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5.623cm"/>
    </style:style>
    <style:style style:name="表格1.C" style:family="table-column">
      <style:table-column-properties style:column-width="3.939cm"/>
    </style:style>
    <style:style style:name="表格1.D" style:family="table-column">
      <style:table-column-properties style:column-width="6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A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94cm" fo:keep-together="auto"/>
    </style:style>
    <style:style style:name="表格1.6" style:family="table-row">
      <style:table-row-properties style:min-row-height="2.656cm" fo:keep-together="auto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3.364cm"/>
    </style:style>
    <style:style style:name="表格2.B" style:family="table-column">
      <style:table-column-properties style:column-width="5.623cm"/>
    </style:style>
    <style:style style:name="表格2.C" style:family="table-column">
      <style:table-column-properties style:column-width="3.939cm"/>
    </style:style>
    <style:style style:name="表格2.D" style:family="table-column">
      <style:table-column-properties style:column-width="6.1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49cm" fo:border="0.5pt solid #000000" style:writing-mode="lr-tb"/>
    </style:style>
    <style:style style:name="表格2.A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2.656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 style:font-name-complex="Times New Roman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size="1pt" style:font-name-asian="標楷體" style:font-size-asian="1pt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一聯：單位留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">中國醫藥大學 物品攜出放行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攜出單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攜出者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1">攜出原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攜出物品與</text:p>
            <text:p text:style-name="P12">件數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經管人簽章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<text:span text:style-name="T5">單位(主管)簽章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4" office:value-type="string">
            <text:p text:style-name="P6">上列物品與件數請查驗放行</text:p>
            <text:p text:style-name="P6">　　此致　　　　　　　　　　　　　　　值班警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5">中華民國　　　　　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10"><text:span text:style-name="T3">-------------------------------------------------------------</text:span><text:span text:style-name="T3">裁切線</text:span><text:span text:style-name="T3">-------------------------------------------------------------</text:span></text:p>
      <text:p text:style-name="P3"/>
      <text:p text:style-name="P3"/>
      <text:p text:style-name="P2">第二聯：警衛收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T1">中國醫藥大學 物品攜出放行單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攜出單位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5">攜出者姓名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1">攜出原因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攜出物品與</text:p>
            <text:p text:style-name="P12">件數</text:p>
          </table:table-cell>
          <table:table-cell table:style-name="表格2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經管人簽章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5">單位(主管)簽章</text:p>
          </table:table-cell>
          <table:table-cell table:style-name="表格2.A1" office:value-type="string">
            <text:p text:style-name="P4"/>
          </table:table-cell>
        </table:table-row>
        <table:table-row table:style-name="表格2.6">
          <table:table-cell table:style-name="表格2.A1" table:number-columns-spanned="4" office:value-type="string">
            <text:p text:style-name="P6">上列物品與件數請查驗放行</text:p>
            <text:p text:style-name="P6">　　此致　　　　　　　　　　　　　　　值班警衛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<text:span text:style-name="T5">中華民國　　　　　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6.02.15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5</meta:initial-creator>
    <meta:creation-date>2017-02-15T13:27:00</meta:creation-date>
    <dc:creator>user5</dc:creator>
    <dc:date>2017-02-15T13:27:00</dc:date>
    <meta:print-date>2017-02-15T13:22:00</meta:print-date>
    <meta:editing-cycles>2</meta:editing-cycles>
    <meta:document-statistic meta:table-count="2" meta:image-count="0" meta:object-count="0" meta:page-count="1" meta:paragraph-count="26" meta:word-count="165" meta:character-count="359" meta:non-whitespace-character-count="293"/>
    <meta:generator>LibreOffice/5.3.2.2$Windows_X86_64 LibreOffice_project/6cd4f1ef626f15116896b1d8e1398b56da0d0ee1</meta:generator>
  </office:meta>
</office:document-meta>
</file>