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67cm" table:align="left" style:writing-mode="lr-tb"/>
    </style:style>
    <style:style style:name="表格1.A" style:family="table-column">
      <style:table-column-properties style:column-width="2.933cm"/>
    </style:style>
    <style:style style:name="表格1.C" style:family="table-column">
      <style:table-column-properties style:column-width="2.93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5.7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 國 醫 藥 大 學</text:p>
      <text:p text:style-name="P1">儀 器 設 備 使 用 紀 錄 卡</text:p>
      <text:p text:style-name="Standard"><text:span text:style-name="T1">儀器名稱</text:span><text:span text:style-name="T1">：</text:span></text:p>
      <text:p text:style-name="Standard"><text:span text:style-name="T1">重要規格</text:span><text:span text:style-name="T1">：</text:span></text:p>
      <text:p text:style-name="Standard"><text:span text:style-name="T1">財產編號</text:span><text:span text:style-name="T1">： <text:s text:c="27"/></text:span><text:span text:style-name="T1">經管人</text:span>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日 <text:s text:c="4"/>期</text:p>
          </table:table-cell>
          <table:table-cell table:style-name="表格1.B1" table:number-rows-spanned="2" office:value-type="string">
            <text:p text:style-name="P2">使 用 單 位</text:p>
          </table:table-cell>
          <table:table-cell table:style-name="表格1.B1" table:number-rows-spanned="2" office:value-type="string">
            <text:p text:style-name="P2">使用人</text:p>
          </table:table-cell>
          <table:table-cell table:style-name="表格1.B1" table:number-columns-spanned="2" office:value-type="string">
            <text:p text:style-name="P2">時 <text:s/>間</text:p>
          </table:table-cell>
          <table:covered-table-cell/>
          <table:table-cell table:style-name="表格1.F1" table:number-rows-spanned="2" office:value-type="string">
            <text:p text:style-name="P2">工 作 內 容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2">起用</text:p>
          </table:table-cell>
          <table:table-cell table:style-name="表格1.B2" office:value-type="string">
            <text:p text:style-name="P2">結束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中楷體" style:font-family-asian="華康中楷體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0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國 醫 藥 大 學</dc:title>
    <meta:initial-creator>user</meta:initial-creator>
    <meta:creation-date>2008-10-24T10:27:00</meta:creation-date>
    <dc:creator>user</dc:creator>
    <dc:date>2008-10-24T10:30:00</dc:date>
    <meta:print-date>2008-10-24T10:29:00</meta:print-date>
    <meta:editing-cycles>3</meta:editing-cycles>
    <meta:editing-duration>PT3M</meta:editing-duration>
    <meta:document-statistic meta:table-count="1" meta:image-count="0" meta:object-count="0" meta:page-count="2" meta:paragraph-count="12" meta:word-count="53" meta:character-count="107" meta:non-whitespace-character-count="53"/>
    <meta:generator>LibreOffice/5.3.2.2$Windows_X86_64 LibreOffice_project/6cd4f1ef626f15116896b1d8e1398b56da0d0ee1</meta:generator>
  </office:meta>
</office:document-meta>
</file>