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中國醫藥大學</text:p>
            <text:p>優先採購身心障礙福利機構團體生產物品及服務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0">
            <text:p>採買執行之日期</text:p>
          </table:table-cell>
          <table:table-cell office:value-type="string" table:style-name="ce10">
            <text:p>申請單位</text:p>
          </table:table-cell>
          <table:table-cell office:value-type="string" table:style-name="ce10">
            <text:p>購買物品或服務名稱</text:p>
          </table:table-cell>
          <table:table-cell office:value-type="string" table:style-name="ce10">
            <text:p>得標之身障機構、團體名稱</text:p>
          </table:table-cell>
          <table:table-cell office:value-type="string" table:style-name="ce10">
            <text:p>發票日期</text:p>
          </table:table-cell>
          <table:table-cell office:value-type="string" table:style-name="ce10">
            <text:p>採購金額</text:p>
            <text:p>（單位：元）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範例：1050812</text:p>
          </table:table-cell>
          <table:table-cell office:value-type="string" table:style-name="ce13">
            <text:p>總務處</text:p>
          </table:table-cell>
          <table:table-cell office:value-type="string" table:style-name="ce14">
            <text:p>便當</text:p>
          </table:table-cell>
          <table:table-cell office:value-type="string" table:style-name="ce14">
            <text:p>台中市愛心家園</text:p>
          </table:table-cell>
          <table:table-cell office:value-type="float" office:value="1050824" table:style-name="ce13">
            <text:p>1050824</text:p>
          </table:table-cell>
          <table:table-cell office:value-type="float" office:value="20000" table:style-name="ce15">
            <text:p>20,000<text:s/>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7"/>
          <table:table-cell table:number-columns-repeated="2" table:style-name="ce9"/>
          <table:table-cell table:style-name="ce6"/>
          <table:table-cell table:style-name="ce11"/>
          <table:table-cell table:number-columns-repeated="16378"/>
        </table:table-row>
        <table:table-row table:number-rows-repeated="4" table:style-name="ro4"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12"/>
          <table:table-cell table:number-columns-repeated="16378"/>
        </table:table-row>
        <table:table-row table:style-name="ro5"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6" table:number-rows-spanned="3" table:style-name="ce26">
            <text:p><text:span text:style-name="T1">一、表格如有不足請自行增減。</text:span></text:p>
            <text:p><text:span text:style-name="T1">二、填寫後請</text:span>e-mail<text:span text:style-name="T1">至信箱</text:span><text:span text:style-name="T3">elainelin@mail.cmu.edu.tw</text:span></text:p>
            <text:p><text:span text:style-name="T1">三、如有相關問題請洽事務組林小姐</text:span>(<text:span text:style-name="T1">分機</text:span>1313)<text:span text:style-name="T1">。</text:span>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6">
          <table:covered-table-cell/>
          <table:covered-table-cell table:number-columns-repeated="5"/>
          <table:table-cell table:number-columns-repeated="16378" table:style-name="ce3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1.12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U</meta:initial-creator>
    <dc:creator>User</dc:creator>
    <meta:creation-date>2010-03-03T01:54:27Z</meta:creation-date>
    <dc:date>2019-05-24T00:41:36Z</dc:date>
    <meta:print-date>2010-03-03T02:01:30Z</meta:print-date>
  </office:meta>
</office:document-meta>
</file>