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fdelay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請購案號</text:p>
          </table:table-cell>
          <table:table-cell office:value-type="string" table:style-name="ce1">
            <text:p>請購部門</text:p>
          </table:table-cell>
          <table:table-cell office:value-type="string" table:style-name="ce1">
            <text:p>成本部門</text:p>
          </table:table-cell>
          <table:table-cell office:value-type="string" table:style-name="ce1">
            <text:p>申請人</text:p>
          </table:table-cell>
          <table:table-cell office:value-type="string" table:style-name="ce1">
            <text:p>項次</text:p>
          </table:table-cell>
          <table:table-cell office:value-type="string" table:style-name="ce1">
            <text:p>品名規格</text:p>
          </table:table-cell>
          <table:table-cell office:value-type="string" table:style-name="ce1">
            <text:p>廠商</text:p>
          </table:table-cell>
          <table:table-cell office:value-type="string" table:style-name="ce1">
            <text:p>廠商電話</text:p>
          </table:table-cell>
          <table:table-cell office:value-type="string" table:style-name="ce1">
            <text:p>訂購日期</text:p>
          </table:table-cell>
          <table:table-cell office:value-type="string" table:style-name="ce1">
            <text:p>最遲交貨日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12089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冷凍櫃-20℃ - -30℃、 482L、 直立上下雙門、籃框:上層6個下層4個、 溫度斷電警報</text:p>
          </table:table-cell>
          <table:table-cell office:value-type="string" table:style-name="ce1">
            <text:p>80169303西河科技股份有限公司</text:p>
          </table:table-cell>
          <table:table-cell office:value-type="string" table:style-name="ce1">
            <text:p>02-7709-1700</text:p>
          </table:table-cell>
          <table:table-cell office:value-type="float" office:value="1100220" table:style-name="ce1">
            <text:p>1100220</text:p>
          </table:table-cell>
          <table:table-cell office:value-type="float" office:value="1100322" table:style-name="ce1">
            <text:p>1100322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12089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86℃變頻直立式超低溫冷凍櫃729公升、單外門附鎖、溫度範圍-50℃~-86℃、微電腦控溫系統、液晶觸控螢幕、不銹鋼棚板*4個、壓縮機1100W*2</text:p>
          </table:table-cell>
          <table:table-cell office:value-type="string" table:style-name="ce1">
            <text:p>80169303西河科技股份有限公司</text:p>
          </table:table-cell>
          <table:table-cell office:value-type="string" table:style-name="ce1">
            <text:p>02-7709-1700</text:p>
          </table:table-cell>
          <table:table-cell office:value-type="float" office:value="1100220" table:style-name="ce1">
            <text:p>1100220</text:p>
          </table:table-cell>
          <table:table-cell office:value-type="float" office:value="1100322" table:style-name="ce1">
            <text:p>1100322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10A02009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G-SDS <text:s/>10X Liquid Concentrate 緩衝液5L <text:s/>Amresco #0783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100219" table:style-name="ce1">
            <text:p>1100219</text:p>
          </table:table-cell>
          <table:table-cell office:value-type="float" office:value="1100321" table:style-name="ce1">
            <text:p>11003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1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耳鼻喉學科</text:p>
          </table:table-cell>
          <table:table-cell office:value-type="string" table:style-name="ce1">
            <text:p>鄒永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液態氮180L</text:p>
          </table:table-cell>
          <table:table-cell office:value-type="string" table:style-name="ce1">
            <text:p>05834683三元氣體有限公司</text:p>
          </table:table-cell>
          <table:table-cell office:value-type="string" table:style-name="ce1">
            <text:p>04-23384399</text:p>
          </table:table-cell>
          <table:table-cell office:value-type="float" office:value="1100219" table:style-name="ce1">
            <text:p>1100219</text:p>
          </table:table-cell>
          <table:table-cell office:value-type="float" office:value="1100321" table:style-name="ce1">
            <text:p>110032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10A02009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arose I 瓊脂膠500g <text:s/>Amresco #0710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100219" table:style-name="ce1">
            <text:p>1100219</text:p>
          </table:table-cell>
          <table:table-cell office:value-type="float" office:value="1100321" table:style-name="ce1">
            <text:p>110032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10A02009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核酸萃取試劑REzol C&amp;T200ml <text:s/>Protech 15596-026 #KP200CT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100219" table:style-name="ce1">
            <text:p>1100219</text:p>
          </table:table-cell>
          <table:table-cell office:value-type="float" office:value="1100321" table:style-name="ce1">
            <text:p>110032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12090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纖維固定角式轉子13000rpm(含)以上、29000xg(含)以上、50ml*14(含)以上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100220" table:style-name="ce1">
            <text:p>1100220</text:p>
          </table:table-cell>
          <table:table-cell office:value-type="float" office:value="1100315" table:style-name="ce1">
            <text:p>110031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12090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桌上型高速微量冷凍離心機14800rpm 21100xg -9 - +40℃ 1.5/2.0ml*24rotor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100220" table:style-name="ce1">
            <text:p>1100220</text:p>
          </table:table-cell>
          <table:table-cell office:value-type="float" office:value="1100315" table:style-name="ce1">
            <text:p>110031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12090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高速冷凍離心機24000rpm、68905xg、99hr/hold、 -10 -40℃、加/減速:9/10段、Max 4L、rotor 500ml*6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100220" table:style-name="ce1">
            <text:p>1100220</text:p>
          </table:table-cell>
          <table:table-cell office:value-type="float" office:value="1100315" table:style-name="ce1">
            <text:p>110031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10A0108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劉欣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微量離心管1.5ml、500支/包、BioSigma #BS_CL022BB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310" table:style-name="ce1">
            <text:p>1100310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10A0108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劉欣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離心管2.0ml 螺蓋V底 500支/包 <text:s/>LMI-LABCON #LA3660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310" table:style-name="ce1">
            <text:p>1100310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10A0108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劉欣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冷凍管操作置放架BioSigma #BS_BSM5810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310" table:style-name="ce1">
            <text:p>1100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110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gh-Speed Plasmid Mini Kit質體核酸純化試劑組 100test <text:s/>Geneaid #PD100</text:p>
          </table:table-cell>
          <table:table-cell office:value-type="string" table:style-name="ce1">
            <text:p>79966189旭基科技股份有限公司</text:p>
          </table:table-cell>
          <table:table-cell office:value-type="string" table:style-name="ce1">
            <text:p>02-26960999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310" table:style-name="ce1">
            <text:p>1100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2006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左雨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延長線鐵殼、 5開5插、 15尺、 15A、 #355-15</text:p>
          </table:table-cell>
          <table:table-cell office:value-type="string" table:style-name="ce1">
            <text:p>89832787京凱企業有限公司</text:p>
          </table:table-cell>
          <table:table-cell office:value-type="string" table:style-name="ce1">
            <text:p>034-200707</text:p>
          </table:table-cell>
          <table:table-cell office:value-type="float" office:value="1100205" table:style-name="ce1">
            <text:p>1100205</text:p>
          </table:table-cell>
          <table:table-cell office:value-type="float" office:value="1100307" table:style-name="ce1">
            <text:p>1100307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10A0104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即時定量核酸偵測儀 Real-Time PCR System96孔槽、樣品槽升降溫3.3℃/秒、最大5℃/秒、激發光源450-580nm、獨立濾鏡式LED燈源*3</text:p>
          </table:table-cell>
          <table:table-cell office:value-type="string" table:style-name="ce1">
            <text:p>27348877金萬林企業股份有限公司</text:p>
          </table:table-cell>
          <table:table-cell office:value-type="string" table:style-name="ce1">
            <text:p>04-22549676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228" table:style-name="ce1">
            <text:p>1100228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10A0104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電源供應器5-250V、0.01-3.0A、1-300W、時間1min-99hr、59min、 輸出:4組</text:p>
          </table:table-cell>
          <table:table-cell office:value-type="string" table:style-name="ce1">
            <text:p>27348877金萬林企業股份有限公司</text:p>
          </table:table-cell>
          <table:table-cell office:value-type="string" table:style-name="ce1">
            <text:p>04-22549676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228" table:style-name="ce1">
            <text:p>1100228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10A0104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電泳槽10well 1.5mm 最大一次可跑2片8.3*7.3cm/8.6*6.8cm電泳膠片 5combs 5sets of glass</text:p>
          </table:table-cell>
          <table:table-cell office:value-type="string" table:style-name="ce1">
            <text:p>27348877金萬林企業股份有限公司</text:p>
          </table:table-cell>
          <table:table-cell office:value-type="string" table:style-name="ce1">
            <text:p>04-22549676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228" table:style-name="ce1">
            <text:p>1100228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10A0104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轉漬器10*7.5cm、可同時轉印2片、blue cooling unit</text:p>
          </table:table-cell>
          <table:table-cell office:value-type="string" table:style-name="ce1">
            <text:p>27348877金萬林企業股份有限公司</text:p>
          </table:table-cell>
          <table:table-cell office:value-type="string" table:style-name="ce1">
            <text:p>04-22549676</text:p>
          </table:table-cell>
          <table:table-cell office:value-type="float" office:value="1100324" table:style-name="ce1">
            <text:p>1100324</text:p>
          </table:table-cell>
          <table:table-cell office:value-type="float" office:value="1100228" table:style-name="ce1">
            <text:p>1100228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10A0104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藍于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液氦 refill LHe1L</text:p>
          </table:table-cell>
          <table:table-cell office:value-type="string" table:style-name="ce1">
            <text:p>79961810磊葳科技股份有限公司</text:p>
          </table:table-cell>
          <table:table-cell office:value-type="string" table:style-name="ce1">
            <text:p>02-2698-9266</text:p>
          </table:table-cell>
          <table:table-cell office:value-type="float" office:value="1100128" table:style-name="ce1">
            <text:p>1100128</text:p>
          </table:table-cell>
          <table:table-cell office:value-type="float" office:value="1100227" table:style-name="ce1">
            <text:p>1100227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10A0104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藍于琁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字接管4*2 m/m</text:p>
          </table:table-cell>
          <table:table-cell office:value-type="string" table:style-name="ce1">
            <text:p>79961810磊葳科技股份有限公司</text:p>
          </table:table-cell>
          <table:table-cell office:value-type="string" table:style-name="ce1">
            <text:p>02-2698-9266</text:p>
          </table:table-cell>
          <table:table-cell office:value-type="float" office:value="1100128" table:style-name="ce1">
            <text:p>1100128</text:p>
          </table:table-cell>
          <table:table-cell office:value-type="float" office:value="1100227" table:style-name="ce1">
            <text:p>1100227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10A0104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藍于琁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量筒250ml</text:p>
          </table:table-cell>
          <table:table-cell office:value-type="string" table:style-name="ce1">
            <text:p>79961810磊葳科技股份有限公司</text:p>
          </table:table-cell>
          <table:table-cell office:value-type="string" table:style-name="ce1">
            <text:p>02-2698-9266</text:p>
          </table:table-cell>
          <table:table-cell office:value-type="float" office:value="1100128" table:style-name="ce1">
            <text:p>1100128</text:p>
          </table:table-cell>
          <table:table-cell office:value-type="float" office:value="1100227" table:style-name="ce1">
            <text:p>1100227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1209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高壓蒸氣滅菌器72L、內鍋尺寸:35*75cm、消毒溫度121℃、消毒壓力1.2kgs/cm2、2.7kw、附網籃、墊鉤*1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226" table:style-name="ce1">
            <text:p>110022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1209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循環恆溫水槽10L、 室溫+5℃ - 100℃、精確度±0.1℃、 LED顯示、 PID微電腦控制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226" table:style-name="ce1">
            <text:p>110022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1209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組織破碎研磨儀接頭2x24孔微量離心管(2ml)、可預冷至-80℃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100217" table:style-name="ce1">
            <text:p>1100217</text:p>
          </table:table-cell>
          <table:table-cell office:value-type="float" office:value="1100226" table:style-name="ce1">
            <text:p>110022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0908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研究發展處</text:p>
          </table:table-cell>
          <table:table-cell office:value-type="string" table:style-name="ce1">
            <text:p>廖?欣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不斷電系統On-Line、6.0KVA、輸出208V/輸入208V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1091110" table:style-name="ce1">
            <text:p>1091110</text:p>
          </table:table-cell>
          <table:table-cell office:value-type="float" office:value="1100226" table:style-name="ce1">
            <text:p>110022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1209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高速組織研磨機3-30Hz 可同時容約2個96樣品槽或2個24樣品槽 最多可操作192個樣品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100217" table:style-name="ce1">
            <text:p>1100217</text:p>
          </table:table-cell>
          <table:table-cell office:value-type="float" office:value="1100226" table:style-name="ce1">
            <text:p>110022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1209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製冰機(碎冰機)日產量108kg(238Lb)、 儲冰量30kg(66Lb)、氣冷式、 220V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100323" table:style-name="ce1">
            <text:p>1100323</text:p>
          </table:table-cell>
          <table:table-cell office:value-type="float" office:value="1100226" table:style-name="ce1">
            <text:p>110022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0908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研究發展處</text:p>
          </table:table-cell>
          <table:table-cell office:value-type="string" table:style-name="ce1">
            <text:p>廖?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質譜流式細胞儀135通道、質量範圍75-209 amu、0.3% for ^159 Tb、進樣50-900 μL、流速30 μL/min、四組真空幫浦、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1091110" table:style-name="ce1">
            <text:p>1091110</text:p>
          </table:table-cell>
          <table:table-cell office:value-type="float" office:value="1100226" table:style-name="ce1">
            <text:p>110022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0908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研究發展處</text:p>
          </table:table-cell>
          <table:table-cell office:value-type="string" table:style-name="ce1">
            <text:p>廖?欣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組織成像儀固態雷射光源、掃描區域≧1 mm^2/2 Hr(@200Hz)、200像素/秒、250μm*250μm、樣品大小可達15mm*45mm、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1091110" table:style-name="ce1">
            <text:p>1091110</text:p>
          </table:table-cell>
          <table:table-cell office:value-type="float" office:value="1100226" table:style-name="ce1">
            <text:p>110022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1209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高性能熱循環儀96x0.2ml、溫度控制3°C~99°C、加熱速率≧4°C/s、1x96孔盤、7吋觸控式螢幕、操作軟體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100217" table:style-name="ce1">
            <text:p>1100217</text:p>
          </table:table-cell>
          <table:table-cell office:value-type="float" office:value="1100226" table:style-name="ce1">
            <text:p>1100226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10A0110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宗明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D棉套100張/包、 力成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5" table:style-name="ce1">
            <text:p>1100205</text:p>
          </table:table-cell>
          <table:table-cell office:value-type="float" office:value="1100225" table:style-name="ce1">
            <text:p>1100225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10A0110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宗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墨水匣CANON PG-810、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5" table:style-name="ce1">
            <text:p>1100205</text:p>
          </table:table-cell>
          <table:table-cell office:value-type="float" office:value="1100225" table:style-name="ce1">
            <text:p>1100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110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宗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墨水匣CANON CL-811、 彩色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5" table:style-name="ce1">
            <text:p>1100205</text:p>
          </table:table-cell>
          <table:table-cell office:value-type="float" office:value="1100225" table:style-name="ce1">
            <text:p>1100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110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宗明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墨水匣CANON CL-811、 彩色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5" table:style-name="ce1">
            <text:p>1100205</text:p>
          </table:table-cell>
          <table:table-cell office:value-type="float" office:value="1100225" table:style-name="ce1">
            <text:p>1100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110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宗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墨水匣CANON CL-811、 彩色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5" table:style-name="ce1">
            <text:p>1100205</text:p>
          </table:table-cell>
          <table:table-cell office:value-type="float" office:value="1100225" table:style-name="ce1">
            <text:p>1100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110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宗明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墨水匣CANON CL-811、 彩色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5" table:style-name="ce1">
            <text:p>1100205</text:p>
          </table:table-cell>
          <table:table-cell office:value-type="float" office:value="1100225" table:style-name="ce1">
            <text:p>1100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110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宗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墨水匣CANON CL-811、 彩色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5" table:style-name="ce1">
            <text:p>1100205</text:p>
          </table:table-cell>
          <table:table-cell office:value-type="float" office:value="1100225" table:style-name="ce1">
            <text:p>1100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110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宗明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墨水匣CANON CL-811、 彩色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5" table:style-name="ce1">
            <text:p>1100205</text:p>
          </table:table-cell>
          <table:table-cell office:value-type="float" office:value="1100225" table:style-name="ce1">
            <text:p>1100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110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宗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墨水匣CANON CL-811、 彩色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5" table:style-name="ce1">
            <text:p>1100205</text:p>
          </table:table-cell>
          <table:table-cell office:value-type="float" office:value="1100225" table:style-name="ce1">
            <text:p>1100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110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宗明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墨水匣CANON CL-811、 彩色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5" table:style-name="ce1">
            <text:p>1100205</text:p>
          </table:table-cell>
          <table:table-cell office:value-type="float" office:value="1100225" table:style-name="ce1">
            <text:p>1100225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10A0105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阮春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雙頻USB無線網卡、Wireless AC1200友訊 D-Link #DWA-182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222" table:style-name="ce1">
            <text:p>1100222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10A0105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阮春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線鍵盤滑鼠組羅技 MK270R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222" table:style-name="ce1">
            <text:p>1100222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10A0105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阮春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線機械式鍵盤羅技 G613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222" table:style-name="ce1">
            <text:p>1100222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10A0105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阮春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行動硬碟2.5” USB3.1、 1TB、軍規防震、創見 StoreJet 25M3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222" table:style-name="ce1">
            <text:p>1100222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10A0105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阮春榮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GA to HDMI 訊號轉換器最高支援1920x1080@60fps、線長15cm、影音同步輸出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222" table:style-name="ce1">
            <text:p>1100222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10A0105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阮春榮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訊號線HDMI TO HDMI、2M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222" table:style-name="ce1">
            <text:p>1100222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10A0105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阮春榮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液晶顯示器21-22"、ASUS #VZ229HR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222" table:style-name="ce1">
            <text:p>1100222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10A01058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阮春榮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外接式固態硬碟512GB <text:s/>SSDWD My Passport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222" table:style-name="ce1">
            <text:p>1100222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10A0110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呂郁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PC Primer 脫鹽引子MDBIO</text:p>
          </table:table-cell>
          <table:table-cell office:value-type="string" table:style-name="ce1">
            <text:p>16318279明欣生物科技有限公司</text:p>
          </table:table-cell>
          <table:table-cell office:value-type="string" table:style-name="ce1">
            <text:p>02-2655-7128</text:p>
          </table:table-cell>
          <table:table-cell office:value-type="float" office:value="1100202" table:style-name="ce1">
            <text:p>1100202</text:p>
          </table:table-cell>
          <table:table-cell office:value-type="float" office:value="1100221" table:style-name="ce1">
            <text:p>1100221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10A0110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呂郁蕙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GE Primer 純化引子20D10至35鹼基，MDBIO #5000000002</text:p>
          </table:table-cell>
          <table:table-cell office:value-type="string" table:style-name="ce1">
            <text:p>16318279明欣生物科技有限公司</text:p>
          </table:table-cell>
          <table:table-cell office:value-type="string" table:style-name="ce1">
            <text:p>02-2655-7128</text:p>
          </table:table-cell>
          <table:table-cell office:value-type="float" office:value="1100202" table:style-name="ce1">
            <text:p>1100202</text:p>
          </table:table-cell>
          <table:table-cell office:value-type="float" office:value="1100221" table:style-name="ce1">
            <text:p>1100221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10A0100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皿10cm <text:s/>1500個/箱 <text:s/>Corning #430167-1500</text:p>
          </table:table-cell>
          <table:table-cell office:value-type="string" table:style-name="ce1">
            <text:p>60275426百思維科技有限公司</text:p>
          </table:table-cell>
          <table:table-cell office:value-type="string" table:style-name="ce1">
            <text:p>04-22858876</text:p>
          </table:table-cell>
          <table:table-cell office:value-type="float" office:value="1100119" table:style-name="ce1">
            <text:p>1100119</text:p>
          </table:table-cell>
          <table:table-cell office:value-type="float" office:value="1100218" table:style-name="ce1">
            <text:p>1100218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10A0100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MEM 培養基10*1L <text:s/>Hyclone</text:p>
          </table:table-cell>
          <table:table-cell office:value-type="string" table:style-name="ce1">
            <text:p>60275426百思維科技有限公司</text:p>
          </table:table-cell>
          <table:table-cell office:value-type="string" table:style-name="ce1">
            <text:p>04-22858876</text:p>
          </table:table-cell>
          <table:table-cell office:value-type="float" office:value="1100119" table:style-name="ce1">
            <text:p>1100119</text:p>
          </table:table-cell>
          <table:table-cell office:value-type="float" office:value="1100218" table:style-name="ce1">
            <text:p>11002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A01028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張永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凝結濾心1μm、玻璃纖維Parker #10CU10-050</text:p>
          </table:table-cell>
          <table:table-cell office:value-type="string" table:style-name="ce1">
            <text:p>28767004淨凌科技股份有限公司</text:p>
          </table:table-cell>
          <table:table-cell office:value-type="string" table:style-name="ce1">
            <text:p>04-22806262</text:p>
          </table:table-cell>
          <table:table-cell office:value-type="float" office:value="1100114" table:style-name="ce1">
            <text:p>1100114</text:p>
          </table:table-cell>
          <table:table-cell office:value-type="float" office:value="1100213" table:style-name="ce1">
            <text:p>11002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10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羅宜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酒精棉片200入/盒 <text:s/>中衛</text:p>
          </table:table-cell>
          <table:table-cell office:value-type="string" table:style-name="ce1">
            <text:p>13074270寶琳醫療用品有限公司</text:p>
          </table:table-cell>
          <table:table-cell office:value-type="string" table:style-name="ce1">
            <text:p>04-2231-3077</text:p>
          </table:table-cell>
          <table:table-cell office:value-type="float" office:value="1100104" table:style-name="ce1">
            <text:p>1100104</text:p>
          </table:table-cell>
          <table:table-cell office:value-type="float" office:value="1100203" table:style-name="ce1">
            <text:p>1100203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12088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冷凍離心機14000rpm、20800g、 0-99min、-9 - 40℃、34組記憶、 swing-bucket rotor 250ml*4</text:p>
          </table:table-cell>
          <table:table-cell office:value-type="string" table:style-name="ce1">
            <text:p>53194933昱昌材料科技股份有限公司</text:p>
          </table:table-cell>
          <table:table-cell office:value-type="string" table:style-name="ce1">
            <text:p>02-26098982</text:p>
          </table:table-cell>
          <table:table-cell office:value-type="float" office:value="1100223" table:style-name="ce1">
            <text:p>1100223</text:p>
          </table:table-cell>
          <table:table-cell office:value-type="float" office:value="1100131" table:style-name="ce1">
            <text:p>110013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12088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多功能低速離心機最高轉速4400rpm、最大離心力3000g、0~99分鐘、最大離心容量4x100ml、Swing-Bucket rotor</text:p>
          </table:table-cell>
          <table:table-cell office:value-type="string" table:style-name="ce1">
            <text:p>53194933昱昌材料科技股份有限公司</text:p>
          </table:table-cell>
          <table:table-cell office:value-type="string" table:style-name="ce1">
            <text:p>02-26098982</text:p>
          </table:table-cell>
          <table:table-cell office:value-type="float" office:value="1100223" table:style-name="ce1">
            <text:p>1100223</text:p>
          </table:table-cell>
          <table:table-cell office:value-type="float" office:value="1100131" table:style-name="ce1">
            <text:p>110013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12088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研究中心</text:p>
          </table:table-cell>
          <table:table-cell office:value-type="string" table:style-name="ce1">
            <text:p>陳碧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TP吊籃4個/EA</text:p>
          </table:table-cell>
          <table:table-cell office:value-type="string" table:style-name="ce1">
            <text:p>53194933昱昌材料科技股份有限公司</text:p>
          </table:table-cell>
          <table:table-cell office:value-type="string" table:style-name="ce1">
            <text:p>02-26098982</text:p>
          </table:table-cell>
          <table:table-cell office:value-type="float" office:value="1100223" table:style-name="ce1">
            <text:p>1100223</text:p>
          </table:table-cell>
          <table:table-cell office:value-type="float" office:value="1100131" table:style-name="ce1">
            <text:p>11001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8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蔡佳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-protean comb 電泳梳10well <text:s/>1.5mm <text:s/>5個/包BIO-RAD #165-3365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91231" table:style-name="ce1">
            <text:p>1091231</text:p>
          </table:table-cell>
          <table:table-cell office:value-type="float" office:value="1100130" table:style-name="ce1">
            <text:p>1100130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1209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田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隨身碟16GB、 USB3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91231" table:style-name="ce1">
            <text:p>1091231</text:p>
          </table:table-cell>
          <table:table-cell office:value-type="float" office:value="1100130" table:style-name="ce1">
            <text:p>1100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9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田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線鍵盤羅技 K360r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91231" table:style-name="ce1">
            <text:p>1091231</text:p>
          </table:table-cell>
          <table:table-cell office:value-type="float" office:value="1100130" table:style-name="ce1">
            <text:p>1100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91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田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線耳機麥克風羅技 H800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91231" table:style-name="ce1">
            <text:p>1091231</text:p>
          </table:table-cell>
          <table:table-cell office:value-type="float" office:value="1100130" table:style-name="ce1">
            <text:p>1100130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1209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田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雷射簡報筆紅光、BsG #E360-1A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91231" table:style-name="ce1">
            <text:p>1091231</text:p>
          </table:table-cell>
          <table:table-cell office:value-type="float" office:value="1100130" table:style-name="ce1">
            <text:p>1100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9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田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行動電源10000mAh、ANKER #A1263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91231" table:style-name="ce1">
            <text:p>1091231</text:p>
          </table:table-cell>
          <table:table-cell office:value-type="float" office:value="1100130" table:style-name="ce1">
            <text:p>1100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9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田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吹風機1000W <text:s/>達新 #TS-1293</text:p>
          </table:table-cell>
          <table:table-cell office:value-type="string" table:style-name="ce1">
            <text:p>05398373友王電器行</text:p>
          </table:table-cell>
          <table:table-cell office:value-type="string" table:style-name="ce1">
            <text:p>04-22056269</text:p>
          </table:table-cell>
          <table:table-cell office:value-type="float" office:value="1091231" table:style-name="ce1">
            <text:p>1091231</text:p>
          </table:table-cell>
          <table:table-cell office:value-type="float" office:value="1100130" table:style-name="ce1">
            <text:p>1100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5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體白布0.6*30M</text:p>
          </table:table-cell>
          <table:table-cell office:value-type="string" table:style-name="ce1">
            <text:p>84829340元將儀器有限公司</text:p>
          </table:table-cell>
          <table:table-cell office:value-type="string" table:style-name="ce1">
            <text:p>04-25356315</text:p>
          </table:table-cell>
          <table:table-cell office:value-type="float" office:value="1091223" table:style-name="ce1">
            <text:p>1091223</text:p>
          </table:table-cell>
          <table:table-cell office:value-type="float" office:value="1100122" table:style-name="ce1">
            <text:p>1100122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1203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陳碧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氧化碳培養箱170公升、環境溫度+4~50℃、溫度調節± 0.1℃、CO2濃度範圍0.1~20%、180℃(含)以上高溫消毒、層板4片</text:p>
          </table:table-cell>
          <table:table-cell office:value-type="string" table:style-name="ce1">
            <text:p>53194933昱昌材料科技股份有限公司</text:p>
          </table:table-cell>
          <table:table-cell office:value-type="string" table:style-name="ce1">
            <text:p>02-26098982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115" table:style-name="ce1">
            <text:p>110011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1203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陳碧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氧化碳培養箱170公升、環境溫度+4~50℃、溫度調節± 0.1℃、CO2濃度範圍0.1~20%、140℃(含)以上高溫消毒、層板3片</text:p>
          </table:table-cell>
          <table:table-cell office:value-type="string" table:style-name="ce1">
            <text:p>53194933昱昌材料科技股份有限公司</text:p>
          </table:table-cell>
          <table:table-cell office:value-type="string" table:style-name="ce1">
            <text:p>02-26098982</text:p>
          </table:table-cell>
          <table:table-cell office:value-type="float" office:value="1100208" table:style-name="ce1">
            <text:p>1100208</text:p>
          </table:table-cell>
          <table:table-cell office:value-type="float" office:value="1100115" table:style-name="ce1">
            <text:p>1100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0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ANTA Lite RF IgA ELISA類風濕性因子免疫球蛋白A96 wells、INOVA</text:p>
          </table:table-cell>
          <table:table-cell office:value-type="string" table:style-name="ce1">
            <text:p>80672330碩景股份有限公司</text:p>
          </table:table-cell>
          <table:table-cell office:value-type="string" table:style-name="ce1">
            <text:p>02-27582606</text:p>
          </table:table-cell>
          <table:table-cell office:value-type="float" office:value="1091214" table:style-name="ce1">
            <text:p>1091214</text:p>
          </table:table-cell>
          <table:table-cell office:value-type="float" office:value="1100113" table:style-name="ce1">
            <text:p>11001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200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ANTA Lite CCP3 IgG ELISACCP3免疫球蛋白G酵素連結免疫分析法檢驗系統、96 wells、 Inova #704535</text:p>
          </table:table-cell>
          <table:table-cell office:value-type="string" table:style-name="ce1">
            <text:p>80672330碩景股份有限公司</text:p>
          </table:table-cell>
          <table:table-cell office:value-type="string" table:style-name="ce1">
            <text:p>02-27582606</text:p>
          </table:table-cell>
          <table:table-cell office:value-type="float" office:value="1091214" table:style-name="ce1">
            <text:p>1091214</text:p>
          </table:table-cell>
          <table:table-cell office:value-type="float" office:value="1100113" table:style-name="ce1">
            <text:p>1100113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1201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cohol 100% 無水酒精3.8L <text:s/>Leica-surgipath</text:p>
          </table:table-cell>
          <table:table-cell office:value-type="string" table:style-name="ce1">
            <text:p>54762286宏源儀器有限公司</text:p>
          </table:table-cell>
          <table:table-cell office:value-type="string" table:style-name="ce1">
            <text:p>04-25386001</text:p>
          </table:table-cell>
          <table:table-cell office:value-type="float" office:value="1091208" table:style-name="ce1">
            <text:p>1091208</text:p>
          </table:table-cell>
          <table:table-cell office:value-type="float" office:value="1100107" table:style-name="ce1">
            <text:p>1100107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1201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福馬林 10%20L、 BS chemical</text:p>
          </table:table-cell>
          <table:table-cell office:value-type="string" table:style-name="ce1">
            <text:p>54762286宏源儀器有限公司</text:p>
          </table:table-cell>
          <table:table-cell office:value-type="string" table:style-name="ce1">
            <text:p>04-25386001</text:p>
          </table:table-cell>
          <table:table-cell office:value-type="float" office:value="1091208" table:style-name="ce1">
            <text:p>1091208</text:p>
          </table:table-cell>
          <table:table-cell office:value-type="float" office:value="1100107" table:style-name="ce1">
            <text:p>11001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115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謝佳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NA Sequencing 核酸定序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91202" table:style-name="ce1">
            <text:p>1091202</text:p>
          </table:table-cell>
          <table:table-cell office:value-type="float" office:value="1100101" table:style-name="ce1">
            <text:p>11001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1148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宗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hanol 95% 乙醇(酒精) 工業級20L、 中國石油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91202" table:style-name="ce1">
            <text:p>1091202</text:p>
          </table:table-cell>
          <table:table-cell office:value-type="float" office:value="1100101" table:style-name="ce1">
            <text:p>11001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0101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體灌流固定液A劑Formaldehyde 混合A <text:s/>20L 博盛</text:p>
          </table:table-cell>
          <table:table-cell office:value-type="string" table:style-name="ce1">
            <text:p>54762286宏源儀器有限公司</text:p>
          </table:table-cell>
          <table:table-cell office:value-type="string" table:style-name="ce1">
            <text:p>04-25386001</text:p>
          </table:table-cell>
          <table:table-cell office:value-type="float" office:value="1091103" table:style-name="ce1">
            <text:p>1091103</text:p>
          </table:table-cell>
          <table:table-cell office:value-type="float" office:value="1091203" table:style-name="ce1">
            <text:p>10912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0061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林奕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桌上型置物架伸縮式、 金和興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91026" table:style-name="ce1">
            <text:p>1091026</text:p>
          </table:table-cell>
          <table:table-cell office:value-type="float" office:value="1091125" table:style-name="ce1">
            <text:p>1091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0704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教務處</text:p>
          </table:table-cell>
          <table:table-cell office:value-type="string" table:style-name="ce1">
            <text:p>陳麗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水湳校區-多功能成績列印自動繳費系統投幣式辨識/找零/紙鈔機/找鈔機裝置、快速運算主機板、CPU i5雙核心以上、17”以上彩色觸控、雷射印表機、繳費/出納/後端管理系統、</text:p>
          </table:table-cell>
          <table:table-cell office:value-type="string" table:style-name="ce1">
            <text:p>55682177台灣資料科學股份有限公司</text:p>
          </table:table-cell>
          <table:table-cell office:value-type="string" table:style-name="ce1">
            <text:p>02-21002703</text:p>
          </table:table-cell>
          <table:table-cell office:value-type="float" office:value="1090918" table:style-name="ce1">
            <text:p>1090918</text:p>
          </table:table-cell>
          <table:table-cell office:value-type="float" office:value="1091116" table:style-name="ce1">
            <text:p>10911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1002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陳乃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F380X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91014" table:style-name="ce1">
            <text:p>1091014</text:p>
          </table:table-cell>
          <table:table-cell office:value-type="float" office:value="1091113" table:style-name="ce1">
            <text:p>10911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09095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性福馬林10%20L <text:s/>博盛</text:p>
          </table:table-cell>
          <table:table-cell office:value-type="string" table:style-name="ce1">
            <text:p>54762286宏源儀器有限公司</text:p>
          </table:table-cell>
          <table:table-cell office:value-type="string" table:style-name="ce1">
            <text:p>04-25386001</text:p>
          </table:table-cell>
          <table:table-cell office:value-type="float" office:value="1091007" table:style-name="ce1">
            <text:p>1091007</text:p>
          </table:table-cell>
          <table:table-cell office:value-type="float" office:value="1091106" table:style-name="ce1">
            <text:p>10911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903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李培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極組可放置1-2片8.3-7.3cm的膠片 需使用內建墊片spacer式膠體平板玻璃片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90928" table:style-name="ce1">
            <text:p>1090928</text:p>
          </table:table-cell>
          <table:table-cell office:value-type="float" office:value="1091028" table:style-name="ce1">
            <text:p>1091028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903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李培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濾紙 Filter Paper7.5*10.5cm <text:s/>50張/盒 <text:s/>Bio-Rad #170-3932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90928" table:style-name="ce1">
            <text:p>1090928</text:p>
          </table:table-cell>
          <table:table-cell office:value-type="float" office:value="1091028" table:style-name="ce1">
            <text:p>10910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0208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資訊中心</text:p>
          </table:table-cell>
          <table:table-cell office:value-type="string" table:style-name="ce1">
            <text:p>葉俊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人臉辨識系統辨識時間小於1秒、辨識準確度99%(含)以上、一系統搭配一台21.5吋(含)以上螢幕、宿舍區10路/圖書館區6路、</text:p>
          </table:table-cell>
          <table:table-cell office:value-type="float" office:value="12894047" table:style-name="ce1">
            <text:p>12894047</text:p>
          </table:table-cell>
          <table:table-cell table:style-name="ce1"/>
          <table:table-cell office:value-type="float" office:value="1090810" table:style-name="ce1">
            <text:p>1090810</text:p>
          </table:table-cell>
          <table:table-cell office:value-type="float" office:value="1090930" table:style-name="ce1">
            <text:p>1090930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8A1205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資訊中心</text:p>
          </table:table-cell>
          <table:table-cell office:value-type="string" table:style-name="ce1">
            <text:p>蔡益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水湳校區-資訊主機房不斷電系統125KVA UPS</text:p>
          </table:table-cell>
          <table:table-cell office:value-type="string" table:style-name="ce1">
            <text:p>86821435昭松科技股份有限公司</text:p>
          </table:table-cell>
          <table:table-cell office:value-type="string" table:style-name="ce1">
            <text:p>04-23806508</text:p>
          </table:table-cell>
          <table:table-cell office:value-type="float" office:value="1090316" table:style-name="ce1">
            <text:p>1090316</text:p>
          </table:table-cell>
          <table:table-cell office:value-type="float" office:value="1090831" table:style-name="ce1">
            <text:p>1090831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8A1205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資訊中心</text:p>
          </table:table-cell>
          <table:table-cell office:value-type="string" table:style-name="ce1">
            <text:p>蔡益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水湳校區-機房機電工程</text:p>
          </table:table-cell>
          <table:table-cell office:value-type="string" table:style-name="ce1">
            <text:p>86821435昭松科技股份有限公司</text:p>
          </table:table-cell>
          <table:table-cell office:value-type="string" table:style-name="ce1">
            <text:p>04-23806508</text:p>
          </table:table-cell>
          <table:table-cell office:value-type="float" office:value="1090316" table:style-name="ce1">
            <text:p>1090316</text:p>
          </table:table-cell>
          <table:table-cell office:value-type="float" office:value="1090831" table:style-name="ce1">
            <text:p>1090831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8A1205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資訊中心</text:p>
          </table:table-cell>
          <table:table-cell office:value-type="string" table:style-name="ce1">
            <text:p>蔡益吉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水湳校區-電腦機房空調Cooling系統及外氣循環系統工程</text:p>
          </table:table-cell>
          <table:table-cell office:value-type="string" table:style-name="ce1">
            <text:p>86821435昭松科技股份有限公司</text:p>
          </table:table-cell>
          <table:table-cell office:value-type="string" table:style-name="ce1">
            <text:p>04-23806508</text:p>
          </table:table-cell>
          <table:table-cell office:value-type="float" office:value="1090316" table:style-name="ce1">
            <text:p>1090316</text:p>
          </table:table-cell>
          <table:table-cell office:value-type="float" office:value="1090831" table:style-name="ce1">
            <text:p>1090831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8A1205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資訊中心</text:p>
          </table:table-cell>
          <table:table-cell office:value-type="string" table:style-name="ce1">
            <text:p>蔡益吉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水湳校區-資訊主機房server專用機櫃案</text:p>
          </table:table-cell>
          <table:table-cell office:value-type="string" table:style-name="ce1">
            <text:p>86821435昭松科技股份有限公司</text:p>
          </table:table-cell>
          <table:table-cell office:value-type="string" table:style-name="ce1">
            <text:p>04-23806508</text:p>
          </table:table-cell>
          <table:table-cell office:value-type="float" office:value="1090316" table:style-name="ce1">
            <text:p>1090316</text:p>
          </table:table-cell>
          <table:table-cell office:value-type="float" office:value="1090831" table:style-name="ce1">
            <text:p>1090831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8A1205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資訊中心</text:p>
          </table:table-cell>
          <table:table-cell office:value-type="string" table:style-name="ce1">
            <text:p>蔡益吉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水湳校區-門禁監視工程</text:p>
          </table:table-cell>
          <table:table-cell office:value-type="string" table:style-name="ce1">
            <text:p>86821435昭松科技股份有限公司</text:p>
          </table:table-cell>
          <table:table-cell office:value-type="string" table:style-name="ce1">
            <text:p>04-23806508</text:p>
          </table:table-cell>
          <table:table-cell office:value-type="float" office:value="1090316" table:style-name="ce1">
            <text:p>1090316</text:p>
          </table:table-cell>
          <table:table-cell office:value-type="float" office:value="1090831" table:style-name="ce1">
            <text:p>1090831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8A1205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資訊中心</text:p>
          </table:table-cell>
          <table:table-cell office:value-type="string" table:style-name="ce1">
            <text:p>蔡益吉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水湳校區-資訊機房Web環境監控系統</text:p>
          </table:table-cell>
          <table:table-cell office:value-type="string" table:style-name="ce1">
            <text:p>86821435昭松科技股份有限公司</text:p>
          </table:table-cell>
          <table:table-cell office:value-type="string" table:style-name="ce1">
            <text:p>04-23806508</text:p>
          </table:table-cell>
          <table:table-cell office:value-type="float" office:value="1090316" table:style-name="ce1">
            <text:p>1090316</text:p>
          </table:table-cell>
          <table:table-cell office:value-type="float" office:value="1090831" table:style-name="ce1">
            <text:p>1090831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8A1205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資訊中心</text:p>
          </table:table-cell>
          <table:table-cell office:value-type="string" table:style-name="ce1">
            <text:p>蔡益吉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水湳校區-輕鋼架及線架隔間工程</text:p>
          </table:table-cell>
          <table:table-cell office:value-type="string" table:style-name="ce1">
            <text:p>86821435昭松科技股份有限公司</text:p>
          </table:table-cell>
          <table:table-cell office:value-type="string" table:style-name="ce1">
            <text:p>04-23806508</text:p>
          </table:table-cell>
          <table:table-cell office:value-type="float" office:value="1090316" table:style-name="ce1">
            <text:p>1090316</text:p>
          </table:table-cell>
          <table:table-cell office:value-type="float" office:value="1090831" table:style-name="ce1">
            <text:p>1090831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8A1205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資訊中心</text:p>
          </table:table-cell>
          <table:table-cell office:value-type="string" table:style-name="ce1">
            <text:p>蔡益吉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水湳校區-資訊機房氣體消防系統</text:p>
          </table:table-cell>
          <table:table-cell office:value-type="string" table:style-name="ce1">
            <text:p>86821435昭松科技股份有限公司</text:p>
          </table:table-cell>
          <table:table-cell office:value-type="string" table:style-name="ce1">
            <text:p>04-23806508</text:p>
          </table:table-cell>
          <table:table-cell office:value-type="float" office:value="1090316" table:style-name="ce1">
            <text:p>1090316</text:p>
          </table:table-cell>
          <table:table-cell office:value-type="float" office:value="1090831" table:style-name="ce1">
            <text:p>109083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06206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蔡宗佑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ripette 滴管、5ml、200/CS、Corning #4487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090630" table:style-name="ce1">
            <text:p>1090630</text:p>
          </table:table-cell>
          <table:table-cell office:value-type="float" office:value="1090715" table:style-name="ce1">
            <text:p>109071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06206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蔡宗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盤12 well <text:s/>50個/箱 <text:s/>Corning #3513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090630" table:style-name="ce1">
            <text:p>1090630</text:p>
          </table:table-cell>
          <table:table-cell office:value-type="float" office:value="1090715" table:style-name="ce1">
            <text:p>109071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9A06206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蔡宗佑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MEM 培養基 4℃5L <text:s/>BII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090630" table:style-name="ce1">
            <text:p>1090630</text:p>
          </table:table-cell>
          <table:table-cell office:value-type="float" office:value="1090715" table:style-name="ce1">
            <text:p>10907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0412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研究計畫</text:p>
          </table:table-cell>
          <table:table-cell office:value-type="string" table:style-name="ce1">
            <text:p>黃敬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影印紙A4、 8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90506" table:style-name="ce1">
            <text:p>1090506</text:p>
          </table:table-cell>
          <table:table-cell office:value-type="float" office:value="1090605" table:style-name="ce1">
            <text:p>109060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402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蔡宗佑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lecular Biology Grade Water 水1L、 Corning #46-000-CMS</text:p>
          </table:table-cell>
          <table:table-cell office:value-type="string" table:style-name="ce1">
            <text:p>25127434鼎新生物科技有限公司</text:p>
          </table:table-cell>
          <table:table-cell office:value-type="string" table:style-name="ce1">
            <text:p>02-23925058</text:p>
          </table:table-cell>
          <table:table-cell office:value-type="float" office:value="1090415" table:style-name="ce1">
            <text:p>1090415</text:p>
          </table:table-cell>
          <table:table-cell office:value-type="float" office:value="1090515" table:style-name="ce1">
            <text:p>109051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402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蔡宗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gh Pure Viral RNA Kit病毒核酸純化組、 100tests、Roche #11858882001</text:p>
          </table:table-cell>
          <table:table-cell office:value-type="string" table:style-name="ce1">
            <text:p>25127434鼎新生物科技有限公司</text:p>
          </table:table-cell>
          <table:table-cell office:value-type="string" table:style-name="ce1">
            <text:p>02-23925058</text:p>
          </table:table-cell>
          <table:table-cell office:value-type="float" office:value="1090415" table:style-name="ce1">
            <text:p>1090415</text:p>
          </table:table-cell>
          <table:table-cell office:value-type="float" office:value="1090515" table:style-name="ce1">
            <text:p>109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04000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陳昇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PL PROBE <text:s/>4 探針250ul <text:s/>ROCHE #4685016</text:p>
          </table:table-cell>
          <table:table-cell office:value-type="string" table:style-name="ce1">
            <text:p>25127434鼎新生物科技有限公司</text:p>
          </table:table-cell>
          <table:table-cell office:value-type="string" table:style-name="ce1">
            <text:p>02-23925058</text:p>
          </table:table-cell>
          <table:table-cell office:value-type="float" office:value="1090409" table:style-name="ce1">
            <text:p>1090409</text:p>
          </table:table-cell>
          <table:table-cell office:value-type="float" office:value="1090509" table:style-name="ce1">
            <text:p>1090509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312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曾?萱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外接式硬碟1TB、 2.5"、 USB3.1、創見 #StoreJet</text:p>
          </table:table-cell>
          <table:table-cell office:value-type="string" table:style-name="ce1">
            <text:p>06725311鶴群資訊企業有限公司</text:p>
          </table:table-cell>
          <table:table-cell office:value-type="string" table:style-name="ce1">
            <text:p>07-5563442</text:p>
          </table:table-cell>
          <table:table-cell office:value-type="float" office:value="1090408" table:style-name="ce1">
            <text:p>1090408</text:p>
          </table:table-cell>
          <table:table-cell office:value-type="float" office:value="1090508" table:style-name="ce1">
            <text:p>1090508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312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曾?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B Type-C轉VGA 三合一螢幕轉接器j5create #JCA378</text:p>
          </table:table-cell>
          <table:table-cell office:value-type="string" table:style-name="ce1">
            <text:p>06725311鶴群資訊企業有限公司</text:p>
          </table:table-cell>
          <table:table-cell office:value-type="string" table:style-name="ce1">
            <text:p>07-5563442</text:p>
          </table:table-cell>
          <table:table-cell office:value-type="float" office:value="1090408" table:style-name="ce1">
            <text:p>1090408</text:p>
          </table:table-cell>
          <table:table-cell office:value-type="float" office:value="1090508" table:style-name="ce1">
            <text:p>1090508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309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血液RNA萃取與品質分析套組、Genomics #AP-NSRNA02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90401" table:style-name="ce1">
            <text:p>1090401</text:p>
          </table:table-cell>
          <table:table-cell office:value-type="float" office:value="1090501" table:style-name="ce1">
            <text:p>1090501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309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gh-throughput sequencing data analysis高通量定序資料分析套組Genomics <text:s/>#NGS-HT-Seq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90401" table:style-name="ce1">
            <text:p>1090401</text:p>
          </table:table-cell>
          <table:table-cell office:value-type="float" office:value="1090501" table:style-name="ce1">
            <text:p>1090501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306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血液RNA萃取與品質分析套組、Genomics #AP-NSRNA02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90327" table:style-name="ce1">
            <text:p>1090327</text:p>
          </table:table-cell>
          <table:table-cell office:value-type="float" office:value="1090426" table:style-name="ce1">
            <text:p>10904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307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gh-throughput sequencing data analysis高通量定序資料分析套組Genomics <text:s/>#NGS-HT-Seq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90327" table:style-name="ce1">
            <text:p>1090327</text:p>
          </table:table-cell>
          <table:table-cell office:value-type="float" office:value="1090426" table:style-name="ce1">
            <text:p>10904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307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ucleic acid swquencing kit核醣核酸高通量定序套組Genomics #NGS-NU-01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90327" table:style-name="ce1">
            <text:p>1090327</text:p>
          </table:table-cell>
          <table:table-cell office:value-type="float" office:value="1090426" table:style-name="ce1">
            <text:p>10904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306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cleic acid swquencing kit核醣核酸高通量定序套組Genomics #NGS-NU-01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90327" table:style-name="ce1">
            <text:p>1090327</text:p>
          </table:table-cell>
          <table:table-cell office:value-type="float" office:value="1090426" table:style-name="ce1">
            <text:p>10904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0307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NA Seq(Quantification) 核糖核酸定序10M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90327" table:style-name="ce1">
            <text:p>1090327</text:p>
          </table:table-cell>
          <table:table-cell office:value-type="float" office:value="1090426" table:style-name="ce1">
            <text:p>10904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3074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血液RNA萃取與品質分析套組、Genomics #AP-NSRNA02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90326" table:style-name="ce1">
            <text:p>1090326</text:p>
          </table:table-cell>
          <table:table-cell office:value-type="float" office:value="1090425" table:style-name="ce1">
            <text:p>109042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3074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on sequencing set外顯子定序套組Genomics #NGS-E-Seq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90326" table:style-name="ce1">
            <text:p>1090326</text:p>
          </table:table-cell>
          <table:table-cell office:value-type="float" office:value="1090425" table:style-name="ce1">
            <text:p>1090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0304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蔡佳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PP+ iodide 1-甲基-4-苯基碘化口比啶500mg、Cayman #16958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090313" table:style-name="ce1">
            <text:p>1090313</text:p>
          </table:table-cell>
          <table:table-cell office:value-type="float" office:value="1090412" table:style-name="ce1">
            <text:p>10904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0303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中心</text:p>
          </table:table-cell>
          <table:table-cell office:value-type="string" table:style-name="ce1">
            <text:p>施欣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捲筒擦手紙203mm*176m <text:s/>6卷/箱 <text:s/>SCOOT</text:p>
          </table:table-cell>
          <table:table-cell office:value-type="string" table:style-name="ce1">
            <text:p>12798558聯合世貿有限公司</text:p>
          </table:table-cell>
          <table:table-cell office:value-type="string" table:style-name="ce1">
            <text:p>04-24376567</text:p>
          </table:table-cell>
          <table:table-cell office:value-type="float" office:value="1090311" table:style-name="ce1">
            <text:p>1090311</text:p>
          </table:table-cell>
          <table:table-cell office:value-type="float" office:value="1090410" table:style-name="ce1">
            <text:p>1090410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301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蔡正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光碟片收藏盒12片/盒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90306" table:style-name="ce1">
            <text:p>1090306</text:p>
          </table:table-cell>
          <table:table-cell office:value-type="float" office:value="1090405" table:style-name="ce1">
            <text:p>109040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301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蔡正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光碟片自黏標籤專用紙2格/張 <text:s/>50張/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90306" table:style-name="ce1">
            <text:p>1090306</text:p>
          </table:table-cell>
          <table:table-cell office:value-type="float" office:value="1090405" table:style-name="ce1">
            <text:p>1090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02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-(4-Aminophenyl)benzoxazol-5-amine2-4-苯胺基、TCI #A3300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90221" table:style-name="ce1">
            <text:p>1090221</text:p>
          </table:table-cell>
          <table:table-cell office:value-type="float" office:value="1090322" table:style-name="ce1">
            <text:p>10903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0101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hloromethane ACS 二氯甲烷20L <text:s/>Duksan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90203" table:style-name="ce1">
            <text:p>1090203</text:p>
          </table:table-cell>
          <table:table-cell office:value-type="float" office:value="1090304" table:style-name="ce1">
            <text:p>10903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A0104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黃俊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arity Western ECL Substrate冷光試劑、 200ml、Bio-Rad #1705060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90117" table:style-name="ce1">
            <text:p>1090117</text:p>
          </table:table-cell>
          <table:table-cell office:value-type="float" office:value="1090216" table:style-name="ce1">
            <text:p>109021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102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暨中藥資源學系</text:p>
          </table:table-cell>
          <table:table-cell office:value-type="string" table:style-name="ce1">
            <text:p>林民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ombinant Murine IFN-gamma重組鼠類干擾素gamma、20ug、Peprotech #315-05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090110" table:style-name="ce1">
            <text:p>1090110</text:p>
          </table:table-cell>
          <table:table-cell office:value-type="float" office:value="1090209" table:style-name="ce1">
            <text:p>1090209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9A0102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暨中藥資源學系</text:p>
          </table:table-cell>
          <table:table-cell office:value-type="string" table:style-name="ce1">
            <text:p>林民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w Endotoxin Ovalbumin from chick Eggwhite 雞蛋白的低內毒素卵清蛋白、10mg、Chondrex #3022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090110" table:style-name="ce1">
            <text:p>1090110</text:p>
          </table:table-cell>
          <table:table-cell office:value-type="float" office:value="1090209" table:style-name="ce1">
            <text:p>1090209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8A1205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陳昇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oMag SelectaPure mRNA System1 kit <text:s/>Polysciences #8MB4003K-1</text:p>
          </table:table-cell>
          <table:table-cell office:value-type="string" table:style-name="ce1">
            <text:p>25127434鼎新生物科技有限公司</text:p>
          </table:table-cell>
          <table:table-cell office:value-type="string" table:style-name="ce1">
            <text:p>02-23925058</text:p>
          </table:table-cell>
          <table:table-cell office:value-type="float" office:value="1081230" table:style-name="ce1">
            <text:p>1081230</text:p>
          </table:table-cell>
          <table:table-cell office:value-type="float" office:value="1090129" table:style-name="ce1">
            <text:p>1090129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8A1205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陳昇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逆轉錄脢 reverse transcriptase10000units <text:s/>Invitrogen #18064014</text:p>
          </table:table-cell>
          <table:table-cell office:value-type="string" table:style-name="ce1">
            <text:p>25127434鼎新生物科技有限公司</text:p>
          </table:table-cell>
          <table:table-cell office:value-type="string" table:style-name="ce1">
            <text:p>02-23925058</text:p>
          </table:table-cell>
          <table:table-cell office:value-type="float" office:value="1081230" table:style-name="ce1">
            <text:p>1081230</text:p>
          </table:table-cell>
          <table:table-cell office:value-type="float" office:value="1090129" table:style-name="ce1">
            <text:p>1090129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8A1006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彭成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核酸萃取試劑REzol C&amp;T200ml <text:s/>Protech 15596-026 #KP200CT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81029" table:style-name="ce1">
            <text:p>1081029</text:p>
          </table:table-cell>
          <table:table-cell office:value-type="float" office:value="1081128" table:style-name="ce1">
            <text:p>1081128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8A1006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彭成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x DNA loading dye 核酸染劑1ml <text:s/>Protech #PRO-6X-DYE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81029" table:style-name="ce1">
            <text:p>1081029</text:p>
          </table:table-cell>
          <table:table-cell office:value-type="float" office:value="1081128" table:style-name="ce1">
            <text:p>1081128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8A1006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彭成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TT 二硫代蘇糖醇25g <text:s/>Amresco #0281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81029" table:style-name="ce1">
            <text:p>1081029</text:p>
          </table:table-cell>
          <table:table-cell office:value-type="float" office:value="1081128" table:style-name="ce1">
            <text:p>10811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9034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陳玉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門禁悠遊卡讀取卡鐘可讀取悠遊卡/Mifare卡/MF1標準卡、連接埠RS-232、 MSR ABA TK2、 Wiegand</text:p>
          </table:table-cell>
          <table:table-cell office:value-type="string" table:style-name="ce1">
            <text:p>22020803普傑實業股份有限公司</text:p>
          </table:table-cell>
          <table:table-cell office:value-type="string" table:style-name="ce1">
            <text:p>04-23751208</text:p>
          </table:table-cell>
          <table:table-cell office:value-type="float" office:value="1080911" table:style-name="ce1">
            <text:p>1080911</text:p>
          </table:table-cell>
          <table:table-cell office:value-type="float" office:value="1081011" table:style-name="ce1">
            <text:p>10810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802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黃彬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 (creatinine) ELISA Kit 套組96T、Elabscience #E-EL-0058</text:p>
          </table:table-cell>
          <table:table-cell office:value-type="string" table:style-name="ce1">
            <text:p>60275426百思維科技有限公司</text:p>
          </table:table-cell>
          <table:table-cell office:value-type="string" table:style-name="ce1">
            <text:p>04-22858876</text:p>
          </table:table-cell>
          <table:table-cell office:value-type="float" office:value="1080816" table:style-name="ce1">
            <text:p>1080816</text:p>
          </table:table-cell>
          <table:table-cell office:value-type="float" office:value="1080915" table:style-name="ce1">
            <text:p>108091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8A0704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黃中威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過濾杯 Steritop-GP500ml <text:s/>45mm <text:s/>12/包 <text:s/>MI-SCGPT05REMillipore</text:p>
          </table:table-cell>
          <table:table-cell office:value-type="string" table:style-name="ce1">
            <text:p>28473486研毅企業有限公司</text:p>
          </table:table-cell>
          <table:table-cell office:value-type="string" table:style-name="ce1">
            <text:p>04-24638312</text:p>
          </table:table-cell>
          <table:table-cell office:value-type="float" office:value="1080731" table:style-name="ce1">
            <text:p>1080731</text:p>
          </table:table-cell>
          <table:table-cell office:value-type="float" office:value="1080829" table:style-name="ce1">
            <text:p>1080829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8A0704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黃中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離心管1.6ml <text:s/>500支/包 <text:s/>NEPTUNE #3745.A</text:p>
          </table:table-cell>
          <table:table-cell office:value-type="string" table:style-name="ce1">
            <text:p>28473486研毅企業有限公司</text:p>
          </table:table-cell>
          <table:table-cell office:value-type="string" table:style-name="ce1">
            <text:p>04-24638312</text:p>
          </table:table-cell>
          <table:table-cell office:value-type="float" office:value="1080731" table:style-name="ce1">
            <text:p>1080731</text:p>
          </table:table-cell>
          <table:table-cell office:value-type="float" office:value="1080829" table:style-name="ce1">
            <text:p>10808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2612A <text:s/>黑</text:p>
          </table:table-cell>
          <table:table-cell office:value-type="string" table:style-name="ce1">
            <text:p>54243095安禾資訊有限公司</text:p>
          </table:table-cell>
          <table:table-cell office:value-type="string" table:style-name="ce1">
            <text:p>04-2233001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江秀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 Antibody (M-20) 免疫球蛋白抗體200ug/ml、 Santa Cruz # sc-1004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8A0409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ll-Fixx Spray Fixative 細胞固定液50ml <text:s/>Thermo #6768326</text:p>
          </table:table-cell>
          <table:table-cell office:value-type="string" table:style-name="ce1">
            <text:p>27609730長益科儀有限公司</text:p>
          </table:table-cell>
          <table:table-cell office:value-type="string" table:style-name="ce1">
            <text:p>06 <text:s text:c="2"/>336326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7" table:style-name="ce1">
            <text:p>1080517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8A0409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免疫畫片筆200圈 <text:s/>I.S.Circle</text:p>
          </table:table-cell>
          <table:table-cell office:value-type="string" table:style-name="ce1">
            <text:p>27609730長益科儀有限公司</text:p>
          </table:table-cell>
          <table:table-cell office:value-type="string" table:style-name="ce1">
            <text:p>06 <text:s text:c="2"/>336326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7" table:style-name="ce1">
            <text:p>10805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204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賴明詔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桌上型電腦Intel Core i7-8700、16GB DDR4、256GB SSD、1TB HDD、GTX1050-2G、450W、DVD-RW</text:p>
          </table:table-cell>
          <table:table-cell office:value-type="string" table:style-name="ce1">
            <text:p>66400576明磊有限公司</text:p>
          </table:table-cell>
          <table:table-cell office:value-type="string" table:style-name="ce1">
            <text:p>02-25551037</text:p>
          </table:table-cell>
          <table:table-cell office:value-type="float" office:value="1080322" table:style-name="ce1">
            <text:p>1080322</text:p>
          </table:table-cell>
          <table:table-cell office:value-type="float" office:value="1080421" table:style-name="ce1">
            <text:p>10804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200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H silica gel 日本球狀矽膠20kg，FUJI #MB70 40/75</text:p>
          </table:table-cell>
          <table:table-cell office:value-type="string" table:style-name="ce1">
            <text:p>29158134力方科技有限公司</text:p>
          </table:table-cell>
          <table:table-cell office:value-type="string" table:style-name="ce1">
            <text:p>02-85228321</text:p>
          </table:table-cell>
          <table:table-cell office:value-type="float" office:value="1080214" table:style-name="ce1">
            <text:p>1080214</text:p>
          </table:table-cell>
          <table:table-cell office:value-type="float" office:value="1080316" table:style-name="ce1">
            <text:p>1080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0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人文與科技學院</text:p>
          </table:table-cell>
          <table:table-cell office:value-type="string" table:style-name="ce1">
            <text:p>周瑋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壁掛時鐘FRANCO #TW-2906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107" table:style-name="ce1">
            <text:p>1080107</text:p>
          </table:table-cell>
          <table:table-cell office:value-type="float" office:value="1080206" table:style-name="ce1">
            <text:p>10802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A1003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雲端即時反饋系統跨平台操作存取、跨國跨校同步操作</text:p>
          </table:table-cell>
          <table:table-cell office:value-type="string" table:style-name="ce1">
            <text:p>54327685學悅科技股份有限公司</text:p>
          </table:table-cell>
          <table:table-cell office:value-type="string" table:style-name="ce1">
            <text:p>02-23218991</text:p>
          </table:table-cell>
          <table:table-cell office:value-type="float" office:value="1071022" table:style-name="ce1">
            <text:p>1071022</text:p>
          </table:table-cell>
          <table:table-cell office:value-type="float" office:value="1071121" table:style-name="ce1">
            <text:p>10711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A1006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黃中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過濾器 Syringe Filter0.22um <text:s/>25mm <text:s/>PES <text:s/>50個/盒Merck Millex #SLMP025SS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71022" table:style-name="ce1">
            <text:p>1071022</text:p>
          </table:table-cell>
          <table:table-cell office:value-type="float" office:value="1071121" table:style-name="ce1">
            <text:p>107112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7A1002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郭錦堂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定性用樣品分析台鋁、63*51*5mm、Shimazu #Shi-A-Al-001</text:p>
          </table:table-cell>
          <table:table-cell office:value-type="string" table:style-name="ce1">
            <text:p>80223159哲彰企業有限公司</text:p>
          </table:table-cell>
          <table:table-cell office:value-type="string" table:style-name="ce1">
            <text:p>07-6113865</text:p>
          </table:table-cell>
          <table:table-cell office:value-type="float" office:value="1071016" table:style-name="ce1">
            <text:p>1071016</text:p>
          </table:table-cell>
          <table:table-cell office:value-type="float" office:value="1071115" table:style-name="ce1">
            <text:p>107111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7A1002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郭錦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fractive Index Liquids 折射液1 fl. oz.(30ml)、 nD 1.620、Cargille-Sacher Lab #1809Y</text:p>
          </table:table-cell>
          <table:table-cell office:value-type="string" table:style-name="ce1">
            <text:p>80223159哲彰企業有限公司</text:p>
          </table:table-cell>
          <table:table-cell office:value-type="string" table:style-name="ce1">
            <text:p>07-6113865</text:p>
          </table:table-cell>
          <table:table-cell office:value-type="float" office:value="1071016" table:style-name="ce1">
            <text:p>1071016</text:p>
          </table:table-cell>
          <table:table-cell office:value-type="float" office:value="1071115" table:style-name="ce1">
            <text:p>107111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7A1002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郭錦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fractive Index Liquids 折射液1 fl. oz.(30ml)、 nD 1.580、Cargille-Sacher Lab #1809Y</text:p>
          </table:table-cell>
          <table:table-cell office:value-type="string" table:style-name="ce1">
            <text:p>80223159哲彰企業有限公司</text:p>
          </table:table-cell>
          <table:table-cell office:value-type="string" table:style-name="ce1">
            <text:p>07-6113865</text:p>
          </table:table-cell>
          <table:table-cell office:value-type="float" office:value="1071016" table:style-name="ce1">
            <text:p>1071016</text:p>
          </table:table-cell>
          <table:table-cell office:value-type="float" office:value="1071115" table:style-name="ce1">
            <text:p>107111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7A0607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陳宏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鐵氟龍濾膜 PTFE Membrane Filters37mm、 1.0um、 50個/盒、PALL #P5PL037</text:p>
          </table:table-cell>
          <table:table-cell office:value-type="string" table:style-name="ce1">
            <text:p>24597916威碩生物科技有限公司</text:p>
          </table:table-cell>
          <table:table-cell office:value-type="string" table:style-name="ce1">
            <text:p>04-23891955</text:p>
          </table:table-cell>
          <table:table-cell office:value-type="float" office:value="1070712" table:style-name="ce1">
            <text:p>1070712</text:p>
          </table:table-cell>
          <table:table-cell office:value-type="float" office:value="1070722" table:style-name="ce1">
            <text:p>1070722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7A0607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陳宏基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HP 針筒過濾頭0.45um <text:s/>13mm <text:s/>100個/包PALL #PA4556-1</text:p>
          </table:table-cell>
          <table:table-cell office:value-type="string" table:style-name="ce1">
            <text:p>24597916威碩生物科技有限公司</text:p>
          </table:table-cell>
          <table:table-cell office:value-type="string" table:style-name="ce1">
            <text:p>04-23891955</text:p>
          </table:table-cell>
          <table:table-cell office:value-type="float" office:value="1070712" table:style-name="ce1">
            <text:p>1070712</text:p>
          </table:table-cell>
          <table:table-cell office:value-type="float" office:value="1070722" table:style-name="ce1">
            <text:p>10707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A06109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課外活動組</text:p>
          </table:table-cell>
          <table:table-cell office:value-type="string" table:style-name="ce1">
            <text:p>徐郁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型投影機200ANSI 流明、解析度800*480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1070627" table:style-name="ce1">
            <text:p>1070627</text:p>
          </table:table-cell>
          <table:table-cell office:value-type="float" office:value="1070717" table:style-name="ce1">
            <text:p>10707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A06019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耳鼻喉學科</text:p>
          </table:table-cell>
          <table:table-cell office:value-type="string" table:style-name="ce1">
            <text:p>林嘉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免疫染色膠黏玻片 Fine FROST White APS75*25mm <text:s/>100片/盒 <text:s/>white Matsunami #FF811</text:p>
          </table:table-cell>
          <table:table-cell office:value-type="string" table:style-name="ce1">
            <text:p>28018852德全儀器有限公司</text:p>
          </table:table-cell>
          <table:table-cell office:value-type="string" table:style-name="ce1">
            <text:p>04-25230321</text:p>
          </table:table-cell>
          <table:table-cell office:value-type="float" office:value="1070620" table:style-name="ce1">
            <text:p>1070620</text:p>
          </table:table-cell>
          <table:table-cell office:value-type="float" office:value="1070715" table:style-name="ce1">
            <text:p>107071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7A0513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clease (RNase)-free water1000ml/bt <text:s/>核酸回收液 Qiagen #C01-129115</text:p>
          </table:table-cell>
          <table:table-cell office:value-type="string" table:style-name="ce1">
            <text:p>52368512智能健康有限公司</text:p>
          </table:table-cell>
          <table:table-cell office:value-type="string" table:style-name="ce1">
            <text:p>02-26961225</text:p>
          </table:table-cell>
          <table:table-cell office:value-type="float" office:value="1070628" table:style-name="ce1">
            <text:p>1070628</text:p>
          </table:table-cell>
          <table:table-cell office:value-type="float" office:value="1070625" table:style-name="ce1">
            <text:p>107062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7A0513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IAquick PCR Purification Kit250reactions、 PCR產物純化試劑組、QIAGEN #28106</text:p>
          </table:table-cell>
          <table:table-cell office:value-type="string" table:style-name="ce1">
            <text:p>52368512智能健康有限公司</text:p>
          </table:table-cell>
          <table:table-cell office:value-type="string" table:style-name="ce1">
            <text:p>02-26961225</text:p>
          </table:table-cell>
          <table:table-cell office:value-type="float" office:value="1070628" table:style-name="ce1">
            <text:p>1070628</text:p>
          </table:table-cell>
          <table:table-cell office:value-type="float" office:value="1070625" table:style-name="ce1">
            <text:p>10706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A0401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李?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嬰幼兒綜合發展(CDIIT)診斷記錄紙50張/套</text:p>
          </table:table-cell>
          <table:table-cell office:value-type="string" table:style-name="ce1">
            <text:p>03735202國立臺灣師範大學401專戶</text:p>
          </table:table-cell>
          <table:table-cell office:value-type="string" table:style-name="ce1">
            <text:p>(02)7749-5218</text:p>
          </table:table-cell>
          <table:table-cell office:value-type="float" office:value="1070416" table:style-name="ce1">
            <text:p>1070416</text:p>
          </table:table-cell>
          <table:table-cell office:value-type="float" office:value="1070516" table:style-name="ce1">
            <text:p>107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A03093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連金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PTAMETHYLENEIMINE &gt;98.0%(GC)七亞甲基亞胺、 5g、 TCI #H0546(CAS:1121-92-2)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70329" table:style-name="ce1">
            <text:p>1070329</text:p>
          </table:table-cell>
          <table:table-cell office:value-type="float" office:value="1070428" table:style-name="ce1">
            <text:p>1070428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7A02014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許明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x DNA Loading dye 染劑1ml <text:s/>GeneMark</text:p>
          </table:table-cell>
          <table:table-cell office:value-type="string" table:style-name="ce1">
            <text:p>13814465禾鑫生技開發企業社</text:p>
          </table:table-cell>
          <table:table-cell office:value-type="string" table:style-name="ce1">
            <text:p>04-24960132</text:p>
          </table:table-cell>
          <table:table-cell office:value-type="float" office:value="1070209" table:style-name="ce1">
            <text:p>1070209</text:p>
          </table:table-cell>
          <table:table-cell office:value-type="float" office:value="1070310" table:style-name="ce1">
            <text:p>1070310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7A02014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許明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粉乳膠手套M、 100支/盒、 NEST #90506-M-W</text:p>
          </table:table-cell>
          <table:table-cell office:value-type="string" table:style-name="ce1">
            <text:p>13814465禾鑫生技開發企業社</text:p>
          </table:table-cell>
          <table:table-cell office:value-type="string" table:style-name="ce1">
            <text:p>04-24960132</text:p>
          </table:table-cell>
          <table:table-cell office:value-type="float" office:value="1070209" table:style-name="ce1">
            <text:p>1070209</text:p>
          </table:table-cell>
          <table:table-cell office:value-type="float" office:value="1070310" table:style-name="ce1">
            <text:p>1070310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6A0610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文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SCO-中央監控管理中心</text:p>
          </table:table-cell>
          <table:table-cell office:value-type="string" table:style-name="ce1">
            <text:p>96979960中華電信股份有限公司臺灣南區電信分公司</text:p>
          </table:table-cell>
          <table:table-cell office:value-type="string" table:style-name="ce1">
            <text:p>04-23447938</text:p>
          </table:table-cell>
          <table:table-cell office:value-type="float" office:value="1061011" table:style-name="ce1">
            <text:p>1061011</text:p>
          </table:table-cell>
          <table:table-cell office:value-type="float" office:value="1070131" table:style-name="ce1">
            <text:p>1070131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06A0610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文聖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SCO-立夫-主機最佳化能源管理系統</text:p>
          </table:table-cell>
          <table:table-cell office:value-type="string" table:style-name="ce1">
            <text:p>96979960中華電信股份有限公司臺灣南區電信分公司</text:p>
          </table:table-cell>
          <table:table-cell office:value-type="string" table:style-name="ce1">
            <text:p>04-23447938</text:p>
          </table:table-cell>
          <table:table-cell office:value-type="float" office:value="1061011" table:style-name="ce1">
            <text:p>1061011</text:p>
          </table:table-cell>
          <table:table-cell office:value-type="float" office:value="1070131" table:style-name="ce1">
            <text:p>1070131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06A0610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文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CO-立夫-空調主機設備工程及附屬設備</text:p>
          </table:table-cell>
          <table:table-cell office:value-type="string" table:style-name="ce1">
            <text:p>96979960中華電信股份有限公司臺灣南區電信分公司</text:p>
          </table:table-cell>
          <table:table-cell office:value-type="string" table:style-name="ce1">
            <text:p>04-23447938</text:p>
          </table:table-cell>
          <table:table-cell office:value-type="float" office:value="1061011" table:style-name="ce1">
            <text:p>1061011</text:p>
          </table:table-cell>
          <table:table-cell office:value-type="float" office:value="1070131" table:style-name="ce1">
            <text:p>1070131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06A0610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文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SCO-互助-空調主機設備工程及附屬設備</text:p>
          </table:table-cell>
          <table:table-cell office:value-type="string" table:style-name="ce1">
            <text:p>96979960中華電信股份有限公司臺灣南區電信分公司</text:p>
          </table:table-cell>
          <table:table-cell office:value-type="string" table:style-name="ce1">
            <text:p>04-23447938</text:p>
          </table:table-cell>
          <table:table-cell office:value-type="float" office:value="1061011" table:style-name="ce1">
            <text:p>1061011</text:p>
          </table:table-cell>
          <table:table-cell office:value-type="float" office:value="1070131" table:style-name="ce1">
            <text:p>107013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6A0610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文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CO-立夫二期-水冷式冰水主機</text:p>
          </table:table-cell>
          <table:table-cell office:value-type="string" table:style-name="ce1">
            <text:p>96979960中華電信股份有限公司臺灣南區電信分公司</text:p>
          </table:table-cell>
          <table:table-cell office:value-type="string" table:style-name="ce1">
            <text:p>04-23447938</text:p>
          </table:table-cell>
          <table:table-cell office:value-type="float" office:value="1061011" table:style-name="ce1">
            <text:p>1061011</text:p>
          </table:table-cell>
          <table:table-cell office:value-type="float" office:value="1070131" table:style-name="ce1">
            <text:p>107013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6A0610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文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CO-立夫二期-空調主機設備工程及附屬設備</text:p>
          </table:table-cell>
          <table:table-cell office:value-type="string" table:style-name="ce1">
            <text:p>96979960中華電信股份有限公司臺灣南區電信分公司</text:p>
          </table:table-cell>
          <table:table-cell office:value-type="string" table:style-name="ce1">
            <text:p>04-23447938</text:p>
          </table:table-cell>
          <table:table-cell office:value-type="float" office:value="1061011" table:style-name="ce1">
            <text:p>1061011</text:p>
          </table:table-cell>
          <table:table-cell office:value-type="float" office:value="1070131" table:style-name="ce1">
            <text:p>1070131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06A0610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文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CO-立夫-水泵系統</text:p>
          </table:table-cell>
          <table:table-cell office:value-type="string" table:style-name="ce1">
            <text:p>96979960中華電信股份有限公司臺灣南區電信分公司</text:p>
          </table:table-cell>
          <table:table-cell office:value-type="string" table:style-name="ce1">
            <text:p>04-23447938</text:p>
          </table:table-cell>
          <table:table-cell office:value-type="float" office:value="1061011" table:style-name="ce1">
            <text:p>1061011</text:p>
          </table:table-cell>
          <table:table-cell office:value-type="float" office:value="1070131" table:style-name="ce1">
            <text:p>10701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A1109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醫學研發中心</text:p>
          </table:table-cell>
          <table:table-cell office:value-type="string" table:style-name="ce1">
            <text:p>蔡嘉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過濾器Hydrophobic Filtersfor Pipet Aid、 0.45um、 Non-Sterile、5/Bag、 Thermo #4580560</text:p>
          </table:table-cell>
          <table:table-cell office:value-type="string" table:style-name="ce1">
            <text:p>12955043倍晶生技股份有限公司</text:p>
          </table:table-cell>
          <table:table-cell office:value-type="string" table:style-name="ce1">
            <text:p>04-22080626</text:p>
          </table:table-cell>
          <table:table-cell office:value-type="float" office:value="1061127" table:style-name="ce1">
            <text:p>1061127</text:p>
          </table:table-cell>
          <table:table-cell office:value-type="float" office:value="1061227" table:style-name="ce1">
            <text:p>10612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A10084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暨中藥資源學系</text:p>
          </table:table-cell>
          <table:table-cell office:value-type="string" table:style-name="ce1">
            <text:p>吳啟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德國硬木墊料15kg 002-15硬-HBK1500/30</text:p>
          </table:table-cell>
          <table:table-cell office:value-type="string" table:style-name="ce1">
            <text:p>70846473捷懿企業股份有限公司</text:p>
          </table:table-cell>
          <table:table-cell office:value-type="string" table:style-name="ce1">
            <text:p>02-87917756</text:p>
          </table:table-cell>
          <table:table-cell office:value-type="float" office:value="1061027" table:style-name="ce1">
            <text:p>1061027</text:p>
          </table:table-cell>
          <table:table-cell office:value-type="float" office:value="1061126" table:style-name="ce1">
            <text:p>10611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A0704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耳鼻喉學科</text:p>
          </table:table-cell>
          <table:table-cell office:value-type="string" table:style-name="ce1">
            <text:p>鄒永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GE Primer 純化引子20D10至35鹼基，MDBIO #5000000002</text:p>
          </table:table-cell>
          <table:table-cell office:value-type="string" table:style-name="ce1">
            <text:p>16318279明欣生物科技有限公司</text:p>
          </table:table-cell>
          <table:table-cell office:value-type="string" table:style-name="ce1">
            <text:p>02-2655-7128</text:p>
          </table:table-cell>
          <table:table-cell office:value-type="float" office:value="1060811" table:style-name="ce1">
            <text:p>1060811</text:p>
          </table:table-cell>
          <table:table-cell office:value-type="float" office:value="1060910" table:style-name="ce1">
            <text:p>1060910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6A0605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教學卓越計畫辦公室</text:p>
          </table:table-cell>
          <table:table-cell office:value-type="string" table:style-name="ce1">
            <text:p>林奕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外接式硬碟3TB、 USB3.0、 3.5吋、 Toshiba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60717" table:style-name="ce1">
            <text:p>1060717</text:p>
          </table:table-cell>
          <table:table-cell office:value-type="float" office:value="1060816" table:style-name="ce1">
            <text:p>106081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6A0605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教學卓越計畫辦公室</text:p>
          </table:table-cell>
          <table:table-cell office:value-type="string" table:style-name="ce1">
            <text:p>林奕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隨身碟64GB、 USB3.0、 創見 JF760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60717" table:style-name="ce1">
            <text:p>1060717</text:p>
          </table:table-cell>
          <table:table-cell office:value-type="float" office:value="1060816" table:style-name="ce1">
            <text:p>106081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6A0618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登傑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注射筒附針1ml <text:s/>26G*1 1/2"，100支/盒 <text:s/>Terumo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60703" table:style-name="ce1">
            <text:p>1060703</text:p>
          </table:table-cell>
          <table:table-cell office:value-type="float" office:value="1060731" table:style-name="ce1">
            <text:p>106073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6A0618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登傑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不鏽鋼試管架32mm <text:s/>18孔 <text:s/>H:7+1cm <text:s/>DG #D84E-0401102</text:p>
          </table:table-cell>
          <table:table-cell office:value-type="string" table:style-name="ce1">
            <text:p>25090507新信生物科技有限公司</text:p>
          </table:table-cell>
          <table:table-cell office:value-type="string" table:style-name="ce1">
            <text:p>04-22994865</text:p>
          </table:table-cell>
          <table:table-cell office:value-type="float" office:value="1060703" table:style-name="ce1">
            <text:p>1060703</text:p>
          </table:table-cell>
          <table:table-cell office:value-type="float" office:value="1060731" table:style-name="ce1">
            <text:p>106073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6A0618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登傑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psule Filter 過濾膜(空氣過濾用)0.22um <text:s/>NUAIRE</text:p>
          </table:table-cell>
          <table:table-cell office:value-type="string" table:style-name="ce1">
            <text:p>25090507新信生物科技有限公司</text:p>
          </table:table-cell>
          <table:table-cell office:value-type="string" table:style-name="ce1">
            <text:p>04-22994865</text:p>
          </table:table-cell>
          <table:table-cell office:value-type="float" office:value="1060703" table:style-name="ce1">
            <text:p>1060703</text:p>
          </table:table-cell>
          <table:table-cell office:value-type="float" office:value="1060731" table:style-name="ce1">
            <text:p>106073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6A0618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登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攪拌子1cm <text:s/>德記</text:p>
          </table:table-cell>
          <table:table-cell office:value-type="string" table:style-name="ce1">
            <text:p>25090507新信生物科技有限公司</text:p>
          </table:table-cell>
          <table:table-cell office:value-type="string" table:style-name="ce1">
            <text:p>04-22994865</text:p>
          </table:table-cell>
          <table:table-cell office:value-type="float" office:value="1060703" table:style-name="ce1">
            <text:p>1060703</text:p>
          </table:table-cell>
          <table:table-cell office:value-type="float" office:value="1060731" table:style-name="ce1">
            <text:p>106073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6A0618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登傑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活性碳口罩50個/盒、 優美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60703" table:style-name="ce1">
            <text:p>1060703</text:p>
          </table:table-cell>
          <table:table-cell office:value-type="float" office:value="1060731" table:style-name="ce1">
            <text:p>1060731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6A0618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登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hanol 95% 乙醇(酒精) 工業級20L、 中國石油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60703" table:style-name="ce1">
            <text:p>1060703</text:p>
          </table:table-cell>
          <table:table-cell office:value-type="float" office:value="1060731" table:style-name="ce1">
            <text:p>10607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A0606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離心管13.2ml <text:s/>14*89mm <text:s/>50支/包Beckman #344059</text:p>
          </table:table-cell>
          <table:table-cell office:value-type="string" table:style-name="ce1">
            <text:p>09435364美商貝克曼庫爾特有限公司台灣分公司</text:p>
          </table:table-cell>
          <table:table-cell office:value-type="string" table:style-name="ce1">
            <text:p>04-23760809</text:p>
          </table:table-cell>
          <table:table-cell office:value-type="float" office:value="1060614" table:style-name="ce1">
            <text:p>1060614</text:p>
          </table:table-cell>
          <table:table-cell office:value-type="float" office:value="1060714" table:style-name="ce1">
            <text:p>10607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A06033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感染袋(大)</text:p>
          </table:table-cell>
          <table:table-cell office:value-type="string" table:style-name="ce1">
            <text:p>79990890府潔實業有限公司</text:p>
          </table:table-cell>
          <table:table-cell office:value-type="string" table:style-name="ce1">
            <text:p>06-2567555</text:p>
          </table:table-cell>
          <table:table-cell office:value-type="float" office:value="1060609" table:style-name="ce1">
            <text:p>1060609</text:p>
          </table:table-cell>
          <table:table-cell office:value-type="float" office:value="1060709" table:style-name="ce1">
            <text:p>10607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A0508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草藥研究中心</text:p>
          </table:table-cell>
          <table:table-cell office:value-type="string" table:style-name="ce1">
            <text:p>吳永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no-Column Funnels 分離管用漏斗250ml <text:s/>5入 <text:s/>Bio-Rad #731-0003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60601" table:style-name="ce1">
            <text:p>1060601</text:p>
          </table:table-cell>
          <table:table-cell office:value-type="float" office:value="1060701" table:style-name="ce1">
            <text:p>10607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A0504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陳乃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hanol 95% 乙醇(酒精) 食用級20L <text:s/>ECHO #4840001041-06-75EC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60517" table:style-name="ce1">
            <text:p>1060517</text:p>
          </table:table-cell>
          <table:table-cell office:value-type="float" office:value="1060616" table:style-name="ce1">
            <text:p>106061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6A0105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陸志豪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多媒體音箱羅技Z150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60807" table:style-name="ce1">
            <text:p>1060807</text:p>
          </table:table-cell>
          <table:table-cell office:value-type="float" office:value="1060306" table:style-name="ce1">
            <text:p>10603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6A0105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陸志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CF410X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60807" table:style-name="ce1">
            <text:p>1060807</text:p>
          </table:table-cell>
          <table:table-cell office:value-type="float" office:value="1060306" table:style-name="ce1">
            <text:p>10603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6A0105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陸志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HPCF411X 藍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60807" table:style-name="ce1">
            <text:p>1060807</text:p>
          </table:table-cell>
          <table:table-cell office:value-type="float" office:value="1060306" table:style-name="ce1">
            <text:p>10603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6A0105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陸志豪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HPCF412X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60807" table:style-name="ce1">
            <text:p>1060807</text:p>
          </table:table-cell>
          <table:table-cell office:value-type="float" office:value="1060306" table:style-name="ce1">
            <text:p>10603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6A0105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陸志豪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碳粉匣HPCF413X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60807" table:style-name="ce1">
            <text:p>1060807</text:p>
          </table:table-cell>
          <table:table-cell office:value-type="float" office:value="1060306" table:style-name="ce1">
            <text:p>1060306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05A0809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程大川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HP CE400A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51213" table:style-name="ce1">
            <text:p>1051213</text:p>
          </table:table-cell>
          <table:table-cell office:value-type="float" office:value="1060112" table:style-name="ce1">
            <text:p>1060112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05A0809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程大川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HP CE401A 藍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51213" table:style-name="ce1">
            <text:p>1051213</text:p>
          </table:table-cell>
          <table:table-cell office:value-type="float" office:value="1060112" table:style-name="ce1">
            <text:p>1060112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05A0809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程大川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E402A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51213" table:style-name="ce1">
            <text:p>1051213</text:p>
          </table:table-cell>
          <table:table-cell office:value-type="float" office:value="1060112" table:style-name="ce1">
            <text:p>1060112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05A0809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程大川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碳粉匣HP CE403A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51213" table:style-name="ce1">
            <text:p>1051213</text:p>
          </table:table-cell>
          <table:table-cell office:value-type="float" office:value="1060112" table:style-name="ce1">
            <text:p>1060112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1115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陳冬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菌藥品吸取槽5個/包 <text:s/>40包/箱 <text:s/>BasicLife</text:p>
          </table:table-cell>
          <table:table-cell office:value-type="string" table:style-name="ce1">
            <text:p>16597764紫外光科技有限公司</text:p>
          </table:table-cell>
          <table:table-cell office:value-type="string" table:style-name="ce1">
            <text:p>02-86931177</text:p>
          </table:table-cell>
          <table:table-cell office:value-type="float" office:value="1051206" table:style-name="ce1">
            <text:p>1051206</text:p>
          </table:table-cell>
          <table:table-cell office:value-type="float" office:value="1060105" table:style-name="ce1">
            <text:p>106010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1115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陳冬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標準型超細尖端微量滴管尖填充包0.1-10ul、 96支/層、 13層/條、 10條/箱、(12480支/箱)、Labcon #1038-260</text:p>
          </table:table-cell>
          <table:table-cell office:value-type="string" table:style-name="ce1">
            <text:p>16597764紫外光科技有限公司</text:p>
          </table:table-cell>
          <table:table-cell office:value-type="string" table:style-name="ce1">
            <text:p>02-86931177</text:p>
          </table:table-cell>
          <table:table-cell office:value-type="float" office:value="1051206" table:style-name="ce1">
            <text:p>1051206</text:p>
          </table:table-cell>
          <table:table-cell office:value-type="float" office:value="1060105" table:style-name="ce1">
            <text:p>106010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1115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陳冬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高轉速離心管50ml、 5000支/箱、 Labcon #LAB3181</text:p>
          </table:table-cell>
          <table:table-cell office:value-type="string" table:style-name="ce1">
            <text:p>16597764紫外光科技有限公司</text:p>
          </table:table-cell>
          <table:table-cell office:value-type="string" table:style-name="ce1">
            <text:p>02-86931177</text:p>
          </table:table-cell>
          <table:table-cell office:value-type="float" office:value="1051206" table:style-name="ce1">
            <text:p>1051206</text:p>
          </table:table-cell>
          <table:table-cell office:value-type="float" office:value="1060105" table:style-name="ce1">
            <text:p>1060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1115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儲凌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bbit Anti-Goat IgG(Whole Molecule)*Peroxidase Conjugate 抗體、1ml、 SIGMA #A5420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51205" table:style-name="ce1">
            <text:p>1051205</text:p>
          </table:table-cell>
          <table:table-cell office:value-type="float" office:value="1060104" table:style-name="ce1">
            <text:p>1060104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1211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PADS 腺甘酸50mg <text:s/>Ascent #ASC-009</text:p>
          </table:table-cell>
          <table:table-cell office:value-type="string" table:style-name="ce1">
            <text:p>27294794領峰生物科技有限公司</text:p>
          </table:table-cell>
          <table:table-cell office:value-type="string" table:style-name="ce1">
            <text:p>02-29125252</text:p>
          </table:table-cell>
          <table:table-cell office:value-type="float" office:value="1051230" table:style-name="ce1">
            <text:p>1051230</text:p>
          </table:table-cell>
          <table:table-cell office:value-type="float" office:value="1051231" table:style-name="ce1">
            <text:p>1051231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1211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soflurane <text:s/>USP愛沙氟吸入用液劑100ml <text:s/>Halocarbon</text:p>
          </table:table-cell>
          <table:table-cell office:value-type="string" table:style-name="ce1">
            <text:p>27294794領峰生物科技有限公司</text:p>
          </table:table-cell>
          <table:table-cell office:value-type="string" table:style-name="ce1">
            <text:p>02-29125252</text:p>
          </table:table-cell>
          <table:table-cell office:value-type="float" office:value="1051230" table:style-name="ce1">
            <text:p>1051230</text:p>
          </table:table-cell>
          <table:table-cell office:value-type="float" office:value="1051231" table:style-name="ce1">
            <text:p>10512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1114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曾惠楨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延長線鐵殼、 5開5插、 15尺、 15A、 #355-15</text:p>
          </table:table-cell>
          <table:table-cell office:value-type="string" table:style-name="ce1">
            <text:p>89832787京凱企業有限公司</text:p>
          </table:table-cell>
          <table:table-cell office:value-type="string" table:style-name="ce1">
            <text:p>034-200707</text:p>
          </table:table-cell>
          <table:table-cell office:value-type="float" office:value="1051128" table:style-name="ce1">
            <text:p>1051128</text:p>
          </table:table-cell>
          <table:table-cell office:value-type="float" office:value="1051228" table:style-name="ce1">
            <text:p>10512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1113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神經科學與認知科學研究所</text:p>
          </table:table-cell>
          <table:table-cell office:value-type="string" table:style-name="ce1">
            <text:p>蘇冠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NA Sequencing 核酸定序</text:p>
          </table:table-cell>
          <table:table-cell office:value-type="string" table:style-name="ce1">
            <text:p>29169759靖益有限公司</text:p>
          </table:table-cell>
          <table:table-cell office:value-type="string" table:style-name="ce1">
            <text:p>02-26967758</text:p>
          </table:table-cell>
          <table:table-cell office:value-type="float" office:value="1051205" table:style-name="ce1">
            <text:p>1051205</text:p>
          </table:table-cell>
          <table:table-cell office:value-type="float" office:value="1051215" table:style-name="ce1">
            <text:p>1051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901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二年制呼吸治療學系</text:p>
          </table:table-cell>
          <table:table-cell office:value-type="string" table:style-name="ce1">
            <text:p>杭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hanol 75% 乙醇(酒精)500ml <text:s/>唐鑫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1050919" table:style-name="ce1">
            <text:p>1050919</text:p>
          </table:table-cell>
          <table:table-cell office:value-type="float" office:value="1051019" table:style-name="ce1">
            <text:p>1051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902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陳冬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摺疊擦手紙巾100張/包、 20包/箱、 五月花</text:p>
          </table:table-cell>
          <table:table-cell office:value-type="string" table:style-name="ce1">
            <text:p>12798558聯合世貿有限公司</text:p>
          </table:table-cell>
          <table:table-cell office:value-type="string" table:style-name="ce1">
            <text:p>04-24376567</text:p>
          </table:table-cell>
          <table:table-cell office:value-type="float" office:value="1050926" table:style-name="ce1">
            <text:p>1050926</text:p>
          </table:table-cell>
          <table:table-cell office:value-type="float" office:value="1051015" table:style-name="ce1">
            <text:p>105101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804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陳冬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影印紙A4 <text:s/>80P <text:s/>500張/包 10包/箱 <text:s/>台製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818" table:style-name="ce1">
            <text:p>1050818</text:p>
          </table:table-cell>
          <table:table-cell office:value-type="float" office:value="1050917" table:style-name="ce1">
            <text:p>1050917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804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陳冬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818" table:style-name="ce1">
            <text:p>1050818</text:p>
          </table:table-cell>
          <table:table-cell office:value-type="float" office:value="1050917" table:style-name="ce1">
            <text:p>10509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615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體育室</text:p>
          </table:table-cell>
          <table:table-cell office:value-type="string" table:style-name="ce1">
            <text:p>沈嫦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排球網90合 附鋼索(鋼索15m/繩子13m) 澄田</text:p>
          </table:table-cell>
          <table:table-cell office:value-type="string" table:style-name="ce1">
            <text:p>21476728鐘友體育用品社</text:p>
          </table:table-cell>
          <table:table-cell office:value-type="string" table:style-name="ce1">
            <text:p>04-22215788</text:p>
          </table:table-cell>
          <table:table-cell office:value-type="float" office:value="1050628" table:style-name="ce1">
            <text:p>1050628</text:p>
          </table:table-cell>
          <table:table-cell office:value-type="float" office:value="1050728" table:style-name="ce1">
            <text:p>1050728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617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姚賢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軟木大粒墊料溼度13%、 10kg、 <text:s/>FS-14</text:p>
          </table:table-cell>
          <table:table-cell office:value-type="string" table:style-name="ce1">
            <text:p>70846473捷懿企業股份有限公司</text:p>
          </table:table-cell>
          <table:table-cell office:value-type="string" table:style-name="ce1">
            <text:p>02-87917756</text:p>
          </table:table-cell>
          <table:table-cell office:value-type="float" office:value="1050705" table:style-name="ce1">
            <text:p>1050705</text:p>
          </table:table-cell>
          <table:table-cell office:value-type="float" office:value="1050715" table:style-name="ce1">
            <text:p>105071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617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姚賢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築巢細刨片2*0.1mm、 100g、 LIGNOCEL</text:p>
          </table:table-cell>
          <table:table-cell office:value-type="string" table:style-name="ce1">
            <text:p>70846473捷懿企業股份有限公司</text:p>
          </table:table-cell>
          <table:table-cell office:value-type="string" table:style-name="ce1">
            <text:p>02-87917756</text:p>
          </table:table-cell>
          <table:table-cell office:value-type="float" office:value="1050705" table:style-name="ce1">
            <text:p>1050705</text:p>
          </table:table-cell>
          <table:table-cell office:value-type="float" office:value="1050715" table:style-name="ce1">
            <text:p>10507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619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黃坤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6470A <text:s/>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50706" table:style-name="ce1">
            <text:p>1050706</text:p>
          </table:table-cell>
          <table:table-cell office:value-type="float" office:value="1050715" table:style-name="ce1">
            <text:p>105071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510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宗貴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抗體Phospho-EGF Receptor (Tyr1068) (1H12)Mouse mAb <text:s/>Cell Signaling #2236S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050602" table:style-name="ce1">
            <text:p>1050602</text:p>
          </table:table-cell>
          <table:table-cell office:value-type="float" office:value="1050702" table:style-name="ce1">
            <text:p>1050702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510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宗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TT 二甲基硫醇二苯基四唑溴100mg、 Sigma #M2128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050602" table:style-name="ce1">
            <text:p>1050602</text:p>
          </table:table-cell>
          <table:table-cell office:value-type="float" office:value="1050702" table:style-name="ce1">
            <text:p>1050702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510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宗貴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qMan MicroRNA Reverse TranscriptionKit、鐵克曼miRNA轉譯試劑組、 200reactions、Applied Biosystems #4366596</text:p>
          </table:table-cell>
          <table:table-cell office:value-type="string" table:style-name="ce1">
            <text:p>13123259德怡科技股份有限公司</text:p>
          </table:table-cell>
          <table:table-cell office:value-type="string" table:style-name="ce1">
            <text:p>037-625816</text:p>
          </table:table-cell>
          <table:table-cell office:value-type="float" office:value="1050602" table:style-name="ce1">
            <text:p>1050602</text:p>
          </table:table-cell>
          <table:table-cell office:value-type="float" office:value="1050702" table:style-name="ce1">
            <text:p>1050702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508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姚賢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軟木大粒墊料溼度13%、 10kg、 <text:s/>FS-14</text:p>
          </table:table-cell>
          <table:table-cell office:value-type="string" table:style-name="ce1">
            <text:p>70846473捷懿企業股份有限公司</text:p>
          </table:table-cell>
          <table:table-cell office:value-type="string" table:style-name="ce1">
            <text:p>02-87917756</text:p>
          </table:table-cell>
          <table:table-cell office:value-type="float" office:value="1050523" table:style-name="ce1">
            <text:p>1050523</text:p>
          </table:table-cell>
          <table:table-cell office:value-type="float" office:value="1050622" table:style-name="ce1">
            <text:p>1050622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508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姚賢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棉墊1片/包、 中衛</text:p>
          </table:table-cell>
          <table:table-cell office:value-type="string" table:style-name="ce1">
            <text:p>70846473捷懿企業股份有限公司</text:p>
          </table:table-cell>
          <table:table-cell office:value-type="string" table:style-name="ce1">
            <text:p>02-87917756</text:p>
          </table:table-cell>
          <table:table-cell office:value-type="float" office:value="1050523" table:style-name="ce1">
            <text:p>1050523</text:p>
          </table:table-cell>
          <table:table-cell office:value-type="float" office:value="1050622" table:style-name="ce1">
            <text:p>1050622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408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指甲油瓶5ml、 #AC1707</text:p>
          </table:table-cell>
          <table:table-cell office:value-type="string" table:style-name="ce1">
            <text:p>79987754宏星儀器有限公司</text:p>
          </table:table-cell>
          <table:table-cell office:value-type="string" table:style-name="ce1">
            <text:p>04-23051617</text:p>
          </table:table-cell>
          <table:table-cell office:value-type="float" office:value="1050503" table:style-name="ce1">
            <text:p>1050503</text:p>
          </table:table-cell>
          <table:table-cell office:value-type="float" office:value="1050602" table:style-name="ce1">
            <text:p>1050602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408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廣口瓶150g、 #AC0031</text:p>
          </table:table-cell>
          <table:table-cell office:value-type="string" table:style-name="ce1">
            <text:p>79987754宏星儀器有限公司</text:p>
          </table:table-cell>
          <table:table-cell office:value-type="string" table:style-name="ce1">
            <text:p>04-23051617</text:p>
          </table:table-cell>
          <table:table-cell office:value-type="float" office:value="1050503" table:style-name="ce1">
            <text:p>1050503</text:p>
          </table:table-cell>
          <table:table-cell office:value-type="float" office:value="1050602" table:style-name="ce1">
            <text:p>1050602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408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廣口瓶500g、 #AC0033</text:p>
          </table:table-cell>
          <table:table-cell office:value-type="string" table:style-name="ce1">
            <text:p>79987754宏星儀器有限公司</text:p>
          </table:table-cell>
          <table:table-cell office:value-type="string" table:style-name="ce1">
            <text:p>04-23051617</text:p>
          </table:table-cell>
          <table:table-cell office:value-type="float" office:value="1050503" table:style-name="ce1">
            <text:p>1050503</text:p>
          </table:table-cell>
          <table:table-cell office:value-type="float" office:value="1050602" table:style-name="ce1">
            <text:p>1050602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408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燒杯100ml <text:s/>玻璃 <text:s/>YEASTEN <text:s/>最低供貨量:10個/箱</text:p>
          </table:table-cell>
          <table:table-cell office:value-type="string" table:style-name="ce1">
            <text:p>79987754宏星儀器有限公司</text:p>
          </table:table-cell>
          <table:table-cell office:value-type="string" table:style-name="ce1">
            <text:p>04-23051617</text:p>
          </table:table-cell>
          <table:table-cell office:value-type="float" office:value="1050503" table:style-name="ce1">
            <text:p>1050503</text:p>
          </table:table-cell>
          <table:table-cell office:value-type="float" office:value="1050602" table:style-name="ce1">
            <text:p>1050602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408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燒杯250ml <text:s/>玻璃 <text:s/>YEASTEN <text:s/>最低供貨量:10個/箱</text:p>
          </table:table-cell>
          <table:table-cell office:value-type="string" table:style-name="ce1">
            <text:p>79987754宏星儀器有限公司</text:p>
          </table:table-cell>
          <table:table-cell office:value-type="string" table:style-name="ce1">
            <text:p>04-23051617</text:p>
          </table:table-cell>
          <table:table-cell office:value-type="float" office:value="1050503" table:style-name="ce1">
            <text:p>1050503</text:p>
          </table:table-cell>
          <table:table-cell office:value-type="float" office:value="1050602" table:style-name="ce1">
            <text:p>1050602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408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燒杯500ml <text:s/>玻璃 <text:s/>YEASTEN <text:s/>最低供貨量:10個/箱</text:p>
          </table:table-cell>
          <table:table-cell office:value-type="string" table:style-name="ce1">
            <text:p>79987754宏星儀器有限公司</text:p>
          </table:table-cell>
          <table:table-cell office:value-type="string" table:style-name="ce1">
            <text:p>04-23051617</text:p>
          </table:table-cell>
          <table:table-cell office:value-type="float" office:value="1050503" table:style-name="ce1">
            <text:p>1050503</text:p>
          </table:table-cell>
          <table:table-cell office:value-type="float" office:value="1050602" table:style-name="ce1">
            <text:p>1050602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408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鋁油膏盒12ml、 40*40*15mm、 #AC4521</text:p>
          </table:table-cell>
          <table:table-cell office:value-type="string" table:style-name="ce1">
            <text:p>79987754宏星儀器有限公司</text:p>
          </table:table-cell>
          <table:table-cell office:value-type="string" table:style-name="ce1">
            <text:p>04-23051617</text:p>
          </table:table-cell>
          <table:table-cell office:value-type="float" office:value="1050503" table:style-name="ce1">
            <text:p>1050503</text:p>
          </table:table-cell>
          <table:table-cell office:value-type="float" office:value="1050602" table:style-name="ce1">
            <text:p>1050602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409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姚賢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軟木大粒墊料溼度13%、 10kg、 <text:s/>FS-14</text:p>
          </table:table-cell>
          <table:table-cell office:value-type="string" table:style-name="ce1">
            <text:p>70846473捷懿企業股份有限公司</text:p>
          </table:table-cell>
          <table:table-cell office:value-type="string" table:style-name="ce1">
            <text:p>02-87917756</text:p>
          </table:table-cell>
          <table:table-cell office:value-type="float" office:value="1050429" table:style-name="ce1">
            <text:p>1050429</text:p>
          </table:table-cell>
          <table:table-cell office:value-type="float" office:value="1050529" table:style-name="ce1">
            <text:p>1050529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409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姚賢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不織布口罩藍、 50入/盒、 康匠</text:p>
          </table:table-cell>
          <table:table-cell office:value-type="string" table:style-name="ce1">
            <text:p>70846473捷懿企業股份有限公司</text:p>
          </table:table-cell>
          <table:table-cell office:value-type="string" table:style-name="ce1">
            <text:p>02-87917756</text:p>
          </table:table-cell>
          <table:table-cell office:value-type="float" office:value="1050429" table:style-name="ce1">
            <text:p>1050429</text:p>
          </table:table-cell>
          <table:table-cell office:value-type="float" office:value="1050529" table:style-name="ce1">
            <text:p>105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409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姚賢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etone ACS 丙酮20L、 Duksan pure chemical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50429" table:style-name="ce1">
            <text:p>1050429</text:p>
          </table:table-cell>
          <table:table-cell office:value-type="float" office:value="1050529" table:style-name="ce1">
            <text:p>1050529</text:p>
          </table:table-cell>
          <table:table-cell table:number-columns-repeated="16374"/>
        </table:table-row>
        <table:table-row table:number-rows-repeated="6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電池國際牌 4號 AAA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電池國際牌 4號 AAA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電池國際牌 4號 AAA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電池國際牌 4號 AAA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電池國際牌 4號 AAA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電池3號、 國際牌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電池3號、 國際牌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電池3號、 國際牌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電池3號、 國際牌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6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電池3號、 國際牌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6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鹼性電池國際牌 #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鹼性電池國際牌 #3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鹼性電池國際牌 #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鹼性電池國際牌 #3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鹼性電池國際牌 #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鹼性電池國際牌 #3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鹼性電池國際牌 #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電池-雷射指示器(雷射筆用)國際牌 N(UM-5) 1.5V 5號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電池-雷射指示器(雷射筆用)國際牌 N(UM-5) 1.5V 5號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電池-雷射指示器(雷射筆用)國際牌 N(UM-5) 1.5V 5號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電池-雷射指示器(雷射筆用)國際牌 N(UM-5) 1.5V 5號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電池-雷射指示器(雷射筆用)國際牌 N(UM-5) 1.5V 5號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電池-雷射指示器(雷射筆用)國際牌 N(UM-5) 1.5V 5號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電池-雷射指示器(雷射筆用)國際牌 N(UM-5) 1.5V 5號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螢光膠帶 四色活貼優而適 <text:s/>EUROCEL 9mm*20m 含切台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螢光膠帶 四色活貼優而適 <text:s/>EUROCEL 9mm*20m 含切台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螢光膠帶 四色活貼優而適 <text:s/>EUROCEL 9mm*20m 含切台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螢光膠帶 四色活貼優而適 <text:s/>EUROCEL 9mm*20m 含切台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螢光膠帶 四色活貼優而適 <text:s/>EUROCEL 9mm*20m 含切台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螢光膠帶 四色活貼優而適 <text:s/>EUROCEL 9mm*20m 含切台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螢光膠帶 四色活貼優而適 <text:s/>EUROCEL 9mm*20m 含切台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箭頭螢光透明標籤(五色)42*12mm、 125張、 HOPAX-6650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箭頭螢光透明標籤(五色)42*12mm、 125張、 HOPAX-66503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箭頭螢光透明標籤(五色)42*12mm、 125張、 HOPAX-6650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箭頭螢光透明標籤(五色)42*12mm、 125張、 HOPAX-66503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箭頭螢光透明標籤(五色)42*12mm、 125張、 HOPAX-6650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箭頭螢光透明標籤(五色)42*12mm、 125張、 HOPAX-66503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6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箭頭螢光透明標籤(五色)42*12mm、 125張、 HOPAX-6650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利貼便條紙3*3”、 75*75mm、 100張/本、 3M #654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利貼便條紙3*3”、 75*75mm、 100張/本、 3M #654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利貼便條紙3*3”、 75*75mm、 100張/本、 3M #654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利貼便條紙3*3”、 75*75mm、 100張/本、 3M #654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利貼便條紙3*3”、 75*75mm、 100張/本、 3M #654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利貼便條紙3*3”、 75*75mm、 100張/本、 3M #654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利貼便條紙(五色)15*50mm、100張/條、 5條/包3M #700CL-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利貼便條紙(五色)15*50mm、100張/條、 5條/包3M #700CL-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利貼便條紙(五色)15*50mm、100張/條、 5條/包3M #700CL-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利貼便條紙(五色)15*50mm、100張/條、 5條/包3M #700CL-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利貼便條紙(五色)15*50mm、100張/條、 5條/包3M #700CL-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利貼便條紙(五色)15*50mm、100張/條、 5條/包3M #700CL-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利貼便條紙(五色)15*50mm、100張/條、 5條/包3M #700CL-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抽取式便條紙3*3”、 73*73mm、 100張/本、 3M #R33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抽取式便條紙3*3”、 73*73mm、 100張/本、 3M #R33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抽取式便條紙3*3”、 73*73mm、 100張/本、 3M #R33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抽取式便條紙3*3”、 73*73mm、 100張/本、 3M #R33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抽取式便條紙3*3”、 73*73mm、 100張/本、 3M #R33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抽取式便條紙3*3”、 73*73mm、 100張/本、 3M #R33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抽取式便條紙3*3”、 73*73mm、 100張/本、 3M #R33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性筆 (黑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性筆 (黑色)三菱 0.38 UM-15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性筆 (黑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性筆 (黑色)三菱 0.38 UM-15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性筆 (黑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性筆 (黑色)三菱 0.38 UM-15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性筆 (黑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性筆 (藍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性筆 (藍色)三菱 0.38 UM-15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性筆 (藍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性筆 (藍色)三菱 0.38 UM-15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性筆 (藍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性筆 (藍色)三菱 0.38 UM-15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性筆 (藍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性筆 (紅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性筆 (紅色)三菱 0.38 UM-15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性筆 (紅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性筆 (紅色)三菱 0.38 UM-15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性筆 (紅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性筆 (紅色)三菱 0.38 UM-15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6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性筆 (紅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性筆 (紅色)三菱 0.38 UM-151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性筆 (紅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超細鋼珠筆 (紅色)PILOT HI-TEC 0.3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超細鋼珠筆 (紅色)PILOT HI-TEC 0.3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超細鋼珠筆 (紅色)PILOT HI-TEC 0.3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超細鋼珠筆 (紅色)PILOT HI-TEC 0.3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超細鋼珠筆 (紅色)PILOT HI-TEC 0.3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超細鋼珠筆 (紅色)PILOT HI-TEC 0.3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超細鋼珠筆 (紅色)PILOT HI-TEC 0.3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超細鋼珠筆 (紅色)PILOT HI-TEC 0.3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超細鋼珠筆 (紅色)PILOT HI-TEC 0.3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超細鋼珠筆 (紅色)PILOT HI-TEC 0.3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超細鋼珠筆 (紅色)PILOT HI-TEC 0.3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超細鋼珠筆 (藍色)PILOT HI-TEC 0.3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超細鋼珠筆 (藍色)PILOT HI-TEC 0.3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超細鋼珠筆 (藍色)PILOT HI-TEC 0.3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超細鋼珠筆 (藍色)PILOT HI-TEC 0.3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超細鋼珠筆 (藍色)PILOT HI-TEC 0.3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超細鋼珠筆 (藍色)PILOT HI-TEC 0.3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超細鋼珠筆 (藍色)PILOT HI-TEC 0.3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超細鋼珠筆 (藍色)PILOT HI-TEC 0.3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超細鋼珠筆 (藍色)PILOT HI-TEC 0.3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超細鋼珠筆 (藍色)PILOT HI-TEC 0.3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超細鋼珠筆 (藍色)PILOT HI-TEC 0.3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超細鋼珠筆 (藍色)PILOT HI-TEC 0.4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超細鋼珠筆 (藍色)PILOT HI-TEC 0.4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超細鋼珠筆 (藍色)PILOT HI-TEC 0.4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超細鋼珠筆 (藍色)PILOT HI-TEC 0.4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超細鋼珠筆 (藍色)PILOT HI-TEC 0.4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超細鋼珠筆 (藍色)PILOT HI-TEC 0.4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超細鋼珠筆 (藍色)PILOT HI-TEC 0.4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超細鋼珠筆 (藍色)PILOT HI-TEC 0.4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超細鋼珠筆 (藍色)PILOT HI-TEC 0.4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超細鋼珠筆 (藍色)PILOT HI-TEC 0.4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超細鋼珠筆 (藍色)PILOT HI-TEC 0.4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超細鋼珠筆 (黑色)PILOT HI-TEC 0.4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超細鋼珠筆 (黑色)PILOT HI-TEC 0.4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超細鋼珠筆 (黑色)PILOT HI-TEC 0.4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超細鋼珠筆 (黑色)PILOT HI-TEC 0.4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超細鋼珠筆 (黑色)PILOT HI-TEC 0.4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超細鋼珠筆 (黑色)PILOT HI-TEC 0.4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超細鋼珠筆 (黑色)PILOT HI-TEC 0.4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超細鋼珠筆 (黑色)PILOT HI-TEC 0.4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超細鋼珠筆 (黑色)PILOT HI-TEC 0.4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超細鋼珠筆 (黑色)PILOT HI-TEC 0.4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超細鋼珠筆 (黑色)PILOT HI-TEC 0.4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7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K切割板45*60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K切割板45*60c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K切割板45*60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K切割板45*60c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K切割板45*60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K切割板45*60c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K切割板45*60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K切割板45*60c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K切割板45*60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6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訂書針10號MAX No.10 (小盒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訂書針10號MAX No.10 (小盒)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訂書針10號MAX No.10 (小盒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訂書針10號MAX No.10 (小盒)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訂書針10號MAX No.10 (小盒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訂書針10號MAX No.10 (小盒)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訂書針10號MAX No.10 (小盒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訂書針10號MAX No.10 (小盒)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訂書針10號MAX No.10 (小盒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訂書針10號MAX No.10 (小盒)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訂書針10號MAX No.10 (小盒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訂書機(雙排訂)MAX HD-10D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訂書機(雙排訂)MAX HD-10D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訂書機(雙排訂)MAX HD-10D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訂書機(雙排訂)MAX HD-10D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訂書機(雙排訂)MAX HD-10D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訂書機(雙排訂)MAX HD-10D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訂書機(雙排訂)MAX HD-10D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磁鐵(硬式)成功 條型 30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磁鐵(硬式)成功 條型 30c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磁鐵(硬式)成功 條型 30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磁鐵(硬式)成功 條型 30c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磁鐵(硬式)成功 條型 30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磁鐵(硬式)成功 條型 30c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磁鐵(硬式)成功 條型 30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磁鐵(硬式)成功 條型 30c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7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磁鐵(硬式)成功 條型 30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6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孔D型夾(藍色)鼎盛2D-20 31*28*7.5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孔D型夾(藍色)鼎盛2D-20 31*28*7.5c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孔D型夾(藍色)鼎盛2D-20 31*28*7.5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孔D型夾(藍色)鼎盛2D-20 31*28*7.5c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孔D型夾(藍色)鼎盛2D-20 31*28*7.5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螢光筆Pentel S512 粉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螢光筆Pentel S512 粉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螢光筆Pentel S512 粉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螢光筆Pentel S512 粉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螢光筆Pentel S512 粉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螢光筆Pentel S512 粉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螢光筆Pentel S512 粉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螢光筆Pentel S512 黃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細簽字筆 (黑色)雄獅 NO.10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細簽字筆 (黑色)雄獅 NO.10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細簽字筆 (黑色)雄獅 NO.10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細簽字筆 (黑色)雄獅 NO.10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細簽字筆 (黑色)雄獅 NO.10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細簽字筆 (黑色)雄獅 NO.10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細簽字筆 (黑色)雄獅 NO.10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油性細字速乾筆(黑色)英士 #2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油性細字速乾筆(黑色)英士 #2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油性細字速乾筆(黑色)英士 #2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油性細字速乾筆(黑色)英士 #2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油性細字速乾筆(黑色)英士 #2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油性細字速乾筆(黑色)英士 #2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油性細字速乾筆(黑色)英士 #2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油性細字速乾筆(紅色)英士 #2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油性細字速乾筆(紅色)英士 #2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油性細字速乾筆(紅色)英士 #2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油性細字速乾筆(紅色)英士 #2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油性細字速乾筆(紅色)英士 #2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8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油性細字速乾筆(紅色)英士 #20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6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油性細字速乾筆(紅色)英士 #2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螢光筆Pentel S512 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螢光筆Pentel S512 綠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螢光筆Pentel S512 綠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螢光筆Pentel S512 綠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螢光筆Pentel S512 綠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螢光筆Pentel S512 綠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7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螢光筆Pentel S512 綠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螢光筆Pentel S512 綠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螢光筆Pentel S512 綠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螢光筆Pentel S512 綠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6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影印紙A4、 70P、 500張/包、 粉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影印紙A4、 70P、 500張/包、 粉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影印紙A4、 70P、 500張/包、 粉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影印紙A4、 70P、 500張/包、 粉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影印紙A4、 70P、 500張/包、 粉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影印紙A4、 70P、 500張/包、 粉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影印紙A4、 70P、 500張/包、 粉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影印紙A4、 70P、 500張/包、 粉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影印紙A4、 70P、 500張/包、 粉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影印紙A4、 70P、 500張/包、 粉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影印紙A4、 70P、 500張/包、 粉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剪刀春梅 175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剪刀春梅 175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剪刀春梅 175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剪刀春梅 175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6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剪刀春梅 175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剪刀春梅 175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剪刀春梅 175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剪刀春梅 175m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剪刀春梅 175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美工刀手牌-0405A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美工刀手牌-0405A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美工刀手牌-0405A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美工刀手牌-0405A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6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美工刀手牌-0405A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美工刀手牌-0405A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美工刀手牌-0405A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美工刀手牌-0405A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美工刀手牌-0405A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利貼便條紙3*3”、 75*75mm、 100張/本、 3M #654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影印紙A4、 70P、 500張/包、 綠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6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影印紙A4、 70P、 500張/包、 綠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影印紙A4、 70P、 500張/包、 綠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影印紙A4、 70P、 500張/包、 綠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影印紙A4、 70P、 500張/包、 綠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影印紙A4、 70P、 500張/包、 綠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影印紙A4、 70P、 500張/包、 綠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影印紙A4、 70P、 500張/包、 綠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影印紙A4、 70P、 500張/包、 綠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影印紙A4、 70P、 500張/包、 綠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影印紙A4、 70P、 500張/包、 綠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影印紙A4、 70P、 500張/包、 黃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影印紙A4、 70P、 500張/包、 黃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影印紙A4、 70P、 500張/包、 黃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影印紙A4、 70P、 500張/包、 黃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影印紙A4、 70P、 500張/包、 黃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影印紙A4、 70P、 500張/包、 黃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影印紙A4、 70P、 500張/包、 黃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6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影印紙A4、 70P、 500張/包、 黃色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影印紙A4、 70P、 500張/包、 黃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長尾夾手牌 No:224 32mm <text:s/>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長尾夾手牌 No:224 32mm <text:s/>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長尾夾手牌 No:224 32mm <text:s/>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長尾夾手牌 No:224 32mm <text:s/>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長尾夾手牌 No:224 32mm <text:s/>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長尾夾手牌 No:224 32mm <text:s/>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長尾夾手牌 No:224 32mm <text:s/>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長尾夾手牌 No:224 32mm <text:s/>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長尾夾手牌 No:224 32mm <text:s/>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長尾夾手牌 No:224 32mm <text:s/>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長尾夾手牌 No:224 32mm <text:s/>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長尾夾手牌 No:225 25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長尾夾手牌 No:225 25mm、 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長尾夾手牌 No:225 25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長尾夾手牌 No:225 25mm、 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長尾夾手牌 No:225 25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長尾夾手牌 No:225 25mm、 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長尾夾手牌 No:225 25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長尾夾手牌 No:225 25mm、 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長尾夾手牌 No:225 25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長尾夾手牌 No:225 25mm、 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長尾夾手牌 No:225 25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長尾夾手牌 NO:226、 19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長尾夾手牌 NO:226、 19mm、 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長尾夾手牌 NO:226、 19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長尾夾手牌 NO:226、 19mm、 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長尾夾手牌 NO:226、 19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長尾夾手牌 NO:226、 19mm、 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長尾夾手牌 NO:226、 19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長尾夾手牌 NO:226、 19mm、 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長尾夾手牌 NO:226、 19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23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長尾夾手牌 NO:226、 19mm、 12個/盒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1" table:style-name="ro1">
          <table:table-cell office:value-type="string" table:style-name="ce1">
            <text:p>105A0312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長尾夾手牌 NO:226、 19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406" table:style-name="ce1">
            <text:p>1050406</text:p>
          </table:table-cell>
          <table:table-cell office:value-type="float" office:value="1050506" table:style-name="ce1">
            <text:p>105050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17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錐型瓶250ml、 PYREX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50331" table:style-name="ce1">
            <text:p>1050331</text:p>
          </table:table-cell>
          <table:table-cell office:value-type="float" office:value="1050430" table:style-name="ce1">
            <text:p>1050430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3117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錐型瓶125ml、 PYREX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50331" table:style-name="ce1">
            <text:p>1050331</text:p>
          </table:table-cell>
          <table:table-cell office:value-type="float" office:value="1050430" table:style-name="ce1">
            <text:p>1050430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1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辣椒精油10ml、莊峰榮化工</text:p>
          </table:table-cell>
          <table:table-cell office:value-type="string" table:style-name="ce1">
            <text:p>86657791莊峰榮化工企業有限公司</text:p>
          </table:table-cell>
          <table:table-cell office:value-type="string" table:style-name="ce1">
            <text:p>04-23711215</text:p>
          </table:table-cell>
          <table:table-cell office:value-type="float" office:value="1050331" table:style-name="ce1">
            <text:p>1050331</text:p>
          </table:table-cell>
          <table:table-cell office:value-type="float" office:value="1050430" table:style-name="ce1">
            <text:p>1050430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1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冬青油500ml、 莊峰榮化工</text:p>
          </table:table-cell>
          <table:table-cell office:value-type="string" table:style-name="ce1">
            <text:p>86657791莊峰榮化工企業有限公司</text:p>
          </table:table-cell>
          <table:table-cell office:value-type="string" table:style-name="ce1">
            <text:p>04-23711215</text:p>
          </table:table-cell>
          <table:table-cell office:value-type="float" office:value="1050331" table:style-name="ce1">
            <text:p>1050331</text:p>
          </table:table-cell>
          <table:table-cell office:value-type="float" office:value="1050430" table:style-name="ce1">
            <text:p>1050430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1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bomer500g/bt <text:s/>莊峰榮化工</text:p>
          </table:table-cell>
          <table:table-cell office:value-type="string" table:style-name="ce1">
            <text:p>86657791莊峰榮化工企業有限公司</text:p>
          </table:table-cell>
          <table:table-cell office:value-type="string" table:style-name="ce1">
            <text:p>04-23711215</text:p>
          </table:table-cell>
          <table:table-cell office:value-type="float" office:value="1050331" table:style-name="ce1">
            <text:p>1050331</text:p>
          </table:table-cell>
          <table:table-cell office:value-type="float" office:value="1050430" table:style-name="ce1">
            <text:p>1050430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1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凡士林 Vaseline500g、 莊峰榮化工</text:p>
          </table:table-cell>
          <table:table-cell office:value-type="string" table:style-name="ce1">
            <text:p>86657791莊峰榮化工企業有限公司</text:p>
          </table:table-cell>
          <table:table-cell office:value-type="string" table:style-name="ce1">
            <text:p>04-23711215</text:p>
          </table:table-cell>
          <table:table-cell office:value-type="float" office:value="1050331" table:style-name="ce1">
            <text:p>1050331</text:p>
          </table:table-cell>
          <table:table-cell office:value-type="float" office:value="1050430" table:style-name="ce1">
            <text:p>1050430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105A0311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明礬 Potassium alum500g、 莊峰榮化工</text:p>
          </table:table-cell>
          <table:table-cell office:value-type="string" table:style-name="ce1">
            <text:p>86657791莊峰榮化工企業有限公司</text:p>
          </table:table-cell>
          <table:table-cell office:value-type="string" table:style-name="ce1">
            <text:p>04-23711215</text:p>
          </table:table-cell>
          <table:table-cell office:value-type="float" office:value="1050331" table:style-name="ce1">
            <text:p>1050331</text:p>
          </table:table-cell>
          <table:table-cell office:value-type="float" office:value="1050430" table:style-name="ce1">
            <text:p>1050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045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urfural 夫喃甲醛500ml、SHOWA #0604-3150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50315" table:style-name="ce1">
            <text:p>1050315</text:p>
          </table:table-cell>
          <table:table-cell office:value-type="float" office:value="1050414" table:style-name="ce1">
            <text:p>10504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A0302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方信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隨身碟16GB、創見 JetFlash V30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50311" table:style-name="ce1">
            <text:p>1050311</text:p>
          </table:table-cell>
          <table:table-cell office:value-type="float" office:value="1050410" table:style-name="ce1">
            <text:p>1050410</text:p>
          </table:table-cell>
          <table:table-cell table:number-columns-repeated="16374"/>
        </table:table-row>
        <table:table-row table:number-rows-repeated="10" table:style-name="ro1">
          <table:table-cell office:value-type="string" table:style-name="ce1">
            <text:p>104A0701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外傷學科</text:p>
          </table:table-cell>
          <table:table-cell office:value-type="string" table:style-name="ce1">
            <text:p>何宗融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影印紙A4、 8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311" table:style-name="ce1">
            <text:p>1050311</text:p>
          </table:table-cell>
          <table:table-cell office:value-type="float" office:value="1050410" table:style-name="ce1">
            <text:p>1050410</text:p>
          </table:table-cell>
          <table:table-cell table:number-columns-repeated="16374"/>
        </table:table-row>
        <table:table-row table:number-rows-repeated="10" table:style-name="ro1">
          <table:table-cell office:value-type="string" table:style-name="ce1">
            <text:p>104A0701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外傷學科</text:p>
          </table:table-cell>
          <table:table-cell office:value-type="string" table:style-name="ce1">
            <text:p>何宗融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三孔D型夾 (評鑑用)盈吉牌#691 A4 背寬3.5公分四角鐵片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311" table:style-name="ce1">
            <text:p>1050311</text:p>
          </table:table-cell>
          <table:table-cell office:value-type="float" office:value="1050410" table:style-name="ce1">
            <text:p>1050410</text:p>
          </table:table-cell>
          <table:table-cell table:number-columns-repeated="16374"/>
        </table:table-row>
        <table:table-row table:number-rows-repeated="10" table:style-name="ro1">
          <table:table-cell office:value-type="string" table:style-name="ce1">
            <text:p>104A0701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外傷學科</text:p>
          </table:table-cell>
          <table:table-cell office:value-type="string" table:style-name="ce1">
            <text:p>何宗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4資料簿宏文 AS-20 (20入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311" table:style-name="ce1">
            <text:p>1050311</text:p>
          </table:table-cell>
          <table:table-cell office:value-type="float" office:value="1050410" table:style-name="ce1">
            <text:p>1050410</text:p>
          </table:table-cell>
          <table:table-cell table:number-columns-repeated="16374"/>
        </table:table-row>
        <table:table-row table:number-rows-repeated="10" table:style-name="ro1">
          <table:table-cell office:value-type="string" table:style-name="ce1">
            <text:p>104A0701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外傷學科</text:p>
          </table:table-cell>
          <table:table-cell office:value-type="string" table:style-name="ce1">
            <text:p>何宗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4資料簿宏文 AS-40 (40入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311" table:style-name="ce1">
            <text:p>1050311</text:p>
          </table:table-cell>
          <table:table-cell office:value-type="float" office:value="1050410" table:style-name="ce1">
            <text:p>1050410</text:p>
          </table:table-cell>
          <table:table-cell table:number-columns-repeated="16374"/>
        </table:table-row>
        <table:table-row table:number-rows-repeated="10" table:style-name="ro1">
          <table:table-cell office:value-type="string" table:style-name="ce1">
            <text:p>104A0701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外傷學科</text:p>
          </table:table-cell>
          <table:table-cell office:value-type="string" table:style-name="ce1">
            <text:p>何宗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內頁袋自強 11孔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311" table:style-name="ce1">
            <text:p>1050311</text:p>
          </table:table-cell>
          <table:table-cell office:value-type="float" office:value="1050410" table:style-name="ce1">
            <text:p>1050410</text:p>
          </table:table-cell>
          <table:table-cell table:number-columns-repeated="16374"/>
        </table:table-row>
        <table:table-row table:number-rows-repeated="10" table:style-name="ro1">
          <table:table-cell office:value-type="string" table:style-name="ce1">
            <text:p>104A0701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外傷學科</text:p>
          </table:table-cell>
          <table:table-cell office:value-type="string" table:style-name="ce1">
            <text:p>何宗融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利貼便條紙3*3”、 75*75mm、 100張/本、 3M #654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311" table:style-name="ce1">
            <text:p>1050311</text:p>
          </table:table-cell>
          <table:table-cell office:value-type="float" office:value="1050410" table:style-name="ce1">
            <text:p>1050410</text:p>
          </table:table-cell>
          <table:table-cell table:number-columns-repeated="16374"/>
        </table:table-row>
        <table:table-row table:number-rows-repeated="10" table:style-name="ro1">
          <table:table-cell office:value-type="string" table:style-name="ce1">
            <text:p>104A0701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外傷學科</text:p>
          </table:table-cell>
          <table:table-cell office:value-type="string" table:style-name="ce1">
            <text:p>何宗融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宏文雜誌架宏文 90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311" table:style-name="ce1">
            <text:p>1050311</text:p>
          </table:table-cell>
          <table:table-cell office:value-type="float" office:value="1050410" table:style-name="ce1">
            <text:p>1050410</text:p>
          </table:table-cell>
          <table:table-cell table:number-columns-repeated="16374"/>
        </table:table-row>
        <table:table-row table:number-rows-repeated="10" table:style-name="ro1">
          <table:table-cell office:value-type="string" table:style-name="ce1">
            <text:p>104A0701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外傷學科</text:p>
          </table:table-cell>
          <table:table-cell office:value-type="string" table:style-name="ce1">
            <text:p>何宗融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油墨管(職章用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311" table:style-name="ce1">
            <text:p>1050311</text:p>
          </table:table-cell>
          <table:table-cell office:value-type="float" office:value="1050410" table:style-name="ce1">
            <text:p>1050410</text:p>
          </table:table-cell>
          <table:table-cell table:number-columns-repeated="16374"/>
        </table:table-row>
        <table:table-row table:number-rows-repeated="10" table:style-name="ro1">
          <table:table-cell office:value-type="string" table:style-name="ce1">
            <text:p>104A0701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外傷學科</text:p>
          </table:table-cell>
          <table:table-cell office:value-type="string" table:style-name="ce1">
            <text:p>何宗融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抽取式便條台3M #DS-123-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311" table:style-name="ce1">
            <text:p>1050311</text:p>
          </table:table-cell>
          <table:table-cell office:value-type="float" office:value="1050410" table:style-name="ce1">
            <text:p>1050410</text:p>
          </table:table-cell>
          <table:table-cell table:number-columns-repeated="16374"/>
        </table:table-row>
        <table:table-row table:number-rows-repeated="10" table:style-name="ro1">
          <table:table-cell office:value-type="string" table:style-name="ce1">
            <text:p>104A0701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外傷學科</text:p>
          </table:table-cell>
          <table:table-cell office:value-type="string" table:style-name="ce1">
            <text:p>何宗融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隱形膠帶台思高牌 #81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50311" table:style-name="ce1">
            <text:p>1050311</text:p>
          </table:table-cell>
          <table:table-cell office:value-type="float" office:value="1050410" table:style-name="ce1">
            <text:p>10504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A1209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伍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定時器24小時、 110V</text:p>
          </table:table-cell>
          <table:table-cell office:value-type="string" table:style-name="ce1">
            <text:p>86609341中翔水電工程有限公司</text:p>
          </table:table-cell>
          <table:table-cell office:value-type="string" table:style-name="ce1">
            <text:p>04-2263-8678</text:p>
          </table:table-cell>
          <table:table-cell office:value-type="float" office:value="1050104" table:style-name="ce1">
            <text:p>1050104</text:p>
          </table:table-cell>
          <table:table-cell office:value-type="float" office:value="1050203" table:style-name="ce1">
            <text:p>1050203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102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耳鼻喉學科</text:p>
          </table:table-cell>
          <table:table-cell office:value-type="string" table:style-name="ce1">
            <text:p>林嘉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蛋白質膜 Immun-Blot PVDF Membrane26cm*3.3m、Bio-Rad #162-0177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50122" table:style-name="ce1">
            <text:p>1050122</text:p>
          </table:table-cell>
          <table:table-cell office:value-type="float" office:value="1050127" table:style-name="ce1">
            <text:p>1050127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5A0102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耳鼻喉學科</text:p>
          </table:table-cell>
          <table:table-cell office:value-type="string" table:style-name="ce1">
            <text:p>林嘉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x Laemmli Sample Buffer 樣品緩衝液10ml、 Bio-Rad #161-0747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50122" table:style-name="ce1">
            <text:p>1050122</text:p>
          </table:table-cell>
          <table:table-cell office:value-type="float" office:value="1050127" table:style-name="ce1">
            <text:p>10501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A1204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林育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濃縮離心管Vivaspin 20、 20ml、 MWCO 50kDa、25支/包、 GE Healthcare #28-9323-62</text:p>
          </table:table-cell>
          <table:table-cell office:value-type="string" table:style-name="ce1">
            <text:p>80426886北極光生物科技股份有限公司</text:p>
          </table:table-cell>
          <table:table-cell office:value-type="string" table:style-name="ce1">
            <text:p>02-26558086</text:p>
          </table:table-cell>
          <table:table-cell office:value-type="float" office:value="1041224" table:style-name="ce1">
            <text:p>1041224</text:p>
          </table:table-cell>
          <table:table-cell office:value-type="float" office:value="1050123" table:style-name="ce1">
            <text:p>10501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A1107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總務處</text:p>
          </table:table-cell>
          <table:table-cell office:value-type="string" table:style-name="ce1">
            <text:p>林伍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烘碗機SAMPO #KB-RF85U</text:p>
          </table:table-cell>
          <table:table-cell office:value-type="string" table:style-name="ce1">
            <text:p>05398373友王電器行</text:p>
          </table:table-cell>
          <table:table-cell office:value-type="string" table:style-name="ce1">
            <text:p>04-22056269</text:p>
          </table:table-cell>
          <table:table-cell office:value-type="float" office:value="1041211" table:style-name="ce1">
            <text:p>1041211</text:p>
          </table:table-cell>
          <table:table-cell office:value-type="float" office:value="1050110" table:style-name="ce1">
            <text:p>1050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A1009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周志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β-actin 兔抗體50ul、 Novus #NB600-503</text:p>
          </table:table-cell>
          <table:table-cell office:value-type="string" table:style-name="ce1">
            <text:p>52440726伸球企業有限公司</text:p>
          </table:table-cell>
          <table:table-cell office:value-type="string" table:style-name="ce1">
            <text:p>04-22813055</text:p>
          </table:table-cell>
          <table:table-cell office:value-type="float" office:value="1041211" table:style-name="ce1">
            <text:p>1041211</text:p>
          </table:table-cell>
          <table:table-cell office:value-type="float" office:value="1050109" table:style-name="ce1">
            <text:p>10501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A1109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學研究所</text:p>
          </table:table-cell>
          <table:table-cell office:value-type="string" table:style-name="ce1">
            <text:p>劉哲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lfanilamide 璜酸100g、 Sigma #S9251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41130" table:style-name="ce1">
            <text:p>1041130</text:p>
          </table:table-cell>
          <table:table-cell office:value-type="float" office:value="1041230" table:style-name="ce1">
            <text:p>1041230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1108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魏宗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terokinase <text:s/>light chain 生態酵素0.063ug <text:s/>NEB #P8070S</text:p>
          </table:table-cell>
          <table:table-cell office:value-type="string" table:style-name="ce1">
            <text:p>86482596諾貝爾生物有限公司</text:p>
          </table:table-cell>
          <table:table-cell office:value-type="string" table:style-name="ce1">
            <text:p>02-28802913</text:p>
          </table:table-cell>
          <table:table-cell office:value-type="float" office:value="1041202" table:style-name="ce1">
            <text:p>1041202</text:p>
          </table:table-cell>
          <table:table-cell office:value-type="float" office:value="1041222" table:style-name="ce1">
            <text:p>1041222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1108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魏宗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AK Antibody Sampler Kit 抗體1 Kit(4*40 microliters) Cell Signaling #9330S</text:p>
          </table:table-cell>
          <table:table-cell office:value-type="string" table:style-name="ce1">
            <text:p>86482596諾貝爾生物有限公司</text:p>
          </table:table-cell>
          <table:table-cell office:value-type="string" table:style-name="ce1">
            <text:p>02-28802913</text:p>
          </table:table-cell>
          <table:table-cell office:value-type="float" office:value="1041202" table:style-name="ce1">
            <text:p>1041202</text:p>
          </table:table-cell>
          <table:table-cell office:value-type="float" office:value="1041222" table:style-name="ce1">
            <text:p>1041222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1200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魏宗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-VAD(OMe)-FMK 試劑1mg、 Enzo #BML-P416-0001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1041211" table:style-name="ce1">
            <text:p>1041211</text:p>
          </table:table-cell>
          <table:table-cell office:value-type="float" office:value="1041216" table:style-name="ce1">
            <text:p>104121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1200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魏宗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use anti-Hsp60 mAb 老鼠單株抗體200ug <text:s/>Assay Designs #ADI-SPA806F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1041211" table:style-name="ce1">
            <text:p>1041211</text:p>
          </table:table-cell>
          <table:table-cell office:value-type="float" office:value="1041216" table:style-name="ce1">
            <text:p>104121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4A1009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周志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轉漬膜 Nitrocellulose Transfer Membrane0.2um、 30cm*3m、 PALL #66485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41116" table:style-name="ce1">
            <text:p>1041116</text:p>
          </table:table-cell>
          <table:table-cell office:value-type="float" office:value="1041216" table:style-name="ce1">
            <text:p>104121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4A1009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周志謂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冷凍小管2ml、 500支/箱、Biomate #CV50-20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41116" table:style-name="ce1">
            <text:p>1041116</text:p>
          </table:table-cell>
          <table:table-cell office:value-type="float" office:value="1041216" table:style-name="ce1">
            <text:p>104121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4A1009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周志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ssue Culture Dishes培養皿100mm(22.0*95.6mm) <text:s/>300個/箱ORANGE SCIENTIFIC #4450300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41116" table:style-name="ce1">
            <text:p>1041116</text:p>
          </table:table-cell>
          <table:table-cell office:value-type="float" office:value="1041216" table:style-name="ce1">
            <text:p>104121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1009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周志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免疫呈色盤96 well <text:s/>85.4*127.6mm <text:s/>100個/箱 SPL #32496</text:p>
          </table:table-cell>
          <table:table-cell office:value-type="string" table:style-name="ce1">
            <text:p>53837696百歐生命科技股份有限公司</text:p>
          </table:table-cell>
          <table:table-cell office:value-type="string" table:style-name="ce1">
            <text:p>04-24636102</text:p>
          </table:table-cell>
          <table:table-cell office:value-type="float" office:value="1041105" table:style-name="ce1">
            <text:p>1041105</text:p>
          </table:table-cell>
          <table:table-cell office:value-type="float" office:value="1041205" table:style-name="ce1">
            <text:p>104120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1009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周志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asmid maxiPREP Kit 質體萃取套組10 Reactions <text:s/>GeneDireX #NA305-0010</text:p>
          </table:table-cell>
          <table:table-cell office:value-type="string" table:style-name="ce1">
            <text:p>53837696百歐生命科技股份有限公司</text:p>
          </table:table-cell>
          <table:table-cell office:value-type="string" table:style-name="ce1">
            <text:p>04-24636102</text:p>
          </table:table-cell>
          <table:table-cell office:value-type="float" office:value="1041105" table:style-name="ce1">
            <text:p>1041105</text:p>
          </table:table-cell>
          <table:table-cell office:value-type="float" office:value="1041205" table:style-name="ce1">
            <text:p>1041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A1009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周志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use Anti-E-Cadherin 抗體100ug <text:s/>Invitrogen #135700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41105" table:style-name="ce1">
            <text:p>1041105</text:p>
          </table:table-cell>
          <table:table-cell office:value-type="float" office:value="1041205" table:style-name="ce1">
            <text:p>104120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1009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周志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SA(Albumin from bovine serum)牛血清白蛋白 100g <text:s/>SIGMA #A9647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41105" table:style-name="ce1">
            <text:p>1041105</text:p>
          </table:table-cell>
          <table:table-cell office:value-type="float" office:value="1041205" table:style-name="ce1">
            <text:p>104120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1009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周志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-hexane HPLC 正己烷4L、 Duksan pure chemical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41105" table:style-name="ce1">
            <text:p>1041105</text:p>
          </table:table-cell>
          <table:table-cell office:value-type="float" office:value="1041205" table:style-name="ce1">
            <text:p>1041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A08074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洪育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延長線6開6插 <text:s/>15尺 <text:s/>15A 125V 1650W <text:s/>威電</text:p>
          </table:table-cell>
          <table:table-cell office:value-type="string" table:style-name="ce1">
            <text:p>14278809天一文具行</text:p>
          </table:table-cell>
          <table:table-cell office:value-type="string" table:style-name="ce1">
            <text:p>04-23589232</text:p>
          </table:table-cell>
          <table:table-cell office:value-type="float" office:value="1040827" table:style-name="ce1">
            <text:p>1040827</text:p>
          </table:table-cell>
          <table:table-cell office:value-type="float" office:value="1040926" table:style-name="ce1">
            <text:p>10409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0700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許明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yAL-5 cyclic RGD環基花青腫瘤顯影劑、 25 nmoles、MTTI #RG-1001</text:p>
          </table:table-cell>
          <table:table-cell office:value-type="string" table:style-name="ce1">
            <text:p>29110723因果生物科技有限公司</text:p>
          </table:table-cell>
          <table:table-cell office:value-type="string" table:style-name="ce1">
            <text:p>02-85315069</text:p>
          </table:table-cell>
          <table:table-cell office:value-type="float" office:value="1040715" table:style-name="ce1">
            <text:p>1040715</text:p>
          </table:table-cell>
          <table:table-cell office:value-type="float" office:value="1040724" table:style-name="ce1">
            <text:p>1040724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0700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許明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I ReagentR Solution 抽取試劑100ml、 Ambion #AM9738</text:p>
          </table:table-cell>
          <table:table-cell office:value-type="string" table:style-name="ce1">
            <text:p>29110723因果生物科技有限公司</text:p>
          </table:table-cell>
          <table:table-cell office:value-type="string" table:style-name="ce1">
            <text:p>02-85315069</text:p>
          </table:table-cell>
          <table:table-cell office:value-type="float" office:value="1040715" table:style-name="ce1">
            <text:p>1040715</text:p>
          </table:table-cell>
          <table:table-cell office:value-type="float" office:value="1040724" table:style-name="ce1">
            <text:p>1040724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4A0601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醫學研發中心</text:p>
          </table:table-cell>
          <table:table-cell office:value-type="string" table:style-name="ce1">
            <text:p>陳映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 低殘留1000ul、 5000支/箱、 CAPP #5130130C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40605" table:style-name="ce1">
            <text:p>1040605</text:p>
          </table:table-cell>
          <table:table-cell office:value-type="float" office:value="1040705" table:style-name="ce1">
            <text:p>104070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4A0601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醫學研發中心</text:p>
          </table:table-cell>
          <table:table-cell office:value-type="string" table:style-name="ce1">
            <text:p>陳映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(低殘留)200ul、 10000支/箱、 CAPP #5130070C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40605" table:style-name="ce1">
            <text:p>1040605</text:p>
          </table:table-cell>
          <table:table-cell office:value-type="float" office:value="1040705" table:style-name="ce1">
            <text:p>104070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4A0601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醫學研發中心</text:p>
          </table:table-cell>
          <table:table-cell office:value-type="string" table:style-name="ce1">
            <text:p>陳映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ipette 吸管25ml、 150支/箱、 CAPP #SP-25-C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40605" table:style-name="ce1">
            <text:p>1040605</text:p>
          </table:table-cell>
          <table:table-cell office:value-type="float" office:value="1040705" table:style-name="ce1">
            <text:p>1040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A04037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ester E6000 (MCT)1kg、 Ampak Company</text:p>
          </table:table-cell>
          <table:table-cell office:value-type="string" table:style-name="ce1">
            <text:p>23431987台灣艾比克股份有限公司</text:p>
          </table:table-cell>
          <table:table-cell office:value-type="string" table:style-name="ce1">
            <text:p>02-26570258</text:p>
          </table:table-cell>
          <table:table-cell office:value-type="float" office:value="1040421" table:style-name="ce1">
            <text:p>1040421</text:p>
          </table:table-cell>
          <table:table-cell office:value-type="float" office:value="1040521" table:style-name="ce1">
            <text:p>1040521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0402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招生組</text:p>
          </table:table-cell>
          <table:table-cell office:value-type="string" table:style-name="ce1">
            <text:p>馬宜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捲筒衛生紙800g <text:s/>12捲/箱</text:p>
          </table:table-cell>
          <table:table-cell office:value-type="string" table:style-name="ce1">
            <text:p>12798558聯合世貿有限公司</text:p>
          </table:table-cell>
          <table:table-cell office:value-type="string" table:style-name="ce1">
            <text:p>04-24376567</text:p>
          </table:table-cell>
          <table:table-cell office:value-type="float" office:value="1040415" table:style-name="ce1">
            <text:p>1040415</text:p>
          </table:table-cell>
          <table:table-cell office:value-type="float" office:value="1040515" table:style-name="ce1">
            <text:p>104051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0402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招生組</text:p>
          </table:table-cell>
          <table:table-cell office:value-type="string" table:style-name="ce1">
            <text:p>馬宜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擦手紙20cm*250m/捲 <text:s/>6捲/箱</text:p>
          </table:table-cell>
          <table:table-cell office:value-type="string" table:style-name="ce1">
            <text:p>12798558聯合世貿有限公司</text:p>
          </table:table-cell>
          <table:table-cell office:value-type="string" table:style-name="ce1">
            <text:p>04-24376567</text:p>
          </table:table-cell>
          <table:table-cell office:value-type="float" office:value="1040415" table:style-name="ce1">
            <text:p>1040415</text:p>
          </table:table-cell>
          <table:table-cell office:value-type="float" office:value="1040515" table:style-name="ce1">
            <text:p>104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A04008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醫學研發中心</text:p>
          </table:table-cell>
          <table:table-cell office:value-type="string" table:style-name="ce1">
            <text:p>李婉甄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高轉速刻度離心管2.0ml、 5000/cs、 Labcon #LAB3146</text:p>
          </table:table-cell>
          <table:table-cell office:value-type="string" table:style-name="ce1">
            <text:p>28721958勤研科技有限公司</text:p>
          </table:table-cell>
          <table:table-cell office:value-type="string" table:style-name="ce1">
            <text:p>04-23207376</text:p>
          </table:table-cell>
          <table:table-cell office:value-type="float" office:value="1040409" table:style-name="ce1">
            <text:p>1040409</text:p>
          </table:table-cell>
          <table:table-cell office:value-type="float" office:value="1040509" table:style-name="ce1">
            <text:p>1040509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4A0407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眼科學科</text:p>
          </table:table-cell>
          <table:table-cell office:value-type="string" table:style-name="ce1">
            <text:p>蔡宜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HA tag antibody-ChIP Grade抗體100ug <text:s/>abcam #AB9110</text:p>
          </table:table-cell>
          <table:table-cell office:value-type="string" table:style-name="ce1">
            <text:p>70831555巨翎國際有限公司</text:p>
          </table:table-cell>
          <table:table-cell office:value-type="string" table:style-name="ce1">
            <text:p>02-86865295</text:p>
          </table:table-cell>
          <table:table-cell office:value-type="float" office:value="1040430" table:style-name="ce1">
            <text:p>1040430</text:p>
          </table:table-cell>
          <table:table-cell office:value-type="float" office:value="1040430" table:style-name="ce1">
            <text:p>1040430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0407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眼科學科</text:p>
          </table:table-cell>
          <table:table-cell office:value-type="string" table:style-name="ce1">
            <text:p>蔡宜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-PER 核蛋白/細胞質蛋白萃取試劑15mL kit <text:s/>Thermo #78833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40430" table:style-name="ce1">
            <text:p>1040430</text:p>
          </table:table-cell>
          <table:table-cell office:value-type="float" office:value="1040430" table:style-name="ce1">
            <text:p>1040430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0407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眼科學科</text:p>
          </table:table-cell>
          <table:table-cell office:value-type="string" table:style-name="ce1">
            <text:p>蔡宜佑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i-Metabotropic Glutamate Receptor 3antibody 抗體、 100ug、Abcam #ab140741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40430" table:style-name="ce1">
            <text:p>1040430</text:p>
          </table:table-cell>
          <table:table-cell office:value-type="float" office:value="1040430" table:style-name="ce1">
            <text:p>1040430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4A0407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眼科學科</text:p>
          </table:table-cell>
          <table:table-cell office:value-type="string" table:style-name="ce1">
            <text:p>蔡宜佑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Cl 氯化鈉 分析級5kg <text:s/>Merck</text:p>
          </table:table-cell>
          <table:table-cell office:value-type="string" table:style-name="ce1">
            <text:p>70831555巨翎國際有限公司</text:p>
          </table:table-cell>
          <table:table-cell office:value-type="string" table:style-name="ce1">
            <text:p>02-86865295</text:p>
          </table:table-cell>
          <table:table-cell office:value-type="float" office:value="1040430" table:style-name="ce1">
            <text:p>1040430</text:p>
          </table:table-cell>
          <table:table-cell office:value-type="float" office:value="1040430" table:style-name="ce1">
            <text:p>1040430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104A0407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眼科學科</text:p>
          </table:table-cell>
          <table:table-cell office:value-type="string" table:style-name="ce1">
            <text:p>蔡宜佑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B Broth <text:s/>Powder <text:s/>微生物培養基25g/包 <text:s/>5包/組 <text:s/>MD Bio</text:p>
          </table:table-cell>
          <table:table-cell office:value-type="string" table:style-name="ce1">
            <text:p>70831555巨翎國際有限公司</text:p>
          </table:table-cell>
          <table:table-cell office:value-type="string" table:style-name="ce1">
            <text:p>02-86865295</text:p>
          </table:table-cell>
          <table:table-cell office:value-type="float" office:value="1040430" table:style-name="ce1">
            <text:p>1040430</text:p>
          </table:table-cell>
          <table:table-cell office:value-type="float" office:value="1040430" table:style-name="ce1">
            <text:p>1040430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0204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輻射防護管理委員會</text:p>
          </table:table-cell>
          <table:table-cell office:value-type="string" table:style-name="ce1">
            <text:p>許銘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壓力流量錶1-10kg/cm2、 Harris Regulator</text:p>
          </table:table-cell>
          <table:table-cell office:value-type="string" table:style-name="ce1">
            <text:p>11072509三福氣體股份有限公司</text:p>
          </table:table-cell>
          <table:table-cell office:value-type="string" table:style-name="ce1">
            <text:p>04-23593082</text:p>
          </table:table-cell>
          <table:table-cell office:value-type="float" office:value="1040226" table:style-name="ce1">
            <text:p>1040226</text:p>
          </table:table-cell>
          <table:table-cell office:value-type="float" office:value="1040328" table:style-name="ce1">
            <text:p>1040328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104A0204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輻射防護管理委員會</text:p>
          </table:table-cell>
          <table:table-cell office:value-type="string" table:style-name="ce1">
            <text:p>許銘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氬氣40L、 99.9992%</text:p>
          </table:table-cell>
          <table:table-cell office:value-type="string" table:style-name="ce1">
            <text:p>11072509三福氣體股份有限公司</text:p>
          </table:table-cell>
          <table:table-cell office:value-type="string" table:style-name="ce1">
            <text:p>04-23593082</text:p>
          </table:table-cell>
          <table:table-cell office:value-type="float" office:value="1040226" table:style-name="ce1">
            <text:p>1040226</text:p>
          </table:table-cell>
          <table:table-cell office:value-type="float" office:value="1040328" table:style-name="ce1">
            <text:p>1040328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4A03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王雪君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Cl 氯化鈉 分析級5kg <text:s/>Merck</text:p>
          </table:table-cell>
          <table:table-cell office:value-type="string" table:style-name="ce1">
            <text:p>70831555巨翎國際有限公司</text:p>
          </table:table-cell>
          <table:table-cell office:value-type="string" table:style-name="ce1">
            <text:p>02-86865295</text:p>
          </table:table-cell>
          <table:table-cell office:value-type="float" office:value="1040212" table:style-name="ce1">
            <text:p>1040212</text:p>
          </table:table-cell>
          <table:table-cell office:value-type="float" office:value="1040314" table:style-name="ce1">
            <text:p>1040314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4A03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王雪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i-GRP78 BiP antibody 抗體100ug <text:s/>abcam #ab21685</text:p>
          </table:table-cell>
          <table:table-cell office:value-type="string" table:style-name="ce1">
            <text:p>70831555巨翎國際有限公司</text:p>
          </table:table-cell>
          <table:table-cell office:value-type="string" table:style-name="ce1">
            <text:p>02-86865295</text:p>
          </table:table-cell>
          <table:table-cell office:value-type="float" office:value="1040212" table:style-name="ce1">
            <text:p>1040212</text:p>
          </table:table-cell>
          <table:table-cell office:value-type="float" office:value="1040314" table:style-name="ce1">
            <text:p>1040314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4A03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王雪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hospho-FAK (Tyr397) Antibody 抗體40ul <text:s/>Cell Signaling #3283P</text:p>
          </table:table-cell>
          <table:table-cell office:value-type="string" table:style-name="ce1">
            <text:p>70831555巨翎國際有限公司</text:p>
          </table:table-cell>
          <table:table-cell office:value-type="string" table:style-name="ce1">
            <text:p>02-86865295</text:p>
          </table:table-cell>
          <table:table-cell office:value-type="float" office:value="1040212" table:style-name="ce1">
            <text:p>1040212</text:p>
          </table:table-cell>
          <table:table-cell office:value-type="float" office:value="1040314" table:style-name="ce1">
            <text:p>10403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A01P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藍忠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細胞死亡偵測組Roche 1684795 In Situ Cell DeathDetection Kit Fluorescein Roche</text:p>
          </table:table-cell>
          <table:table-cell office:value-type="string" table:style-name="ce1">
            <text:p>28816672亞旭生物科技股份有限公司</text:p>
          </table:table-cell>
          <table:table-cell office:value-type="string" table:style-name="ce1">
            <text:p>(02)8866-3366</text:p>
          </table:table-cell>
          <table:table-cell office:value-type="float" office:value="1040203" table:style-name="ce1">
            <text:p>1040203</text:p>
          </table:table-cell>
          <table:table-cell office:value-type="float" office:value="1040305" table:style-name="ce1">
            <text:p>1040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A00V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徐國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胜月太合成 Peptide Synthesis5-9mg、 &gt;95%、 維昕堂</text:p>
          </table:table-cell>
          <table:table-cell office:value-type="string" table:style-name="ce1">
            <text:p>28885023台灣生技醫藥股份有限公司</text:p>
          </table:table-cell>
          <table:table-cell office:value-type="string" table:style-name="ce1">
            <text:p>02-29357995</text:p>
          </table:table-cell>
          <table:table-cell office:value-type="float" office:value="1040120" table:style-name="ce1">
            <text:p>1040120</text:p>
          </table:table-cell>
          <table:table-cell office:value-type="float" office:value="1040219" table:style-name="ce1">
            <text:p>1040219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3A11X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藍忠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墊料楓木細顆粒 <text:s/>13.5±5% <text:s/>SANI-CHIP #1501</text:p>
          </table:table-cell>
          <table:table-cell office:value-type="string" table:style-name="ce1">
            <text:p>12106345雍立貿易股份有限公司</text:p>
          </table:table-cell>
          <table:table-cell office:value-type="string" table:style-name="ce1">
            <text:p>02-26933322</text:p>
          </table:table-cell>
          <table:table-cell office:value-type="float" office:value="1031226" table:style-name="ce1">
            <text:p>1031226</text:p>
          </table:table-cell>
          <table:table-cell office:value-type="float" office:value="1040125" table:style-name="ce1">
            <text:p>104012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3A11X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藍忠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實驗鼠飼料22.67kg、LabDiet #5001</text:p>
          </table:table-cell>
          <table:table-cell office:value-type="string" table:style-name="ce1">
            <text:p>12106345雍立貿易股份有限公司</text:p>
          </table:table-cell>
          <table:table-cell office:value-type="string" table:style-name="ce1">
            <text:p>02-26933322</text:p>
          </table:table-cell>
          <table:table-cell office:value-type="float" office:value="1031226" table:style-name="ce1">
            <text:p>1031226</text:p>
          </table:table-cell>
          <table:table-cell office:value-type="float" office:value="1040125" table:style-name="ce1">
            <text:p>104012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3A11X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藍忠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鼠飼料50lb <text:s/>PMI #5P14</text:p>
          </table:table-cell>
          <table:table-cell office:value-type="string" table:style-name="ce1">
            <text:p>12106345雍立貿易股份有限公司</text:p>
          </table:table-cell>
          <table:table-cell office:value-type="string" table:style-name="ce1">
            <text:p>02-26933322</text:p>
          </table:table-cell>
          <table:table-cell office:value-type="float" office:value="1031226" table:style-name="ce1">
            <text:p>1031226</text:p>
          </table:table-cell>
          <table:table-cell office:value-type="float" office:value="1040125" table:style-name="ce1">
            <text:p>1040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A10F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江秀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轉漬膜PVDF Membrane30cm*3m <text:s/>PALL</text:p>
          </table:table-cell>
          <table:table-cell office:value-type="string" table:style-name="ce1">
            <text:p>86940208成信新貿易股份有限公司</text:p>
          </table:table-cell>
          <table:table-cell office:value-type="string" table:style-name="ce1">
            <text:p>04-23719412</text:p>
          </table:table-cell>
          <table:table-cell office:value-type="float" office:value="1031222" table:style-name="ce1">
            <text:p>1031222</text:p>
          </table:table-cell>
          <table:table-cell office:value-type="float" office:value="1031225" table:style-name="ce1">
            <text:p>1031225</text:p>
          </table:table-cell>
          <table:table-cell table:number-columns-repeated="16374"/>
        </table:table-row>
        <table:table-row table:number-rows-repeated="10458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4-01T06:36:03Z</meta:creation-date>
    <dc:date>2021-04-01T06:36:03Z</dc:date>
  </office:meta>
</office:document-meta>
</file>