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alfnotyet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請購案號</text:p>
          </table:table-cell>
          <table:table-cell office:value-type="string" table:style-name="ce1">
            <text:p>請購部門</text:p>
          </table:table-cell>
          <table:table-cell office:value-type="string" table:style-name="ce1">
            <text:p>成本部門</text:p>
          </table:table-cell>
          <table:table-cell office:value-type="string" table:style-name="ce1">
            <text:p>申請人</text:p>
          </table:table-cell>
          <table:table-cell office:value-type="string" table:style-name="ce1">
            <text:p>項次</text:p>
          </table:table-cell>
          <table:table-cell office:value-type="string" table:style-name="ce1">
            <text:p>品名規格</text:p>
          </table:table-cell>
          <table:table-cell office:value-type="string" table:style-name="ce1">
            <text:p>廠商</text:p>
          </table:table-cell>
          <table:table-cell office:value-type="string" table:style-name="ce1">
            <text:p>廠商電話</text:p>
          </table:table-cell>
          <table:table-cell office:value-type="string" table:style-name="ce1">
            <text:p>訂購日期</text:p>
          </table:table-cell>
          <table:table-cell office:value-type="string" table:style-name="ce1">
            <text:p>最遲交貨日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109A10040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生物醫學工程碩士學位學程</text:p>
          </table:table-cell>
          <table:table-cell office:value-type="string" table:style-name="ce1">
            <text:p>劉彥良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lba 螢光壽命週期顯微影像結合螢光波動光譜分析系統Laser entry module、Fully motorizedconfocal unit、CMOS camera、Polarization</text:p>
          </table:table-cell>
          <table:table-cell office:value-type="string" table:style-name="ce1">
            <text:p>00000050ISS</text:p>
          </table:table-cell>
          <table:table-cell office:value-type="string" table:style-name="ce1">
            <text:p><text:s/>Inc.</text:p>
          </table:table-cell>
          <table:table-cell office:value-type="string" table:style-name="ce1">
            <text:p>+1 217-359-8681</text:p>
          </table:table-cell>
          <table:table-cell office:value-type="float" office:value="1091204" table:style-name="ce1">
            <text:p>1091204</text:p>
          </table:table-cell>
          <table:table-cell office:value-type="float" office:value="1100731" table:style-name="ce1">
            <text:p>110073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09A10040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生物醫學工程碩士學位學程</text:p>
          </table:table-cell>
          <table:table-cell office:value-type="string" table:style-name="ce1">
            <text:p>劉彥良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螢光壽命週期/螢光波動光譜顯微影像系統FastFLIM、Data acquisition card、Controlelectronics、The VistaVision software、</text:p>
          </table:table-cell>
          <table:table-cell office:value-type="string" table:style-name="ce1">
            <text:p>00000050ISS</text:p>
          </table:table-cell>
          <table:table-cell office:value-type="string" table:style-name="ce1">
            <text:p><text:s/>Inc.</text:p>
          </table:table-cell>
          <table:table-cell office:value-type="string" table:style-name="ce1">
            <text:p>+1 217-359-8681</text:p>
          </table:table-cell>
          <table:table-cell office:value-type="float" office:value="1091204" table:style-name="ce1">
            <text:p>1091204</text:p>
          </table:table-cell>
          <table:table-cell office:value-type="float" office:value="1100731" table:style-name="ce1">
            <text:p>110073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09A10040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生物醫學工程碩士學位學程</text:p>
          </table:table-cell>
          <table:table-cell office:value-type="string" table:style-name="ce1">
            <text:p>劉彥良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雷射發射器及相關組件Laser launcher unit for four (4) laserdiodes、SuperK Evo Whitelaser、Pulsed</text:p>
          </table:table-cell>
          <table:table-cell office:value-type="string" table:style-name="ce1">
            <text:p>00000050ISS</text:p>
          </table:table-cell>
          <table:table-cell office:value-type="string" table:style-name="ce1">
            <text:p><text:s/>Inc.</text:p>
          </table:table-cell>
          <table:table-cell office:value-type="string" table:style-name="ce1">
            <text:p>+1 217-359-8681</text:p>
          </table:table-cell>
          <table:table-cell office:value-type="float" office:value="1091204" table:style-name="ce1">
            <text:p>1091204</text:p>
          </table:table-cell>
          <table:table-cell office:value-type="float" office:value="1100731" table:style-name="ce1">
            <text:p>110073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09A10040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生物醫學工程碩士學位學程</text:p>
          </table:table-cell>
          <table:table-cell office:value-type="string" table:style-name="ce1">
            <text:p>劉彥良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顯微鏡及其平台Epifluorescence microscope、Computer-controlled XY stage with piezo z-top</text:p>
          </table:table-cell>
          <table:table-cell office:value-type="string" table:style-name="ce1">
            <text:p>00000050ISS</text:p>
          </table:table-cell>
          <table:table-cell office:value-type="string" table:style-name="ce1">
            <text:p><text:s/>Inc.</text:p>
          </table:table-cell>
          <table:table-cell office:value-type="string" table:style-name="ce1">
            <text:p>+1 217-359-8681</text:p>
          </table:table-cell>
          <table:table-cell office:value-type="float" office:value="1091204" table:style-name="ce1">
            <text:p>1091204</text:p>
          </table:table-cell>
          <table:table-cell office:value-type="float" office:value="1100731" table:style-name="ce1">
            <text:p>110073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09A10040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生物醫學工程碩士學位學程</text:p>
          </table:table-cell>
          <table:table-cell office:value-type="string" table:style-name="ce1">
            <text:p>劉彥良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Camera 相機Hamamatsu ORCA-FLASH 4.0 V3</text:p>
          </table:table-cell>
          <table:table-cell office:value-type="string" table:style-name="ce1">
            <text:p>00000050ISS</text:p>
          </table:table-cell>
          <table:table-cell office:value-type="string" table:style-name="ce1">
            <text:p><text:s/>Inc.</text:p>
          </table:table-cell>
          <table:table-cell office:value-type="string" table:style-name="ce1">
            <text:p>+1 217-359-8681</text:p>
          </table:table-cell>
          <table:table-cell office:value-type="float" office:value="1091204" table:style-name="ce1">
            <text:p>1091204</text:p>
          </table:table-cell>
          <table:table-cell office:value-type="float" office:value="1100731" table:style-name="ce1">
            <text:p>110073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09A10040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生物醫學工程碩士學位學程</text:p>
          </table:table-cell>
          <table:table-cell office:value-type="string" table:style-name="ce1">
            <text:p>劉彥良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Hyperfine Spectrometer 超精細光譜儀HyperFine Spectrometer</text:p>
          </table:table-cell>
          <table:table-cell office:value-type="string" table:style-name="ce1">
            <text:p>00000050ISS</text:p>
          </table:table-cell>
          <table:table-cell office:value-type="string" table:style-name="ce1">
            <text:p><text:s/>Inc.</text:p>
          </table:table-cell>
          <table:table-cell office:value-type="string" table:style-name="ce1">
            <text:p>+1 217-359-8681</text:p>
          </table:table-cell>
          <table:table-cell office:value-type="float" office:value="1091204" table:style-name="ce1">
            <text:p>1091204</text:p>
          </table:table-cell>
          <table:table-cell office:value-type="float" office:value="1100731" table:style-name="ce1">
            <text:p>110073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09A10040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生物醫學工程碩士學位學程</text:p>
          </table:table-cell>
          <table:table-cell office:value-type="string" table:style-name="ce1">
            <text:p>劉彥良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ssorted optics 其它光學元件Assorted optics for the Alba</text:p>
          </table:table-cell>
          <table:table-cell office:value-type="string" table:style-name="ce1">
            <text:p>00000050ISS</text:p>
          </table:table-cell>
          <table:table-cell office:value-type="string" table:style-name="ce1">
            <text:p><text:s/>Inc.</text:p>
          </table:table-cell>
          <table:table-cell office:value-type="string" table:style-name="ce1">
            <text:p>+1 217-359-8681</text:p>
          </table:table-cell>
          <table:table-cell office:value-type="float" office:value="1091204" table:style-name="ce1">
            <text:p>1091204</text:p>
          </table:table-cell>
          <table:table-cell office:value-type="float" office:value="1100731" table:style-name="ce1">
            <text:p>110073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09A090971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研究發展處</text:p>
          </table:table-cell>
          <table:table-cell office:value-type="string" table:style-name="ce1">
            <text:p>廖?欣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全自動細胞分離篩選系統1376*1032 CCD、2x/4x/8x、14 bit、10X/20X/40X物鏡各一、自動螢光偵測系統、四色螢光濾鏡組、操作軟體</text:p>
          </table:table-cell>
          <table:table-cell office:value-type="string" table:style-name="ce1">
            <text:p>23915511禮文股份有限公司</text:p>
          </table:table-cell>
          <table:table-cell office:value-type="string" table:style-name="ce1">
            <text:p>02-29249725</text:p>
          </table:table-cell>
          <table:table-cell office:value-type="float" office:value="1091103" table:style-name="ce1">
            <text:p>1091103</text:p>
          </table:table-cell>
          <table:table-cell office:value-type="float" office:value="1100625" table:style-name="ce1">
            <text:p>1100625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109A090971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研究發展處</text:p>
          </table:table-cell>
          <table:table-cell office:value-type="string" table:style-name="ce1">
            <text:p>廖?欣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顯示器19"</text:p>
          </table:table-cell>
          <table:table-cell office:value-type="string" table:style-name="ce1">
            <text:p>23915511禮文股份有限公司</text:p>
          </table:table-cell>
          <table:table-cell office:value-type="string" table:style-name="ce1">
            <text:p>02-29249725</text:p>
          </table:table-cell>
          <table:table-cell office:value-type="float" office:value="1091103" table:style-name="ce1">
            <text:p>1091103</text:p>
          </table:table-cell>
          <table:table-cell office:value-type="float" office:value="1100625" table:style-name="ce1">
            <text:p>1100625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109A090971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研究發展處</text:p>
          </table:table-cell>
          <table:table-cell office:value-type="string" table:style-name="ce1">
            <text:p>廖?欣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不斷電系統2KVA、1600W、USB監控軟體</text:p>
          </table:table-cell>
          <table:table-cell office:value-type="string" table:style-name="ce1">
            <text:p>23915511禮文股份有限公司</text:p>
          </table:table-cell>
          <table:table-cell office:value-type="string" table:style-name="ce1">
            <text:p>02-29249725</text:p>
          </table:table-cell>
          <table:table-cell office:value-type="float" office:value="1091103" table:style-name="ce1">
            <text:p>1091103</text:p>
          </table:table-cell>
          <table:table-cell office:value-type="float" office:value="1100625" table:style-name="ce1">
            <text:p>1100625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110A010287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公共衛生學院</text:p>
          </table:table-cell>
          <table:table-cell office:value-type="string" table:style-name="ce1">
            <text:p>劉儼毅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ademic VMware vSphere 7 Essentials Kit可擴充至3台實體主機、每台主機最多2 CPU socket</text:p>
          </table:table-cell>
          <table:table-cell office:value-type="string" table:style-name="ce1">
            <text:p>23163259無敵科技股份有限公司</text:p>
          </table:table-cell>
          <table:table-cell office:value-type="float" office:value="277265111" table:style-name="ce1">
            <text:p>277265111</text:p>
          </table:table-cell>
          <table:table-cell office:value-type="float" office:value="1100208" table:style-name="ce1">
            <text:p>1100208</text:p>
          </table:table-cell>
          <table:table-cell office:value-type="float" office:value="1100531" table:style-name="ce1">
            <text:p>1100531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110A010883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學士後中醫學系</text:p>
          </table:table-cell>
          <table:table-cell office:value-type="string" table:style-name="ce1">
            <text:p>張祐銘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中藥材一批</text:p>
          </table:table-cell>
          <table:table-cell office:value-type="string" table:style-name="ce1">
            <text:p>52929253新德昌藥行</text:p>
          </table:table-cell>
          <table:table-cell office:value-type="string" table:style-name="ce1">
            <text:p>(04)2201-7701</text:p>
          </table:table-cell>
          <table:table-cell office:value-type="float" office:value="1100312" table:style-name="ce1">
            <text:p>1100312</text:p>
          </table:table-cell>
          <table:table-cell office:value-type="float" office:value="1100531" table:style-name="ce1">
            <text:p>1100531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109A110327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內科學科</text:p>
          </table:table-cell>
          <table:table-cell office:value-type="string" table:style-name="ce1">
            <text:p>蔡嘉哲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全波長盤式管式偵測系統6-1536孔盤、cuvette、波長220-1000nm、吸光度0-4OD、Accuracy&lt;1%@2OD、CCD、分析軟體</text:p>
          </table:table-cell>
          <table:table-cell office:value-type="string" table:style-name="ce1">
            <text:p>04277491岑祥股份有限公司</text:p>
          </table:table-cell>
          <table:table-cell office:value-type="string" table:style-name="ce1">
            <text:p>04-24710255</text:p>
          </table:table-cell>
          <table:table-cell office:value-type="float" office:value="1100310" table:style-name="ce1">
            <text:p>1100310</text:p>
          </table:table-cell>
          <table:table-cell office:value-type="float" office:value="1100524" table:style-name="ce1">
            <text:p>1100524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110A010742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高教深耕執行處</text:p>
          </table:table-cell>
          <table:table-cell office:value-type="string" table:style-name="ce1">
            <text:p>張大元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手提式甲醛氣體偵測器內建採樣幫浦、流量10ml、範圍0-10ppm、解析度0.01ppm、反應時間:高準確率60s/低準確率8s</text:p>
          </table:table-cell>
          <table:table-cell office:value-type="string" table:style-name="ce1">
            <text:p>16626000昇儀股份有限公司</text:p>
          </table:table-cell>
          <table:table-cell office:value-type="string" table:style-name="ce1">
            <text:p>02 <text:s text:c="2"/>82262680</text:p>
          </table:table-cell>
          <table:table-cell office:value-type="float" office:value="1100324" table:style-name="ce1">
            <text:p>1100324</text:p>
          </table:table-cell>
          <table:table-cell office:value-type="float" office:value="1100507" table:style-name="ce1">
            <text:p>1100507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110A020347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中醫內科學科</text:p>
          </table:table-cell>
          <table:table-cell office:value-type="string" table:style-name="ce1">
            <text:p>林慧茹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-sulforaphene 左旋蘿蔔子素1g、98%</text:p>
          </table:table-cell>
          <table:table-cell office:value-type="string" table:style-name="ce1">
            <text:p>00000047Chengdu Alfa Biotechnology Co.</text:p>
          </table:table-cell>
          <table:table-cell office:value-type="string" table:style-name="ce1">
            <text:p>Ltd</text:p>
          </table:table-cell>
          <table:table-cell office:value-type="string" table:style-name="ce1">
            <text:p>86-28-85142057</text:p>
          </table:table-cell>
          <table:table-cell office:value-type="float" office:value="1100305" table:style-name="ce1">
            <text:p>1100305</text:p>
          </table:table-cell>
          <table:table-cell office:value-type="float" office:value="1100504" table:style-name="ce1">
            <text:p>110050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10A031178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微生物學及免疫學科</text:p>
          </table:table-cell>
          <table:table-cell office:value-type="string" table:style-name="ce1">
            <text:p>潘怡均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快速基因組DNA純化試劑DNAzol Direct 50mLMolecular #DN131-050</text:p>
          </table:table-cell>
          <table:table-cell office:value-type="string" table:style-name="ce1">
            <text:p>30910322亞醫醫學器材股份有限公司</text:p>
          </table:table-cell>
          <table:table-cell office:value-type="string" table:style-name="ce1">
            <text:p>02-27418169</text:p>
          </table:table-cell>
          <table:table-cell office:value-type="float" office:value="1100401" table:style-name="ce1">
            <text:p>1100401</text:p>
          </table:table-cell>
          <table:table-cell office:value-type="float" office:value="1100501" table:style-name="ce1">
            <text:p>110050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1182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生物醫學影像暨放射科學學系</text:p>
          </table:table-cell>
          <table:table-cell office:value-type="string" table:style-name="ce1">
            <text:p>程大川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外接式硬碟2TB <text:s/>2.5" <text:s/>WD My Passport #WDBY8L0020BBK</text:p>
          </table:table-cell>
          <table:table-cell office:value-type="string" table:style-name="ce1">
            <text:p>42560969米多多數位科技有限公司</text:p>
          </table:table-cell>
          <table:table-cell office:value-type="string" table:style-name="ce1">
            <text:p>03-9531038</text:p>
          </table:table-cell>
          <table:table-cell office:value-type="float" office:value="1100401" table:style-name="ce1">
            <text:p>1100401</text:p>
          </table:table-cell>
          <table:table-cell office:value-type="float" office:value="1100501" table:style-name="ce1">
            <text:p>110050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1192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新藥開發研究所</text:p>
          </table:table-cell>
          <table:table-cell office:value-type="string" table:style-name="ce1">
            <text:p>卓夙航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ip 黏稠式吸管尖含盒100ul <text:s/>96支/盒 <text:s/>GILSON #CP100T</text:p>
          </table:table-cell>
          <table:table-cell office:value-type="string" table:style-name="ce1">
            <text:p>28209418正明儀器有限公司</text:p>
          </table:table-cell>
          <table:table-cell office:value-type="string" table:style-name="ce1">
            <text:p>04-24817088</text:p>
          </table:table-cell>
          <table:table-cell office:value-type="float" office:value="1100401" table:style-name="ce1">
            <text:p>1100401</text:p>
          </table:table-cell>
          <table:table-cell office:value-type="float" office:value="1100501" table:style-name="ce1">
            <text:p>110050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1192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新藥開發研究所</text:p>
          </table:table-cell>
          <table:table-cell office:value-type="string" table:style-name="ce1">
            <text:p>卓夙航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細胞刮勺 Cell Scraper18cm handle 1.8cm blade 100支/盒 FALCON #353085</text:p>
          </table:table-cell>
          <table:table-cell office:value-type="string" table:style-name="ce1">
            <text:p>28209418正明儀器有限公司</text:p>
          </table:table-cell>
          <table:table-cell office:value-type="string" table:style-name="ce1">
            <text:p>04-24817088</text:p>
          </table:table-cell>
          <table:table-cell office:value-type="float" office:value="1100401" table:style-name="ce1">
            <text:p>1100401</text:p>
          </table:table-cell>
          <table:table-cell office:value-type="float" office:value="1100501" table:style-name="ce1">
            <text:p>110050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1192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新藥開發研究所</text:p>
          </table:table-cell>
          <table:table-cell office:value-type="string" table:style-name="ce1">
            <text:p>卓夙航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吸管尖盒96孔 /個 GILSON</text:p>
          </table:table-cell>
          <table:table-cell office:value-type="string" table:style-name="ce1">
            <text:p>28209418正明儀器有限公司</text:p>
          </table:table-cell>
          <table:table-cell office:value-type="string" table:style-name="ce1">
            <text:p>04-24817088</text:p>
          </table:table-cell>
          <table:table-cell office:value-type="float" office:value="1100401" table:style-name="ce1">
            <text:p>1100401</text:p>
          </table:table-cell>
          <table:table-cell office:value-type="float" office:value="1100501" table:style-name="ce1">
            <text:p>110050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1192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新藥開發研究所</text:p>
          </table:table-cell>
          <table:table-cell office:value-type="string" table:style-name="ce1">
            <text:p>卓夙航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微量離心管1.5ml、500支/包、BioSigma #BS_CL022BB</text:p>
          </table:table-cell>
          <table:table-cell office:value-type="string" table:style-name="ce1">
            <text:p>28209418正明儀器有限公司</text:p>
          </table:table-cell>
          <table:table-cell office:value-type="string" table:style-name="ce1">
            <text:p>04-24817088</text:p>
          </table:table-cell>
          <table:table-cell office:value-type="float" office:value="1100401" table:style-name="ce1">
            <text:p>1100401</text:p>
          </table:table-cell>
          <table:table-cell office:value-type="float" office:value="1100501" table:style-name="ce1">
            <text:p>110050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1194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醫學檢驗生物技術學系</text:p>
          </table:table-cell>
          <table:table-cell office:value-type="string" table:style-name="ce1">
            <text:p>儲慧玫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ni PAP Pen 迷你免疫染色阻水筆Sakura Finetek #10-0041</text:p>
          </table:table-cell>
          <table:table-cell office:value-type="string" table:style-name="ce1">
            <text:p>20921362太暘生物科技股份有限公司</text:p>
          </table:table-cell>
          <table:table-cell office:value-type="string" table:style-name="ce1">
            <text:p>02-26957733</text:p>
          </table:table-cell>
          <table:table-cell office:value-type="float" office:value="1100401" table:style-name="ce1">
            <text:p>1100401</text:p>
          </table:table-cell>
          <table:table-cell office:value-type="float" office:value="1100501" table:style-name="ce1">
            <text:p>110050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119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護理學系</text:p>
          </table:table-cell>
          <table:table-cell office:value-type="string" table:style-name="ce1">
            <text:p>廖玟君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影印紙A4、 80P、 500張/包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100401" table:style-name="ce1">
            <text:p>1100401</text:p>
          </table:table-cell>
          <table:table-cell office:value-type="float" office:value="1100501" table:style-name="ce1">
            <text:p>110050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1206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公共衛生學系</text:p>
          </table:table-cell>
          <table:table-cell office:value-type="string" table:style-name="ce1">
            <text:p>榮建誠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玻璃過濾器 25mm 玻璃濾片15ml <text:s/>25*152mm <text:s/>KONTES</text:p>
          </table:table-cell>
          <table:table-cell office:value-type="string" table:style-name="ce1">
            <text:p>23878852聯韡化學儀器有限公司</text:p>
          </table:table-cell>
          <table:table-cell office:value-type="string" table:style-name="ce1">
            <text:p>03-463-9898</text:p>
          </table:table-cell>
          <table:table-cell office:value-type="float" office:value="1100401" table:style-name="ce1">
            <text:p>1100401</text:p>
          </table:table-cell>
          <table:table-cell office:value-type="float" office:value="1100501" table:style-name="ce1">
            <text:p>110050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1214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職業安全與衛生學系</text:p>
          </table:table-cell>
          <table:table-cell office:value-type="string" table:style-name="ce1">
            <text:p>張大元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環保碳鋅電池1.5V、 AAA、 16pcs、Toshiba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100401" table:style-name="ce1">
            <text:p>1100401</text:p>
          </table:table-cell>
          <table:table-cell office:value-type="float" office:value="1100501" table:style-name="ce1">
            <text:p>110050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1214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職業安全與衛生學系</text:p>
          </table:table-cell>
          <table:table-cell office:value-type="string" table:style-name="ce1">
            <text:p>張大元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環保碳鋅電池1.5V、 AA、 16pcs、Toshiba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100401" table:style-name="ce1">
            <text:p>1100401</text:p>
          </table:table-cell>
          <table:table-cell office:value-type="float" office:value="1100501" table:style-name="ce1">
            <text:p>110050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1214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職業安全與衛生學系</text:p>
          </table:table-cell>
          <table:table-cell office:value-type="string" table:style-name="ce1">
            <text:p>張大元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文件套統義 L型 10個/包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100401" table:style-name="ce1">
            <text:p>1100401</text:p>
          </table:table-cell>
          <table:table-cell office:value-type="float" office:value="1100501" table:style-name="ce1">
            <text:p>110050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1214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職業安全與衛生學系</text:p>
          </table:table-cell>
          <table:table-cell office:value-type="string" table:style-name="ce1">
            <text:p>張大元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附繩公文袋A4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100401" table:style-name="ce1">
            <text:p>1100401</text:p>
          </table:table-cell>
          <table:table-cell office:value-type="float" office:value="1100501" table:style-name="ce1">
            <text:p>110050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1276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內科學科</text:p>
          </table:table-cell>
          <table:table-cell office:value-type="string" table:style-name="ce1">
            <text:p>陳得源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二氧化碳充足25kg (6米立方 40L)</text:p>
          </table:table-cell>
          <table:table-cell office:value-type="string" table:style-name="ce1">
            <text:p>05834683三元氣體有限公司</text:p>
          </table:table-cell>
          <table:table-cell office:value-type="string" table:style-name="ce1">
            <text:p>04-23384399</text:p>
          </table:table-cell>
          <table:table-cell office:value-type="float" office:value="1100401" table:style-name="ce1">
            <text:p>1100401</text:p>
          </table:table-cell>
          <table:table-cell office:value-type="float" office:value="1100501" table:style-name="ce1">
            <text:p>110050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1277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內科學科</text:p>
          </table:table-cell>
          <table:table-cell office:value-type="string" table:style-name="ce1">
            <text:p>陳得源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P柱型試管架80孔 <text:s/>102支柱 <text:s/>Biovan</text:p>
          </table:table-cell>
          <table:table-cell office:value-type="string" table:style-name="ce1">
            <text:p>80207518捷陞科技股份有限公司</text:p>
          </table:table-cell>
          <table:table-cell office:value-type="string" table:style-name="ce1">
            <text:p>04-23720563</text:p>
          </table:table-cell>
          <table:table-cell office:value-type="float" office:value="1100401" table:style-name="ce1">
            <text:p>1100401</text:p>
          </table:table-cell>
          <table:table-cell office:value-type="float" office:value="1100501" table:style-name="ce1">
            <text:p>110050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1282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醫學系</text:p>
          </table:table-cell>
          <table:table-cell office:value-type="string" table:style-name="ce1">
            <text:p>陳得源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高效率過濾器4.cfm <text:s/>99.97% <text:s/>Thermo #760175</text:p>
          </table:table-cell>
          <table:table-cell office:value-type="string" table:style-name="ce1">
            <text:p>12955043倍晶生技股份有限公司</text:p>
          </table:table-cell>
          <table:table-cell office:value-type="string" table:style-name="ce1">
            <text:p>04-22080626</text:p>
          </table:table-cell>
          <table:table-cell office:value-type="float" office:value="1100401" table:style-name="ce1">
            <text:p>1100401</text:p>
          </table:table-cell>
          <table:table-cell office:value-type="float" office:value="1100501" table:style-name="ce1">
            <text:p>110050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1282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醫學系</text:p>
          </table:table-cell>
          <table:table-cell office:value-type="string" table:style-name="ce1">
            <text:p>陳得源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氣體過濾器 Gas Filter50mm/1um <text:s/>99.97% <text:s/>Thermo #770001</text:p>
          </table:table-cell>
          <table:table-cell office:value-type="string" table:style-name="ce1">
            <text:p>12955043倍晶生技股份有限公司</text:p>
          </table:table-cell>
          <table:table-cell office:value-type="string" table:style-name="ce1">
            <text:p>04-22080626</text:p>
          </table:table-cell>
          <table:table-cell office:value-type="float" office:value="1100401" table:style-name="ce1">
            <text:p>1100401</text:p>
          </table:table-cell>
          <table:table-cell office:value-type="float" office:value="1100501" table:style-name="ce1">
            <text:p>110050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9A120329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生物醫學工程碩士學位學程</text:p>
          </table:table-cell>
          <table:table-cell office:value-type="string" table:style-name="ce1">
            <text:p>劉彥良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客製光學防振桌板長1800±50mm <text:s/>寬1200±50mm <text:s/>厚度305±10mm、螺絲安裝孔類型M6、表面平坦度±0.1mm(600mm)平方下</text:p>
          </table:table-cell>
          <table:table-cell office:value-type="string" table:style-name="ce1">
            <text:p>70529146阜拓科技股份有限公司</text:p>
          </table:table-cell>
          <table:table-cell office:value-type="string" table:style-name="ce1">
            <text:p>04-2260-7729</text:p>
          </table:table-cell>
          <table:table-cell office:value-type="float" office:value="1100316" table:style-name="ce1">
            <text:p>1100316</text:p>
          </table:table-cell>
          <table:table-cell office:value-type="float" office:value="1100430" table:style-name="ce1">
            <text:p>11004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9A120329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生物醫學工程碩士學位學程</text:p>
          </table:table-cell>
          <table:table-cell office:value-type="string" table:style-name="ce1">
            <text:p>劉彥良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振動隔離桌腳最大負載力907kg、高度597±10mm、最大空氣壓力85 psi</text:p>
          </table:table-cell>
          <table:table-cell office:value-type="string" table:style-name="ce1">
            <text:p>70529146阜拓科技股份有限公司</text:p>
          </table:table-cell>
          <table:table-cell office:value-type="string" table:style-name="ce1">
            <text:p>04-2260-7729</text:p>
          </table:table-cell>
          <table:table-cell office:value-type="float" office:value="1100316" table:style-name="ce1">
            <text:p>1100316</text:p>
          </table:table-cell>
          <table:table-cell office:value-type="float" office:value="1100430" table:style-name="ce1">
            <text:p>11004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9A120329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生物醫學工程碩士學位學程</text:p>
          </table:table-cell>
          <table:table-cell office:value-type="string" table:style-name="ce1">
            <text:p>劉彥良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超靜音空氣壓縮機最大壓力:~8kg/cm2、儲氣桶4L、最大流量19LPM</text:p>
          </table:table-cell>
          <table:table-cell office:value-type="string" table:style-name="ce1">
            <text:p>70529146阜拓科技股份有限公司</text:p>
          </table:table-cell>
          <table:table-cell office:value-type="string" table:style-name="ce1">
            <text:p>04-2260-7729</text:p>
          </table:table-cell>
          <table:table-cell office:value-type="float" office:value="1100316" table:style-name="ce1">
            <text:p>1100316</text:p>
          </table:table-cell>
          <table:table-cell office:value-type="float" office:value="1100430" table:style-name="ce1">
            <text:p>11004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547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生物醫學研究所</text:p>
          </table:table-cell>
          <table:table-cell office:value-type="string" table:style-name="ce1">
            <text:p>劉琦韻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cBlue Fixed Cell ReadyProbes Reagent細胞染劑、 6 vials、Molecular Probes #R37606</text:p>
          </table:table-cell>
          <table:table-cell office:value-type="string" table:style-name="ce1">
            <text:p>28147785量子生物科技有限公司</text:p>
          </table:table-cell>
          <table:table-cell office:value-type="string" table:style-name="ce1">
            <text:p>04-23863198</text:p>
          </table:table-cell>
          <table:table-cell office:value-type="float" office:value="1100331" table:style-name="ce1">
            <text:p>1100331</text:p>
          </table:table-cell>
          <table:table-cell office:value-type="float" office:value="1100430" table:style-name="ce1">
            <text:p>11004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547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生物醫學研究所</text:p>
          </table:table-cell>
          <table:table-cell office:value-type="string" table:style-name="ce1">
            <text:p>劉琦韻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lexa Fluor488 Goat Anti-Mouse IgG(H+L)綠色螢光二級抗體 <text:s/>0.5ml <text:s/>life technology(molecular probes) #A11001</text:p>
          </table:table-cell>
          <table:table-cell office:value-type="string" table:style-name="ce1">
            <text:p>28147785量子生物科技有限公司</text:p>
          </table:table-cell>
          <table:table-cell office:value-type="string" table:style-name="ce1">
            <text:p>04-23863198</text:p>
          </table:table-cell>
          <table:table-cell office:value-type="float" office:value="1100331" table:style-name="ce1">
            <text:p>1100331</text:p>
          </table:table-cell>
          <table:table-cell office:value-type="float" office:value="1100430" table:style-name="ce1">
            <text:p>11004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547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生物醫學研究所</text:p>
          </table:table-cell>
          <table:table-cell office:value-type="string" table:style-name="ce1">
            <text:p>劉琦韻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lexa Fluor546 Goat Anti-Rabbit IgG(H+L)紅色螢光二極抗體 <text:s/>0.5 <text:s/>life technology(molecular probes) #A11010</text:p>
          </table:table-cell>
          <table:table-cell office:value-type="string" table:style-name="ce1">
            <text:p>28147785量子生物科技有限公司</text:p>
          </table:table-cell>
          <table:table-cell office:value-type="string" table:style-name="ce1">
            <text:p>04-23863198</text:p>
          </table:table-cell>
          <table:table-cell office:value-type="float" office:value="1100331" table:style-name="ce1">
            <text:p>1100331</text:p>
          </table:table-cell>
          <table:table-cell office:value-type="float" office:value="1100430" table:style-name="ce1">
            <text:p>11004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547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生物醫學研究所</text:p>
          </table:table-cell>
          <table:table-cell office:value-type="string" table:style-name="ce1">
            <text:p>劉琦韻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培養盤12 well <text:s/>100個/箱 <text:s/>GeneDireX #2211-012J</text:p>
          </table:table-cell>
          <table:table-cell office:value-type="string" table:style-name="ce1">
            <text:p>28147785量子生物科技有限公司</text:p>
          </table:table-cell>
          <table:table-cell office:value-type="string" table:style-name="ce1">
            <text:p>04-23863198</text:p>
          </table:table-cell>
          <table:table-cell office:value-type="float" office:value="1100331" table:style-name="ce1">
            <text:p>1100331</text:p>
          </table:table-cell>
          <table:table-cell office:value-type="float" office:value="1100430" table:style-name="ce1">
            <text:p>11004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567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生物醫學研究所</text:p>
          </table:table-cell>
          <table:table-cell office:value-type="string" table:style-name="ce1">
            <text:p>劉琦韻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mplite fluorimetric lysyl oxidaseassay kit 680assay/kt <text:s/>ABD #15255 賴胺醯氧氧化脢試劑組(紅色螢光)</text:p>
          </table:table-cell>
          <table:table-cell office:value-type="string" table:style-name="ce1">
            <text:p>28816672亞旭生物科技股份有限公司</text:p>
          </table:table-cell>
          <table:table-cell office:value-type="string" table:style-name="ce1">
            <text:p>(02)8866-3366</text:p>
          </table:table-cell>
          <table:table-cell office:value-type="float" office:value="1100331" table:style-name="ce1">
            <text:p>1100331</text:p>
          </table:table-cell>
          <table:table-cell office:value-type="float" office:value="1100430" table:style-name="ce1">
            <text:p>11004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567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生物醫學研究所</text:p>
          </table:table-cell>
          <table:table-cell office:value-type="string" table:style-name="ce1">
            <text:p>劉琦韻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Glutathion Peroxidase Assay Kit麩氨基硫過氧苺分析套組 96well <text:s/>cayman</text:p>
          </table:table-cell>
          <table:table-cell office:value-type="string" table:style-name="ce1">
            <text:p>28816672亞旭生物科技股份有限公司</text:p>
          </table:table-cell>
          <table:table-cell office:value-type="string" table:style-name="ce1">
            <text:p>(02)8866-3366</text:p>
          </table:table-cell>
          <table:table-cell office:value-type="float" office:value="1100331" table:style-name="ce1">
            <text:p>1100331</text:p>
          </table:table-cell>
          <table:table-cell office:value-type="float" office:value="1100430" table:style-name="ce1">
            <text:p>11004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568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生物醫學研究所</text:p>
          </table:table-cell>
          <table:table-cell office:value-type="string" table:style-name="ce1">
            <text:p>劉琦韻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nescence β-Galactosidase Staining Kit酵素染色試劑組、CST #9860S</text:p>
          </table:table-cell>
          <table:table-cell office:value-type="string" table:style-name="ce1">
            <text:p>86482596諾貝爾生物有限公司</text:p>
          </table:table-cell>
          <table:table-cell office:value-type="string" table:style-name="ce1">
            <text:p>02-28802913</text:p>
          </table:table-cell>
          <table:table-cell office:value-type="float" office:value="1100331" table:style-name="ce1">
            <text:p>1100331</text:p>
          </table:table-cell>
          <table:table-cell office:value-type="float" office:value="1100430" table:style-name="ce1">
            <text:p>11004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568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生物醫學研究所</text:p>
          </table:table-cell>
          <table:table-cell office:value-type="string" table:style-name="ce1">
            <text:p>劉琦韻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LabPrep Plasmid DNA Extraction Mini Kit質體純化試劑 <text:s/>TAIGEN #LPPS100</text:p>
          </table:table-cell>
          <table:table-cell office:value-type="string" table:style-name="ce1">
            <text:p>86482596諾貝爾生物有限公司</text:p>
          </table:table-cell>
          <table:table-cell office:value-type="string" table:style-name="ce1">
            <text:p>02-28802913</text:p>
          </table:table-cell>
          <table:table-cell office:value-type="float" office:value="1100331" table:style-name="ce1">
            <text:p>1100331</text:p>
          </table:table-cell>
          <table:table-cell office:value-type="float" office:value="1100430" table:style-name="ce1">
            <text:p>11004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569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生物醫學研究所</text:p>
          </table:table-cell>
          <table:table-cell office:value-type="string" table:style-name="ce1">
            <text:p>劉琦韻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ti-ADAR2 Antibody 抗體clone 2D1.1 100UGmillipore #XR-IMIL-MABE355</text:p>
          </table:table-cell>
          <table:table-cell office:value-type="string" table:style-name="ce1">
            <text:p>16894172友和貿易股份有限公司</text:p>
          </table:table-cell>
          <table:table-cell office:value-type="string" table:style-name="ce1">
            <text:p>04-23552008</text:p>
          </table:table-cell>
          <table:table-cell office:value-type="float" office:value="1100331" table:style-name="ce1">
            <text:p>1100331</text:p>
          </table:table-cell>
          <table:table-cell office:value-type="float" office:value="1100430" table:style-name="ce1">
            <text:p>11004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571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生物醫學研究所</text:p>
          </table:table-cell>
          <table:table-cell office:value-type="string" table:style-name="ce1">
            <text:p>劉琦韻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DAC Activity Assay Kit 活性分析套組96T <text:s/>Cayman #10011563</text:p>
          </table:table-cell>
          <table:table-cell office:value-type="string" table:style-name="ce1">
            <text:p>89484318昶安科技有限公司</text:p>
          </table:table-cell>
          <table:table-cell office:value-type="string" table:style-name="ce1">
            <text:p>04-24220117</text:p>
          </table:table-cell>
          <table:table-cell office:value-type="float" office:value="1100331" table:style-name="ce1">
            <text:p>1100331</text:p>
          </table:table-cell>
          <table:table-cell office:value-type="float" office:value="1100430" table:style-name="ce1">
            <text:p>11004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572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生物醫學研究所</text:p>
          </table:table-cell>
          <table:table-cell office:value-type="string" table:style-name="ce1">
            <text:p>劉琦韻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ITC anti-mouse CD49b (pan-NK cells)抗小鼠CD49b (泛NK細胞)單株抗體、500ug、Biolegend #108906</text:p>
          </table:table-cell>
          <table:table-cell office:value-type="string" table:style-name="ce1">
            <text:p>12951692昱毅生物科技有限公司</text:p>
          </table:table-cell>
          <table:table-cell office:value-type="string" table:style-name="ce1">
            <text:p>04-24228497</text:p>
          </table:table-cell>
          <table:table-cell office:value-type="float" office:value="1100331" table:style-name="ce1">
            <text:p>1100331</text:p>
          </table:table-cell>
          <table:table-cell office:value-type="float" office:value="1100430" table:style-name="ce1">
            <text:p>11004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614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生物醫學影像暨放射科學學系</text:p>
          </table:table-cell>
          <table:table-cell office:value-type="string" table:style-name="ce1">
            <text:p>姚俊旭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ystamine dihydrochloride 胱胺鹽酸purum、 ?98.0% (AT)100g、sigma #FL-30050</text:p>
          </table:table-cell>
          <table:table-cell office:value-type="string" table:style-name="ce1">
            <text:p>16894172友和貿易股份有限公司</text:p>
          </table:table-cell>
          <table:table-cell office:value-type="string" table:style-name="ce1">
            <text:p>04-23552008</text:p>
          </table:table-cell>
          <table:table-cell office:value-type="float" office:value="1100331" table:style-name="ce1">
            <text:p>1100331</text:p>
          </table:table-cell>
          <table:table-cell office:value-type="float" office:value="1100430" table:style-name="ce1">
            <text:p>11004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614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生物醫學影像暨放射科學學系</text:p>
          </table:table-cell>
          <table:table-cell office:value-type="string" table:style-name="ce1">
            <text:p>姚俊旭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-(3-Dimethylaminopropyl)-N′-ethylcarbodiimide hydrochloride 1-(3-二甲氨基丙基)-3-乙基碳二亞胺鹽酸、25g、SIGMA #SI-E7750</text:p>
          </table:table-cell>
          <table:table-cell office:value-type="string" table:style-name="ce1">
            <text:p>16894172友和貿易股份有限公司</text:p>
          </table:table-cell>
          <table:table-cell office:value-type="string" table:style-name="ce1">
            <text:p>04-23552008</text:p>
          </table:table-cell>
          <table:table-cell office:value-type="float" office:value="1100331" table:style-name="ce1">
            <text:p>1100331</text:p>
          </table:table-cell>
          <table:table-cell office:value-type="float" office:value="1100430" table:style-name="ce1">
            <text:p>11004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616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解剖學科</text:p>
          </table:table-cell>
          <table:table-cell office:value-type="string" table:style-name="ce1">
            <text:p>朱培銘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otease Inhibitor Cocktail Set III、EDTA-FREE、蛋白脢抑制劑組1SET、 Calbiochem #539134</text:p>
          </table:table-cell>
          <table:table-cell office:value-type="string" table:style-name="ce1">
            <text:p>89209684岑信股份有限公司</text:p>
          </table:table-cell>
          <table:table-cell office:value-type="string" table:style-name="ce1">
            <text:p>04-2299-4865</text:p>
          </table:table-cell>
          <table:table-cell office:value-type="float" office:value="1100331" table:style-name="ce1">
            <text:p>1100331</text:p>
          </table:table-cell>
          <table:table-cell office:value-type="float" office:value="1100430" table:style-name="ce1">
            <text:p>11004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616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解剖學科</text:p>
          </table:table-cell>
          <table:table-cell office:value-type="string" table:style-name="ce1">
            <text:p>朱培銘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P Western Blot Kit 蛋白質轉漬套組100ml <text:s/>CBI #AK-H-070303003</text:p>
          </table:table-cell>
          <table:table-cell office:value-type="string" table:style-name="ce1">
            <text:p>89209684岑信股份有限公司</text:p>
          </table:table-cell>
          <table:table-cell office:value-type="string" table:style-name="ce1">
            <text:p>04-2299-4865</text:p>
          </table:table-cell>
          <table:table-cell office:value-type="float" office:value="1100331" table:style-name="ce1">
            <text:p>1100331</text:p>
          </table:table-cell>
          <table:table-cell office:value-type="float" office:value="1100430" table:style-name="ce1">
            <text:p>11004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617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解剖學科</text:p>
          </table:table-cell>
          <table:table-cell office:value-type="string" table:style-name="ce1">
            <text:p>朱培銘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透析膜 Spectro/Pro 1 <text:s/>68KDaSpectium #M01-0608</text:p>
          </table:table-cell>
          <table:table-cell office:value-type="string" table:style-name="ce1">
            <text:p>25090507新信生物科技有限公司</text:p>
          </table:table-cell>
          <table:table-cell office:value-type="string" table:style-name="ce1">
            <text:p>04-22994865</text:p>
          </table:table-cell>
          <table:table-cell office:value-type="float" office:value="1100331" table:style-name="ce1">
            <text:p>1100331</text:p>
          </table:table-cell>
          <table:table-cell office:value-type="float" office:value="1100430" table:style-name="ce1">
            <text:p>11004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617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解剖學科</text:p>
          </table:table-cell>
          <table:table-cell office:value-type="string" table:style-name="ce1">
            <text:p>朱培銘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HOSPHATASE INHIBITOR COCKTAIL II磷酸脢抑制劑 <text:s/>5ML SIGMA #P5726</text:p>
          </table:table-cell>
          <table:table-cell office:value-type="string" table:style-name="ce1">
            <text:p>25090507新信生物科技有限公司</text:p>
          </table:table-cell>
          <table:table-cell office:value-type="string" table:style-name="ce1">
            <text:p>04-22994865</text:p>
          </table:table-cell>
          <table:table-cell office:value-type="float" office:value="1100331" table:style-name="ce1">
            <text:p>1100331</text:p>
          </table:table-cell>
          <table:table-cell office:value-type="float" office:value="1100430" table:style-name="ce1">
            <text:p>11004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649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生物醫學影像暨放射科學學系</text:p>
          </table:table-cell>
          <table:table-cell office:value-type="string" table:style-name="ce1">
            <text:p>施政廷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自動清洗機8.6L、磁力攪拌、最大清洗範圍14.5×14.5×17.5cm</text:p>
          </table:table-cell>
          <table:table-cell office:value-type="string" table:style-name="ce1">
            <text:p>60263569長陽生醫國際股份有限公司</text:p>
          </table:table-cell>
          <table:table-cell office:value-type="string" table:style-name="ce1">
            <text:p>04-22962688</text:p>
          </table:table-cell>
          <table:table-cell office:value-type="float" office:value="1100331" table:style-name="ce1">
            <text:p>1100331</text:p>
          </table:table-cell>
          <table:table-cell office:value-type="float" office:value="1100430" table:style-name="ce1">
            <text:p>11004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671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醫學檢驗生物技術學系</text:p>
          </table:table-cell>
          <table:table-cell office:value-type="string" table:style-name="ce1">
            <text:p>林孟亮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記憶卡128G、SDXC、UHS-I、170MB/s、Sandisk EXTREME PRO</text:p>
          </table:table-cell>
          <table:table-cell office:value-type="string" table:style-name="ce1">
            <text:p>52435370柯達行</text:p>
          </table:table-cell>
          <table:table-cell office:value-type="float" office:value="422214813" table:style-name="ce1">
            <text:p>422214813</text:p>
          </table:table-cell>
          <table:table-cell office:value-type="float" office:value="1100331" table:style-name="ce1">
            <text:p>1100331</text:p>
          </table:table-cell>
          <table:table-cell office:value-type="float" office:value="1100430" table:style-name="ce1">
            <text:p>11004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671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醫學檢驗生物技術學系</text:p>
          </table:table-cell>
          <table:table-cell office:value-type="string" table:style-name="ce1">
            <text:p>林孟亮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拭鏡紙10. 5x15. 5cm/50P、mekko</text:p>
          </table:table-cell>
          <table:table-cell office:value-type="string" table:style-name="ce1">
            <text:p>52435370柯達行</text:p>
          </table:table-cell>
          <table:table-cell office:value-type="float" office:value="422214813" table:style-name="ce1">
            <text:p>422214813</text:p>
          </table:table-cell>
          <table:table-cell office:value-type="float" office:value="1100331" table:style-name="ce1">
            <text:p>1100331</text:p>
          </table:table-cell>
          <table:table-cell office:value-type="float" office:value="1100430" table:style-name="ce1">
            <text:p>11004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671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醫學檢驗生物技術學系</text:p>
          </table:table-cell>
          <table:table-cell office:value-type="string" table:style-name="ce1">
            <text:p>林孟亮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拭鏡布24*24cm、相機清潔用品、KBSEIREN</text:p>
          </table:table-cell>
          <table:table-cell office:value-type="string" table:style-name="ce1">
            <text:p>52435370柯達行</text:p>
          </table:table-cell>
          <table:table-cell office:value-type="float" office:value="422214813" table:style-name="ce1">
            <text:p>422214813</text:p>
          </table:table-cell>
          <table:table-cell office:value-type="float" office:value="1100331" table:style-name="ce1">
            <text:p>1100331</text:p>
          </table:table-cell>
          <table:table-cell office:value-type="float" office:value="1100430" table:style-name="ce1">
            <text:p>11004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696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醫學研究部</text:p>
          </table:table-cell>
          <table:table-cell office:value-type="string" table:style-name="ce1">
            <text:p>張永俊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不銹鋼鐵台(附棒)30*17cm、SJ</text:p>
          </table:table-cell>
          <table:table-cell office:value-type="string" table:style-name="ce1">
            <text:p>24833030浩仕磊科技有限公司</text:p>
          </table:table-cell>
          <table:table-cell office:value-type="float" office:value="35753161" table:style-name="ce1">
            <text:p>35753161</text:p>
          </table:table-cell>
          <table:table-cell office:value-type="float" office:value="1100331" table:style-name="ce1">
            <text:p>1100331</text:p>
          </table:table-cell>
          <table:table-cell office:value-type="float" office:value="1100430" table:style-name="ce1">
            <text:p>11004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696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醫學研究部</text:p>
          </table:table-cell>
          <table:table-cell office:value-type="string" table:style-name="ce1">
            <text:p>張永俊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滴定管50ml/支 <text:s/>透明 <text:s/>TF活栓 <text:s/>上展</text:p>
          </table:table-cell>
          <table:table-cell office:value-type="string" table:style-name="ce1">
            <text:p>24833030浩仕磊科技有限公司</text:p>
          </table:table-cell>
          <table:table-cell office:value-type="float" office:value="35753161" table:style-name="ce1">
            <text:p>35753161</text:p>
          </table:table-cell>
          <table:table-cell office:value-type="float" office:value="1100331" table:style-name="ce1">
            <text:p>1100331</text:p>
          </table:table-cell>
          <table:table-cell office:value-type="float" office:value="1100430" table:style-name="ce1">
            <text:p>11004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696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醫學研究部</text:p>
          </table:table-cell>
          <table:table-cell office:value-type="string" table:style-name="ce1">
            <text:p>張永俊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展開槽40*40*100mm 圓型 含蓋上展SJ</text:p>
          </table:table-cell>
          <table:table-cell office:value-type="string" table:style-name="ce1">
            <text:p>24833030浩仕磊科技有限公司</text:p>
          </table:table-cell>
          <table:table-cell office:value-type="float" office:value="35753161" table:style-name="ce1">
            <text:p>35753161</text:p>
          </table:table-cell>
          <table:table-cell office:value-type="float" office:value="1100331" table:style-name="ce1">
            <text:p>1100331</text:p>
          </table:table-cell>
          <table:table-cell office:value-type="float" office:value="1100430" table:style-name="ce1">
            <text:p>11004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696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醫學研究部</text:p>
          </table:table-cell>
          <table:table-cell office:value-type="string" table:style-name="ce1">
            <text:p>張永俊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刮勺 Phamaceutical Spoon30cm <text:s/>一平一匙 <text:s/>不鏽鋼 <text:s/>#CF0023-00006</text:p>
          </table:table-cell>
          <table:table-cell office:value-type="string" table:style-name="ce1">
            <text:p>24833030浩仕磊科技有限公司</text:p>
          </table:table-cell>
          <table:table-cell office:value-type="float" office:value="35753161" table:style-name="ce1">
            <text:p>35753161</text:p>
          </table:table-cell>
          <table:table-cell office:value-type="float" office:value="1100331" table:style-name="ce1">
            <text:p>1100331</text:p>
          </table:table-cell>
          <table:table-cell office:value-type="float" office:value="1100430" table:style-name="ce1">
            <text:p>11004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696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醫學研究部</text:p>
          </table:table-cell>
          <table:table-cell office:value-type="string" table:style-name="ce1">
            <text:p>張永俊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抽氣過濾漏斗 PYREX60ml <text:s/>Corning #CFG3-00060</text:p>
          </table:table-cell>
          <table:table-cell office:value-type="string" table:style-name="ce1">
            <text:p>24833030浩仕磊科技有限公司</text:p>
          </table:table-cell>
          <table:table-cell office:value-type="float" office:value="35753161" table:style-name="ce1">
            <text:p>35753161</text:p>
          </table:table-cell>
          <table:table-cell office:value-type="float" office:value="1100331" table:style-name="ce1">
            <text:p>1100331</text:p>
          </table:table-cell>
          <table:table-cell office:value-type="float" office:value="1100430" table:style-name="ce1">
            <text:p>11004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696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醫學研究部</text:p>
          </table:table-cell>
          <table:table-cell office:value-type="string" table:style-name="ce1">
            <text:p>張永俊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磨砂瓶850ml、O110*H120mm、pyrex</text:p>
          </table:table-cell>
          <table:table-cell office:value-type="string" table:style-name="ce1">
            <text:p>24833030浩仕磊科技有限公司</text:p>
          </table:table-cell>
          <table:table-cell office:value-type="float" office:value="35753161" table:style-name="ce1">
            <text:p>35753161</text:p>
          </table:table-cell>
          <table:table-cell office:value-type="float" office:value="1100331" table:style-name="ce1">
            <text:p>1100331</text:p>
          </table:table-cell>
          <table:table-cell office:value-type="float" office:value="1100430" table:style-name="ce1">
            <text:p>11004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696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醫學研究部</text:p>
          </table:table-cell>
          <table:table-cell office:value-type="string" table:style-name="ce1">
            <text:p>張永俊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定性濾紙 No.1125mm <text:s/>100張/盒 <text:s/>TOYO</text:p>
          </table:table-cell>
          <table:table-cell office:value-type="string" table:style-name="ce1">
            <text:p>24833030浩仕磊科技有限公司</text:p>
          </table:table-cell>
          <table:table-cell office:value-type="float" office:value="35753161" table:style-name="ce1">
            <text:p>35753161</text:p>
          </table:table-cell>
          <table:table-cell office:value-type="float" office:value="1100331" table:style-name="ce1">
            <text:p>1100331</text:p>
          </table:table-cell>
          <table:table-cell office:value-type="float" office:value="1100430" table:style-name="ce1">
            <text:p>11004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698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生醫科技產業博士學位學程</text:p>
          </table:table-cell>
          <table:table-cell office:value-type="string" table:style-name="ce1">
            <text:p>鄒瑞煌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ti-phospho-AMPA Receptor、 GluR1Subunit (pSer831) antibody produced inrabbit，抗體，150ul，sigma #A4352</text:p>
          </table:table-cell>
          <table:table-cell office:value-type="string" table:style-name="ce1">
            <text:p>16894172友和貿易股份有限公司</text:p>
          </table:table-cell>
          <table:table-cell office:value-type="string" table:style-name="ce1">
            <text:p>04-23552008</text:p>
          </table:table-cell>
          <table:table-cell office:value-type="float" office:value="1100331" table:style-name="ce1">
            <text:p>1100331</text:p>
          </table:table-cell>
          <table:table-cell office:value-type="float" office:value="1100430" table:style-name="ce1">
            <text:p>11004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700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醫學檢驗生物技術學系</text:p>
          </table:table-cell>
          <table:table-cell office:value-type="string" table:style-name="ce1">
            <text:p>姜中人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ti-mouse CTLA-4-InVivo 抗體5mg、Selleckchem #A2103</text:p>
          </table:table-cell>
          <table:table-cell office:value-type="string" table:style-name="ce1">
            <text:p>28627877群研科技有限公司</text:p>
          </table:table-cell>
          <table:table-cell office:value-type="string" table:style-name="ce1">
            <text:p>03-6588367</text:p>
          </table:table-cell>
          <table:table-cell office:value-type="float" office:value="1100331" table:style-name="ce1">
            <text:p>1100331</text:p>
          </table:table-cell>
          <table:table-cell office:value-type="float" office:value="1100430" table:style-name="ce1">
            <text:p>11004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700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醫學檢驗生物技術學系</text:p>
          </table:table-cell>
          <table:table-cell office:value-type="string" table:style-name="ce1">
            <text:p>姜中人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Urea 尿素500g <text:s/>BIO BASIC #UB0148</text:p>
          </table:table-cell>
          <table:table-cell office:value-type="string" table:style-name="ce1">
            <text:p>28627877群研科技有限公司</text:p>
          </table:table-cell>
          <table:table-cell office:value-type="string" table:style-name="ce1">
            <text:p>03-6588367</text:p>
          </table:table-cell>
          <table:table-cell office:value-type="float" office:value="1100331" table:style-name="ce1">
            <text:p>1100331</text:p>
          </table:table-cell>
          <table:table-cell office:value-type="float" office:value="1100430" table:style-name="ce1">
            <text:p>11004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703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生物醫學研究所</text:p>
          </table:table-cell>
          <table:table-cell office:value-type="string" table:style-name="ce1">
            <text:p>邱紹智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核酸萃取劑 Trizol Reagent200ml <text:s/>Invitrogen #15596018</text:p>
          </table:table-cell>
          <table:table-cell office:value-type="string" table:style-name="ce1">
            <text:p>28147785量子生物科技有限公司</text:p>
          </table:table-cell>
          <table:table-cell office:value-type="string" table:style-name="ce1">
            <text:p>04-23863198</text:p>
          </table:table-cell>
          <table:table-cell office:value-type="float" office:value="1100331" table:style-name="ce1">
            <text:p>1100331</text:p>
          </table:table-cell>
          <table:table-cell office:value-type="float" office:value="1100430" table:style-name="ce1">
            <text:p>11004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703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生物醫學研究所</text:p>
          </table:table-cell>
          <table:table-cell office:value-type="string" table:style-name="ce1">
            <text:p>邱紹智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6x Nucleic Acid Loading Buffer核酸上樣緩衝液、 1ml*10、Omics #DL0122</text:p>
          </table:table-cell>
          <table:table-cell office:value-type="string" table:style-name="ce1">
            <text:p>28147785量子生物科技有限公司</text:p>
          </table:table-cell>
          <table:table-cell office:value-type="string" table:style-name="ce1">
            <text:p>04-23863198</text:p>
          </table:table-cell>
          <table:table-cell office:value-type="float" office:value="1100331" table:style-name="ce1">
            <text:p>1100331</text:p>
          </table:table-cell>
          <table:table-cell office:value-type="float" office:value="1100430" table:style-name="ce1">
            <text:p>11004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704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生物醫學研究所</text:p>
          </table:table-cell>
          <table:table-cell office:value-type="string" table:style-name="ce1">
            <text:p>邱紹智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ureCol Bovine Collagen Solution膠原蛋白、 Type I、 3 mg/ml、 100 ml、AdvancedBiomatrix #5005-B</text:p>
          </table:table-cell>
          <table:table-cell office:value-type="string" table:style-name="ce1">
            <text:p>13123259德怡科技股份有限公司</text:p>
          </table:table-cell>
          <table:table-cell office:value-type="string" table:style-name="ce1">
            <text:p>037-625816</text:p>
          </table:table-cell>
          <table:table-cell office:value-type="float" office:value="1100331" table:style-name="ce1">
            <text:p>1100331</text:p>
          </table:table-cell>
          <table:table-cell office:value-type="float" office:value="1100430" table:style-name="ce1">
            <text:p>11004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704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生物醫學研究所</text:p>
          </table:table-cell>
          <table:table-cell office:value-type="string" table:style-name="ce1">
            <text:p>邱紹智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RT Real-time SYBR Green PCR Master Mix聚合脢連鎖反應組 #PA-010</text:p>
          </table:table-cell>
          <table:table-cell office:value-type="string" table:style-name="ce1">
            <text:p>13123259德怡科技股份有限公司</text:p>
          </table:table-cell>
          <table:table-cell office:value-type="string" table:style-name="ce1">
            <text:p>037-625816</text:p>
          </table:table-cell>
          <table:table-cell office:value-type="float" office:value="1100331" table:style-name="ce1">
            <text:p>1100331</text:p>
          </table:table-cell>
          <table:table-cell office:value-type="float" office:value="1100430" table:style-name="ce1">
            <text:p>11004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704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生物醫學研究所</text:p>
          </table:table-cell>
          <table:table-cell office:value-type="string" table:style-name="ce1">
            <text:p>邱紹智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enicilin-Streptomycin 抗生素100ml <text:s/>Invitrogen #15140236</text:p>
          </table:table-cell>
          <table:table-cell office:value-type="string" table:style-name="ce1">
            <text:p>13123259德怡科技股份有限公司</text:p>
          </table:table-cell>
          <table:table-cell office:value-type="string" table:style-name="ce1">
            <text:p>037-625816</text:p>
          </table:table-cell>
          <table:table-cell office:value-type="float" office:value="1100331" table:style-name="ce1">
            <text:p>1100331</text:p>
          </table:table-cell>
          <table:table-cell office:value-type="float" office:value="1100430" table:style-name="ce1">
            <text:p>11004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70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生物醫學研究所</text:p>
          </table:table-cell>
          <table:table-cell office:value-type="string" table:style-name="ce1">
            <text:p>邱紹智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NOS antibody 抗體GeneTex #GTX15323</text:p>
          </table:table-cell>
          <table:table-cell office:value-type="string" table:style-name="ce1">
            <text:p>42591132德碁科技有限公司</text:p>
          </table:table-cell>
          <table:table-cell office:value-type="string" table:style-name="ce1">
            <text:p>03-3275641</text:p>
          </table:table-cell>
          <table:table-cell office:value-type="float" office:value="1100331" table:style-name="ce1">
            <text:p>1100331</text:p>
          </table:table-cell>
          <table:table-cell office:value-type="float" office:value="1100430" table:style-name="ce1">
            <text:p>11004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70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生物醫學研究所</text:p>
          </table:table-cell>
          <table:table-cell office:value-type="string" table:style-name="ce1">
            <text:p>邱紹智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MP-3 antibody[EP1186Y] C-term抗體 <text:s/>100ul/vl <text:s/>Genetex #GTX61509</text:p>
          </table:table-cell>
          <table:table-cell office:value-type="string" table:style-name="ce1">
            <text:p>42591132德碁科技有限公司</text:p>
          </table:table-cell>
          <table:table-cell office:value-type="string" table:style-name="ce1">
            <text:p>03-3275641</text:p>
          </table:table-cell>
          <table:table-cell office:value-type="float" office:value="1100331" table:style-name="ce1">
            <text:p>1100331</text:p>
          </table:table-cell>
          <table:table-cell office:value-type="float" office:value="1100430" table:style-name="ce1">
            <text:p>11004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70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生物醫學研究所</text:p>
          </table:table-cell>
          <table:table-cell office:value-type="string" table:style-name="ce1">
            <text:p>邱紹智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Tubulin alpha 1A antibody 抗體100ul <text:s/>GeneTex #GTX109832</text:p>
          </table:table-cell>
          <table:table-cell office:value-type="string" table:style-name="ce1">
            <text:p>42591132德碁科技有限公司</text:p>
          </table:table-cell>
          <table:table-cell office:value-type="string" table:style-name="ce1">
            <text:p>03-3275641</text:p>
          </table:table-cell>
          <table:table-cell office:value-type="float" office:value="1100331" table:style-name="ce1">
            <text:p>1100331</text:p>
          </table:table-cell>
          <table:table-cell office:value-type="float" office:value="1100430" table:style-name="ce1">
            <text:p>11004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707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生物醫學研究所</text:p>
          </table:table-cell>
          <table:table-cell office:value-type="string" table:style-name="ce1">
            <text:p>邱紹智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臨床級人類男性AB血清Human Male AB Serum Defibrinated、HI、GI100ml、Access Biologicals</text:p>
          </table:table-cell>
          <table:table-cell office:value-type="string" table:style-name="ce1">
            <text:p>23915511禮文股份有限公司</text:p>
          </table:table-cell>
          <table:table-cell office:value-type="string" table:style-name="ce1">
            <text:p>02-29249725</text:p>
          </table:table-cell>
          <table:table-cell office:value-type="float" office:value="1100331" table:style-name="ce1">
            <text:p>1100331</text:p>
          </table:table-cell>
          <table:table-cell office:value-type="float" office:value="1100430" table:style-name="ce1">
            <text:p>11004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721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生物醫學研究所</text:p>
          </table:table-cell>
          <table:table-cell office:value-type="string" table:style-name="ce1">
            <text:p>Aicher Alexandra Sylvi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PBS 緩衝液1L*10 <text:s/>Invitrogen #21600010</text:p>
          </table:table-cell>
          <table:table-cell office:value-type="string" table:style-name="ce1">
            <text:p>28147785量子生物科技有限公司</text:p>
          </table:table-cell>
          <table:table-cell office:value-type="string" table:style-name="ce1">
            <text:p>04-23863198</text:p>
          </table:table-cell>
          <table:table-cell office:value-type="float" office:value="1100331" table:style-name="ce1">
            <text:p>1100331</text:p>
          </table:table-cell>
          <table:table-cell office:value-type="float" office:value="1100430" table:style-name="ce1">
            <text:p>11004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721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生物醫學研究所</text:p>
          </table:table-cell>
          <table:table-cell office:value-type="string" table:style-name="ce1">
            <text:p>Aicher Alexandra Sylvi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ra-Mag SpeedBeads Streptavidin-BlockedMagnetic Particles 鏈親和素阻斷式磁珠1ml、Cytiva #21152104011150</text:p>
          </table:table-cell>
          <table:table-cell office:value-type="string" table:style-name="ce1">
            <text:p>28147785量子生物科技有限公司</text:p>
          </table:table-cell>
          <table:table-cell office:value-type="string" table:style-name="ce1">
            <text:p>04-23863198</text:p>
          </table:table-cell>
          <table:table-cell office:value-type="float" office:value="1100331" table:style-name="ce1">
            <text:p>1100331</text:p>
          </table:table-cell>
          <table:table-cell office:value-type="float" office:value="1100430" table:style-name="ce1">
            <text:p>11004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721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生物醫學研究所</text:p>
          </table:table-cell>
          <table:table-cell office:value-type="string" table:style-name="ce1">
            <text:p>Aicher Alexandra Sylvi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TRYPLE EXPRESS 細胞分散劑500ml、 Invitrogen #12604021</text:p>
          </table:table-cell>
          <table:table-cell office:value-type="string" table:style-name="ce1">
            <text:p>28147785量子生物科技有限公司</text:p>
          </table:table-cell>
          <table:table-cell office:value-type="string" table:style-name="ce1">
            <text:p>04-23863198</text:p>
          </table:table-cell>
          <table:table-cell office:value-type="float" office:value="1100331" table:style-name="ce1">
            <text:p>1100331</text:p>
          </table:table-cell>
          <table:table-cell office:value-type="float" office:value="1100430" table:style-name="ce1">
            <text:p>11004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721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生物醫學研究所</text:p>
          </table:table-cell>
          <table:table-cell office:value-type="string" table:style-name="ce1">
            <text:p>Aicher Alexandra Sylvi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GLUTAMAX-I 100X培養基添加劑100ml <text:s/>Invitrogen #35050061</text:p>
          </table:table-cell>
          <table:table-cell office:value-type="string" table:style-name="ce1">
            <text:p>28147785量子生物科技有限公司</text:p>
          </table:table-cell>
          <table:table-cell office:value-type="string" table:style-name="ce1">
            <text:p>04-23863198</text:p>
          </table:table-cell>
          <table:table-cell office:value-type="float" office:value="1100331" table:style-name="ce1">
            <text:p>1100331</text:p>
          </table:table-cell>
          <table:table-cell office:value-type="float" office:value="1100430" table:style-name="ce1">
            <text:p>11004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721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生物醫學研究所</text:p>
          </table:table-cell>
          <table:table-cell office:value-type="string" table:style-name="ce1">
            <text:p>Aicher Alexandra Sylvi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2.5% Trypsin (10X)、 no Phenol Red胰蛋白酵素、 100ml、Gibco #15090046</text:p>
          </table:table-cell>
          <table:table-cell office:value-type="string" table:style-name="ce1">
            <text:p>28147785量子生物科技有限公司</text:p>
          </table:table-cell>
          <table:table-cell office:value-type="string" table:style-name="ce1">
            <text:p>04-23863198</text:p>
          </table:table-cell>
          <table:table-cell office:value-type="float" office:value="1100331" table:style-name="ce1">
            <text:p>1100331</text:p>
          </table:table-cell>
          <table:table-cell office:value-type="float" office:value="1100430" table:style-name="ce1">
            <text:p>11004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734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生物醫學研究所</text:p>
          </table:table-cell>
          <table:table-cell office:value-type="string" table:style-name="ce1">
            <text:p>陳怡文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e-Step IP-Western Kit(Mouse)免疫沉澱試劑組 10rxn <text:s/>genomics</text:p>
          </table:table-cell>
          <table:table-cell office:value-type="string" table:style-name="ce1">
            <text:p>42784291躍基國際有限公司</text:p>
          </table:table-cell>
          <table:table-cell office:value-type="string" table:style-name="ce1">
            <text:p>04-8336655</text:p>
          </table:table-cell>
          <table:table-cell office:value-type="float" office:value="1100331" table:style-name="ce1">
            <text:p>1100331</text:p>
          </table:table-cell>
          <table:table-cell office:value-type="float" office:value="1100430" table:style-name="ce1">
            <text:p>11004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73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醫學研究部</text:p>
          </table:table-cell>
          <table:table-cell office:value-type="string" table:style-name="ce1">
            <text:p>林峰賢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rosslinking solution 交聯劑3ml、CELLINK</text:p>
          </table:table-cell>
          <table:table-cell office:value-type="string" table:style-name="ce1">
            <text:p>23074209立源興業股份有限公司</text:p>
          </table:table-cell>
          <table:table-cell office:value-type="string" table:style-name="ce1">
            <text:p>02-22198008</text:p>
          </table:table-cell>
          <table:table-cell office:value-type="float" office:value="1100331" table:style-name="ce1">
            <text:p>1100331</text:p>
          </table:table-cell>
          <table:table-cell office:value-type="float" office:value="1100430" table:style-name="ce1">
            <text:p>11004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73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醫學研究部</text:p>
          </table:table-cell>
          <table:table-cell office:value-type="string" table:style-name="ce1">
            <text:p>林峰賢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生物墨水3ml、CELLINK Start</text:p>
          </table:table-cell>
          <table:table-cell office:value-type="string" table:style-name="ce1">
            <text:p>23074209立源興業股份有限公司</text:p>
          </table:table-cell>
          <table:table-cell office:value-type="string" table:style-name="ce1">
            <text:p>02-22198008</text:p>
          </table:table-cell>
          <table:table-cell office:value-type="float" office:value="1100331" table:style-name="ce1">
            <text:p>1100331</text:p>
          </table:table-cell>
          <table:table-cell office:value-type="float" office:value="1100430" table:style-name="ce1">
            <text:p>11004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744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職業安全與衛生學系</text:p>
          </table:table-cell>
          <table:table-cell office:value-type="string" table:style-name="ce1">
            <text:p>陳振菶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中性清潔劑MA02 <text:s/>3L/桶 <text:s/>EXTRAN</text:p>
          </table:table-cell>
          <table:table-cell office:value-type="string" table:style-name="ce1">
            <text:p>45185571皓恩有限公司</text:p>
          </table:table-cell>
          <table:table-cell office:value-type="string" table:style-name="ce1">
            <text:p>049-2317128</text:p>
          </table:table-cell>
          <table:table-cell office:value-type="float" office:value="1100331" table:style-name="ce1">
            <text:p>1100331</text:p>
          </table:table-cell>
          <table:table-cell office:value-type="float" office:value="1100430" table:style-name="ce1">
            <text:p>11004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744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職業安全與衛生學系</text:p>
          </table:table-cell>
          <table:table-cell office:value-type="string" table:style-name="ce1">
            <text:p>陳振菶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移轉盤 Transwell 8.024well <text:s/>48個/箱 <text:s/>Corning #3422</text:p>
          </table:table-cell>
          <table:table-cell office:value-type="string" table:style-name="ce1">
            <text:p>45185571皓恩有限公司</text:p>
          </table:table-cell>
          <table:table-cell office:value-type="string" table:style-name="ce1">
            <text:p>049-2317128</text:p>
          </table:table-cell>
          <table:table-cell office:value-type="float" office:value="1100331" table:style-name="ce1">
            <text:p>1100331</text:p>
          </table:table-cell>
          <table:table-cell office:value-type="float" office:value="1100430" table:style-name="ce1">
            <text:p>11004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744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職業安全與衛生學系</text:p>
          </table:table-cell>
          <table:table-cell office:value-type="string" table:style-name="ce1">
            <text:p>陳振菶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茶色樣品瓶2ml <text:s/>100個/盒 <text:s/>寬口 <text:s/>Agilent #5182-0716</text:p>
          </table:table-cell>
          <table:table-cell office:value-type="string" table:style-name="ce1">
            <text:p>45185571皓恩有限公司</text:p>
          </table:table-cell>
          <table:table-cell office:value-type="string" table:style-name="ce1">
            <text:p>049-2317128</text:p>
          </table:table-cell>
          <table:table-cell office:value-type="float" office:value="1100331" table:style-name="ce1">
            <text:p>1100331</text:p>
          </table:table-cell>
          <table:table-cell office:value-type="float" office:value="1100430" table:style-name="ce1">
            <text:p>11004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75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職業安全與衛生學系</text:p>
          </table:table-cell>
          <table:table-cell office:value-type="string" table:style-name="ce1">
            <text:p>黃彬芳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PBS 1X 緩衝液500ml、 Corning #21-031-CV</text:p>
          </table:table-cell>
          <table:table-cell office:value-type="string" table:style-name="ce1">
            <text:p>25199844費司科技有限公司</text:p>
          </table:table-cell>
          <table:table-cell office:value-type="string" table:style-name="ce1">
            <text:p>049-2253050</text:p>
          </table:table-cell>
          <table:table-cell office:value-type="float" office:value="1100331" table:style-name="ce1">
            <text:p>1100331</text:p>
          </table:table-cell>
          <table:table-cell office:value-type="float" office:value="1100430" table:style-name="ce1">
            <text:p>11004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75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職業安全與衛生學系</text:p>
          </table:table-cell>
          <table:table-cell office:value-type="string" table:style-name="ce1">
            <text:p>黃彬芳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茶色樣品瓶2ml <text:s/>100個/盒 <text:s/>寬口 <text:s/>Agilent #5182-0716</text:p>
          </table:table-cell>
          <table:table-cell office:value-type="string" table:style-name="ce1">
            <text:p>25199844費司科技有限公司</text:p>
          </table:table-cell>
          <table:table-cell office:value-type="string" table:style-name="ce1">
            <text:p>049-2253050</text:p>
          </table:table-cell>
          <table:table-cell office:value-type="float" office:value="1100331" table:style-name="ce1">
            <text:p>1100331</text:p>
          </table:table-cell>
          <table:table-cell office:value-type="float" office:value="1100430" table:style-name="ce1">
            <text:p>11004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75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職業安全與衛生學系</text:p>
          </table:table-cell>
          <table:table-cell office:value-type="string" table:style-name="ce1">
            <text:p>黃彬芳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Recombinant Human DPP9 重組蛋白10ug、RDsystem #5419-SE-010</text:p>
          </table:table-cell>
          <table:table-cell office:value-type="string" table:style-name="ce1">
            <text:p>25199844費司科技有限公司</text:p>
          </table:table-cell>
          <table:table-cell office:value-type="string" table:style-name="ce1">
            <text:p>049-2253050</text:p>
          </table:table-cell>
          <table:table-cell office:value-type="float" office:value="1100331" table:style-name="ce1">
            <text:p>1100331</text:p>
          </table:table-cell>
          <table:table-cell office:value-type="float" office:value="1100430" table:style-name="ce1">
            <text:p>11004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758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生物醫學研究所</text:p>
          </table:table-cell>
          <table:table-cell office:value-type="string" table:style-name="ce1">
            <text:p>藍先元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olecular Biology Grade Water 水1L、 Corning #46-000-CMS</text:p>
          </table:table-cell>
          <table:table-cell office:value-type="string" table:style-name="ce1">
            <text:p>89805825永馥有限公司</text:p>
          </table:table-cell>
          <table:table-cell office:value-type="string" table:style-name="ce1">
            <text:p>04-22362138</text:p>
          </table:table-cell>
          <table:table-cell office:value-type="float" office:value="1100331" table:style-name="ce1">
            <text:p>1100331</text:p>
          </table:table-cell>
          <table:table-cell office:value-type="float" office:value="1100430" table:style-name="ce1">
            <text:p>11004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758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生物醫學研究所</text:p>
          </table:table-cell>
          <table:table-cell office:value-type="string" table:style-name="ce1">
            <text:p>藍先元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RiboRuler RNA Ladder 核酸標準液20ul*5 <text:s/>Fermentas #MBISM1821</text:p>
          </table:table-cell>
          <table:table-cell office:value-type="string" table:style-name="ce1">
            <text:p>89805825永馥有限公司</text:p>
          </table:table-cell>
          <table:table-cell office:value-type="string" table:style-name="ce1">
            <text:p>04-22362138</text:p>
          </table:table-cell>
          <table:table-cell office:value-type="float" office:value="1100331" table:style-name="ce1">
            <text:p>1100331</text:p>
          </table:table-cell>
          <table:table-cell office:value-type="float" office:value="1100430" table:style-name="ce1">
            <text:p>11004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760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生物醫學研究所</text:p>
          </table:table-cell>
          <table:table-cell office:value-type="string" table:style-name="ce1">
            <text:p>藍先元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oteoPrep Blue Albumin&amp;IgG Depletion Ki人血蛋白移除劑 1KT <text:s/>SIGMA #PROTBA</text:p>
          </table:table-cell>
          <table:table-cell office:value-type="string" table:style-name="ce1">
            <text:p>53185385鴻昇生物科技股份有限公司</text:p>
          </table:table-cell>
          <table:table-cell office:value-type="string" table:style-name="ce1">
            <text:p>02-22976663</text:p>
          </table:table-cell>
          <table:table-cell office:value-type="float" office:value="1100331" table:style-name="ce1">
            <text:p>1100331</text:p>
          </table:table-cell>
          <table:table-cell office:value-type="float" office:value="1100430" table:style-name="ce1">
            <text:p>11004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764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生物醫學研究所</text:p>
          </table:table-cell>
          <table:table-cell office:value-type="string" table:style-name="ce1">
            <text:p>藍先元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RI Reagent 核酸純化試劑200ml <text:s/>MRC #TR118-200</text:p>
          </table:table-cell>
          <table:table-cell office:value-type="string" table:style-name="ce1">
            <text:p>16951764基因客企業有限公司</text:p>
          </table:table-cell>
          <table:table-cell office:value-type="string" table:style-name="ce1">
            <text:p>04-2255-1985</text:p>
          </table:table-cell>
          <table:table-cell office:value-type="float" office:value="1100331" table:style-name="ce1">
            <text:p>1100331</text:p>
          </table:table-cell>
          <table:table-cell office:value-type="float" office:value="1100430" table:style-name="ce1">
            <text:p>11004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764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生物醫學研究所</text:p>
          </table:table-cell>
          <table:table-cell office:value-type="string" table:style-name="ce1">
            <text:p>藍先元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RI reagent RT Blood 核酸蛋白質萃取試劑200ml <text:s/>MRC #RB211</text:p>
          </table:table-cell>
          <table:table-cell office:value-type="string" table:style-name="ce1">
            <text:p>16951764基因客企業有限公司</text:p>
          </table:table-cell>
          <table:table-cell office:value-type="string" table:style-name="ce1">
            <text:p>04-2255-1985</text:p>
          </table:table-cell>
          <table:table-cell office:value-type="float" office:value="1100331" table:style-name="ce1">
            <text:p>1100331</text:p>
          </table:table-cell>
          <table:table-cell office:value-type="float" office:value="1100430" table:style-name="ce1">
            <text:p>11004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773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生物醫學研究所</text:p>
          </table:table-cell>
          <table:table-cell office:value-type="string" table:style-name="ce1">
            <text:p>王紹椿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培養盤12 well <text:s/>75個/箱 <text:s/>NUNC 150628</text:p>
          </table:table-cell>
          <table:table-cell office:value-type="string" table:style-name="ce1">
            <text:p>82452115金百科儀企業社</text:p>
          </table:table-cell>
          <table:table-cell office:value-type="string" table:style-name="ce1">
            <text:p>04-22858876</text:p>
          </table:table-cell>
          <table:table-cell office:value-type="float" office:value="1100331" table:style-name="ce1">
            <text:p>1100331</text:p>
          </table:table-cell>
          <table:table-cell office:value-type="float" office:value="1100430" table:style-name="ce1">
            <text:p>11004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773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生物醫學研究所</text:p>
          </table:table-cell>
          <table:table-cell office:value-type="string" table:style-name="ce1">
            <text:p>王紹椿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抗凍筆4支/盒 <text:s/>紅藍綠黑 <text:s/>Nalgene #6313-0010</text:p>
          </table:table-cell>
          <table:table-cell office:value-type="string" table:style-name="ce1">
            <text:p>82452115金百科儀企業社</text:p>
          </table:table-cell>
          <table:table-cell office:value-type="string" table:style-name="ce1">
            <text:p>04-22858876</text:p>
          </table:table-cell>
          <table:table-cell office:value-type="float" office:value="1100331" table:style-name="ce1">
            <text:p>1100331</text:p>
          </table:table-cell>
          <table:table-cell office:value-type="float" office:value="1100430" table:style-name="ce1">
            <text:p>11004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77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生物醫學研究所</text:p>
          </table:table-cell>
          <table:table-cell office:value-type="string" table:style-name="ce1">
            <text:p>劉琦韻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BS-CHARACTERIZED 胎牛血清500ml/BT、HYCLONE #SH30396.03</text:p>
          </table:table-cell>
          <table:table-cell office:value-type="string" table:style-name="ce1">
            <text:p>04277491岑祥股份有限公司</text:p>
          </table:table-cell>
          <table:table-cell office:value-type="string" table:style-name="ce1">
            <text:p>04-24710255</text:p>
          </table:table-cell>
          <table:table-cell office:value-type="float" office:value="1100331" table:style-name="ce1">
            <text:p>1100331</text:p>
          </table:table-cell>
          <table:table-cell office:value-type="float" office:value="1100430" table:style-name="ce1">
            <text:p>11004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777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生物醫學研究所</text:p>
          </table:table-cell>
          <table:table-cell office:value-type="string" table:style-name="ce1">
            <text:p>劉琦韻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微量離心管 附O型環2.0ml、 500支/包、National Scientific #BS20WT-BP</text:p>
          </table:table-cell>
          <table:table-cell office:value-type="string" table:style-name="ce1">
            <text:p>80207518捷陞科技股份有限公司</text:p>
          </table:table-cell>
          <table:table-cell office:value-type="string" table:style-name="ce1">
            <text:p>04-23720563</text:p>
          </table:table-cell>
          <table:table-cell office:value-type="float" office:value="1100331" table:style-name="ce1">
            <text:p>1100331</text:p>
          </table:table-cell>
          <table:table-cell office:value-type="float" office:value="1100430" table:style-name="ce1">
            <text:p>11004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777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生物醫學研究所</text:p>
          </table:table-cell>
          <table:table-cell office:value-type="string" table:style-name="ce1">
            <text:p>劉琦韻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ip 吸管尖含盒10ul <text:s/>96支/盒 <text:s/>National Scientific</text:p>
          </table:table-cell>
          <table:table-cell office:value-type="string" table:style-name="ce1">
            <text:p>80207518捷陞科技股份有限公司</text:p>
          </table:table-cell>
          <table:table-cell office:value-type="string" table:style-name="ce1">
            <text:p>04-23720563</text:p>
          </table:table-cell>
          <table:table-cell office:value-type="float" office:value="1100331" table:style-name="ce1">
            <text:p>1100331</text:p>
          </table:table-cell>
          <table:table-cell office:value-type="float" office:value="1100430" table:style-name="ce1">
            <text:p>11004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777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生物醫學研究所</text:p>
          </table:table-cell>
          <table:table-cell office:value-type="string" table:style-name="ce1">
            <text:p>劉琦韻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離心管15ml <text:s/>500支/箱 <text:s/>Greiner</text:p>
          </table:table-cell>
          <table:table-cell office:value-type="string" table:style-name="ce1">
            <text:p>80207518捷陞科技股份有限公司</text:p>
          </table:table-cell>
          <table:table-cell office:value-type="string" table:style-name="ce1">
            <text:p>04-23720563</text:p>
          </table:table-cell>
          <table:table-cell office:value-type="float" office:value="1100331" table:style-name="ce1">
            <text:p>1100331</text:p>
          </table:table-cell>
          <table:table-cell office:value-type="float" office:value="1100430" table:style-name="ce1">
            <text:p>11004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777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生物醫學研究所</text:p>
          </table:table-cell>
          <table:table-cell office:value-type="string" table:style-name="ce1">
            <text:p>劉琦韻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冷凍紙盒100孔 <text:s/>13*13*5cm <text:s/>BIOVAN</text:p>
          </table:table-cell>
          <table:table-cell office:value-type="string" table:style-name="ce1">
            <text:p>80207518捷陞科技股份有限公司</text:p>
          </table:table-cell>
          <table:table-cell office:value-type="string" table:style-name="ce1">
            <text:p>04-23720563</text:p>
          </table:table-cell>
          <table:table-cell office:value-type="float" office:value="1100331" table:style-name="ce1">
            <text:p>1100331</text:p>
          </table:table-cell>
          <table:table-cell office:value-type="float" office:value="1100430" table:style-name="ce1">
            <text:p>11004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779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生物醫學影像暨放射科學學系</text:p>
          </table:table-cell>
          <table:table-cell office:value-type="string" table:style-name="ce1">
            <text:p>姚俊旭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CA Protein Assay Kit <text:s/>蛋白質定量試劑1L/Kit <text:s/>Pierce #23225</text:p>
          </table:table-cell>
          <table:table-cell office:value-type="string" table:style-name="ce1">
            <text:p>24355065艾克索生物科技股份有限公司</text:p>
          </table:table-cell>
          <table:table-cell office:value-type="string" table:style-name="ce1">
            <text:p>04-22020968</text:p>
          </table:table-cell>
          <table:table-cell office:value-type="float" office:value="1100331" table:style-name="ce1">
            <text:p>1100331</text:p>
          </table:table-cell>
          <table:table-cell office:value-type="float" office:value="1100430" table:style-name="ce1">
            <text:p>11004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781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生物醫學影像暨放射科學學系</text:p>
          </table:table-cell>
          <table:table-cell office:value-type="string" table:style-name="ce1">
            <text:p>姚俊旭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明膠 Gelatin from porcine skingel strength 300、 Type A1kg、SIGMA #G2500</text:p>
          </table:table-cell>
          <table:table-cell office:value-type="string" table:style-name="ce1">
            <text:p>16509410慕容科技有限公司</text:p>
          </table:table-cell>
          <table:table-cell office:value-type="string" table:style-name="ce1">
            <text:p>04-2265-8025</text:p>
          </table:table-cell>
          <table:table-cell office:value-type="float" office:value="1100331" table:style-name="ce1">
            <text:p>1100331</text:p>
          </table:table-cell>
          <table:table-cell office:value-type="float" office:value="1100430" table:style-name="ce1">
            <text:p>11004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781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生物醫學影像暨放射科學學系</text:p>
          </table:table-cell>
          <table:table-cell office:value-type="string" table:style-name="ce1">
            <text:p>姚俊旭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ollagen I Rat Tail Natural <text:s/>膠原蛋白100mg <text:s/>BioCoat #354236</text:p>
          </table:table-cell>
          <table:table-cell office:value-type="string" table:style-name="ce1">
            <text:p>16509410慕容科技有限公司</text:p>
          </table:table-cell>
          <table:table-cell office:value-type="string" table:style-name="ce1">
            <text:p>04-2265-8025</text:p>
          </table:table-cell>
          <table:table-cell office:value-type="float" office:value="1100331" table:style-name="ce1">
            <text:p>1100331</text:p>
          </table:table-cell>
          <table:table-cell office:value-type="float" office:value="1100430" table:style-name="ce1">
            <text:p>11004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781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生物醫學影像暨放射科學學系</text:p>
          </table:table-cell>
          <table:table-cell office:value-type="string" table:style-name="ce1">
            <text:p>姚俊旭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高效導水擦手紙160抽、25包/箱、五月花</text:p>
          </table:table-cell>
          <table:table-cell office:value-type="string" table:style-name="ce1">
            <text:p>16509410慕容科技有限公司</text:p>
          </table:table-cell>
          <table:table-cell office:value-type="string" table:style-name="ce1">
            <text:p>04-2265-8025</text:p>
          </table:table-cell>
          <table:table-cell office:value-type="float" office:value="1100331" table:style-name="ce1">
            <text:p>1100331</text:p>
          </table:table-cell>
          <table:table-cell office:value-type="float" office:value="1100430" table:style-name="ce1">
            <text:p>11004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781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生物醫學影像暨放射科學學系</text:p>
          </table:table-cell>
          <table:table-cell office:value-type="string" table:style-name="ce1">
            <text:p>姚俊旭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拭鏡紙4.5*8.5"(11.43*21.59cm) <text:s/>280張/盒 Kimwipes</text:p>
          </table:table-cell>
          <table:table-cell office:value-type="string" table:style-name="ce1">
            <text:p>16509410慕容科技有限公司</text:p>
          </table:table-cell>
          <table:table-cell office:value-type="string" table:style-name="ce1">
            <text:p>04-2265-8025</text:p>
          </table:table-cell>
          <table:table-cell office:value-type="float" office:value="1100331" table:style-name="ce1">
            <text:p>1100331</text:p>
          </table:table-cell>
          <table:table-cell office:value-type="float" office:value="1100430" table:style-name="ce1">
            <text:p>11004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781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生物醫學影像暨放射科學學系</text:p>
          </table:table-cell>
          <table:table-cell office:value-type="string" table:style-name="ce1">
            <text:p>姚俊旭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無粉乳膠手套S <text:s/>100支/盒 <text:s/>MICROFLEX #SU-INT-S</text:p>
          </table:table-cell>
          <table:table-cell office:value-type="string" table:style-name="ce1">
            <text:p>16509410慕容科技有限公司</text:p>
          </table:table-cell>
          <table:table-cell office:value-type="string" table:style-name="ce1">
            <text:p>04-2265-8025</text:p>
          </table:table-cell>
          <table:table-cell office:value-type="float" office:value="1100331" table:style-name="ce1">
            <text:p>1100331</text:p>
          </table:table-cell>
          <table:table-cell office:value-type="float" office:value="1100430" table:style-name="ce1">
            <text:p>11004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783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生物醫學影像暨放射科學學系</text:p>
          </table:table-cell>
          <table:table-cell office:value-type="string" table:style-name="ce1">
            <text:p>姚俊旭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uman Chemokine Array Kit人類趨化激素陣列試劑組、1kit、 R&amp;D #ARY017</text:p>
          </table:table-cell>
          <table:table-cell office:value-type="string" table:style-name="ce1">
            <text:p>80198428世盟生物科技有限公司</text:p>
          </table:table-cell>
          <table:table-cell office:value-type="string" table:style-name="ce1">
            <text:p>02-2368-3600</text:p>
          </table:table-cell>
          <table:table-cell office:value-type="float" office:value="1100331" table:style-name="ce1">
            <text:p>1100331</text:p>
          </table:table-cell>
          <table:table-cell office:value-type="float" office:value="1100430" table:style-name="ce1">
            <text:p>11004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804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高教深耕執行處</text:p>
          </table:table-cell>
          <table:table-cell office:value-type="string" table:style-name="ce1">
            <text:p>許惠悰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可折疊相機穩定器1英吋OLED調參螢幕、前置撥輪、最大載重3KG、360度旋轉</text:p>
          </table:table-cell>
          <table:table-cell office:value-type="string" table:style-name="ce1">
            <text:p>16556953重恩企業有限公司</text:p>
          </table:table-cell>
          <table:table-cell office:value-type="string" table:style-name="ce1">
            <text:p>04-23860608</text:p>
          </table:table-cell>
          <table:table-cell office:value-type="float" office:value="1100331" table:style-name="ce1">
            <text:p>1100331</text:p>
          </table:table-cell>
          <table:table-cell office:value-type="float" office:value="1100430" table:style-name="ce1">
            <text:p>11004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817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職業安全與衛生學系</text:p>
          </table:table-cell>
          <table:table-cell office:value-type="string" table:style-name="ce1">
            <text:p>王義文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三元系鋰電池2900mAh、 3.6-4.2V、Panasonic #NCR18650A</text:p>
          </table:table-cell>
          <table:table-cell office:value-type="string" table:style-name="ce1">
            <text:p>67860078贏家電腦商行</text:p>
          </table:table-cell>
          <table:table-cell office:value-type="string" table:style-name="ce1">
            <text:p>05-5327240</text:p>
          </table:table-cell>
          <table:table-cell office:value-type="float" office:value="1100331" table:style-name="ce1">
            <text:p>1100331</text:p>
          </table:table-cell>
          <table:table-cell office:value-type="float" office:value="1100430" table:style-name="ce1">
            <text:p>11004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817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職業安全與衛生學系</text:p>
          </table:table-cell>
          <table:table-cell office:value-type="string" table:style-name="ce1">
            <text:p>王義文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加熱線圈 VSP Heater Gland1/4英吋、 主電阻20歐姆、 副電阻60歐姆、FAUSKE #VSP-012</text:p>
          </table:table-cell>
          <table:table-cell office:value-type="string" table:style-name="ce1">
            <text:p>67860078贏家電腦商行</text:p>
          </table:table-cell>
          <table:table-cell office:value-type="string" table:style-name="ce1">
            <text:p>05-5327240</text:p>
          </table:table-cell>
          <table:table-cell office:value-type="float" office:value="1100331" table:style-name="ce1">
            <text:p>1100331</text:p>
          </table:table-cell>
          <table:table-cell office:value-type="float" office:value="1100430" table:style-name="ce1">
            <text:p>11004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823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高教深耕執行處</text:p>
          </table:table-cell>
          <table:table-cell office:value-type="string" table:style-name="ce1">
            <text:p>賴楷?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無線麥克風組502-960MHz、&gt;105dB、-12dB、液晶顯示器、麥克風*2</text:p>
          </table:table-cell>
          <table:table-cell office:value-type="string" table:style-name="ce1">
            <text:p>42874666酷比樂資訊有限公司</text:p>
          </table:table-cell>
          <table:table-cell office:value-type="string" table:style-name="ce1">
            <text:p>04-22232773</text:p>
          </table:table-cell>
          <table:table-cell office:value-type="float" office:value="1100331" table:style-name="ce1">
            <text:p>1100331</text:p>
          </table:table-cell>
          <table:table-cell office:value-type="float" office:value="1100430" table:style-name="ce1">
            <text:p>11004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828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醫學檢驗生物技術學系</text:p>
          </table:table-cell>
          <table:table-cell office:value-type="string" table:style-name="ce1">
            <text:p>儲慧玫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ibonuclease H 核糖核酸內切酉每30units、 Invitrogen #18021-014</text:p>
          </table:table-cell>
          <table:table-cell office:value-type="string" table:style-name="ce1">
            <text:p>28147785量子生物科技有限公司</text:p>
          </table:table-cell>
          <table:table-cell office:value-type="string" table:style-name="ce1">
            <text:p>04-23863198</text:p>
          </table:table-cell>
          <table:table-cell office:value-type="float" office:value="1100331" table:style-name="ce1">
            <text:p>1100331</text:p>
          </table:table-cell>
          <table:table-cell office:value-type="float" office:value="1100430" table:style-name="ce1">
            <text:p>11004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828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醫學檢驗生物技術學系</text:p>
          </table:table-cell>
          <table:table-cell office:value-type="string" table:style-name="ce1">
            <text:p>儲慧玫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aq DNA Polymerase 酵素-20C500U <text:s/>FERMENTAS</text:p>
          </table:table-cell>
          <table:table-cell office:value-type="string" table:style-name="ce1">
            <text:p>28147785量子生物科技有限公司</text:p>
          </table:table-cell>
          <table:table-cell office:value-type="string" table:style-name="ce1">
            <text:p>04-23863198</text:p>
          </table:table-cell>
          <table:table-cell office:value-type="float" office:value="1100331" table:style-name="ce1">
            <text:p>1100331</text:p>
          </table:table-cell>
          <table:table-cell office:value-type="float" office:value="1100430" table:style-name="ce1">
            <text:p>11004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834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醫學檢驗生物技術學系</text:p>
          </table:table-cell>
          <table:table-cell office:value-type="string" table:style-name="ce1">
            <text:p>田霓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NTP Mix Solution 核甘酸1ml <text:s/>10mM <text:s/>Onestar</text:p>
          </table:table-cell>
          <table:table-cell office:value-type="string" table:style-name="ce1">
            <text:p>23283894波仕特生物科技股份有限公司</text:p>
          </table:table-cell>
          <table:table-cell office:value-type="string" table:style-name="ce1">
            <text:p>04-2262-4883</text:p>
          </table:table-cell>
          <table:table-cell office:value-type="float" office:value="1100331" table:style-name="ce1">
            <text:p>1100331</text:p>
          </table:table-cell>
          <table:table-cell office:value-type="float" office:value="1100430" table:style-name="ce1">
            <text:p>11004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834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醫學檢驗生物技術學系</text:p>
          </table:table-cell>
          <table:table-cell office:value-type="string" table:style-name="ce1">
            <text:p>田霓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核酸萃取試劑REzol C&amp;T200ml <text:s/>Protech 15596-026 #KP200CT</text:p>
          </table:table-cell>
          <table:table-cell office:value-type="string" table:style-name="ce1">
            <text:p>23283894波仕特生物科技股份有限公司</text:p>
          </table:table-cell>
          <table:table-cell office:value-type="string" table:style-name="ce1">
            <text:p>04-2262-4883</text:p>
          </table:table-cell>
          <table:table-cell office:value-type="float" office:value="1100331" table:style-name="ce1">
            <text:p>1100331</text:p>
          </table:table-cell>
          <table:table-cell office:value-type="float" office:value="1100430" table:style-name="ce1">
            <text:p>11004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834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醫學檢驗生物技術學系</text:p>
          </table:table-cell>
          <table:table-cell office:value-type="string" table:style-name="ce1">
            <text:p>田霓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8連排微量離心管(含平蓋)0.2ml、 60支/盒、Protech #PT-G-0208-LN-C</text:p>
          </table:table-cell>
          <table:table-cell office:value-type="string" table:style-name="ce1">
            <text:p>23283894波仕特生物科技股份有限公司</text:p>
          </table:table-cell>
          <table:table-cell office:value-type="string" table:style-name="ce1">
            <text:p>04-2262-4883</text:p>
          </table:table-cell>
          <table:table-cell office:value-type="float" office:value="1100331" table:style-name="ce1">
            <text:p>1100331</text:p>
          </table:table-cell>
          <table:table-cell office:value-type="float" office:value="1100430" table:style-name="ce1">
            <text:p>11004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834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醫學檢驗生物技術學系</text:p>
          </table:table-cell>
          <table:table-cell office:value-type="string" table:style-name="ce1">
            <text:p>田霓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手套3D波紋、止滑、丁晴、 M、100pcs/bx、Protech #PT-G002-M</text:p>
          </table:table-cell>
          <table:table-cell office:value-type="string" table:style-name="ce1">
            <text:p>23283894波仕特生物科技股份有限公司</text:p>
          </table:table-cell>
          <table:table-cell office:value-type="string" table:style-name="ce1">
            <text:p>04-2262-4883</text:p>
          </table:table-cell>
          <table:table-cell office:value-type="float" office:value="1100331" table:style-name="ce1">
            <text:p>1100331</text:p>
          </table:table-cell>
          <table:table-cell office:value-type="float" office:value="1100430" table:style-name="ce1">
            <text:p>11004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846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癌症生物研究中心</text:p>
          </table:table-cell>
          <table:table-cell office:value-type="string" table:style-name="ce1">
            <text:p>劉琦韻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annic acid 丹寧酸100G、sigma #RD-16201</text:p>
          </table:table-cell>
          <table:table-cell office:value-type="string" table:style-name="ce1">
            <text:p>16894172友和貿易股份有限公司</text:p>
          </table:table-cell>
          <table:table-cell office:value-type="string" table:style-name="ce1">
            <text:p>04-23552008</text:p>
          </table:table-cell>
          <table:table-cell office:value-type="float" office:value="1100331" table:style-name="ce1">
            <text:p>1100331</text:p>
          </table:table-cell>
          <table:table-cell office:value-type="float" office:value="1100430" table:style-name="ce1">
            <text:p>11004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846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癌症生物研究中心</text:p>
          </table:table-cell>
          <table:table-cell office:value-type="string" table:style-name="ce1">
            <text:p>劉琦韻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unicalagin 安石榴&gt;=98% (HPLC)、 from pomegranate10MG、sigma #SI-P0023</text:p>
          </table:table-cell>
          <table:table-cell office:value-type="string" table:style-name="ce1">
            <text:p>16894172友和貿易股份有限公司</text:p>
          </table:table-cell>
          <table:table-cell office:value-type="string" table:style-name="ce1">
            <text:p>04-23552008</text:p>
          </table:table-cell>
          <table:table-cell office:value-type="float" office:value="1100331" table:style-name="ce1">
            <text:p>1100331</text:p>
          </table:table-cell>
          <table:table-cell office:value-type="float" office:value="1100430" table:style-name="ce1">
            <text:p>11004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846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癌症生物研究中心</text:p>
          </table:table-cell>
          <table:table-cell office:value-type="string" table:style-name="ce1">
            <text:p>劉琦韻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-)-Epicatechin &gt;=98%(HPLC) from greentea 表兒茶素5MG、sigma #SI-E4018</text:p>
          </table:table-cell>
          <table:table-cell office:value-type="string" table:style-name="ce1">
            <text:p>16894172友和貿易股份有限公司</text:p>
          </table:table-cell>
          <table:table-cell office:value-type="string" table:style-name="ce1">
            <text:p>04-23552008</text:p>
          </table:table-cell>
          <table:table-cell office:value-type="float" office:value="1100331" table:style-name="ce1">
            <text:p>1100331</text:p>
          </table:table-cell>
          <table:table-cell office:value-type="float" office:value="1100430" table:style-name="ce1">
            <text:p>11004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949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醫學系</text:p>
          </table:table-cell>
          <table:table-cell office:value-type="string" table:style-name="ce1">
            <text:p>陳得源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紙盒81孔 <text:s/>BasicLife #BL6262</text:p>
          </table:table-cell>
          <table:table-cell office:value-type="string" table:style-name="ce1">
            <text:p>28721958勤研科技有限公司</text:p>
          </table:table-cell>
          <table:table-cell office:value-type="string" table:style-name="ce1">
            <text:p>04-23207376</text:p>
          </table:table-cell>
          <table:table-cell office:value-type="float" office:value="1100331" table:style-name="ce1">
            <text:p>1100331</text:p>
          </table:table-cell>
          <table:table-cell office:value-type="float" office:value="1100430" table:style-name="ce1">
            <text:p>11004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999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營養學系</text:p>
          </table:table-cell>
          <table:table-cell office:value-type="string" table:style-name="ce1">
            <text:p>楊新玲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issue culture test plate、培養盤12 well /個 <text:s/>TPP</text:p>
          </table:table-cell>
          <table:table-cell office:value-type="string" table:style-name="ce1">
            <text:p>82452115金百科儀企業社</text:p>
          </table:table-cell>
          <table:table-cell office:value-type="string" table:style-name="ce1">
            <text:p>04-22858876</text:p>
          </table:table-cell>
          <table:table-cell office:value-type="float" office:value="1100331" table:style-name="ce1">
            <text:p>1100331</text:p>
          </table:table-cell>
          <table:table-cell office:value-type="float" office:value="1100430" table:style-name="ce1">
            <text:p>11004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1014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藥學系</text:p>
          </table:table-cell>
          <table:table-cell office:value-type="string" table:style-name="ce1">
            <text:p>陳君萍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etone 工業級 丙酮20L、 友和</text:p>
          </table:table-cell>
          <table:table-cell office:value-type="string" table:style-name="ce1">
            <text:p>16894172友和貿易股份有限公司</text:p>
          </table:table-cell>
          <table:table-cell office:value-type="string" table:style-name="ce1">
            <text:p>04-23552008</text:p>
          </table:table-cell>
          <table:table-cell office:value-type="float" office:value="1100331" table:style-name="ce1">
            <text:p>1100331</text:p>
          </table:table-cell>
          <table:table-cell office:value-type="float" office:value="1100430" table:style-name="ce1">
            <text:p>11004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101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護理學系</text:p>
          </table:table-cell>
          <table:table-cell office:value-type="string" table:style-name="ce1">
            <text:p>鄧玉貴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碳粉匣Fuji Xerox CT202330 黑</text:p>
          </table:table-cell>
          <table:table-cell office:value-type="string" table:style-name="ce1">
            <text:p>16556953重恩企業有限公司</text:p>
          </table:table-cell>
          <table:table-cell office:value-type="string" table:style-name="ce1">
            <text:p>04-23860608</text:p>
          </table:table-cell>
          <table:table-cell office:value-type="float" office:value="1100331" table:style-name="ce1">
            <text:p>1100331</text:p>
          </table:table-cell>
          <table:table-cell office:value-type="float" office:value="1100430" table:style-name="ce1">
            <text:p>11004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101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護理學系</text:p>
          </table:table-cell>
          <table:table-cell office:value-type="string" table:style-name="ce1">
            <text:p>鄧玉貴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影印紙A4、80P、500張/包、10包/箱PAPERLINE</text:p>
          </table:table-cell>
          <table:table-cell office:value-type="string" table:style-name="ce1">
            <text:p>16556953重恩企業有限公司</text:p>
          </table:table-cell>
          <table:table-cell office:value-type="string" table:style-name="ce1">
            <text:p>04-23860608</text:p>
          </table:table-cell>
          <table:table-cell office:value-type="float" office:value="1100331" table:style-name="ce1">
            <text:p>1100331</text:p>
          </table:table-cell>
          <table:table-cell office:value-type="float" office:value="1100430" table:style-name="ce1">
            <text:p>11004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1023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生物醫學研究所</text:p>
          </table:table-cell>
          <table:table-cell office:value-type="string" table:style-name="ce1">
            <text:p>蘇文琪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抗凍筆4支/盒 <text:s/>紅藍綠黑 <text:s/>Nalgene #6313-0010</text:p>
          </table:table-cell>
          <table:table-cell office:value-type="string" table:style-name="ce1">
            <text:p>82452115金百科儀企業社</text:p>
          </table:table-cell>
          <table:table-cell office:value-type="string" table:style-name="ce1">
            <text:p>04-22858876</text:p>
          </table:table-cell>
          <table:table-cell office:value-type="float" office:value="1100331" table:style-name="ce1">
            <text:p>1100331</text:p>
          </table:table-cell>
          <table:table-cell office:value-type="float" office:value="1100430" table:style-name="ce1">
            <text:p>11004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1028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醫學研究部</text:p>
          </table:table-cell>
          <table:table-cell office:value-type="string" table:style-name="ce1">
            <text:p>洪東榮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ovine Serum Albumin heat shock fractionpH 7、 &gt;=98% 牛血清白蛋白25G、SIGMA #SI-B4287</text:p>
          </table:table-cell>
          <table:table-cell office:value-type="string" table:style-name="ce1">
            <text:p>16894172友和貿易股份有限公司</text:p>
          </table:table-cell>
          <table:table-cell office:value-type="string" table:style-name="ce1">
            <text:p>04-23552008</text:p>
          </table:table-cell>
          <table:table-cell office:value-type="float" office:value="1100331" table:style-name="ce1">
            <text:p>1100331</text:p>
          </table:table-cell>
          <table:table-cell office:value-type="float" office:value="1100430" table:style-name="ce1">
            <text:p>11004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1030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醫學研究部</text:p>
          </table:table-cell>
          <table:table-cell office:value-type="string" table:style-name="ce1">
            <text:p>洪東榮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eroxidase AffiniPure Rabbit Anti-SheepIgG (H+L) 綿羊二級抗體1.5ml、Jackson #313-035-003</text:p>
          </table:table-cell>
          <table:table-cell office:value-type="string" table:style-name="ce1">
            <text:p>53855309萊恩生物科技有限公司</text:p>
          </table:table-cell>
          <table:table-cell office:value-type="string" table:style-name="ce1">
            <text:p>04-25239639</text:p>
          </table:table-cell>
          <table:table-cell office:value-type="float" office:value="1100331" table:style-name="ce1">
            <text:p>1100331</text:p>
          </table:table-cell>
          <table:table-cell office:value-type="float" office:value="1100430" table:style-name="ce1">
            <text:p>11004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1034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生物醫學影像暨放射科學學系</text:p>
          </table:table-cell>
          <table:table-cell office:value-type="string" table:style-name="ce1">
            <text:p>何建宜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ti-Mannose Receptor antibody 抗體100ug、Abcam #ab64693</text:p>
          </table:table-cell>
          <table:table-cell office:value-type="string" table:style-name="ce1">
            <text:p>89484318昶安科技有限公司</text:p>
          </table:table-cell>
          <table:table-cell office:value-type="string" table:style-name="ce1">
            <text:p>04-24220117</text:p>
          </table:table-cell>
          <table:table-cell office:value-type="float" office:value="1100331" table:style-name="ce1">
            <text:p>1100331</text:p>
          </table:table-cell>
          <table:table-cell office:value-type="float" office:value="1100430" table:style-name="ce1">
            <text:p>11004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1034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生物醫學影像暨放射科學學系</text:p>
          </table:table-cell>
          <table:table-cell office:value-type="string" table:style-name="ce1">
            <text:p>何建宜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Rabbit Anti-Duck IgY delta Fc 抗體500ug、 Abcam #AB31139</text:p>
          </table:table-cell>
          <table:table-cell office:value-type="string" table:style-name="ce1">
            <text:p>89484318昶安科技有限公司</text:p>
          </table:table-cell>
          <table:table-cell office:value-type="string" table:style-name="ce1">
            <text:p>04-24220117</text:p>
          </table:table-cell>
          <table:table-cell office:value-type="float" office:value="1100331" table:style-name="ce1">
            <text:p>1100331</text:p>
          </table:table-cell>
          <table:table-cell office:value-type="float" office:value="1100430" table:style-name="ce1">
            <text:p>11004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1034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生物醫學影像暨放射科學學系</text:p>
          </table:table-cell>
          <table:table-cell office:value-type="string" table:style-name="ce1">
            <text:p>何建宜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玻璃試管15*150mm /支 <text:s/>DOGGER</text:p>
          </table:table-cell>
          <table:table-cell office:value-type="string" table:style-name="ce1">
            <text:p>89484318昶安科技有限公司</text:p>
          </table:table-cell>
          <table:table-cell office:value-type="string" table:style-name="ce1">
            <text:p>04-24220117</text:p>
          </table:table-cell>
          <table:table-cell office:value-type="float" office:value="1100331" table:style-name="ce1">
            <text:p>1100331</text:p>
          </table:table-cell>
          <table:table-cell office:value-type="float" office:value="1100430" table:style-name="ce1">
            <text:p>11004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1086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藥學系</text:p>
          </table:table-cell>
          <table:table-cell office:value-type="string" table:style-name="ce1">
            <text:p>陸德齡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微量吸管尖罝放盒1ml <text:s/>EXTRAGENE #RACK-1000</text:p>
          </table:table-cell>
          <table:table-cell office:value-type="string" table:style-name="ce1">
            <text:p>80503861六合科技有限公司</text:p>
          </table:table-cell>
          <table:table-cell office:value-type="string" table:style-name="ce1">
            <text:p>02-86014702</text:p>
          </table:table-cell>
          <table:table-cell office:value-type="float" office:value="1100331" table:style-name="ce1">
            <text:p>1100331</text:p>
          </table:table-cell>
          <table:table-cell office:value-type="float" office:value="1100430" table:style-name="ce1">
            <text:p>11004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1086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藥學系</text:p>
          </table:table-cell>
          <table:table-cell office:value-type="string" table:style-name="ce1">
            <text:p>陸德齡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捲筒擦拭紙23cm、6kg、2卷/箱LICK #D4EK-260282</text:p>
          </table:table-cell>
          <table:table-cell office:value-type="string" table:style-name="ce1">
            <text:p>80503861六合科技有限公司</text:p>
          </table:table-cell>
          <table:table-cell office:value-type="string" table:style-name="ce1">
            <text:p>02-86014702</text:p>
          </table:table-cell>
          <table:table-cell office:value-type="float" office:value="1100331" table:style-name="ce1">
            <text:p>1100331</text:p>
          </table:table-cell>
          <table:table-cell office:value-type="float" office:value="1100430" table:style-name="ce1">
            <text:p>11004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1086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藥學系</text:p>
          </table:table-cell>
          <table:table-cell office:value-type="string" table:style-name="ce1">
            <text:p>陸德齡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微量吸管尖200ul、96支/層、10層/盒Bestgen #GEB-PT0200-E-Y</text:p>
          </table:table-cell>
          <table:table-cell office:value-type="string" table:style-name="ce1">
            <text:p>80503861六合科技有限公司</text:p>
          </table:table-cell>
          <table:table-cell office:value-type="string" table:style-name="ce1">
            <text:p>02-86014702</text:p>
          </table:table-cell>
          <table:table-cell office:value-type="float" office:value="1100331" table:style-name="ce1">
            <text:p>1100331</text:p>
          </table:table-cell>
          <table:table-cell office:value-type="float" office:value="1100430" table:style-name="ce1">
            <text:p>11004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1086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藥學系</text:p>
          </table:table-cell>
          <table:table-cell office:value-type="string" table:style-name="ce1">
            <text:p>陸德齡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離心管50ml <text:s/>PP <text:s/>凹蓋 <text:s/>SPL最低供貨量:500支/箱</text:p>
          </table:table-cell>
          <table:table-cell office:value-type="string" table:style-name="ce1">
            <text:p>80503861六合科技有限公司</text:p>
          </table:table-cell>
          <table:table-cell office:value-type="string" table:style-name="ce1">
            <text:p>02-86014702</text:p>
          </table:table-cell>
          <table:table-cell office:value-type="float" office:value="1100331" table:style-name="ce1">
            <text:p>1100331</text:p>
          </table:table-cell>
          <table:table-cell office:value-type="float" office:value="1100430" table:style-name="ce1">
            <text:p>11004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1121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營養學系</text:p>
          </table:table-cell>
          <table:table-cell office:value-type="string" table:style-name="ce1">
            <text:p>吳鎮天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濾紙直徑8mm <text:s/>1000張/包 <text:s/>TOYO</text:p>
          </table:table-cell>
          <table:table-cell office:value-type="string" table:style-name="ce1">
            <text:p>28147785量子生物科技有限公司</text:p>
          </table:table-cell>
          <table:table-cell office:value-type="string" table:style-name="ce1">
            <text:p>04-23863198</text:p>
          </table:table-cell>
          <table:table-cell office:value-type="float" office:value="1100331" table:style-name="ce1">
            <text:p>1100331</text:p>
          </table:table-cell>
          <table:table-cell office:value-type="float" office:value="1100430" table:style-name="ce1">
            <text:p>11004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1121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營養學系</text:p>
          </table:table-cell>
          <table:table-cell office:value-type="string" table:style-name="ce1">
            <text:p>吳鎮天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latinum Taq DNA Polymerase白金聚合酵素500unit <text:s/>Invitrogen #10966030</text:p>
          </table:table-cell>
          <table:table-cell office:value-type="string" table:style-name="ce1">
            <text:p>28147785量子生物科技有限公司</text:p>
          </table:table-cell>
          <table:table-cell office:value-type="string" table:style-name="ce1">
            <text:p>04-23863198</text:p>
          </table:table-cell>
          <table:table-cell office:value-type="float" office:value="1100331" table:style-name="ce1">
            <text:p>1100331</text:p>
          </table:table-cell>
          <table:table-cell office:value-type="float" office:value="1100430" table:style-name="ce1">
            <text:p>11004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1152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職業安全與衛生學系</text:p>
          </table:table-cell>
          <table:table-cell office:value-type="string" table:style-name="ce1">
            <text:p>袁明豪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透明螺蓋瓶60ml screw neck vial， 27.5mm，140mmclearMN #702074</text:p>
          </table:table-cell>
          <table:table-cell office:value-type="string" table:style-name="ce1">
            <text:p>53194933昱昌材料科技股份有限公司</text:p>
          </table:table-cell>
          <table:table-cell office:value-type="string" table:style-name="ce1">
            <text:p>02-26098982</text:p>
          </table:table-cell>
          <table:table-cell office:value-type="float" office:value="1100331" table:style-name="ce1">
            <text:p>1100331</text:p>
          </table:table-cell>
          <table:table-cell office:value-type="float" office:value="1100430" table:style-name="ce1">
            <text:p>11004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1152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職業安全與衛生學系</text:p>
          </table:table-cell>
          <table:table-cell office:value-type="string" table:style-name="ce1">
            <text:p>袁明豪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透明螺蓋瓶N 24 PP screw cap(bonded)MN #702073</text:p>
          </table:table-cell>
          <table:table-cell office:value-type="string" table:style-name="ce1">
            <text:p>53194933昱昌材料科技股份有限公司</text:p>
          </table:table-cell>
          <table:table-cell office:value-type="string" table:style-name="ce1">
            <text:p>02-26098982</text:p>
          </table:table-cell>
          <table:table-cell office:value-type="float" office:value="1100331" table:style-name="ce1">
            <text:p>1100331</text:p>
          </table:table-cell>
          <table:table-cell office:value-type="float" office:value="1100430" table:style-name="ce1">
            <text:p>11004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1156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中醫內科學科</text:p>
          </table:table-cell>
          <table:table-cell office:value-type="string" table:style-name="ce1">
            <text:p>巫宜庭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隨身碟512GB、USB3.1、SanDisk #CZ74</text:p>
          </table:table-cell>
          <table:table-cell office:value-type="string" table:style-name="ce1">
            <text:p>16556953重恩企業有限公司</text:p>
          </table:table-cell>
          <table:table-cell office:value-type="string" table:style-name="ce1">
            <text:p>04-23860608</text:p>
          </table:table-cell>
          <table:table-cell office:value-type="float" office:value="1100331" table:style-name="ce1">
            <text:p>1100331</text:p>
          </table:table-cell>
          <table:table-cell office:value-type="float" office:value="1100430" table:style-name="ce1">
            <text:p>11004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1156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中醫內科學科</text:p>
          </table:table-cell>
          <table:table-cell office:value-type="string" table:style-name="ce1">
            <text:p>巫宜庭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隨身碟256G、USB 3.1、SanDisk #CZ74</text:p>
          </table:table-cell>
          <table:table-cell office:value-type="string" table:style-name="ce1">
            <text:p>16556953重恩企業有限公司</text:p>
          </table:table-cell>
          <table:table-cell office:value-type="string" table:style-name="ce1">
            <text:p>04-23860608</text:p>
          </table:table-cell>
          <table:table-cell office:value-type="float" office:value="1100331" table:style-name="ce1">
            <text:p>1100331</text:p>
          </table:table-cell>
          <table:table-cell office:value-type="float" office:value="1100430" table:style-name="ce1">
            <text:p>11004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1156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中醫內科學科</text:p>
          </table:table-cell>
          <table:table-cell office:value-type="string" table:style-name="ce1">
            <text:p>巫宜庭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隨身碟128G、USB 3.1、SanDisk #CZ74</text:p>
          </table:table-cell>
          <table:table-cell office:value-type="string" table:style-name="ce1">
            <text:p>16556953重恩企業有限公司</text:p>
          </table:table-cell>
          <table:table-cell office:value-type="string" table:style-name="ce1">
            <text:p>04-23860608</text:p>
          </table:table-cell>
          <table:table-cell office:value-type="float" office:value="1100331" table:style-name="ce1">
            <text:p>1100331</text:p>
          </table:table-cell>
          <table:table-cell office:value-type="float" office:value="1100430" table:style-name="ce1">
            <text:p>11004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1158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公共衛生學系</text:p>
          </table:table-cell>
          <table:table-cell office:value-type="string" table:style-name="ce1">
            <text:p>許惠悰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樣品瓶4ml <text:s/>玻璃(透明、含蓋、橡膠墊片) ALWSCI最低供貨量100個/盒</text:p>
          </table:table-cell>
          <table:table-cell office:value-type="string" table:style-name="ce1">
            <text:p>81264522巨興化學儀器有限公司</text:p>
          </table:table-cell>
          <table:table-cell office:value-type="string" table:style-name="ce1">
            <text:p>07-763131</text:p>
          </table:table-cell>
          <table:table-cell office:value-type="float" office:value="1100331" table:style-name="ce1">
            <text:p>1100331</text:p>
          </table:table-cell>
          <table:table-cell office:value-type="float" office:value="1100430" table:style-name="ce1">
            <text:p>11004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1167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生物醫學研究所</text:p>
          </table:table-cell>
          <table:table-cell office:value-type="string" table:style-name="ce1">
            <text:p>謝佳宏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離心瓶 with Sealing Cap250ml <text:s/>Nalgene #3141-0250</text:p>
          </table:table-cell>
          <table:table-cell office:value-type="string" table:style-name="ce1">
            <text:p>82452115金百科儀企業社</text:p>
          </table:table-cell>
          <table:table-cell office:value-type="string" table:style-name="ce1">
            <text:p>04-22858876</text:p>
          </table:table-cell>
          <table:table-cell office:value-type="float" office:value="1100331" table:style-name="ce1">
            <text:p>1100331</text:p>
          </table:table-cell>
          <table:table-cell office:value-type="float" office:value="1100430" table:style-name="ce1">
            <text:p>11004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1167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生物醫學研究所</text:p>
          </table:table-cell>
          <table:table-cell office:value-type="string" table:style-name="ce1">
            <text:p>謝佳宏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培養皿10cm <text:s/>480個/箱 <text:s/>NUNC #172958</text:p>
          </table:table-cell>
          <table:table-cell office:value-type="string" table:style-name="ce1">
            <text:p>82452115金百科儀企業社</text:p>
          </table:table-cell>
          <table:table-cell office:value-type="string" table:style-name="ce1">
            <text:p>04-22858876</text:p>
          </table:table-cell>
          <table:table-cell office:value-type="float" office:value="1100331" table:style-name="ce1">
            <text:p>1100331</text:p>
          </table:table-cell>
          <table:table-cell office:value-type="float" office:value="1100430" table:style-name="ce1">
            <text:p>11004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1173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生物醫學研究所</text:p>
          </table:table-cell>
          <table:table-cell office:value-type="string" table:style-name="ce1">
            <text:p>李培志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培養盤12 well <text:s/>50個/箱 <text:s/>Corning #3513</text:p>
          </table:table-cell>
          <table:table-cell office:value-type="string" table:style-name="ce1">
            <text:p>23348952進階生物科技股份有限公司</text:p>
          </table:table-cell>
          <table:table-cell office:value-type="string" table:style-name="ce1">
            <text:p>04-2237-3160</text:p>
          </table:table-cell>
          <table:table-cell office:value-type="float" office:value="1100331" table:style-name="ce1">
            <text:p>1100331</text:p>
          </table:table-cell>
          <table:table-cell office:value-type="float" office:value="1100430" table:style-name="ce1">
            <text:p>11004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1173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生物醫學研究所</text:p>
          </table:table-cell>
          <table:table-cell office:value-type="string" table:style-name="ce1">
            <text:p>李培志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SA(Penicillin-Streptomycin Amphotercin)三合一抗生素 100ml <text:s/>Biological #BII03-033-1B</text:p>
          </table:table-cell>
          <table:table-cell office:value-type="string" table:style-name="ce1">
            <text:p>23348952進階生物科技股份有限公司</text:p>
          </table:table-cell>
          <table:table-cell office:value-type="string" table:style-name="ce1">
            <text:p>04-2237-3160</text:p>
          </table:table-cell>
          <table:table-cell office:value-type="float" office:value="1100331" table:style-name="ce1">
            <text:p>1100331</text:p>
          </table:table-cell>
          <table:table-cell office:value-type="float" office:value="1100430" table:style-name="ce1">
            <text:p>11004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1173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生物醫學研究所</text:p>
          </table:table-cell>
          <table:table-cell office:value-type="string" table:style-name="ce1">
            <text:p>李培志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BS (10X)緩衝液5L、 UNI-ONWARD #PBS001-5L</text:p>
          </table:table-cell>
          <table:table-cell office:value-type="string" table:style-name="ce1">
            <text:p>23348952進階生物科技股份有限公司</text:p>
          </table:table-cell>
          <table:table-cell office:value-type="string" table:style-name="ce1">
            <text:p>04-2237-3160</text:p>
          </table:table-cell>
          <table:table-cell office:value-type="float" office:value="1100331" table:style-name="ce1">
            <text:p>1100331</text:p>
          </table:table-cell>
          <table:table-cell office:value-type="float" office:value="1100430" table:style-name="ce1">
            <text:p>11004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1177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中西醫結合研究所</text:p>
          </table:table-cell>
          <table:table-cell office:value-type="string" table:style-name="ce1">
            <text:p>吳永昌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L-TK Vector 冷光報導基因載體20ug、 Promega #E2241</text:p>
          </table:table-cell>
          <table:table-cell office:value-type="string" table:style-name="ce1">
            <text:p>84906514勁因科技有限公司</text:p>
          </table:table-cell>
          <table:table-cell office:value-type="string" table:style-name="ce1">
            <text:p>04-22633813</text:p>
          </table:table-cell>
          <table:table-cell office:value-type="float" office:value="1100331" table:style-name="ce1">
            <text:p>1100331</text:p>
          </table:table-cell>
          <table:table-cell office:value-type="float" office:value="1100430" table:style-name="ce1">
            <text:p>11004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528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藥學系</text:p>
          </table:table-cell>
          <table:table-cell office:value-type="string" table:style-name="ce1">
            <text:p>黃以晴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影印紙A4、80P、500張/包、10包/箱PAPERLINE</text:p>
          </table:table-cell>
          <table:table-cell office:value-type="string" table:style-name="ce1">
            <text:p>16556953重恩企業有限公司</text:p>
          </table:table-cell>
          <table:table-cell office:value-type="string" table:style-name="ce1">
            <text:p>04-23860608</text:p>
          </table:table-cell>
          <table:table-cell office:value-type="float" office:value="1100330" table:style-name="ce1">
            <text:p>1100330</text:p>
          </table:table-cell>
          <table:table-cell office:value-type="float" office:value="1100429" table:style-name="ce1">
            <text:p>110042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528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藥學系</text:p>
          </table:table-cell>
          <table:table-cell office:value-type="string" table:style-name="ce1">
            <text:p>黃以晴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無線簡報器綠光雷射、Hawk #G800</text:p>
          </table:table-cell>
          <table:table-cell office:value-type="string" table:style-name="ce1">
            <text:p>16556953重恩企業有限公司</text:p>
          </table:table-cell>
          <table:table-cell office:value-type="string" table:style-name="ce1">
            <text:p>04-23860608</text:p>
          </table:table-cell>
          <table:table-cell office:value-type="float" office:value="1100330" table:style-name="ce1">
            <text:p>1100330</text:p>
          </table:table-cell>
          <table:table-cell office:value-type="float" office:value="1100429" table:style-name="ce1">
            <text:p>110042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528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藥學系</text:p>
          </table:table-cell>
          <table:table-cell office:value-type="string" table:style-name="ce1">
            <text:p>黃以晴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碳粉匣Fuji Xerox CT202330 黑</text:p>
          </table:table-cell>
          <table:table-cell office:value-type="string" table:style-name="ce1">
            <text:p>16556953重恩企業有限公司</text:p>
          </table:table-cell>
          <table:table-cell office:value-type="string" table:style-name="ce1">
            <text:p>04-23860608</text:p>
          </table:table-cell>
          <table:table-cell office:value-type="float" office:value="1100330" table:style-name="ce1">
            <text:p>1100330</text:p>
          </table:table-cell>
          <table:table-cell office:value-type="float" office:value="1100429" table:style-name="ce1">
            <text:p>110042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659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中醫基礎學科</text:p>
          </table:table-cell>
          <table:table-cell office:value-type="string" table:style-name="ce1">
            <text:p>林麗娟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注射筒10ml <text:s/>100支/盒 <text:s/>Terumo</text:p>
          </table:table-cell>
          <table:table-cell office:value-type="string" table:style-name="ce1">
            <text:p>97530764鴻剛實業股份有限公司</text:p>
          </table:table-cell>
          <table:table-cell office:value-type="string" table:style-name="ce1">
            <text:p>04-2287-8158</text:p>
          </table:table-cell>
          <table:table-cell office:value-type="float" office:value="1100330" table:style-name="ce1">
            <text:p>1100330</text:p>
          </table:table-cell>
          <table:table-cell office:value-type="float" office:value="1100429" table:style-name="ce1">
            <text:p>110042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659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中醫基礎學科</text:p>
          </table:table-cell>
          <table:table-cell office:value-type="string" table:style-name="ce1">
            <text:p>林麗娟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活性碳口罩50個/盒、 優美</text:p>
          </table:table-cell>
          <table:table-cell office:value-type="string" table:style-name="ce1">
            <text:p>97530764鴻剛實業股份有限公司</text:p>
          </table:table-cell>
          <table:table-cell office:value-type="string" table:style-name="ce1">
            <text:p>04-2287-8158</text:p>
          </table:table-cell>
          <table:table-cell office:value-type="float" office:value="1100330" table:style-name="ce1">
            <text:p>1100330</text:p>
          </table:table-cell>
          <table:table-cell office:value-type="float" office:value="1100429" table:style-name="ce1">
            <text:p>110042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659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中醫基礎學科</text:p>
          </table:table-cell>
          <table:table-cell office:value-type="string" table:style-name="ce1">
            <text:p>林麗娟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高效導水擦手紙200抽、20包/箱、五月花</text:p>
          </table:table-cell>
          <table:table-cell office:value-type="string" table:style-name="ce1">
            <text:p>97530764鴻剛實業股份有限公司</text:p>
          </table:table-cell>
          <table:table-cell office:value-type="string" table:style-name="ce1">
            <text:p>04-2287-8158</text:p>
          </table:table-cell>
          <table:table-cell office:value-type="float" office:value="1100330" table:style-name="ce1">
            <text:p>1100330</text:p>
          </table:table-cell>
          <table:table-cell office:value-type="float" office:value="1100429" table:style-name="ce1">
            <text:p>110042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659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中醫基礎學科</text:p>
          </table:table-cell>
          <table:table-cell office:value-type="string" table:style-name="ce1">
            <text:p>林麗娟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抗污紙墊55cm*150m <text:s/>MJ</text:p>
          </table:table-cell>
          <table:table-cell office:value-type="string" table:style-name="ce1">
            <text:p>97530764鴻剛實業股份有限公司</text:p>
          </table:table-cell>
          <table:table-cell office:value-type="string" table:style-name="ce1">
            <text:p>04-2287-8158</text:p>
          </table:table-cell>
          <table:table-cell office:value-type="float" office:value="1100330" table:style-name="ce1">
            <text:p>1100330</text:p>
          </table:table-cell>
          <table:table-cell office:value-type="float" office:value="1100429" table:style-name="ce1">
            <text:p>110042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659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中醫基礎學科</text:p>
          </table:table-cell>
          <table:table-cell office:value-type="string" table:style-name="ce1">
            <text:p>林麗娟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滅菌吸管塑膠刻度、 3ml、 長型、 500入/包</text:p>
          </table:table-cell>
          <table:table-cell office:value-type="string" table:style-name="ce1">
            <text:p>97530764鴻剛實業股份有限公司</text:p>
          </table:table-cell>
          <table:table-cell office:value-type="string" table:style-name="ce1">
            <text:p>04-2287-8158</text:p>
          </table:table-cell>
          <table:table-cell office:value-type="float" office:value="1100330" table:style-name="ce1">
            <text:p>1100330</text:p>
          </table:table-cell>
          <table:table-cell office:value-type="float" office:value="1100429" table:style-name="ce1">
            <text:p>110042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659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中醫基礎學科</text:p>
          </table:table-cell>
          <table:table-cell office:value-type="string" table:style-name="ce1">
            <text:p>林麗娟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粉塵濾紙30mm*21m、Met One #460130</text:p>
          </table:table-cell>
          <table:table-cell office:value-type="string" table:style-name="ce1">
            <text:p>97530764鴻剛實業股份有限公司</text:p>
          </table:table-cell>
          <table:table-cell office:value-type="string" table:style-name="ce1">
            <text:p>04-2287-8158</text:p>
          </table:table-cell>
          <table:table-cell office:value-type="float" office:value="1100330" table:style-name="ce1">
            <text:p>1100330</text:p>
          </table:table-cell>
          <table:table-cell office:value-type="float" office:value="1100429" table:style-name="ce1">
            <text:p>110042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659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中醫基礎學科</text:p>
          </table:table-cell>
          <table:table-cell office:value-type="string" table:style-name="ce1">
            <text:p>林麗娟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無粉耐溶劑手套M <text:s/>100支/盒 <text:s/>CHEMLAB</text:p>
          </table:table-cell>
          <table:table-cell office:value-type="string" table:style-name="ce1">
            <text:p>97530764鴻剛實業股份有限公司</text:p>
          </table:table-cell>
          <table:table-cell office:value-type="string" table:style-name="ce1">
            <text:p>04-2287-8158</text:p>
          </table:table-cell>
          <table:table-cell office:value-type="float" office:value="1100330" table:style-name="ce1">
            <text:p>1100330</text:p>
          </table:table-cell>
          <table:table-cell office:value-type="float" office:value="1100429" table:style-name="ce1">
            <text:p>110042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659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中醫基礎學科</text:p>
          </table:table-cell>
          <table:table-cell office:value-type="string" table:style-name="ce1">
            <text:p>林麗娟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胰島空針0.3ml <text:s/>30G <text:s/>100支/盒 <text:s/>BD</text:p>
          </table:table-cell>
          <table:table-cell office:value-type="string" table:style-name="ce1">
            <text:p>97530764鴻剛實業股份有限公司</text:p>
          </table:table-cell>
          <table:table-cell office:value-type="string" table:style-name="ce1">
            <text:p>04-2287-8158</text:p>
          </table:table-cell>
          <table:table-cell office:value-type="float" office:value="1100330" table:style-name="ce1">
            <text:p>1100330</text:p>
          </table:table-cell>
          <table:table-cell office:value-type="float" office:value="1100429" table:style-name="ce1">
            <text:p>110042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663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生物醫學研究所</text:p>
          </table:table-cell>
          <table:table-cell office:value-type="string" table:style-name="ce1">
            <text:p>藍先元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x Taq DNA Polymerase 校正型聚合脢250U/50ul、 TaKaRa #RR001A</text:p>
          </table:table-cell>
          <table:table-cell office:value-type="string" table:style-name="ce1">
            <text:p>27430876基因谷生技有限公司</text:p>
          </table:table-cell>
          <table:table-cell office:value-type="string" table:style-name="ce1">
            <text:p>04-22653968</text:p>
          </table:table-cell>
          <table:table-cell office:value-type="float" office:value="1100330" table:style-name="ce1">
            <text:p>1100330</text:p>
          </table:table-cell>
          <table:table-cell office:value-type="float" office:value="1100429" table:style-name="ce1">
            <text:p>110042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684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免疫醫學研發中心</text:p>
          </table:table-cell>
          <table:table-cell office:value-type="string" table:style-name="ce1">
            <text:p>蔡嘉哲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etPEI 轉殖試劑1ml <text:s/>PolyPlus #PO-101-10N</text:p>
          </table:table-cell>
          <table:table-cell office:value-type="string" table:style-name="ce1">
            <text:p>82452115金百科儀企業社</text:p>
          </table:table-cell>
          <table:table-cell office:value-type="string" table:style-name="ce1">
            <text:p>04-22858876</text:p>
          </table:table-cell>
          <table:table-cell office:value-type="float" office:value="1100330" table:style-name="ce1">
            <text:p>1100330</text:p>
          </table:table-cell>
          <table:table-cell office:value-type="float" office:value="1100429" table:style-name="ce1">
            <text:p>110042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756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中國藥學暨中藥資源學系</text:p>
          </table:table-cell>
          <table:table-cell office:value-type="string" table:style-name="ce1">
            <text:p>郭昭麟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ar Granulated 顆粒培養基500g <text:s/>Difco #214530</text:p>
          </table:table-cell>
          <table:table-cell office:value-type="string" table:style-name="ce1">
            <text:p>89491795敬荃儀器有限公司</text:p>
          </table:table-cell>
          <table:table-cell office:value-type="string" table:style-name="ce1">
            <text:p>04-24377368</text:p>
          </table:table-cell>
          <table:table-cell office:value-type="float" office:value="1100330" table:style-name="ce1">
            <text:p>1100330</text:p>
          </table:table-cell>
          <table:table-cell office:value-type="float" office:value="1100429" table:style-name="ce1">
            <text:p>110042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766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營養學系</text:p>
          </table:table-cell>
          <table:table-cell office:value-type="string" table:style-name="ce1">
            <text:p>蔡佳文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BS-CHARACTERIZED 胎牛血清500ml/BT、HYCLONE #SH30396.03</text:p>
          </table:table-cell>
          <table:table-cell office:value-type="string" table:style-name="ce1">
            <text:p>04277491岑祥股份有限公司</text:p>
          </table:table-cell>
          <table:table-cell office:value-type="string" table:style-name="ce1">
            <text:p>04-24710255</text:p>
          </table:table-cell>
          <table:table-cell office:value-type="float" office:value="1100330" table:style-name="ce1">
            <text:p>1100330</text:p>
          </table:table-cell>
          <table:table-cell office:value-type="float" office:value="1100429" table:style-name="ce1">
            <text:p>110042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767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營養學系</text:p>
          </table:table-cell>
          <table:table-cell office:value-type="string" table:style-name="ce1">
            <text:p>蔡佳文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smic Calf Serum 牛血清500ml <text:s/>Hyclone SH30087.03</text:p>
          </table:table-cell>
          <table:table-cell office:value-type="string" table:style-name="ce1">
            <text:p>04277491岑祥股份有限公司</text:p>
          </table:table-cell>
          <table:table-cell office:value-type="string" table:style-name="ce1">
            <text:p>04-24710255</text:p>
          </table:table-cell>
          <table:table-cell office:value-type="float" office:value="1100330" table:style-name="ce1">
            <text:p>1100330</text:p>
          </table:table-cell>
          <table:table-cell office:value-type="float" office:value="1100429" table:style-name="ce1">
            <text:p>110042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769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營養學系</text:p>
          </table:table-cell>
          <table:table-cell office:value-type="string" table:style-name="ce1">
            <text:p>蔡佳文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BS-CHARACTERIZED 胎牛血清500ml/BT、HYCLONE #SH30396.03</text:p>
          </table:table-cell>
          <table:table-cell office:value-type="string" table:style-name="ce1">
            <text:p>04277491岑祥股份有限公司</text:p>
          </table:table-cell>
          <table:table-cell office:value-type="string" table:style-name="ce1">
            <text:p>04-24710255</text:p>
          </table:table-cell>
          <table:table-cell office:value-type="float" office:value="1100330" table:style-name="ce1">
            <text:p>1100330</text:p>
          </table:table-cell>
          <table:table-cell office:value-type="float" office:value="1100429" table:style-name="ce1">
            <text:p>110042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774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中西醫結合研究所</text:p>
          </table:table-cell>
          <table:table-cell office:value-type="string" table:style-name="ce1">
            <text:p>劉采靈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vrII 限制酵素500units、 NEB #R0174L</text:p>
          </table:table-cell>
          <table:table-cell office:value-type="string" table:style-name="ce1">
            <text:p>89628384細胞科技有限公司</text:p>
          </table:table-cell>
          <table:table-cell office:value-type="string" table:style-name="ce1">
            <text:p>02-28823017</text:p>
          </table:table-cell>
          <table:table-cell office:value-type="float" office:value="1100330" table:style-name="ce1">
            <text:p>1100330</text:p>
          </table:table-cell>
          <table:table-cell office:value-type="float" office:value="1100429" table:style-name="ce1">
            <text:p>110042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786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中西醫結合研究所</text:p>
          </table:table-cell>
          <table:table-cell office:value-type="string" table:style-name="ce1">
            <text:p>黃暐捷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t-zol RNA MiniPrep <text:s/>RNA萃取試劑套組200 Preps <text:s/>ZYMO #R2052</text:p>
          </table:table-cell>
          <table:table-cell office:value-type="string" table:style-name="ce1">
            <text:p>28473486研毅企業有限公司</text:p>
          </table:table-cell>
          <table:table-cell office:value-type="string" table:style-name="ce1">
            <text:p>04-24638312</text:p>
          </table:table-cell>
          <table:table-cell office:value-type="float" office:value="1100330" table:style-name="ce1">
            <text:p>1100330</text:p>
          </table:table-cell>
          <table:table-cell office:value-type="float" office:value="1100429" table:style-name="ce1">
            <text:p>110042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786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中西醫結合研究所</text:p>
          </table:table-cell>
          <table:table-cell office:value-type="string" table:style-name="ce1">
            <text:p>黃暐捷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roteinase K w/ Storage Buffer Set蛋白酉每試劑組、 20mg、ZYMO #D3001-2-20</text:p>
          </table:table-cell>
          <table:table-cell office:value-type="string" table:style-name="ce1">
            <text:p>28473486研毅企業有限公司</text:p>
          </table:table-cell>
          <table:table-cell office:value-type="string" table:style-name="ce1">
            <text:p>04-24638312</text:p>
          </table:table-cell>
          <table:table-cell office:value-type="float" office:value="1100330" table:style-name="ce1">
            <text:p>1100330</text:p>
          </table:table-cell>
          <table:table-cell office:value-type="float" office:value="1100429" table:style-name="ce1">
            <text:p>110042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787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營養學系</text:p>
          </table:table-cell>
          <table:table-cell office:value-type="string" table:style-name="ce1">
            <text:p>蔡佳文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引子Oligo (dT)Primer20ug <text:s/>PROMEGA #C1101</text:p>
          </table:table-cell>
          <table:table-cell office:value-type="string" table:style-name="ce1">
            <text:p>84906514勁因科技有限公司</text:p>
          </table:table-cell>
          <table:table-cell office:value-type="string" table:style-name="ce1">
            <text:p>04-22633813</text:p>
          </table:table-cell>
          <table:table-cell office:value-type="float" office:value="1100330" table:style-name="ce1">
            <text:p>1100330</text:p>
          </table:table-cell>
          <table:table-cell office:value-type="float" office:value="1100429" table:style-name="ce1">
            <text:p>110042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787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營養學系</text:p>
          </table:table-cell>
          <table:table-cell office:value-type="string" table:style-name="ce1">
            <text:p>蔡佳文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NTP Mix 核甘酸1000ul <text:s/>10mM <text:s/>PROMEGA #U1515</text:p>
          </table:table-cell>
          <table:table-cell office:value-type="string" table:style-name="ce1">
            <text:p>84906514勁因科技有限公司</text:p>
          </table:table-cell>
          <table:table-cell office:value-type="string" table:style-name="ce1">
            <text:p>04-22633813</text:p>
          </table:table-cell>
          <table:table-cell office:value-type="float" office:value="1100330" table:style-name="ce1">
            <text:p>1100330</text:p>
          </table:table-cell>
          <table:table-cell office:value-type="float" office:value="1100429" table:style-name="ce1">
            <text:p>110042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798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營養學系</text:p>
          </table:table-cell>
          <table:table-cell office:value-type="string" table:style-name="ce1">
            <text:p>楊新玲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lasticidin 抗生素50mg <text:s/>Invitrogen #R215000</text:p>
          </table:table-cell>
          <table:table-cell office:value-type="string" table:style-name="ce1">
            <text:p>13123259德怡科技股份有限公司</text:p>
          </table:table-cell>
          <table:table-cell office:value-type="string" table:style-name="ce1">
            <text:p>037-625816</text:p>
          </table:table-cell>
          <table:table-cell office:value-type="float" office:value="1100330" table:style-name="ce1">
            <text:p>1100330</text:p>
          </table:table-cell>
          <table:table-cell office:value-type="float" office:value="1100429" table:style-name="ce1">
            <text:p>110042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798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營養學系</text:p>
          </table:table-cell>
          <table:table-cell office:value-type="string" table:style-name="ce1">
            <text:p>楊新玲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蛋白標識500ul <text:s/>Invitrogen #LC5925</text:p>
          </table:table-cell>
          <table:table-cell office:value-type="string" table:style-name="ce1">
            <text:p>13123259德怡科技股份有限公司</text:p>
          </table:table-cell>
          <table:table-cell office:value-type="string" table:style-name="ce1">
            <text:p>037-625816</text:p>
          </table:table-cell>
          <table:table-cell office:value-type="float" office:value="1100330" table:style-name="ce1">
            <text:p>1100330</text:p>
          </table:table-cell>
          <table:table-cell office:value-type="float" office:value="1100429" table:style-name="ce1">
            <text:p>110042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798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營養學系</text:p>
          </table:table-cell>
          <table:table-cell office:value-type="string" table:style-name="ce1">
            <text:p>楊新玲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YD1 Vector Kit 載體套組1 Kit <text:s/>Invitrogen #V83501</text:p>
          </table:table-cell>
          <table:table-cell office:value-type="string" table:style-name="ce1">
            <text:p>13123259德怡科技股份有限公司</text:p>
          </table:table-cell>
          <table:table-cell office:value-type="string" table:style-name="ce1">
            <text:p>037-625816</text:p>
          </table:table-cell>
          <table:table-cell office:value-type="float" office:value="1100330" table:style-name="ce1">
            <text:p>1100330</text:p>
          </table:table-cell>
          <table:table-cell office:value-type="float" office:value="1100429" table:style-name="ce1">
            <text:p>110042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809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中西醫結合研究所</text:p>
          </table:table-cell>
          <table:table-cell office:value-type="string" table:style-name="ce1">
            <text:p>王伊伶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onor Equine Serum (U.S.)、馬血清、1000ml、GE #SH30074</text:p>
          </table:table-cell>
          <table:table-cell office:value-type="string" table:style-name="ce1">
            <text:p>04277491岑祥股份有限公司</text:p>
          </table:table-cell>
          <table:table-cell office:value-type="string" table:style-name="ce1">
            <text:p>04-24710255</text:p>
          </table:table-cell>
          <table:table-cell office:value-type="float" office:value="1100330" table:style-name="ce1">
            <text:p>1100330</text:p>
          </table:table-cell>
          <table:table-cell office:value-type="float" office:value="1100429" table:style-name="ce1">
            <text:p>110042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809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中西醫結合研究所</text:p>
          </table:table-cell>
          <table:table-cell office:value-type="string" table:style-name="ce1">
            <text:p>王伊伶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蛋白質濃縮管Vivaspin 20 100000 MWCO PES48/CS、Sartorius #VS2042</text:p>
          </table:table-cell>
          <table:table-cell office:value-type="string" table:style-name="ce1">
            <text:p>04277491岑祥股份有限公司</text:p>
          </table:table-cell>
          <table:table-cell office:value-type="string" table:style-name="ce1">
            <text:p>04-24710255</text:p>
          </table:table-cell>
          <table:table-cell office:value-type="float" office:value="1100330" table:style-name="ce1">
            <text:p>1100330</text:p>
          </table:table-cell>
          <table:table-cell office:value-type="float" office:value="1100429" table:style-name="ce1">
            <text:p>110042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809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中西醫結合研究所</text:p>
          </table:table-cell>
          <table:table-cell office:value-type="string" table:style-name="ce1">
            <text:p>王伊伶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無菌過濾杯0.22um、 500ml、 12/PK、Sartorius #180C5-E</text:p>
          </table:table-cell>
          <table:table-cell office:value-type="string" table:style-name="ce1">
            <text:p>04277491岑祥股份有限公司</text:p>
          </table:table-cell>
          <table:table-cell office:value-type="string" table:style-name="ce1">
            <text:p>04-24710255</text:p>
          </table:table-cell>
          <table:table-cell office:value-type="float" office:value="1100330" table:style-name="ce1">
            <text:p>1100330</text:p>
          </table:table-cell>
          <table:table-cell office:value-type="float" office:value="1100429" table:style-name="ce1">
            <text:p>110042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810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中西醫結合研究所</text:p>
          </table:table-cell>
          <table:table-cell office:value-type="string" table:style-name="ce1">
            <text:p>王伊伶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umarate Hydratase antibody [GT7612]抗體25ul、GeneTex #GTX630146</text:p>
          </table:table-cell>
          <table:table-cell office:value-type="string" table:style-name="ce1">
            <text:p>28516838億康生物科技股份有限公司</text:p>
          </table:table-cell>
          <table:table-cell office:value-type="string" table:style-name="ce1">
            <text:p>03-6208988</text:p>
          </table:table-cell>
          <table:table-cell office:value-type="float" office:value="1100330" table:style-name="ce1">
            <text:p>1100330</text:p>
          </table:table-cell>
          <table:table-cell office:value-type="float" office:value="1100429" table:style-name="ce1">
            <text:p>110042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810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中西醫結合研究所</text:p>
          </table:table-cell>
          <table:table-cell office:value-type="string" table:style-name="ce1">
            <text:p>王伊伶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NOS antibody 抗體100ul、GENETEX #GTX130246</text:p>
          </table:table-cell>
          <table:table-cell office:value-type="string" table:style-name="ce1">
            <text:p>28516838億康生物科技股份有限公司</text:p>
          </table:table-cell>
          <table:table-cell office:value-type="string" table:style-name="ce1">
            <text:p>03-6208988</text:p>
          </table:table-cell>
          <table:table-cell office:value-type="float" office:value="1100330" table:style-name="ce1">
            <text:p>1100330</text:p>
          </table:table-cell>
          <table:table-cell office:value-type="float" office:value="1100429" table:style-name="ce1">
            <text:p>110042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811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中西醫結合研究所</text:p>
          </table:table-cell>
          <table:table-cell office:value-type="string" table:style-name="ce1">
            <text:p>王伊伶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IGMAFAST? Protease Inhibitor CocktailTablets 蛋白?抑制劑、20/BXSigma #S8830</text:p>
          </table:table-cell>
          <table:table-cell office:value-type="string" table:style-name="ce1">
            <text:p>16894172友和貿易股份有限公司</text:p>
          </table:table-cell>
          <table:table-cell office:value-type="string" table:style-name="ce1">
            <text:p>04-23552008</text:p>
          </table:table-cell>
          <table:table-cell office:value-type="float" office:value="1100330" table:style-name="ce1">
            <text:p>1100330</text:p>
          </table:table-cell>
          <table:table-cell office:value-type="float" office:value="1100429" table:style-name="ce1">
            <text:p>110042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812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中西醫結合研究所</text:p>
          </table:table-cell>
          <table:table-cell office:value-type="string" table:style-name="ce1">
            <text:p>王伊伶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微量離心管1.6ml <text:s/>500支/包 <text:s/>NEPTUNE #3745.A</text:p>
          </table:table-cell>
          <table:table-cell office:value-type="string" table:style-name="ce1">
            <text:p>22022703騰達行企業股份有限公司</text:p>
          </table:table-cell>
          <table:table-cell office:value-type="string" table:style-name="ce1">
            <text:p>04-24633591</text:p>
          </table:table-cell>
          <table:table-cell office:value-type="float" office:value="1100330" table:style-name="ce1">
            <text:p>1100330</text:p>
          </table:table-cell>
          <table:table-cell office:value-type="float" office:value="1100429" table:style-name="ce1">
            <text:p>110042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813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中西醫結合研究所</text:p>
          </table:table-cell>
          <table:table-cell office:value-type="string" table:style-name="ce1">
            <text:p>王伊伶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eutrophil Extracellular TrapNET 檢測分析組1EA Cayman #601010</text:p>
          </table:table-cell>
          <table:table-cell office:value-type="string" table:style-name="ce1">
            <text:p>12951692昱毅生物科技有限公司</text:p>
          </table:table-cell>
          <table:table-cell office:value-type="string" table:style-name="ce1">
            <text:p>04-24228497</text:p>
          </table:table-cell>
          <table:table-cell office:value-type="float" office:value="1100330" table:style-name="ce1">
            <text:p>1100330</text:p>
          </table:table-cell>
          <table:table-cell office:value-type="float" office:value="1100429" table:style-name="ce1">
            <text:p>110042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814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中西醫結合研究所</text:p>
          </table:table-cell>
          <table:table-cell office:value-type="string" table:style-name="ce1">
            <text:p>王伊伶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urine GM-CSF ELISA Development Kit96T*10 <text:s/>Peprotech #900-K55</text:p>
          </table:table-cell>
          <table:table-cell office:value-type="string" table:style-name="ce1">
            <text:p>89484318昶安科技有限公司</text:p>
          </table:table-cell>
          <table:table-cell office:value-type="string" table:style-name="ce1">
            <text:p>04-24220117</text:p>
          </table:table-cell>
          <table:table-cell office:value-type="float" office:value="1100330" table:style-name="ce1">
            <text:p>1100330</text:p>
          </table:table-cell>
          <table:table-cell office:value-type="float" office:value="1100429" table:style-name="ce1">
            <text:p>110042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814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中西醫結合研究所</text:p>
          </table:table-cell>
          <table:table-cell office:value-type="string" table:style-name="ce1">
            <text:p>王伊伶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玻璃試管15*150mm /支 <text:s/>DOGGER</text:p>
          </table:table-cell>
          <table:table-cell office:value-type="string" table:style-name="ce1">
            <text:p>89484318昶安科技有限公司</text:p>
          </table:table-cell>
          <table:table-cell office:value-type="string" table:style-name="ce1">
            <text:p>04-24220117</text:p>
          </table:table-cell>
          <table:table-cell office:value-type="float" office:value="1100330" table:style-name="ce1">
            <text:p>1100330</text:p>
          </table:table-cell>
          <table:table-cell office:value-type="float" office:value="1100429" table:style-name="ce1">
            <text:p>110042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816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中西醫結合研究所</text:p>
          </table:table-cell>
          <table:table-cell office:value-type="string" table:style-name="ce1">
            <text:p>王伊伶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REB (48H2) Rabbit mAb 抗體100ul、 CST #9197S</text:p>
          </table:table-cell>
          <table:table-cell office:value-type="string" table:style-name="ce1">
            <text:p>89805825永馥有限公司</text:p>
          </table:table-cell>
          <table:table-cell office:value-type="string" table:style-name="ce1">
            <text:p>04-22362138</text:p>
          </table:table-cell>
          <table:table-cell office:value-type="float" office:value="1100330" table:style-name="ce1">
            <text:p>1100330</text:p>
          </table:table-cell>
          <table:table-cell office:value-type="float" office:value="1100429" table:style-name="ce1">
            <text:p>110042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816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中西醫結合研究所</text:p>
          </table:table-cell>
          <table:table-cell office:value-type="string" table:style-name="ce1">
            <text:p>王伊伶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BT/BcIP 呈色劑20Tablets <text:s/>ROCHE #1697471</text:p>
          </table:table-cell>
          <table:table-cell office:value-type="string" table:style-name="ce1">
            <text:p>89805825永馥有限公司</text:p>
          </table:table-cell>
          <table:table-cell office:value-type="string" table:style-name="ce1">
            <text:p>04-22362138</text:p>
          </table:table-cell>
          <table:table-cell office:value-type="float" office:value="1100330" table:style-name="ce1">
            <text:p>1100330</text:p>
          </table:table-cell>
          <table:table-cell office:value-type="float" office:value="1100429" table:style-name="ce1">
            <text:p>110042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831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中醫基礎學科</text:p>
          </table:table-cell>
          <table:table-cell office:value-type="string" table:style-name="ce1">
            <text:p>林瑋德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透明玻璃血清瓶(藍蓋)100ml、56*105mm、GL45SCHOTT DURAN</text:p>
          </table:table-cell>
          <table:table-cell office:value-type="string" table:style-name="ce1">
            <text:p>27430876基因谷生技有限公司</text:p>
          </table:table-cell>
          <table:table-cell office:value-type="string" table:style-name="ce1">
            <text:p>04-22653968</text:p>
          </table:table-cell>
          <table:table-cell office:value-type="float" office:value="1100330" table:style-name="ce1">
            <text:p>1100330</text:p>
          </table:table-cell>
          <table:table-cell office:value-type="float" office:value="1100429" table:style-name="ce1">
            <text:p>110042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831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中醫基礎學科</text:p>
          </table:table-cell>
          <table:table-cell office:value-type="string" table:style-name="ce1">
            <text:p>林瑋德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透明血清瓶250ml、藍色PP、螺旋蓋GL45、SCHOTT</text:p>
          </table:table-cell>
          <table:table-cell office:value-type="string" table:style-name="ce1">
            <text:p>27430876基因谷生技有限公司</text:p>
          </table:table-cell>
          <table:table-cell office:value-type="string" table:style-name="ce1">
            <text:p>04-22653968</text:p>
          </table:table-cell>
          <table:table-cell office:value-type="float" office:value="1100330" table:style-name="ce1">
            <text:p>1100330</text:p>
          </table:table-cell>
          <table:table-cell office:value-type="float" office:value="1100429" table:style-name="ce1">
            <text:p>110042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831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中醫基礎學科</text:p>
          </table:table-cell>
          <table:table-cell office:value-type="string" table:style-name="ce1">
            <text:p>林瑋德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透明玻璃血清瓶(藍蓋)500ml、86*181mm、GL45SCHOTT DURAN</text:p>
          </table:table-cell>
          <table:table-cell office:value-type="string" table:style-name="ce1">
            <text:p>27430876基因谷生技有限公司</text:p>
          </table:table-cell>
          <table:table-cell office:value-type="string" table:style-name="ce1">
            <text:p>04-22653968</text:p>
          </table:table-cell>
          <table:table-cell office:value-type="float" office:value="1100330" table:style-name="ce1">
            <text:p>1100330</text:p>
          </table:table-cell>
          <table:table-cell office:value-type="float" office:value="1100429" table:style-name="ce1">
            <text:p>110042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831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中醫基礎學科</text:p>
          </table:table-cell>
          <table:table-cell office:value-type="string" table:style-name="ce1">
            <text:p>林瑋德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透明玻璃血清瓶(藍蓋)1000ml、101*230mm、GL45SCHOTT DURAN</text:p>
          </table:table-cell>
          <table:table-cell office:value-type="string" table:style-name="ce1">
            <text:p>27430876基因谷生技有限公司</text:p>
          </table:table-cell>
          <table:table-cell office:value-type="string" table:style-name="ce1">
            <text:p>04-22653968</text:p>
          </table:table-cell>
          <table:table-cell office:value-type="float" office:value="1100330" table:style-name="ce1">
            <text:p>1100330</text:p>
          </table:table-cell>
          <table:table-cell office:value-type="float" office:value="1100429" table:style-name="ce1">
            <text:p>110042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831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中醫基礎學科</text:p>
          </table:table-cell>
          <table:table-cell office:value-type="string" table:style-name="ce1">
            <text:p>林瑋德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濾紙 PTFE37mm <text:s/>100張/盒 <text:s/>Millipore #AT5003700</text:p>
          </table:table-cell>
          <table:table-cell office:value-type="string" table:style-name="ce1">
            <text:p>27430876基因谷生技有限公司</text:p>
          </table:table-cell>
          <table:table-cell office:value-type="string" table:style-name="ce1">
            <text:p>04-22653968</text:p>
          </table:table-cell>
          <table:table-cell office:value-type="float" office:value="1100330" table:style-name="ce1">
            <text:p>1100330</text:p>
          </table:table-cell>
          <table:table-cell office:value-type="float" office:value="1100429" table:style-name="ce1">
            <text:p>110042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831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中醫基礎學科</text:p>
          </table:table-cell>
          <table:table-cell office:value-type="string" table:style-name="ce1">
            <text:p>林瑋德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微量離心管2.0ml <text:s/>1000支/包 <text:s/>leader/USA</text:p>
          </table:table-cell>
          <table:table-cell office:value-type="string" table:style-name="ce1">
            <text:p>27430876基因谷生技有限公司</text:p>
          </table:table-cell>
          <table:table-cell office:value-type="string" table:style-name="ce1">
            <text:p>04-22653968</text:p>
          </table:table-cell>
          <table:table-cell office:value-type="float" office:value="1100330" table:style-name="ce1">
            <text:p>1100330</text:p>
          </table:table-cell>
          <table:table-cell office:value-type="float" office:value="1100429" table:style-name="ce1">
            <text:p>110042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833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健康照護學院</text:p>
          </table:table-cell>
          <table:table-cell office:value-type="string" table:style-name="ce1">
            <text:p>李國箴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碳粉匣HP CF276X 黑(高容量)</text:p>
          </table:table-cell>
          <table:table-cell office:value-type="string" table:style-name="ce1">
            <text:p>16556953重恩企業有限公司</text:p>
          </table:table-cell>
          <table:table-cell office:value-type="string" table:style-name="ce1">
            <text:p>04-23860608</text:p>
          </table:table-cell>
          <table:table-cell office:value-type="float" office:value="1100330" table:style-name="ce1">
            <text:p>1100330</text:p>
          </table:table-cell>
          <table:table-cell office:value-type="float" office:value="1100429" table:style-name="ce1">
            <text:p>110042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833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健康照護學院</text:p>
          </table:table-cell>
          <table:table-cell office:value-type="string" table:style-name="ce1">
            <text:p>李國箴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箭頭螢光透明標籤(五色)42*12mm、 125張、 HOPAX-66503</text:p>
          </table:table-cell>
          <table:table-cell office:value-type="string" table:style-name="ce1">
            <text:p>16556953重恩企業有限公司</text:p>
          </table:table-cell>
          <table:table-cell office:value-type="string" table:style-name="ce1">
            <text:p>04-23860608</text:p>
          </table:table-cell>
          <table:table-cell office:value-type="float" office:value="1100330" table:style-name="ce1">
            <text:p>1100330</text:p>
          </table:table-cell>
          <table:table-cell office:value-type="float" office:value="1100429" table:style-name="ce1">
            <text:p>110042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833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健康照護學院</text:p>
          </table:table-cell>
          <table:table-cell office:value-type="string" table:style-name="ce1">
            <text:p>李國箴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內頁袋自強 11孔</text:p>
          </table:table-cell>
          <table:table-cell office:value-type="string" table:style-name="ce1">
            <text:p>16556953重恩企業有限公司</text:p>
          </table:table-cell>
          <table:table-cell office:value-type="string" table:style-name="ce1">
            <text:p>04-23860608</text:p>
          </table:table-cell>
          <table:table-cell office:value-type="float" office:value="1100330" table:style-name="ce1">
            <text:p>1100330</text:p>
          </table:table-cell>
          <table:table-cell office:value-type="float" office:value="1100429" table:style-name="ce1">
            <text:p>110042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833</text:p>
          </table:table-cell>
          <table:table-cell office:value-type="string" table:style-name="ce1">
            <text:p>B0</text:p>
          </table:table-cell>
          <table:table-cell office:value-type="string" table:style-name="ce1">
            <text:p>健康照護學院</text:p>
          </table:table-cell>
          <table:table-cell office:value-type="string" table:style-name="ce1">
            <text:p>李國箴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碳粉匣HP CF276X 黑(高容量)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100330" table:style-name="ce1">
            <text:p>1100330</text:p>
          </table:table-cell>
          <table:table-cell office:value-type="float" office:value="1100429" table:style-name="ce1">
            <text:p>110042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833</text:p>
          </table:table-cell>
          <table:table-cell office:value-type="string" table:style-name="ce1">
            <text:p>B0</text:p>
          </table:table-cell>
          <table:table-cell office:value-type="string" table:style-name="ce1">
            <text:p>健康照護學院</text:p>
          </table:table-cell>
          <table:table-cell office:value-type="string" table:style-name="ce1">
            <text:p>李國箴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箭頭螢光透明標籤(五色)42*12mm、 125張、 HOPAX-66503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100330" table:style-name="ce1">
            <text:p>1100330</text:p>
          </table:table-cell>
          <table:table-cell office:value-type="float" office:value="1100429" table:style-name="ce1">
            <text:p>110042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833</text:p>
          </table:table-cell>
          <table:table-cell office:value-type="string" table:style-name="ce1">
            <text:p>B0</text:p>
          </table:table-cell>
          <table:table-cell office:value-type="string" table:style-name="ce1">
            <text:p>健康照護學院</text:p>
          </table:table-cell>
          <table:table-cell office:value-type="string" table:style-name="ce1">
            <text:p>李國箴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內頁袋自強 11孔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100330" table:style-name="ce1">
            <text:p>1100330</text:p>
          </table:table-cell>
          <table:table-cell office:value-type="float" office:value="1100429" table:style-name="ce1">
            <text:p>110042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84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藥學系</text:p>
          </table:table-cell>
          <table:table-cell office:value-type="string" table:style-name="ce1">
            <text:p>吳思嫺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液態氮1kg</text:p>
          </table:table-cell>
          <table:table-cell office:value-type="string" table:style-name="ce1">
            <text:p>29105860?暉有限公司</text:p>
          </table:table-cell>
          <table:table-cell office:value-type="string" table:style-name="ce1">
            <text:p>04-23952101</text:p>
          </table:table-cell>
          <table:table-cell office:value-type="float" office:value="1100330" table:style-name="ce1">
            <text:p>1100330</text:p>
          </table:table-cell>
          <table:table-cell office:value-type="float" office:value="1100429" table:style-name="ce1">
            <text:p>110042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1064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藥學系</text:p>
          </table:table-cell>
          <table:table-cell office:value-type="string" table:style-name="ce1">
            <text:p>莊大賢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影印紙A4、 70P、 500張/包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100330" table:style-name="ce1">
            <text:p>1100330</text:p>
          </table:table-cell>
          <table:table-cell office:value-type="float" office:value="1100429" table:style-name="ce1">
            <text:p>110042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1064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藥學系</text:p>
          </table:table-cell>
          <table:table-cell office:value-type="string" table:style-name="ce1">
            <text:p>莊大賢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自黏性標籤華麗牌WL-1008 1.2*2.4cm 360張/包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100330" table:style-name="ce1">
            <text:p>1100330</text:p>
          </table:table-cell>
          <table:table-cell office:value-type="float" office:value="1100429" table:style-name="ce1">
            <text:p>110042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1064</text:p>
          </table:table-cell>
          <table:table-cell office:value-type="string" table:style-name="ce1">
            <text:p>B0</text:p>
          </table:table-cell>
          <table:table-cell office:value-type="string" table:style-name="ce1">
            <text:p>藥學系</text:p>
          </table:table-cell>
          <table:table-cell office:value-type="string" table:style-name="ce1">
            <text:p>莊大賢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影印紙A4、 70P、 500張/包</text:p>
          </table:table-cell>
          <table:table-cell office:value-type="string" table:style-name="ce1">
            <text:p>86744959宜而美文具有限公司</text:p>
          </table:table-cell>
          <table:table-cell office:value-type="string" table:style-name="ce1">
            <text:p>04-22115145</text:p>
          </table:table-cell>
          <table:table-cell office:value-type="float" office:value="1100330" table:style-name="ce1">
            <text:p>1100330</text:p>
          </table:table-cell>
          <table:table-cell office:value-type="float" office:value="1100429" table:style-name="ce1">
            <text:p>110042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1064</text:p>
          </table:table-cell>
          <table:table-cell office:value-type="string" table:style-name="ce1">
            <text:p>B0</text:p>
          </table:table-cell>
          <table:table-cell office:value-type="string" table:style-name="ce1">
            <text:p>藥學系</text:p>
          </table:table-cell>
          <table:table-cell office:value-type="string" table:style-name="ce1">
            <text:p>莊大賢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自黏性標籤華麗牌WL-1008 1.2*2.4cm 360張/包</text:p>
          </table:table-cell>
          <table:table-cell office:value-type="string" table:style-name="ce1">
            <text:p>86744959宜而美文具有限公司</text:p>
          </table:table-cell>
          <table:table-cell office:value-type="string" table:style-name="ce1">
            <text:p>04-22115145</text:p>
          </table:table-cell>
          <table:table-cell office:value-type="float" office:value="1100330" table:style-name="ce1">
            <text:p>1100330</text:p>
          </table:table-cell>
          <table:table-cell office:value-type="float" office:value="1100429" table:style-name="ce1">
            <text:p>110042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1068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生物醫學研究所</text:p>
          </table:table-cell>
          <table:table-cell office:value-type="string" table:style-name="ce1">
            <text:p>Aicher Alexandra Sylvi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凍存盒 CoolCell12孔、 Biocison #BCS-405</text:p>
          </table:table-cell>
          <table:table-cell office:value-type="string" table:style-name="ce1">
            <text:p>28209418正明儀器有限公司</text:p>
          </table:table-cell>
          <table:table-cell office:value-type="string" table:style-name="ce1">
            <text:p>04-24817088</text:p>
          </table:table-cell>
          <table:table-cell office:value-type="float" office:value="1100330" table:style-name="ce1">
            <text:p>1100330</text:p>
          </table:table-cell>
          <table:table-cell office:value-type="float" office:value="1100429" table:style-name="ce1">
            <text:p>110042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1068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生物醫學研究所</text:p>
          </table:table-cell>
          <table:table-cell office:value-type="string" table:style-name="ce1">
            <text:p>Aicher Alexandra Sylvi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高壓蒸氣滅菌用化學指示帶12mm*55m 3M #1322</text:p>
          </table:table-cell>
          <table:table-cell office:value-type="string" table:style-name="ce1">
            <text:p>28209418正明儀器有限公司</text:p>
          </table:table-cell>
          <table:table-cell office:value-type="string" table:style-name="ce1">
            <text:p>04-24817088</text:p>
          </table:table-cell>
          <table:table-cell office:value-type="float" office:value="1100330" table:style-name="ce1">
            <text:p>1100330</text:p>
          </table:table-cell>
          <table:table-cell office:value-type="float" office:value="1100429" table:style-name="ce1">
            <text:p>110042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1068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生物醫學研究所</text:p>
          </table:table-cell>
          <table:table-cell office:value-type="string" table:style-name="ce1">
            <text:p>Aicher Alexandra Sylvi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錐形孔釹鐵磁鐵30mm*5mm、孔徑6mm、#cone-3056</text:p>
          </table:table-cell>
          <table:table-cell office:value-type="string" table:style-name="ce1">
            <text:p>28209418正明儀器有限公司</text:p>
          </table:table-cell>
          <table:table-cell office:value-type="string" table:style-name="ce1">
            <text:p>04-24817088</text:p>
          </table:table-cell>
          <table:table-cell office:value-type="float" office:value="1100330" table:style-name="ce1">
            <text:p>1100330</text:p>
          </table:table-cell>
          <table:table-cell office:value-type="float" office:value="1100429" table:style-name="ce1">
            <text:p>110042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1068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生物醫學研究所</text:p>
          </table:table-cell>
          <table:table-cell office:value-type="string" table:style-name="ce1">
            <text:p>Aicher Alexandra Sylvi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注射針30G、100支/盒、TERUMO #NN-3013R</text:p>
          </table:table-cell>
          <table:table-cell office:value-type="string" table:style-name="ce1">
            <text:p>28209418正明儀器有限公司</text:p>
          </table:table-cell>
          <table:table-cell office:value-type="string" table:style-name="ce1">
            <text:p>04-24817088</text:p>
          </table:table-cell>
          <table:table-cell office:value-type="float" office:value="1100330" table:style-name="ce1">
            <text:p>1100330</text:p>
          </table:table-cell>
          <table:table-cell office:value-type="float" office:value="1100429" table:style-name="ce1">
            <text:p>110042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1068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生物醫學研究所</text:p>
          </table:table-cell>
          <table:table-cell office:value-type="string" table:style-name="ce1">
            <text:p>Aicher Alexandra Sylvi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注射針21G、100支/盒、TERUMO #NN-2138R</text:p>
          </table:table-cell>
          <table:table-cell office:value-type="string" table:style-name="ce1">
            <text:p>28209418正明儀器有限公司</text:p>
          </table:table-cell>
          <table:table-cell office:value-type="string" table:style-name="ce1">
            <text:p>04-24817088</text:p>
          </table:table-cell>
          <table:table-cell office:value-type="float" office:value="1100330" table:style-name="ce1">
            <text:p>1100330</text:p>
          </table:table-cell>
          <table:table-cell office:value-type="float" office:value="1100429" table:style-name="ce1">
            <text:p>110042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1068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生物醫學研究所</text:p>
          </table:table-cell>
          <table:table-cell office:value-type="string" table:style-name="ce1">
            <text:p>Aicher Alexandra Sylvi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注射針27G、100支/盒、TERUMO #NN-2713R</text:p>
          </table:table-cell>
          <table:table-cell office:value-type="string" table:style-name="ce1">
            <text:p>28209418正明儀器有限公司</text:p>
          </table:table-cell>
          <table:table-cell office:value-type="string" table:style-name="ce1">
            <text:p>04-24817088</text:p>
          </table:table-cell>
          <table:table-cell office:value-type="float" office:value="1100330" table:style-name="ce1">
            <text:p>1100330</text:p>
          </table:table-cell>
          <table:table-cell office:value-type="float" office:value="1100429" table:style-name="ce1">
            <text:p>110042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1068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生物醫學研究所</text:p>
          </table:table-cell>
          <table:table-cell office:value-type="string" table:style-name="ce1">
            <text:p>Aicher Alexandra Sylvi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注射筒附針1ml <text:s/>27G*1/2"，100支/盒 <text:s/>Terumo #SS01T</text:p>
          </table:table-cell>
          <table:table-cell office:value-type="string" table:style-name="ce1">
            <text:p>28209418正明儀器有限公司</text:p>
          </table:table-cell>
          <table:table-cell office:value-type="string" table:style-name="ce1">
            <text:p>04-24817088</text:p>
          </table:table-cell>
          <table:table-cell office:value-type="float" office:value="1100330" table:style-name="ce1">
            <text:p>1100330</text:p>
          </table:table-cell>
          <table:table-cell office:value-type="float" office:value="1100429" table:style-name="ce1">
            <text:p>110042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1068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生物醫學研究所</text:p>
          </table:table-cell>
          <table:table-cell office:value-type="string" table:style-name="ce1">
            <text:p>Aicher Alexandra Sylvi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注射筒附針5ml <text:s/>23G <text:s/>100支/盒 <text:s/>Terumo</text:p>
          </table:table-cell>
          <table:table-cell office:value-type="string" table:style-name="ce1">
            <text:p>28209418正明儀器有限公司</text:p>
          </table:table-cell>
          <table:table-cell office:value-type="string" table:style-name="ce1">
            <text:p>04-24817088</text:p>
          </table:table-cell>
          <table:table-cell office:value-type="float" office:value="1100330" table:style-name="ce1">
            <text:p>1100330</text:p>
          </table:table-cell>
          <table:table-cell office:value-type="float" office:value="1100429" table:style-name="ce1">
            <text:p>110042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1094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通識中心</text:p>
          </table:table-cell>
          <table:table-cell office:value-type="string" table:style-name="ce1">
            <text:p>辜玉茹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延長線鐵殼、 5開5插、 9尺、 15A、 #355-9</text:p>
          </table:table-cell>
          <table:table-cell office:value-type="string" table:style-name="ce1">
            <text:p>89832787京凱企業有限公司</text:p>
          </table:table-cell>
          <table:table-cell office:value-type="string" table:style-name="ce1">
            <text:p>034-200707</text:p>
          </table:table-cell>
          <table:table-cell office:value-type="float" office:value="1100330" table:style-name="ce1">
            <text:p>1100330</text:p>
          </table:table-cell>
          <table:table-cell office:value-type="float" office:value="1100429" table:style-name="ce1">
            <text:p>110042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1094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通識中心</text:p>
          </table:table-cell>
          <table:table-cell office:value-type="string" table:style-name="ce1">
            <text:p>辜玉茹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延長線鐵殼、 5開5插、 6尺、 15A、 #355-6</text:p>
          </table:table-cell>
          <table:table-cell office:value-type="string" table:style-name="ce1">
            <text:p>89832787京凱企業有限公司</text:p>
          </table:table-cell>
          <table:table-cell office:value-type="string" table:style-name="ce1">
            <text:p>034-200707</text:p>
          </table:table-cell>
          <table:table-cell office:value-type="float" office:value="1100330" table:style-name="ce1">
            <text:p>1100330</text:p>
          </table:table-cell>
          <table:table-cell office:value-type="float" office:value="1100429" table:style-name="ce1">
            <text:p>110042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1094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通識中心</text:p>
          </table:table-cell>
          <table:table-cell office:value-type="string" table:style-name="ce1">
            <text:p>辜玉茹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延長線鐵殼、 5開5插、 15尺、 15A、 #355-15</text:p>
          </table:table-cell>
          <table:table-cell office:value-type="string" table:style-name="ce1">
            <text:p>89832787京凱企業有限公司</text:p>
          </table:table-cell>
          <table:table-cell office:value-type="string" table:style-name="ce1">
            <text:p>034-200707</text:p>
          </table:table-cell>
          <table:table-cell office:value-type="float" office:value="1100330" table:style-name="ce1">
            <text:p>1100330</text:p>
          </table:table-cell>
          <table:table-cell office:value-type="float" office:value="1100429" table:style-name="ce1">
            <text:p>110042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1096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癌症生物研究中心</text:p>
          </table:table-cell>
          <table:table-cell office:value-type="string" table:style-name="ce1">
            <text:p>劉琦韻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藥品槽200個/箱 GUNSTER #CB-R50</text:p>
          </table:table-cell>
          <table:table-cell office:value-type="string" table:style-name="ce1">
            <text:p>28608793賾屨有限公司</text:p>
          </table:table-cell>
          <table:table-cell office:value-type="string" table:style-name="ce1">
            <text:p>07-323-9898</text:p>
          </table:table-cell>
          <table:table-cell office:value-type="float" office:value="1100330" table:style-name="ce1">
            <text:p>1100330</text:p>
          </table:table-cell>
          <table:table-cell office:value-type="float" office:value="1100429" table:style-name="ce1">
            <text:p>110042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1096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癌症生物研究中心</text:p>
          </table:table-cell>
          <table:table-cell office:value-type="string" table:style-name="ce1">
            <text:p>劉琦韻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ertified Fetal Bovine Serum 胎牛血清500ml <text:s/>Biological #04-001-1A</text:p>
          </table:table-cell>
          <table:table-cell office:value-type="string" table:style-name="ce1">
            <text:p>28608793賾屨有限公司</text:p>
          </table:table-cell>
          <table:table-cell office:value-type="string" table:style-name="ce1">
            <text:p>07-323-9898</text:p>
          </table:table-cell>
          <table:table-cell office:value-type="float" office:value="1100330" table:style-name="ce1">
            <text:p>1100330</text:p>
          </table:table-cell>
          <table:table-cell office:value-type="float" office:value="1100429" table:style-name="ce1">
            <text:p>110042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1096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癌症生物研究中心</text:p>
          </table:table-cell>
          <table:table-cell office:value-type="string" table:style-name="ce1">
            <text:p>劉琦韻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DTA 鏊合劑100g <text:s/>MDBio</text:p>
          </table:table-cell>
          <table:table-cell office:value-type="string" table:style-name="ce1">
            <text:p>28608793賾屨有限公司</text:p>
          </table:table-cell>
          <table:table-cell office:value-type="string" table:style-name="ce1">
            <text:p>07-323-9898</text:p>
          </table:table-cell>
          <table:table-cell office:value-type="float" office:value="1100330" table:style-name="ce1">
            <text:p>1100330</text:p>
          </table:table-cell>
          <table:table-cell office:value-type="float" office:value="1100429" table:style-name="ce1">
            <text:p>110042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1108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中醫基礎學科</text:p>
          </table:table-cell>
          <table:table-cell office:value-type="string" table:style-name="ce1">
            <text:p>林應如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lasticidin 抗生素50mg <text:s/>Invitrogen #R215000</text:p>
          </table:table-cell>
          <table:table-cell office:value-type="string" table:style-name="ce1">
            <text:p>13123259德怡科技股份有限公司</text:p>
          </table:table-cell>
          <table:table-cell office:value-type="string" table:style-name="ce1">
            <text:p>037-625816</text:p>
          </table:table-cell>
          <table:table-cell office:value-type="float" office:value="1100330" table:style-name="ce1">
            <text:p>1100330</text:p>
          </table:table-cell>
          <table:table-cell office:value-type="float" office:value="1100429" table:style-name="ce1">
            <text:p>110042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1108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中醫基礎學科</text:p>
          </table:table-cell>
          <table:table-cell office:value-type="string" table:style-name="ce1">
            <text:p>林應如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蛋白標識500ul <text:s/>Invitrogen #LC5925</text:p>
          </table:table-cell>
          <table:table-cell office:value-type="string" table:style-name="ce1">
            <text:p>13123259德怡科技股份有限公司</text:p>
          </table:table-cell>
          <table:table-cell office:value-type="string" table:style-name="ce1">
            <text:p>037-625816</text:p>
          </table:table-cell>
          <table:table-cell office:value-type="float" office:value="1100330" table:style-name="ce1">
            <text:p>1100330</text:p>
          </table:table-cell>
          <table:table-cell office:value-type="float" office:value="1100429" table:style-name="ce1">
            <text:p>110042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1108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中醫基礎學科</text:p>
          </table:table-cell>
          <table:table-cell office:value-type="string" table:style-name="ce1">
            <text:p>林應如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YD1 Vector Kit 載體套組1 Kit <text:s/>Invitrogen #V83501</text:p>
          </table:table-cell>
          <table:table-cell office:value-type="string" table:style-name="ce1">
            <text:p>13123259德怡科技股份有限公司</text:p>
          </table:table-cell>
          <table:table-cell office:value-type="string" table:style-name="ce1">
            <text:p>037-625816</text:p>
          </table:table-cell>
          <table:table-cell office:value-type="float" office:value="1100330" table:style-name="ce1">
            <text:p>1100330</text:p>
          </table:table-cell>
          <table:table-cell office:value-type="float" office:value="1100429" table:style-name="ce1">
            <text:p>110042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1109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通識中心</text:p>
          </table:table-cell>
          <table:table-cell office:value-type="string" table:style-name="ce1">
            <text:p>周瑋琳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延長線鐵殼、 5開5插、 6尺、 15A、 #355-6</text:p>
          </table:table-cell>
          <table:table-cell office:value-type="string" table:style-name="ce1">
            <text:p>89832787京凱企業有限公司</text:p>
          </table:table-cell>
          <table:table-cell office:value-type="string" table:style-name="ce1">
            <text:p>034-200707</text:p>
          </table:table-cell>
          <table:table-cell office:value-type="float" office:value="1100330" table:style-name="ce1">
            <text:p>1100330</text:p>
          </table:table-cell>
          <table:table-cell office:value-type="float" office:value="1100429" table:style-name="ce1">
            <text:p>110042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1109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通識中心</text:p>
          </table:table-cell>
          <table:table-cell office:value-type="string" table:style-name="ce1">
            <text:p>周瑋琳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延長線鐵殼、 5開5插、 9尺、 15A、 #355-9</text:p>
          </table:table-cell>
          <table:table-cell office:value-type="string" table:style-name="ce1">
            <text:p>89832787京凱企業有限公司</text:p>
          </table:table-cell>
          <table:table-cell office:value-type="string" table:style-name="ce1">
            <text:p>034-200707</text:p>
          </table:table-cell>
          <table:table-cell office:value-type="float" office:value="1100330" table:style-name="ce1">
            <text:p>1100330</text:p>
          </table:table-cell>
          <table:table-cell office:value-type="float" office:value="1100429" table:style-name="ce1">
            <text:p>110042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1129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藥學系</text:p>
          </table:table-cell>
          <table:table-cell office:value-type="string" table:style-name="ce1">
            <text:p>莊大賢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thanol 95% 乙醇(酒精) <text:s/>食用級4L <text:s/>Echo #4840001031 72EC</text:p>
          </table:table-cell>
          <table:table-cell office:value-type="string" table:style-name="ce1">
            <text:p>50531334景明化工股份有限公司</text:p>
          </table:table-cell>
          <table:table-cell office:value-type="string" table:style-name="ce1">
            <text:p>04-24728859</text:p>
          </table:table-cell>
          <table:table-cell office:value-type="float" office:value="1100330" table:style-name="ce1">
            <text:p>1100330</text:p>
          </table:table-cell>
          <table:table-cell office:value-type="float" office:value="1100429" table:style-name="ce1">
            <text:p>110042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1133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醫學檢驗生物技術學系</text:p>
          </table:table-cell>
          <table:table-cell office:value-type="string" table:style-name="ce1">
            <text:p>儲慧玫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血液培養基/曙紅亞甲基藍培養基BAP/Levine EMB Agar、BD #221289</text:p>
          </table:table-cell>
          <table:table-cell office:value-type="string" table:style-name="ce1">
            <text:p>45879480康儀科技股份有限公司</text:p>
          </table:table-cell>
          <table:table-cell office:value-type="string" table:style-name="ce1">
            <text:p>04-23581600</text:p>
          </table:table-cell>
          <table:table-cell office:value-type="float" office:value="1100330" table:style-name="ce1">
            <text:p>1100330</text:p>
          </table:table-cell>
          <table:table-cell office:value-type="float" office:value="1100429" table:style-name="ce1">
            <text:p>110042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1133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醫學檢驗生物技術學系</text:p>
          </table:table-cell>
          <table:table-cell office:value-type="string" table:style-name="ce1">
            <text:p>儲慧玫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1% Glucose 葡萄糖培養液13*100mm/支 <text:s/>Biostar</text:p>
          </table:table-cell>
          <table:table-cell office:value-type="string" table:style-name="ce1">
            <text:p>45879480康儀科技股份有限公司</text:p>
          </table:table-cell>
          <table:table-cell office:value-type="string" table:style-name="ce1">
            <text:p>04-23581600</text:p>
          </table:table-cell>
          <table:table-cell office:value-type="float" office:value="1100330" table:style-name="ce1">
            <text:p>1100330</text:p>
          </table:table-cell>
          <table:table-cell office:value-type="float" office:value="1100429" table:style-name="ce1">
            <text:p>110042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1133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醫學檢驗生物技術學系</text:p>
          </table:table-cell>
          <table:table-cell office:value-type="string" table:style-name="ce1">
            <text:p>儲慧玫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NB ID SET VI(玻璃)八管組 <text:s/>80支/盒 <text:s/>Biostar</text:p>
          </table:table-cell>
          <table:table-cell office:value-type="string" table:style-name="ce1">
            <text:p>45879480康儀科技股份有限公司</text:p>
          </table:table-cell>
          <table:table-cell office:value-type="string" table:style-name="ce1">
            <text:p>04-23581600</text:p>
          </table:table-cell>
          <table:table-cell office:value-type="float" office:value="1100330" table:style-name="ce1">
            <text:p>1100330</text:p>
          </table:table-cell>
          <table:table-cell office:value-type="float" office:value="1100429" table:style-name="ce1">
            <text:p>110042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1133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醫學檢驗生物技術學系</text:p>
          </table:table-cell>
          <table:table-cell office:value-type="string" table:style-name="ce1">
            <text:p>儲慧玫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XLD Agar Plate 木醣離氨酸培養基9cm/片 <text:s/>BBL</text:p>
          </table:table-cell>
          <table:table-cell office:value-type="string" table:style-name="ce1">
            <text:p>45879480康儀科技股份有限公司</text:p>
          </table:table-cell>
          <table:table-cell office:value-type="string" table:style-name="ce1">
            <text:p>04-23581600</text:p>
          </table:table-cell>
          <table:table-cell office:value-type="float" office:value="1100330" table:style-name="ce1">
            <text:p>1100330</text:p>
          </table:table-cell>
          <table:table-cell office:value-type="float" office:value="1100429" table:style-name="ce1">
            <text:p>110042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1133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醫學檢驗生物技術學系</text:p>
          </table:table-cell>
          <table:table-cell office:value-type="string" table:style-name="ce1">
            <text:p>儲慧玫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CDC ANA Blood Agar Plate厭氧性血液培養基9cm/片 <text:s/>BBL</text:p>
          </table:table-cell>
          <table:table-cell office:value-type="string" table:style-name="ce1">
            <text:p>45879480康儀科技股份有限公司</text:p>
          </table:table-cell>
          <table:table-cell office:value-type="string" table:style-name="ce1">
            <text:p>04-23581600</text:p>
          </table:table-cell>
          <table:table-cell office:value-type="float" office:value="1100330" table:style-name="ce1">
            <text:p>1100330</text:p>
          </table:table-cell>
          <table:table-cell office:value-type="float" office:value="1100429" table:style-name="ce1">
            <text:p>110042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1133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醫學檢驗生物技術學系</text:p>
          </table:table-cell>
          <table:table-cell office:value-type="string" table:style-name="ce1">
            <text:p>儲慧玫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厭氧培養基BBE//CDC Anaerobe Laked Sheep Blood Agarwith KV <text:s/>20 <text:s/>BD BBL #252483</text:p>
          </table:table-cell>
          <table:table-cell office:value-type="string" table:style-name="ce1">
            <text:p>45879480康儀科技股份有限公司</text:p>
          </table:table-cell>
          <table:table-cell office:value-type="string" table:style-name="ce1">
            <text:p>04-23581600</text:p>
          </table:table-cell>
          <table:table-cell office:value-type="float" office:value="1100330" table:style-name="ce1">
            <text:p>1100330</text:p>
          </table:table-cell>
          <table:table-cell office:value-type="float" office:value="1100429" table:style-name="ce1">
            <text:p>110042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1143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藥學系</text:p>
          </table:table-cell>
          <table:table-cell office:value-type="string" table:style-name="ce1">
            <text:p>林文鑫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AP/EMB Agar Plate血液培養基/曙紅亞甲基藍培養基 9cm/片 <text:s/>BBL</text:p>
          </table:table-cell>
          <table:table-cell office:value-type="string" table:style-name="ce1">
            <text:p>80668595台灣現用股份有限公司</text:p>
          </table:table-cell>
          <table:table-cell office:value-type="string" table:style-name="ce1">
            <text:p>02-27968854</text:p>
          </table:table-cell>
          <table:table-cell office:value-type="float" office:value="1100330" table:style-name="ce1">
            <text:p>1100330</text:p>
          </table:table-cell>
          <table:table-cell office:value-type="float" office:value="1100429" table:style-name="ce1">
            <text:p>110042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1144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醫學系</text:p>
          </table:table-cell>
          <table:table-cell office:value-type="string" table:style-name="ce1">
            <text:p>陳得源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液態氮1kg</text:p>
          </table:table-cell>
          <table:table-cell office:value-type="string" table:style-name="ce1">
            <text:p>05834683三元氣體有限公司</text:p>
          </table:table-cell>
          <table:table-cell office:value-type="string" table:style-name="ce1">
            <text:p>04-23384399</text:p>
          </table:table-cell>
          <table:table-cell office:value-type="float" office:value="1100330" table:style-name="ce1">
            <text:p>1100330</text:p>
          </table:table-cell>
          <table:table-cell office:value-type="float" office:value="1100429" table:style-name="ce1">
            <text:p>110042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1148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醫學系</text:p>
          </table:table-cell>
          <table:table-cell office:value-type="string" table:style-name="ce1">
            <text:p>陳得源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quaClean 濃縮清潔劑250ml、WAK-Chemie #WAK-AQ-250-50L</text:p>
          </table:table-cell>
          <table:table-cell office:value-type="string" table:style-name="ce1">
            <text:p>97313014瑞柏生物科技股份有限公司</text:p>
          </table:table-cell>
          <table:table-cell office:value-type="string" table:style-name="ce1">
            <text:p>04-23152922</text:p>
          </table:table-cell>
          <table:table-cell office:value-type="float" office:value="1100330" table:style-name="ce1">
            <text:p>1100330</text:p>
          </table:table-cell>
          <table:table-cell office:value-type="float" office:value="1100429" table:style-name="ce1">
            <text:p>110042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1149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醫學系</text:p>
          </table:table-cell>
          <table:table-cell office:value-type="string" table:style-name="ce1">
            <text:p>陳得源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ILTER 濾嘴100個/包 <text:s/>微量吸管P5000 P10ml適用 GILSON</text:p>
          </table:table-cell>
          <table:table-cell office:value-type="string" table:style-name="ce1">
            <text:p>28209418正明儀器有限公司</text:p>
          </table:table-cell>
          <table:table-cell office:value-type="string" table:style-name="ce1">
            <text:p>04-24817088</text:p>
          </table:table-cell>
          <table:table-cell office:value-type="float" office:value="1100330" table:style-name="ce1">
            <text:p>1100330</text:p>
          </table:table-cell>
          <table:table-cell office:value-type="float" office:value="1100429" table:style-name="ce1">
            <text:p>110042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1149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醫學系</text:p>
          </table:table-cell>
          <table:table-cell office:value-type="string" table:style-name="ce1">
            <text:p>陳得源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微量離心管2.0ml 螺蓋V底 500支/包 <text:s/>LMI-LABCON #LA3660</text:p>
          </table:table-cell>
          <table:table-cell office:value-type="string" table:style-name="ce1">
            <text:p>28209418正明儀器有限公司</text:p>
          </table:table-cell>
          <table:table-cell office:value-type="string" table:style-name="ce1">
            <text:p>04-24817088</text:p>
          </table:table-cell>
          <table:table-cell office:value-type="float" office:value="1100330" table:style-name="ce1">
            <text:p>1100330</text:p>
          </table:table-cell>
          <table:table-cell office:value-type="float" office:value="1100429" table:style-name="ce1">
            <text:p>110042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1149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醫學系</text:p>
          </table:table-cell>
          <table:table-cell office:value-type="string" table:style-name="ce1">
            <text:p>陳得源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符號筆黑 <text:s/>Securline</text:p>
          </table:table-cell>
          <table:table-cell office:value-type="string" table:style-name="ce1">
            <text:p>28209418正明儀器有限公司</text:p>
          </table:table-cell>
          <table:table-cell office:value-type="string" table:style-name="ce1">
            <text:p>04-24817088</text:p>
          </table:table-cell>
          <table:table-cell office:value-type="float" office:value="1100330" table:style-name="ce1">
            <text:p>1100330</text:p>
          </table:table-cell>
          <table:table-cell office:value-type="float" office:value="1100429" table:style-name="ce1">
            <text:p>110042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2056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課外活動組</text:p>
          </table:table-cell>
          <table:table-cell office:value-type="string" table:style-name="ce1">
            <text:p>賴膺中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38簧高音笙音域G3-#G6、擴音管上下方反折收邊、老竹管身、附航空盒/背帶</text:p>
          </table:table-cell>
          <table:table-cell office:value-type="string" table:style-name="ce1">
            <text:p>53630528全韻文化企業股份有限公司</text:p>
          </table:table-cell>
          <table:table-cell office:value-type="string" table:style-name="ce1">
            <text:p>04-24638659</text:p>
          </table:table-cell>
          <table:table-cell office:value-type="float" office:value="1100329" table:style-name="ce1">
            <text:p>1100329</text:p>
          </table:table-cell>
          <table:table-cell office:value-type="float" office:value="1100428" table:style-name="ce1">
            <text:p>110042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2056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課外活動組</text:p>
          </table:table-cell>
          <table:table-cell office:value-type="string" table:style-name="ce1">
            <text:p>賴膺中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G調中國笛雙插分節、表面上保護漆</text:p>
          </table:table-cell>
          <table:table-cell office:value-type="string" table:style-name="ce1">
            <text:p>53630528全韻文化企業股份有限公司</text:p>
          </table:table-cell>
          <table:table-cell office:value-type="string" table:style-name="ce1">
            <text:p>04-24638659</text:p>
          </table:table-cell>
          <table:table-cell office:value-type="float" office:value="1100329" table:style-name="ce1">
            <text:p>1100329</text:p>
          </table:table-cell>
          <table:table-cell office:value-type="float" office:value="1100428" table:style-name="ce1">
            <text:p>110042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350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人文與科技學院</text:p>
          </table:table-cell>
          <table:table-cell office:value-type="string" table:style-name="ce1">
            <text:p>陳尚儀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智慧聯網螢幕32"、4K UHD 3840*2160、16:9</text:p>
          </table:table-cell>
          <table:table-cell office:value-type="string" table:style-name="ce1">
            <text:p>12623805采奕資訊股份有限公司</text:p>
          </table:table-cell>
          <table:table-cell office:value-type="string" table:style-name="ce1">
            <text:p>04-23231455</text:p>
          </table:table-cell>
          <table:table-cell office:value-type="float" office:value="1100329" table:style-name="ce1">
            <text:p>1100329</text:p>
          </table:table-cell>
          <table:table-cell office:value-type="float" office:value="1100428" table:style-name="ce1">
            <text:p>110042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637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藥學系</text:p>
          </table:table-cell>
          <table:table-cell office:value-type="string" table:style-name="ce1">
            <text:p>楊麗嬋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血糖試紙50片/盒 <text:s/>Roche</text:p>
          </table:table-cell>
          <table:table-cell office:value-type="string" table:style-name="ce1">
            <text:p>86607603振杏企業有限公司</text:p>
          </table:table-cell>
          <table:table-cell office:value-type="string" table:style-name="ce1">
            <text:p>04-23765886</text:p>
          </table:table-cell>
          <table:table-cell office:value-type="float" office:value="1100329" table:style-name="ce1">
            <text:p>1100329</text:p>
          </table:table-cell>
          <table:table-cell office:value-type="float" office:value="1100428" table:style-name="ce1">
            <text:p>110042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638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藥學系</text:p>
          </table:table-cell>
          <table:table-cell office:value-type="string" table:style-name="ce1">
            <text:p>楊麗嬋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otein Assay Dye Reagent 蛋白染色劑450ml <text:s/>Bio-Rad #500-0006</text:p>
          </table:table-cell>
          <table:table-cell office:value-type="string" table:style-name="ce1">
            <text:p>54850751詣鈞生技有限公司</text:p>
          </table:table-cell>
          <table:table-cell office:value-type="string" table:style-name="ce1">
            <text:p>02-26290539</text:p>
          </table:table-cell>
          <table:table-cell office:value-type="float" office:value="1100329" table:style-name="ce1">
            <text:p>1100329</text:p>
          </table:table-cell>
          <table:table-cell office:value-type="float" office:value="1100428" table:style-name="ce1">
            <text:p>110042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638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藥學系</text:p>
          </table:table-cell>
          <table:table-cell office:value-type="string" table:style-name="ce1">
            <text:p>楊麗嬋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分析盤 F8、 MaxiSorp400ul、 640/CS、 NUNC #469949</text:p>
          </table:table-cell>
          <table:table-cell office:value-type="string" table:style-name="ce1">
            <text:p>54850751詣鈞生技有限公司</text:p>
          </table:table-cell>
          <table:table-cell office:value-type="string" table:style-name="ce1">
            <text:p>02-26290539</text:p>
          </table:table-cell>
          <table:table-cell office:value-type="float" office:value="1100329" table:style-name="ce1">
            <text:p>1100329</text:p>
          </table:table-cell>
          <table:table-cell office:value-type="float" office:value="1100428" table:style-name="ce1">
            <text:p>110042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639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藥學系</text:p>
          </table:table-cell>
          <table:table-cell office:value-type="string" table:style-name="ce1">
            <text:p>楊麗嬋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ragEL TM DNA Fragmentation DetectionKit 套組、 MERCK #QIA33-1EACN</text:p>
          </table:table-cell>
          <table:table-cell office:value-type="string" table:style-name="ce1">
            <text:p>53288988漢鈞科技有限公司</text:p>
          </table:table-cell>
          <table:table-cell office:value-type="string" table:style-name="ce1">
            <text:p>04-26316565</text:p>
          </table:table-cell>
          <table:table-cell office:value-type="float" office:value="1100329" table:style-name="ce1">
            <text:p>1100329</text:p>
          </table:table-cell>
          <table:table-cell office:value-type="float" office:value="1100428" table:style-name="ce1">
            <text:p>110042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639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藥學系</text:p>
          </table:table-cell>
          <table:table-cell office:value-type="string" table:style-name="ce1">
            <text:p>楊麗嬋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XbaI 酵素1500 units <text:s/>Fermentas #ER0681</text:p>
          </table:table-cell>
          <table:table-cell office:value-type="string" table:style-name="ce1">
            <text:p>53288988漢鈞科技有限公司</text:p>
          </table:table-cell>
          <table:table-cell office:value-type="string" table:style-name="ce1">
            <text:p>04-26316565</text:p>
          </table:table-cell>
          <table:table-cell office:value-type="float" office:value="1100329" table:style-name="ce1">
            <text:p>1100329</text:p>
          </table:table-cell>
          <table:table-cell office:value-type="float" office:value="1100428" table:style-name="ce1">
            <text:p>110042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640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藥學系</text:p>
          </table:table-cell>
          <table:table-cell office:value-type="string" table:style-name="ce1">
            <text:p>楊麗嬋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ti-ATM (phospho S1981) antibody 抗體100ul <text:s/>abcam #ab81292</text:p>
          </table:table-cell>
          <table:table-cell office:value-type="string" table:style-name="ce1">
            <text:p>54200194鼎捷生技有限公司</text:p>
          </table:table-cell>
          <table:table-cell office:value-type="string" table:style-name="ce1">
            <text:p>07-5556870</text:p>
          </table:table-cell>
          <table:table-cell office:value-type="float" office:value="1100329" table:style-name="ce1">
            <text:p>1100329</text:p>
          </table:table-cell>
          <table:table-cell office:value-type="float" office:value="1100428" table:style-name="ce1">
            <text:p>110042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640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藥學系</text:p>
          </table:table-cell>
          <table:table-cell office:value-type="string" table:style-name="ce1">
            <text:p>楊麗嬋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nti-TLR2 Antibody 抗體100ul、 OriGene #TA322878</text:p>
          </table:table-cell>
          <table:table-cell office:value-type="string" table:style-name="ce1">
            <text:p>54200194鼎捷生技有限公司</text:p>
          </table:table-cell>
          <table:table-cell office:value-type="string" table:style-name="ce1">
            <text:p>07-5556870</text:p>
          </table:table-cell>
          <table:table-cell office:value-type="float" office:value="1100329" table:style-name="ce1">
            <text:p>1100329</text:p>
          </table:table-cell>
          <table:table-cell office:value-type="float" office:value="1100428" table:style-name="ce1">
            <text:p>110042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642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藥學系</text:p>
          </table:table-cell>
          <table:table-cell office:value-type="string" table:style-name="ce1">
            <text:p>楊麗嬋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D14 MicroBeads human、試劑、2ml、MACS #130-050-201</text:p>
          </table:table-cell>
          <table:table-cell office:value-type="string" table:style-name="ce1">
            <text:p>24355065艾克索生物科技股份有限公司</text:p>
          </table:table-cell>
          <table:table-cell office:value-type="string" table:style-name="ce1">
            <text:p>04-22020968</text:p>
          </table:table-cell>
          <table:table-cell office:value-type="float" office:value="1100329" table:style-name="ce1">
            <text:p>1100329</text:p>
          </table:table-cell>
          <table:table-cell office:value-type="float" office:value="1100428" table:style-name="ce1">
            <text:p>110042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672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藥學系</text:p>
          </table:table-cell>
          <table:table-cell office:value-type="string" table:style-name="ce1">
            <text:p>謝閔凔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純化管柱 FlashPure EcoFlex Silica220g、6pcs/PK、BUCHI #140000027</text:p>
          </table:table-cell>
          <table:table-cell office:value-type="string" table:style-name="ce1">
            <text:p>02967956上泰儀器股份有限公司台中營業處</text:p>
          </table:table-cell>
          <table:table-cell office:value-type="string" table:style-name="ce1">
            <text:p>04-23197996</text:p>
          </table:table-cell>
          <table:table-cell office:value-type="float" office:value="1100329" table:style-name="ce1">
            <text:p>1100329</text:p>
          </table:table-cell>
          <table:table-cell office:value-type="float" office:value="1100428" table:style-name="ce1">
            <text:p>110042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676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生物科技學系</text:p>
          </table:table-cell>
          <table:table-cell office:value-type="string" table:style-name="ce1">
            <text:p>謝秋鳳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純化管柱 SynergyPak 1Millipore #SYPKOSIA1</text:p>
          </table:table-cell>
          <table:table-cell office:value-type="string" table:style-name="ce1">
            <text:p>12850110世順科技有限公司</text:p>
          </table:table-cell>
          <table:table-cell office:value-type="string" table:style-name="ce1">
            <text:p>04-22312441</text:p>
          </table:table-cell>
          <table:table-cell office:value-type="float" office:value="1100329" table:style-name="ce1">
            <text:p>1100329</text:p>
          </table:table-cell>
          <table:table-cell office:value-type="float" office:value="1100428" table:style-name="ce1">
            <text:p>110042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676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生物科技學系</text:p>
          </table:table-cell>
          <table:table-cell office:value-type="string" table:style-name="ce1">
            <text:p>謝秋鳳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UV Lamp for NEW ASM UV燈管Millipore #ZFRES00UV</text:p>
          </table:table-cell>
          <table:table-cell office:value-type="string" table:style-name="ce1">
            <text:p>12850110世順科技有限公司</text:p>
          </table:table-cell>
          <table:table-cell office:value-type="string" table:style-name="ce1">
            <text:p>04-22312441</text:p>
          </table:table-cell>
          <table:table-cell office:value-type="float" office:value="1100329" table:style-name="ce1">
            <text:p>1100329</text:p>
          </table:table-cell>
          <table:table-cell office:value-type="float" office:value="1100428" table:style-name="ce1">
            <text:p>110042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677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生物科技學系</text:p>
          </table:table-cell>
          <table:table-cell office:value-type="string" table:style-name="ce1">
            <text:p>謝秋鳳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ovine Serum Albumin(BSA)-Fraction V胎牛血清蛋白 100g、cyrusbioscience #101-9048-46-8</text:p>
          </table:table-cell>
          <table:table-cell office:value-type="string" table:style-name="ce1">
            <text:p>42635027塞魯士生技有限公司</text:p>
          </table:table-cell>
          <table:table-cell office:value-type="string" table:style-name="ce1">
            <text:p>02-22988180</text:p>
          </table:table-cell>
          <table:table-cell office:value-type="float" office:value="1100329" table:style-name="ce1">
            <text:p>1100329</text:p>
          </table:table-cell>
          <table:table-cell office:value-type="float" office:value="1100428" table:style-name="ce1">
            <text:p>110042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677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生物科技學系</text:p>
          </table:table-cell>
          <table:table-cell office:value-type="string" table:style-name="ce1">
            <text:p>謝秋鳳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5X SDS-PAGE Loading Buffer五倍蛋白電泳上樣液10ml、cyrusbioscience #20078</text:p>
          </table:table-cell>
          <table:table-cell office:value-type="string" table:style-name="ce1">
            <text:p>42635027塞魯士生技有限公司</text:p>
          </table:table-cell>
          <table:table-cell office:value-type="string" table:style-name="ce1">
            <text:p>02-22988180</text:p>
          </table:table-cell>
          <table:table-cell office:value-type="float" office:value="1100329" table:style-name="ce1">
            <text:p>1100329</text:p>
          </table:table-cell>
          <table:table-cell office:value-type="float" office:value="1100428" table:style-name="ce1">
            <text:p>110042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68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食品暨藥物安全碩士學位學程</text:p>
          </table:table-cell>
          <table:table-cell office:value-type="string" table:style-name="ce1">
            <text:p>陳暉雯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hamber Slide 培養盤8 well、 96片/箱、 NUNC #154534</text:p>
          </table:table-cell>
          <table:table-cell office:value-type="string" table:style-name="ce1">
            <text:p>25090507新信生物科技有限公司</text:p>
          </table:table-cell>
          <table:table-cell office:value-type="string" table:style-name="ce1">
            <text:p>04-22994865</text:p>
          </table:table-cell>
          <table:table-cell office:value-type="float" office:value="1100329" table:style-name="ce1">
            <text:p>1100329</text:p>
          </table:table-cell>
          <table:table-cell office:value-type="float" office:value="1100428" table:style-name="ce1">
            <text:p>110042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68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食品暨藥物安全碩士學位學程</text:p>
          </table:table-cell>
          <table:table-cell office:value-type="string" table:style-name="ce1">
            <text:p>陳暉雯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nti-Hck (N-30) 免疫球蛋白抗體1ml <text:s/>Santa Cruz #SC-72</text:p>
          </table:table-cell>
          <table:table-cell office:value-type="string" table:style-name="ce1">
            <text:p>25090507新信生物科技有限公司</text:p>
          </table:table-cell>
          <table:table-cell office:value-type="string" table:style-name="ce1">
            <text:p>04-22994865</text:p>
          </table:table-cell>
          <table:table-cell office:value-type="float" office:value="1100329" table:style-name="ce1">
            <text:p>1100329</text:p>
          </table:table-cell>
          <table:table-cell office:value-type="float" office:value="1100428" table:style-name="ce1">
            <text:p>110042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686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食品暨藥物安全碩士學位學程</text:p>
          </table:table-cell>
          <table:table-cell office:value-type="string" table:style-name="ce1">
            <text:p>陳暉雯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toTracker Green FM 粒線體示蹤劑20*50ug、 Molecular Probes #M-7514</text:p>
          </table:table-cell>
          <table:table-cell office:value-type="string" table:style-name="ce1">
            <text:p>89209684岑信股份有限公司</text:p>
          </table:table-cell>
          <table:table-cell office:value-type="string" table:style-name="ce1">
            <text:p>04-2299-4865</text:p>
          </table:table-cell>
          <table:table-cell office:value-type="float" office:value="1100329" table:style-name="ce1">
            <text:p>1100329</text:p>
          </table:table-cell>
          <table:table-cell office:value-type="float" office:value="1100428" table:style-name="ce1">
            <text:p>110042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686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食品暨藥物安全碩士學位學程</text:p>
          </table:table-cell>
          <table:table-cell office:value-type="string" table:style-name="ce1">
            <text:p>陳暉雯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FU HEPA Fillter 送風單體高效過濾網1170*570*80mm <text:s/>CBI</text:p>
          </table:table-cell>
          <table:table-cell office:value-type="string" table:style-name="ce1">
            <text:p>89209684岑信股份有限公司</text:p>
          </table:table-cell>
          <table:table-cell office:value-type="string" table:style-name="ce1">
            <text:p>04-2299-4865</text:p>
          </table:table-cell>
          <table:table-cell office:value-type="float" office:value="1100329" table:style-name="ce1">
            <text:p>1100329</text:p>
          </table:table-cell>
          <table:table-cell office:value-type="float" office:value="1100428" table:style-name="ce1">
            <text:p>110042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687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食品暨藥物安全碩士學位學程</text:p>
          </table:table-cell>
          <table:table-cell office:value-type="string" table:style-name="ce1">
            <text:p>陳暉雯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nescence β-Galactosidase Staining Kit酵素染色試劑組、CST #9860S</text:p>
          </table:table-cell>
          <table:table-cell office:value-type="string" table:style-name="ce1">
            <text:p>86482596諾貝爾生物有限公司</text:p>
          </table:table-cell>
          <table:table-cell office:value-type="string" table:style-name="ce1">
            <text:p>02-28802913</text:p>
          </table:table-cell>
          <table:table-cell office:value-type="float" office:value="1100329" table:style-name="ce1">
            <text:p>1100329</text:p>
          </table:table-cell>
          <table:table-cell office:value-type="float" office:value="1100428" table:style-name="ce1">
            <text:p>110042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687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食品暨藥物安全碩士學位學程</text:p>
          </table:table-cell>
          <table:table-cell office:value-type="string" table:style-name="ce1">
            <text:p>陳暉雯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tat1 Antibody 抗體100ul、 CST #9172</text:p>
          </table:table-cell>
          <table:table-cell office:value-type="string" table:style-name="ce1">
            <text:p>86482596諾貝爾生物有限公司</text:p>
          </table:table-cell>
          <table:table-cell office:value-type="string" table:style-name="ce1">
            <text:p>02-28802913</text:p>
          </table:table-cell>
          <table:table-cell office:value-type="float" office:value="1100329" table:style-name="ce1">
            <text:p>1100329</text:p>
          </table:table-cell>
          <table:table-cell office:value-type="float" office:value="1100428" table:style-name="ce1">
            <text:p>110042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81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中西醫結合研究所</text:p>
          </table:table-cell>
          <table:table-cell office:value-type="string" table:style-name="ce1">
            <text:p>王伊伶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針頭過濾閘0.2um <text:s/>25mm <text:s/>50個/包 <text:s/>PALL</text:p>
          </table:table-cell>
          <table:table-cell office:value-type="string" table:style-name="ce1">
            <text:p>28721958勤研科技有限公司</text:p>
          </table:table-cell>
          <table:table-cell office:value-type="string" table:style-name="ce1">
            <text:p>04-23207376</text:p>
          </table:table-cell>
          <table:table-cell office:value-type="float" office:value="1100329" table:style-name="ce1">
            <text:p>1100329</text:p>
          </table:table-cell>
          <table:table-cell office:value-type="float" office:value="1100428" table:style-name="ce1">
            <text:p>110042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81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中西醫結合研究所</text:p>
          </table:table-cell>
          <table:table-cell office:value-type="string" table:style-name="ce1">
            <text:p>王伊伶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高轉速刻度離心管2.0ml、 5000/cs、 Labcon #LAB3146</text:p>
          </table:table-cell>
          <table:table-cell office:value-type="string" table:style-name="ce1">
            <text:p>28721958勤研科技有限公司</text:p>
          </table:table-cell>
          <table:table-cell office:value-type="string" table:style-name="ce1">
            <text:p>04-23207376</text:p>
          </table:table-cell>
          <table:table-cell office:value-type="float" office:value="1100329" table:style-name="ce1">
            <text:p>1100329</text:p>
          </table:table-cell>
          <table:table-cell office:value-type="float" office:value="1100428" table:style-name="ce1">
            <text:p>110042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81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中西醫結合研究所</text:p>
          </table:table-cell>
          <table:table-cell office:value-type="string" table:style-name="ce1">
            <text:p>王伊伶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紙盒81孔 <text:s/>BasicLife #BL6262</text:p>
          </table:table-cell>
          <table:table-cell office:value-type="string" table:style-name="ce1">
            <text:p>28721958勤研科技有限公司</text:p>
          </table:table-cell>
          <table:table-cell office:value-type="string" table:style-name="ce1">
            <text:p>04-23207376</text:p>
          </table:table-cell>
          <table:table-cell office:value-type="float" office:value="1100329" table:style-name="ce1">
            <text:p>1100329</text:p>
          </table:table-cell>
          <table:table-cell office:value-type="float" office:value="1100428" table:style-name="ce1">
            <text:p>110042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888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高教深耕執行處</text:p>
          </table:table-cell>
          <table:table-cell office:value-type="string" table:style-name="ce1">
            <text:p>李昀庭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膠水筆50ml、 文成膠水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100329" table:style-name="ce1">
            <text:p>1100329</text:p>
          </table:table-cell>
          <table:table-cell office:value-type="float" office:value="1100428" table:style-name="ce1">
            <text:p>110042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888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高教深耕執行處</text:p>
          </table:table-cell>
          <table:table-cell office:value-type="string" table:style-name="ce1">
            <text:p>李昀庭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易貝夾(透明資料夾)宏文E310 A4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100329" table:style-name="ce1">
            <text:p>1100329</text:p>
          </table:table-cell>
          <table:table-cell office:value-type="float" office:value="1100428" table:style-name="ce1">
            <text:p>110042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888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高教深耕執行處</text:p>
          </table:table-cell>
          <table:table-cell office:value-type="string" table:style-name="ce1">
            <text:p>李昀庭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智慧型滾輪修正內帶PLUS WH605R 5mm*6m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100329" table:style-name="ce1">
            <text:p>1100329</text:p>
          </table:table-cell>
          <table:table-cell office:value-type="float" office:value="1100428" table:style-name="ce1">
            <text:p>110042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888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高教深耕執行處</text:p>
          </table:table-cell>
          <table:table-cell office:value-type="string" table:style-name="ce1">
            <text:p>李昀庭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隱形膠帶台思高牌 #810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100329" table:style-name="ce1">
            <text:p>1100329</text:p>
          </table:table-cell>
          <table:table-cell office:value-type="float" office:value="1100428" table:style-name="ce1">
            <text:p>110042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888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高教深耕執行處</text:p>
          </table:table-cell>
          <table:table-cell office:value-type="string" table:style-name="ce1">
            <text:p>李昀庭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影印紙A4、 80P、 500張/包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100329" table:style-name="ce1">
            <text:p>1100329</text:p>
          </table:table-cell>
          <table:table-cell office:value-type="float" office:value="1100428" table:style-name="ce1">
            <text:p>110042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888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高教深耕執行處</text:p>
          </table:table-cell>
          <table:table-cell office:value-type="string" table:style-name="ce1">
            <text:p>李昀庭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抽取式便條紙3*3”、 73*73mm、 100張/本、 3M #R330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100329" table:style-name="ce1">
            <text:p>1100329</text:p>
          </table:table-cell>
          <table:table-cell office:value-type="float" office:value="1100428" table:style-name="ce1">
            <text:p>110042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888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高教深耕執行處</text:p>
          </table:table-cell>
          <table:table-cell office:value-type="string" table:style-name="ce1">
            <text:p>李昀庭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螢光筆Pentel S512 粉紅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100329" table:style-name="ce1">
            <text:p>1100329</text:p>
          </table:table-cell>
          <table:table-cell office:value-type="float" office:value="1100428" table:style-name="ce1">
            <text:p>110042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888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高教深耕執行處</text:p>
          </table:table-cell>
          <table:table-cell office:value-type="string" table:style-name="ce1">
            <text:p>李昀庭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螢光筆Pentel S512 黃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100329" table:style-name="ce1">
            <text:p>1100329</text:p>
          </table:table-cell>
          <table:table-cell office:value-type="float" office:value="1100428" table:style-name="ce1">
            <text:p>110042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888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高教深耕執行處</text:p>
          </table:table-cell>
          <table:table-cell office:value-type="string" table:style-name="ce1">
            <text:p>李昀庭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螢光筆Pentel S512 綠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100329" table:style-name="ce1">
            <text:p>1100329</text:p>
          </table:table-cell>
          <table:table-cell office:value-type="float" office:value="1100428" table:style-name="ce1">
            <text:p>110042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888</text:p>
          </table:table-cell>
          <table:table-cell office:value-type="string" table:style-name="ce1">
            <text:p>B0</text:p>
          </table:table-cell>
          <table:table-cell office:value-type="string" table:style-name="ce1">
            <text:p>高教深耕執行處</text:p>
          </table:table-cell>
          <table:table-cell office:value-type="string" table:style-name="ce1">
            <text:p>李昀庭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膠水筆50ml、 文成膠水</text:p>
          </table:table-cell>
          <table:table-cell office:value-type="string" table:style-name="ce1">
            <text:p>86744959宜而美文具有限公司</text:p>
          </table:table-cell>
          <table:table-cell office:value-type="string" table:style-name="ce1">
            <text:p>04-22115145</text:p>
          </table:table-cell>
          <table:table-cell office:value-type="float" office:value="1100329" table:style-name="ce1">
            <text:p>1100329</text:p>
          </table:table-cell>
          <table:table-cell office:value-type="float" office:value="1100428" table:style-name="ce1">
            <text:p>110042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888</text:p>
          </table:table-cell>
          <table:table-cell office:value-type="string" table:style-name="ce1">
            <text:p>B0</text:p>
          </table:table-cell>
          <table:table-cell office:value-type="string" table:style-name="ce1">
            <text:p>高教深耕執行處</text:p>
          </table:table-cell>
          <table:table-cell office:value-type="string" table:style-name="ce1">
            <text:p>李昀庭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易貝夾(透明資料夾)宏文E310 A4</text:p>
          </table:table-cell>
          <table:table-cell office:value-type="string" table:style-name="ce1">
            <text:p>86744959宜而美文具有限公司</text:p>
          </table:table-cell>
          <table:table-cell office:value-type="string" table:style-name="ce1">
            <text:p>04-22115145</text:p>
          </table:table-cell>
          <table:table-cell office:value-type="float" office:value="1100329" table:style-name="ce1">
            <text:p>1100329</text:p>
          </table:table-cell>
          <table:table-cell office:value-type="float" office:value="1100428" table:style-name="ce1">
            <text:p>110042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888</text:p>
          </table:table-cell>
          <table:table-cell office:value-type="string" table:style-name="ce1">
            <text:p>B0</text:p>
          </table:table-cell>
          <table:table-cell office:value-type="string" table:style-name="ce1">
            <text:p>高教深耕執行處</text:p>
          </table:table-cell>
          <table:table-cell office:value-type="string" table:style-name="ce1">
            <text:p>李昀庭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智慧型滾輪修正內帶PLUS WH605R 5mm*6m</text:p>
          </table:table-cell>
          <table:table-cell office:value-type="string" table:style-name="ce1">
            <text:p>86744959宜而美文具有限公司</text:p>
          </table:table-cell>
          <table:table-cell office:value-type="string" table:style-name="ce1">
            <text:p>04-22115145</text:p>
          </table:table-cell>
          <table:table-cell office:value-type="float" office:value="1100329" table:style-name="ce1">
            <text:p>1100329</text:p>
          </table:table-cell>
          <table:table-cell office:value-type="float" office:value="1100428" table:style-name="ce1">
            <text:p>110042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888</text:p>
          </table:table-cell>
          <table:table-cell office:value-type="string" table:style-name="ce1">
            <text:p>B0</text:p>
          </table:table-cell>
          <table:table-cell office:value-type="string" table:style-name="ce1">
            <text:p>高教深耕執行處</text:p>
          </table:table-cell>
          <table:table-cell office:value-type="string" table:style-name="ce1">
            <text:p>李昀庭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隱形膠帶台思高牌 #810</text:p>
          </table:table-cell>
          <table:table-cell office:value-type="string" table:style-name="ce1">
            <text:p>86744959宜而美文具有限公司</text:p>
          </table:table-cell>
          <table:table-cell office:value-type="string" table:style-name="ce1">
            <text:p>04-22115145</text:p>
          </table:table-cell>
          <table:table-cell office:value-type="float" office:value="1100329" table:style-name="ce1">
            <text:p>1100329</text:p>
          </table:table-cell>
          <table:table-cell office:value-type="float" office:value="1100428" table:style-name="ce1">
            <text:p>110042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888</text:p>
          </table:table-cell>
          <table:table-cell office:value-type="string" table:style-name="ce1">
            <text:p>B0</text:p>
          </table:table-cell>
          <table:table-cell office:value-type="string" table:style-name="ce1">
            <text:p>高教深耕執行處</text:p>
          </table:table-cell>
          <table:table-cell office:value-type="string" table:style-name="ce1">
            <text:p>李昀庭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影印紙A4、 80P、 500張/包</text:p>
          </table:table-cell>
          <table:table-cell office:value-type="string" table:style-name="ce1">
            <text:p>86744959宜而美文具有限公司</text:p>
          </table:table-cell>
          <table:table-cell office:value-type="string" table:style-name="ce1">
            <text:p>04-22115145</text:p>
          </table:table-cell>
          <table:table-cell office:value-type="float" office:value="1100329" table:style-name="ce1">
            <text:p>1100329</text:p>
          </table:table-cell>
          <table:table-cell office:value-type="float" office:value="1100428" table:style-name="ce1">
            <text:p>110042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888</text:p>
          </table:table-cell>
          <table:table-cell office:value-type="string" table:style-name="ce1">
            <text:p>B0</text:p>
          </table:table-cell>
          <table:table-cell office:value-type="string" table:style-name="ce1">
            <text:p>高教深耕執行處</text:p>
          </table:table-cell>
          <table:table-cell office:value-type="string" table:style-name="ce1">
            <text:p>李昀庭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抽取式便條紙3*3”、 73*73mm、 100張/本、 3M #R330</text:p>
          </table:table-cell>
          <table:table-cell office:value-type="string" table:style-name="ce1">
            <text:p>86744959宜而美文具有限公司</text:p>
          </table:table-cell>
          <table:table-cell office:value-type="string" table:style-name="ce1">
            <text:p>04-22115145</text:p>
          </table:table-cell>
          <table:table-cell office:value-type="float" office:value="1100329" table:style-name="ce1">
            <text:p>1100329</text:p>
          </table:table-cell>
          <table:table-cell office:value-type="float" office:value="1100428" table:style-name="ce1">
            <text:p>110042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888</text:p>
          </table:table-cell>
          <table:table-cell office:value-type="string" table:style-name="ce1">
            <text:p>B0</text:p>
          </table:table-cell>
          <table:table-cell office:value-type="string" table:style-name="ce1">
            <text:p>高教深耕執行處</text:p>
          </table:table-cell>
          <table:table-cell office:value-type="string" table:style-name="ce1">
            <text:p>李昀庭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螢光筆Pentel S512 粉紅</text:p>
          </table:table-cell>
          <table:table-cell office:value-type="string" table:style-name="ce1">
            <text:p>86744959宜而美文具有限公司</text:p>
          </table:table-cell>
          <table:table-cell office:value-type="string" table:style-name="ce1">
            <text:p>04-22115145</text:p>
          </table:table-cell>
          <table:table-cell office:value-type="float" office:value="1100329" table:style-name="ce1">
            <text:p>1100329</text:p>
          </table:table-cell>
          <table:table-cell office:value-type="float" office:value="1100428" table:style-name="ce1">
            <text:p>110042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888</text:p>
          </table:table-cell>
          <table:table-cell office:value-type="string" table:style-name="ce1">
            <text:p>B0</text:p>
          </table:table-cell>
          <table:table-cell office:value-type="string" table:style-name="ce1">
            <text:p>高教深耕執行處</text:p>
          </table:table-cell>
          <table:table-cell office:value-type="string" table:style-name="ce1">
            <text:p>李昀庭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螢光筆Pentel S512 黃</text:p>
          </table:table-cell>
          <table:table-cell office:value-type="string" table:style-name="ce1">
            <text:p>86744959宜而美文具有限公司</text:p>
          </table:table-cell>
          <table:table-cell office:value-type="string" table:style-name="ce1">
            <text:p>04-22115145</text:p>
          </table:table-cell>
          <table:table-cell office:value-type="float" office:value="1100329" table:style-name="ce1">
            <text:p>1100329</text:p>
          </table:table-cell>
          <table:table-cell office:value-type="float" office:value="1100428" table:style-name="ce1">
            <text:p>110042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888</text:p>
          </table:table-cell>
          <table:table-cell office:value-type="string" table:style-name="ce1">
            <text:p>B0</text:p>
          </table:table-cell>
          <table:table-cell office:value-type="string" table:style-name="ce1">
            <text:p>高教深耕執行處</text:p>
          </table:table-cell>
          <table:table-cell office:value-type="string" table:style-name="ce1">
            <text:p>李昀庭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螢光筆Pentel S512 綠</text:p>
          </table:table-cell>
          <table:table-cell office:value-type="string" table:style-name="ce1">
            <text:p>86744959宜而美文具有限公司</text:p>
          </table:table-cell>
          <table:table-cell office:value-type="string" table:style-name="ce1">
            <text:p>04-22115145</text:p>
          </table:table-cell>
          <table:table-cell office:value-type="float" office:value="1100329" table:style-name="ce1">
            <text:p>1100329</text:p>
          </table:table-cell>
          <table:table-cell office:value-type="float" office:value="1100428" table:style-name="ce1">
            <text:p>110042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952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營養學系</text:p>
          </table:table-cell>
          <table:table-cell office:value-type="string" table:style-name="ce1">
            <text:p>黃俊瑩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微量離心管2.0ml 螺蓋V底 500支/包 <text:s/>LMI-LABCON #LA3660</text:p>
          </table:table-cell>
          <table:table-cell office:value-type="string" table:style-name="ce1">
            <text:p>28209418正明儀器有限公司</text:p>
          </table:table-cell>
          <table:table-cell office:value-type="string" table:style-name="ce1">
            <text:p>04-24817088</text:p>
          </table:table-cell>
          <table:table-cell office:value-type="float" office:value="1100329" table:style-name="ce1">
            <text:p>1100329</text:p>
          </table:table-cell>
          <table:table-cell office:value-type="float" office:value="1100428" table:style-name="ce1">
            <text:p>110042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952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營養學系</text:p>
          </table:table-cell>
          <table:table-cell office:value-type="string" table:style-name="ce1">
            <text:p>黃俊瑩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冷凍管操作置放架BioSigma #BS_BSM5810</text:p>
          </table:table-cell>
          <table:table-cell office:value-type="string" table:style-name="ce1">
            <text:p>28209418正明儀器有限公司</text:p>
          </table:table-cell>
          <table:table-cell office:value-type="string" table:style-name="ce1">
            <text:p>04-24817088</text:p>
          </table:table-cell>
          <table:table-cell office:value-type="float" office:value="1100329" table:style-name="ce1">
            <text:p>1100329</text:p>
          </table:table-cell>
          <table:table-cell office:value-type="float" office:value="1100428" table:style-name="ce1">
            <text:p>110042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954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生物醫學研究所</text:p>
          </table:table-cell>
          <table:table-cell office:value-type="string" table:style-name="ce1">
            <text:p>賴姝蓉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二氧化碳充足25kg (6米立方 40L)</text:p>
          </table:table-cell>
          <table:table-cell office:value-type="string" table:style-name="ce1">
            <text:p>05834683三元氣體有限公司</text:p>
          </table:table-cell>
          <table:table-cell office:value-type="string" table:style-name="ce1">
            <text:p>04-23384399</text:p>
          </table:table-cell>
          <table:table-cell office:value-type="float" office:value="1100329" table:style-name="ce1">
            <text:p>1100329</text:p>
          </table:table-cell>
          <table:table-cell office:value-type="float" office:value="1100428" table:style-name="ce1">
            <text:p>110042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95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藥用化妝品學系</text:p>
          </table:table-cell>
          <table:table-cell office:value-type="string" table:style-name="ce1">
            <text:p>陳信君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汽化管Liner、split、low prs drop、glswl、tpr、Agilent #5183-4647</text:p>
          </table:table-cell>
          <table:table-cell office:value-type="string" table:style-name="ce1">
            <text:p>86760401誠達儀器有限公司</text:p>
          </table:table-cell>
          <table:table-cell office:value-type="string" table:style-name="ce1">
            <text:p>04-2479-0148</text:p>
          </table:table-cell>
          <table:table-cell office:value-type="float" office:value="1100329" table:style-name="ce1">
            <text:p>1100329</text:p>
          </table:table-cell>
          <table:table-cell office:value-type="float" office:value="1100428" table:style-name="ce1">
            <text:p>110042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95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藥用化妝品學系</text:p>
          </table:table-cell>
          <table:table-cell office:value-type="string" table:style-name="ce1">
            <text:p>陳信君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鍍金密封墊外層鍍金 附墊圈 9mm Agilent #5188-5367</text:p>
          </table:table-cell>
          <table:table-cell office:value-type="string" table:style-name="ce1">
            <text:p>86760401誠達儀器有限公司</text:p>
          </table:table-cell>
          <table:table-cell office:value-type="string" table:style-name="ce1">
            <text:p>04-2479-0148</text:p>
          </table:table-cell>
          <table:table-cell office:value-type="float" office:value="1100329" table:style-name="ce1">
            <text:p>1100329</text:p>
          </table:table-cell>
          <table:table-cell office:value-type="float" office:value="1100428" table:style-name="ce1">
            <text:p>110042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95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藥用化妝品學系</text:p>
          </table:table-cell>
          <table:table-cell office:value-type="string" table:style-name="ce1">
            <text:p>陳信君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Liner O-ring、 non-stick O型環10/PK、Agilent #5188-5365</text:p>
          </table:table-cell>
          <table:table-cell office:value-type="string" table:style-name="ce1">
            <text:p>86760401誠達儀器有限公司</text:p>
          </table:table-cell>
          <table:table-cell office:value-type="string" table:style-name="ce1">
            <text:p>04-2479-0148</text:p>
          </table:table-cell>
          <table:table-cell office:value-type="float" office:value="1100329" table:style-name="ce1">
            <text:p>1100329</text:p>
          </table:table-cell>
          <table:table-cell office:value-type="float" office:value="1100428" table:style-name="ce1">
            <text:p>110042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984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生物科技學系</text:p>
          </table:table-cell>
          <table:table-cell office:value-type="string" table:style-name="ce1">
            <text:p>許銘娟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離心管50ml <text:s/>25支/PK <text:s/>Corning #COR430829</text:p>
          </table:table-cell>
          <table:table-cell office:value-type="string" table:style-name="ce1">
            <text:p>52882638東昇化工儀器有限公司</text:p>
          </table:table-cell>
          <table:table-cell office:value-type="string" table:style-name="ce1">
            <text:p>04-24729909</text:p>
          </table:table-cell>
          <table:table-cell office:value-type="float" office:value="1100329" table:style-name="ce1">
            <text:p>1100329</text:p>
          </table:table-cell>
          <table:table-cell office:value-type="float" office:value="1100428" table:style-name="ce1">
            <text:p>110042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991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生物醫學研究所</text:p>
          </table:table-cell>
          <table:table-cell office:value-type="string" table:style-name="ce1">
            <text:p>劉琦韻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橡皮擦Pentel ZEH-05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100329" table:style-name="ce1">
            <text:p>1100329</text:p>
          </table:table-cell>
          <table:table-cell office:value-type="float" office:value="1100428" table:style-name="ce1">
            <text:p>110042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991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生物醫學研究所</text:p>
          </table:table-cell>
          <table:table-cell office:value-type="string" table:style-name="ce1">
            <text:p>劉琦韻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三孔D型夾 (評鑑用)盈吉牌#691 A4 背寬3.5公分四角鐵片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100329" table:style-name="ce1">
            <text:p>1100329</text:p>
          </table:table-cell>
          <table:table-cell office:value-type="float" office:value="1100428" table:style-name="ce1">
            <text:p>110042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991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生物醫學研究所</text:p>
          </table:table-cell>
          <table:table-cell office:value-type="string" table:style-name="ce1">
            <text:p>劉琦韻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內頁袋自強 11孔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100329" table:style-name="ce1">
            <text:p>1100329</text:p>
          </table:table-cell>
          <table:table-cell office:value-type="float" office:value="1100428" table:style-name="ce1">
            <text:p>110042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991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生物醫學研究所</text:p>
          </table:table-cell>
          <table:table-cell office:value-type="string" table:style-name="ce1">
            <text:p>劉琦韻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雙面膠帶四維 20mm*10m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100329" table:style-name="ce1">
            <text:p>1100329</text:p>
          </table:table-cell>
          <table:table-cell office:value-type="float" office:value="1100428" table:style-name="ce1">
            <text:p>110042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991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生物醫學研究所</text:p>
          </table:table-cell>
          <table:table-cell office:value-type="string" table:style-name="ce1">
            <text:p>劉琦韻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智慧型滾輪修正帶(含內帶)PLUS WH605 5mm*6m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100329" table:style-name="ce1">
            <text:p>1100329</text:p>
          </table:table-cell>
          <table:table-cell office:value-type="float" office:value="1100428" table:style-name="ce1">
            <text:p>110042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991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生物醫學研究所</text:p>
          </table:table-cell>
          <table:table-cell office:value-type="string" table:style-name="ce1">
            <text:p>劉琦韻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鉛筆利百代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100329" table:style-name="ce1">
            <text:p>1100329</text:p>
          </table:table-cell>
          <table:table-cell office:value-type="float" office:value="1100428" table:style-name="ce1">
            <text:p>110042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991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生物醫學研究所</text:p>
          </table:table-cell>
          <table:table-cell office:value-type="string" table:style-name="ce1">
            <text:p>劉琦韻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無痕掛勾小型 <text:s/>6*2.1cm <text:s/>3個/組 <text:s/>3M #17002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100329" table:style-name="ce1">
            <text:p>1100329</text:p>
          </table:table-cell>
          <table:table-cell office:value-type="float" office:value="1100428" table:style-name="ce1">
            <text:p>110042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991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生物醫學研究所</text:p>
          </table:table-cell>
          <table:table-cell office:value-type="string" table:style-name="ce1">
            <text:p>劉琦韻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箭頭螢光透明標籤(五色)42*12mm、 125張、 HOPAX-66503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100329" table:style-name="ce1">
            <text:p>1100329</text:p>
          </table:table-cell>
          <table:table-cell office:value-type="float" office:value="1100428" table:style-name="ce1">
            <text:p>110042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991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生物醫學研究所</text:p>
          </table:table-cell>
          <table:table-cell office:value-type="string" table:style-name="ce1">
            <text:p>劉琦韻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拉鍊袋 (橫式)信億 A4 335*245mm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100329" table:style-name="ce1">
            <text:p>1100329</text:p>
          </table:table-cell>
          <table:table-cell office:value-type="float" office:value="1100428" table:style-name="ce1">
            <text:p>110042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991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生物醫學研究所</text:p>
          </table:table-cell>
          <table:table-cell office:value-type="string" table:style-name="ce1">
            <text:p>劉琦韻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訂書機MAX HD-10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100329" table:style-name="ce1">
            <text:p>1100329</text:p>
          </table:table-cell>
          <table:table-cell office:value-type="float" office:value="1100428" table:style-name="ce1">
            <text:p>110042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992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生物醫學研究所</text:p>
          </table:table-cell>
          <table:table-cell office:value-type="string" table:style-name="ce1">
            <text:p>劉琦韻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訂書針10號MAX No.10 (小盒)</text:p>
          </table:table-cell>
          <table:table-cell office:value-type="string" table:style-name="ce1">
            <text:p>86744959宜而美文具有限公司</text:p>
          </table:table-cell>
          <table:table-cell office:value-type="string" table:style-name="ce1">
            <text:p>04-22115145</text:p>
          </table:table-cell>
          <table:table-cell office:value-type="float" office:value="1100329" table:style-name="ce1">
            <text:p>1100329</text:p>
          </table:table-cell>
          <table:table-cell office:value-type="float" office:value="1100428" table:style-name="ce1">
            <text:p>110042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992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生物醫學研究所</text:p>
          </table:table-cell>
          <table:table-cell office:value-type="string" table:style-name="ce1">
            <text:p>劉琦韻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原子筆白金 B-7 藍</text:p>
          </table:table-cell>
          <table:table-cell office:value-type="string" table:style-name="ce1">
            <text:p>86744959宜而美文具有限公司</text:p>
          </table:table-cell>
          <table:table-cell office:value-type="string" table:style-name="ce1">
            <text:p>04-22115145</text:p>
          </table:table-cell>
          <table:table-cell office:value-type="float" office:value="1100329" table:style-name="ce1">
            <text:p>1100329</text:p>
          </table:table-cell>
          <table:table-cell office:value-type="float" office:value="1100428" table:style-name="ce1">
            <text:p>110042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992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生物醫學研究所</text:p>
          </table:table-cell>
          <table:table-cell office:value-type="string" table:style-name="ce1">
            <text:p>劉琦韻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原子筆白金 B-7 黑</text:p>
          </table:table-cell>
          <table:table-cell office:value-type="string" table:style-name="ce1">
            <text:p>86744959宜而美文具有限公司</text:p>
          </table:table-cell>
          <table:table-cell office:value-type="string" table:style-name="ce1">
            <text:p>04-22115145</text:p>
          </table:table-cell>
          <table:table-cell office:value-type="float" office:value="1100329" table:style-name="ce1">
            <text:p>1100329</text:p>
          </table:table-cell>
          <table:table-cell office:value-type="float" office:value="1100428" table:style-name="ce1">
            <text:p>110042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992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生物醫學研究所</text:p>
          </table:table-cell>
          <table:table-cell office:value-type="string" table:style-name="ce1">
            <text:p>劉琦韻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鋼鐵尺OFF 30cm</text:p>
          </table:table-cell>
          <table:table-cell office:value-type="string" table:style-name="ce1">
            <text:p>86744959宜而美文具有限公司</text:p>
          </table:table-cell>
          <table:table-cell office:value-type="string" table:style-name="ce1">
            <text:p>04-22115145</text:p>
          </table:table-cell>
          <table:table-cell office:value-type="float" office:value="1100329" table:style-name="ce1">
            <text:p>1100329</text:p>
          </table:table-cell>
          <table:table-cell office:value-type="float" office:value="1100428" table:style-name="ce1">
            <text:p>110042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993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生物科技學系</text:p>
          </table:table-cell>
          <table:table-cell office:value-type="string" table:style-name="ce1">
            <text:p>許銘娟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鯡魚精子DNA(Herring sperm DNA)100mg <text:s/>Promega #D1815</text:p>
          </table:table-cell>
          <table:table-cell office:value-type="string" table:style-name="ce1">
            <text:p>84906514勁因科技有限公司</text:p>
          </table:table-cell>
          <table:table-cell office:value-type="string" table:style-name="ce1">
            <text:p>04-22633813</text:p>
          </table:table-cell>
          <table:table-cell office:value-type="float" office:value="1100329" table:style-name="ce1">
            <text:p>1100329</text:p>
          </table:table-cell>
          <table:table-cell office:value-type="float" office:value="1100428" table:style-name="ce1">
            <text:p>110042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997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生物科技學系</text:p>
          </table:table-cell>
          <table:table-cell office:value-type="string" table:style-name="ce1">
            <text:p>許銘娟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蛋白膠玻片 Polysine Slides (white)76*26mm <text:s/>72片/盒 <text:s/>Thermo #6776215</text:p>
          </table:table-cell>
          <table:table-cell office:value-type="string" table:style-name="ce1">
            <text:p>20601038信德儀器有限公司</text:p>
          </table:table-cell>
          <table:table-cell office:value-type="string" table:style-name="ce1">
            <text:p>02-23652835</text:p>
          </table:table-cell>
          <table:table-cell office:value-type="float" office:value="1100329" table:style-name="ce1">
            <text:p>1100329</text:p>
          </table:table-cell>
          <table:table-cell office:value-type="float" office:value="1100428" table:style-name="ce1">
            <text:p>110042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997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生物科技學系</text:p>
          </table:table-cell>
          <table:table-cell office:value-type="string" table:style-name="ce1">
            <text:p>許銘娟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圓形蓋玻片12mm <text:s/>100片/盒 <text:s/>Assistant</text:p>
          </table:table-cell>
          <table:table-cell office:value-type="string" table:style-name="ce1">
            <text:p>20601038信德儀器有限公司</text:p>
          </table:table-cell>
          <table:table-cell office:value-type="string" table:style-name="ce1">
            <text:p>02-23652835</text:p>
          </table:table-cell>
          <table:table-cell office:value-type="float" office:value="1100329" table:style-name="ce1">
            <text:p>1100329</text:p>
          </table:table-cell>
          <table:table-cell office:value-type="float" office:value="1100428" table:style-name="ce1">
            <text:p>110042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997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生物科技學系</text:p>
          </table:table-cell>
          <table:table-cell office:value-type="string" table:style-name="ce1">
            <text:p>許銘娟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抗凍筆4支/盒 <text:s/>黑 <text:s/>Nalgene</text:p>
          </table:table-cell>
          <table:table-cell office:value-type="string" table:style-name="ce1">
            <text:p>20601038信德儀器有限公司</text:p>
          </table:table-cell>
          <table:table-cell office:value-type="string" table:style-name="ce1">
            <text:p>02-23652835</text:p>
          </table:table-cell>
          <table:table-cell office:value-type="float" office:value="1100329" table:style-name="ce1">
            <text:p>1100329</text:p>
          </table:table-cell>
          <table:table-cell office:value-type="float" office:value="1100428" table:style-name="ce1">
            <text:p>110042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997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生物科技學系</text:p>
          </table:table-cell>
          <table:table-cell office:value-type="string" table:style-name="ce1">
            <text:p>許銘娟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玻璃試管15*150mm /支 <text:s/>DOGGER</text:p>
          </table:table-cell>
          <table:table-cell office:value-type="string" table:style-name="ce1">
            <text:p>20601038信德儀器有限公司</text:p>
          </table:table-cell>
          <table:table-cell office:value-type="string" table:style-name="ce1">
            <text:p>02-23652835</text:p>
          </table:table-cell>
          <table:table-cell office:value-type="float" office:value="1100329" table:style-name="ce1">
            <text:p>1100329</text:p>
          </table:table-cell>
          <table:table-cell office:value-type="float" office:value="1100428" table:style-name="ce1">
            <text:p>110042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1017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通識中心</text:p>
          </table:table-cell>
          <table:table-cell office:value-type="string" table:style-name="ce1">
            <text:p>郭欣茹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鋼珠筆藍 0.5mm PENTEL #BLN15-C</text:p>
          </table:table-cell>
          <table:table-cell office:value-type="string" table:style-name="ce1">
            <text:p>86744959宜而美文具有限公司</text:p>
          </table:table-cell>
          <table:table-cell office:value-type="string" table:style-name="ce1">
            <text:p>04-22115145</text:p>
          </table:table-cell>
          <table:table-cell office:value-type="float" office:value="1100329" table:style-name="ce1">
            <text:p>1100329</text:p>
          </table:table-cell>
          <table:table-cell office:value-type="float" office:value="1100428" table:style-name="ce1">
            <text:p>110042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1017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通識中心</text:p>
          </table:table-cell>
          <table:table-cell office:value-type="string" table:style-name="ce1">
            <text:p>郭欣茹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鋼珠筆黑 0.5mm PENTEL #BLN15-A</text:p>
          </table:table-cell>
          <table:table-cell office:value-type="string" table:style-name="ce1">
            <text:p>86744959宜而美文具有限公司</text:p>
          </table:table-cell>
          <table:table-cell office:value-type="string" table:style-name="ce1">
            <text:p>04-22115145</text:p>
          </table:table-cell>
          <table:table-cell office:value-type="float" office:value="1100329" table:style-name="ce1">
            <text:p>1100329</text:p>
          </table:table-cell>
          <table:table-cell office:value-type="float" office:value="1100428" table:style-name="ce1">
            <text:p>110042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1017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通識中心</text:p>
          </table:table-cell>
          <table:table-cell office:value-type="string" table:style-name="ce1">
            <text:p>郭欣茹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鋼珠筆紅 0.5mm PENTEL #BLN15-B</text:p>
          </table:table-cell>
          <table:table-cell office:value-type="string" table:style-name="ce1">
            <text:p>86744959宜而美文具有限公司</text:p>
          </table:table-cell>
          <table:table-cell office:value-type="string" table:style-name="ce1">
            <text:p>04-22115145</text:p>
          </table:table-cell>
          <table:table-cell office:value-type="float" office:value="1100329" table:style-name="ce1">
            <text:p>1100329</text:p>
          </table:table-cell>
          <table:table-cell office:value-type="float" office:value="1100428" table:style-name="ce1">
            <text:p>110042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1031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生物科技學系</text:p>
          </table:table-cell>
          <table:table-cell office:value-type="string" table:style-name="ce1">
            <text:p>許銘娟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P3 short Plate 5 板玻璃Bio-Rad #165-3308</text:p>
          </table:table-cell>
          <table:table-cell office:value-type="string" table:style-name="ce1">
            <text:p>28683504正茂生物科技有限公司</text:p>
          </table:table-cell>
          <table:table-cell office:value-type="string" table:style-name="ce1">
            <text:p>04-24526191</text:p>
          </table:table-cell>
          <table:table-cell office:value-type="float" office:value="1100329" table:style-name="ce1">
            <text:p>1100329</text:p>
          </table:table-cell>
          <table:table-cell office:value-type="float" office:value="1100428" table:style-name="ce1">
            <text:p>110042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1043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生物醫學研究所</text:p>
          </table:table-cell>
          <table:table-cell office:value-type="string" table:style-name="ce1">
            <text:p>黃偉謙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ast TMB Substrate Solution 呈色試劑250ml、APOLO #APL-1060</text:p>
          </table:table-cell>
          <table:table-cell office:value-type="string" table:style-name="ce1">
            <text:p>28627877群研科技有限公司</text:p>
          </table:table-cell>
          <table:table-cell office:value-type="string" table:style-name="ce1">
            <text:p>03-6588367</text:p>
          </table:table-cell>
          <table:table-cell office:value-type="float" office:value="1100329" table:style-name="ce1">
            <text:p>1100329</text:p>
          </table:table-cell>
          <table:table-cell office:value-type="float" office:value="1100428" table:style-name="ce1">
            <text:p>110042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1043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生物醫學研究所</text:p>
          </table:table-cell>
          <table:table-cell office:value-type="string" table:style-name="ce1">
            <text:p>黃偉謙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Urea 尿素500g <text:s/>BIO BASIC #UB0148</text:p>
          </table:table-cell>
          <table:table-cell office:value-type="string" table:style-name="ce1">
            <text:p>28627877群研科技有限公司</text:p>
          </table:table-cell>
          <table:table-cell office:value-type="string" table:style-name="ce1">
            <text:p>03-6588367</text:p>
          </table:table-cell>
          <table:table-cell office:value-type="float" office:value="1100329" table:style-name="ce1">
            <text:p>1100329</text:p>
          </table:table-cell>
          <table:table-cell office:value-type="float" office:value="1100428" table:style-name="ce1">
            <text:p>110042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1057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中國藥學暨中藥資源學系</text:p>
          </table:table-cell>
          <table:table-cell office:value-type="string" table:style-name="ce1">
            <text:p>黃慧琪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液態氮1kg</text:p>
          </table:table-cell>
          <table:table-cell office:value-type="string" table:style-name="ce1">
            <text:p>29105860?暉有限公司</text:p>
          </table:table-cell>
          <table:table-cell office:value-type="string" table:style-name="ce1">
            <text:p>04-23952101</text:p>
          </table:table-cell>
          <table:table-cell office:value-type="float" office:value="1100329" table:style-name="ce1">
            <text:p>1100329</text:p>
          </table:table-cell>
          <table:table-cell office:value-type="float" office:value="1100428" table:style-name="ce1">
            <text:p>110042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1058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中國藥學暨中藥資源學系</text:p>
          </table:table-cell>
          <table:table-cell office:value-type="string" table:style-name="ce1">
            <text:p>黃慧琪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凝結濾心1μm、玻璃纖維Parker #10CU10-050</text:p>
          </table:table-cell>
          <table:table-cell office:value-type="string" table:style-name="ce1">
            <text:p>28767004淨凌科技股份有限公司</text:p>
          </table:table-cell>
          <table:table-cell office:value-type="string" table:style-name="ce1">
            <text:p>04-22806262</text:p>
          </table:table-cell>
          <table:table-cell office:value-type="float" office:value="1100329" table:style-name="ce1">
            <text:p>1100329</text:p>
          </table:table-cell>
          <table:table-cell office:value-type="float" office:value="1100428" table:style-name="ce1">
            <text:p>110042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1058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中國藥學暨中藥資源學系</text:p>
          </table:table-cell>
          <table:table-cell office:value-type="string" table:style-name="ce1">
            <text:p>黃慧琪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凝結濾心0.01μm、玻璃纖維Parker #6CU10-050</text:p>
          </table:table-cell>
          <table:table-cell office:value-type="string" table:style-name="ce1">
            <text:p>28767004淨凌科技股份有限公司</text:p>
          </table:table-cell>
          <table:table-cell office:value-type="string" table:style-name="ce1">
            <text:p>04-22806262</text:p>
          </table:table-cell>
          <table:table-cell office:value-type="float" office:value="1100329" table:style-name="ce1">
            <text:p>1100329</text:p>
          </table:table-cell>
          <table:table-cell office:value-type="float" office:value="1100428" table:style-name="ce1">
            <text:p>110042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1082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醫學檢驗生物技術學系</text:p>
          </table:table-cell>
          <table:table-cell office:value-type="string" table:style-name="ce1">
            <text:p>儲慧玫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桌上型麥克風3.5MM單插孔、全方位指向、E-books #S60</text:p>
          </table:table-cell>
          <table:table-cell office:value-type="string" table:style-name="ce1">
            <text:p>16556953重恩企業有限公司</text:p>
          </table:table-cell>
          <table:table-cell office:value-type="string" table:style-name="ce1">
            <text:p>04-23860608</text:p>
          </table:table-cell>
          <table:table-cell office:value-type="float" office:value="1100329" table:style-name="ce1">
            <text:p>1100329</text:p>
          </table:table-cell>
          <table:table-cell office:value-type="float" office:value="1100428" table:style-name="ce1">
            <text:p>110042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1116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職業安全與衛生學系</text:p>
          </table:table-cell>
          <table:table-cell office:value-type="string" table:style-name="ce1">
            <text:p>張大元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微量吸管分注器 MS pipette1-10ul、單爪可調、Major Science #MSP-10</text:p>
          </table:table-cell>
          <table:table-cell office:value-type="string" table:style-name="ce1">
            <text:p>97313014瑞柏生物科技股份有限公司</text:p>
          </table:table-cell>
          <table:table-cell office:value-type="string" table:style-name="ce1">
            <text:p>04-23152922</text:p>
          </table:table-cell>
          <table:table-cell office:value-type="float" office:value="1100329" table:style-name="ce1">
            <text:p>1100329</text:p>
          </table:table-cell>
          <table:table-cell office:value-type="float" office:value="1100428" table:style-name="ce1">
            <text:p>110042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258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癌症生物研究中心</text:p>
          </table:table-cell>
          <table:table-cell office:value-type="string" table:style-name="ce1">
            <text:p>劉琦韻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水平電泳槽(含電源供應器、 製膠組)緩衝液體積300ml、輸出電壓AC100-120V、製膠2大盤109*60mm/4小盤55*60mm</text:p>
          </table:table-cell>
          <table:table-cell office:value-type="string" table:style-name="ce1">
            <text:p>97313014瑞柏生物科技股份有限公司</text:p>
          </table:table-cell>
          <table:table-cell office:value-type="string" table:style-name="ce1">
            <text:p>04-23152922</text:p>
          </table:table-cell>
          <table:table-cell office:value-type="float" office:value="1100326" table:style-name="ce1">
            <text:p>1100326</text:p>
          </table:table-cell>
          <table:table-cell office:value-type="float" office:value="1100425" table:style-name="ce1">
            <text:p>11004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347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生物醫學工程碩士學位學程</text:p>
          </table:table-cell>
          <table:table-cell office:value-type="string" table:style-name="ce1">
            <text:p>劉彥良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4 antibody 抗體100ul、 GeneTex #GTX101497</text:p>
          </table:table-cell>
          <table:table-cell office:value-type="string" table:style-name="ce1">
            <text:p>28516838億康生物科技股份有限公司</text:p>
          </table:table-cell>
          <table:table-cell office:value-type="string" table:style-name="ce1">
            <text:p>03-6208988</text:p>
          </table:table-cell>
          <table:table-cell office:value-type="float" office:value="1100326" table:style-name="ce1">
            <text:p>1100326</text:p>
          </table:table-cell>
          <table:table-cell office:value-type="float" office:value="1100425" table:style-name="ce1">
            <text:p>11004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347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生物醫學工程碩士學位學程</text:p>
          </table:table-cell>
          <table:table-cell office:value-type="string" table:style-name="ce1">
            <text:p>劉彥良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yc tag antibody [GT0002] 抗體100ul、GeneTex #GTX628259</text:p>
          </table:table-cell>
          <table:table-cell office:value-type="string" table:style-name="ce1">
            <text:p>28516838億康生物科技股份有限公司</text:p>
          </table:table-cell>
          <table:table-cell office:value-type="string" table:style-name="ce1">
            <text:p>03-6208988</text:p>
          </table:table-cell>
          <table:table-cell office:value-type="float" office:value="1100326" table:style-name="ce1">
            <text:p>1100326</text:p>
          </table:table-cell>
          <table:table-cell office:value-type="float" office:value="1100425" table:style-name="ce1">
            <text:p>11004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701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藥學系</text:p>
          </table:table-cell>
          <table:table-cell office:value-type="string" table:style-name="ce1">
            <text:p>藍于琁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平底燒瓶250ml /個 <text:s/>KIMAX</text:p>
          </table:table-cell>
          <table:table-cell office:value-type="string" table:style-name="ce1">
            <text:p>84738968泛群科技有限公司</text:p>
          </table:table-cell>
          <table:table-cell office:value-type="string" table:style-name="ce1">
            <text:p>04-22630639</text:p>
          </table:table-cell>
          <table:table-cell office:value-type="float" office:value="1100326" table:style-name="ce1">
            <text:p>1100326</text:p>
          </table:table-cell>
          <table:table-cell office:value-type="float" office:value="1100425" table:style-name="ce1">
            <text:p>11004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712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生物科技產業博士學位學程</text:p>
          </table:table-cell>
          <table:table-cell office:value-type="string" table:style-name="ce1">
            <text:p>魏宗德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con Conflikt Detergent Disinfectant去汙染噴劑、475ml、Decon #SW-4101</text:p>
          </table:table-cell>
          <table:table-cell office:value-type="string" table:style-name="ce1">
            <text:p>28627877群研科技有限公司</text:p>
          </table:table-cell>
          <table:table-cell office:value-type="string" table:style-name="ce1">
            <text:p>03-6588367</text:p>
          </table:table-cell>
          <table:table-cell office:value-type="float" office:value="1100326" table:style-name="ce1">
            <text:p>1100326</text:p>
          </table:table-cell>
          <table:table-cell office:value-type="float" office:value="1100425" table:style-name="ce1">
            <text:p>11004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71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微生物學及免疫學科</text:p>
          </table:table-cell>
          <table:table-cell office:value-type="string" table:style-name="ce1">
            <text:p>潘怡均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9%電泳膠液500ml、BioKit #ACL-302-29</text:p>
          </table:table-cell>
          <table:table-cell office:value-type="string" table:style-name="ce1">
            <text:p>80112983拜爾碁特生物科技股份有限公司</text:p>
          </table:table-cell>
          <table:table-cell office:value-type="string" table:style-name="ce1">
            <text:p>03-7626895</text:p>
          </table:table-cell>
          <table:table-cell office:value-type="float" office:value="1100326" table:style-name="ce1">
            <text:p>1100326</text:p>
          </table:table-cell>
          <table:table-cell office:value-type="float" office:value="1100425" table:style-name="ce1">
            <text:p>11004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71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微生物學及免疫學科</text:p>
          </table:table-cell>
          <table:table-cell office:value-type="string" table:style-name="ce1">
            <text:p>潘怡均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培養皿9cm、 500個/箱、 a-plus #1601-7</text:p>
          </table:table-cell>
          <table:table-cell office:value-type="string" table:style-name="ce1">
            <text:p>80112983拜爾碁特生物科技股份有限公司</text:p>
          </table:table-cell>
          <table:table-cell office:value-type="string" table:style-name="ce1">
            <text:p>03-7626895</text:p>
          </table:table-cell>
          <table:table-cell office:value-type="float" office:value="1100326" table:style-name="ce1">
            <text:p>1100326</text:p>
          </table:table-cell>
          <table:table-cell office:value-type="float" office:value="1100425" table:style-name="ce1">
            <text:p>11004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71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微生物學及免疫學科</text:p>
          </table:table-cell>
          <table:table-cell office:value-type="string" table:style-name="ce1">
            <text:p>潘怡均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100bp DNA marker 100bp 核酸標記500ul、 Biokit #Bio-100</text:p>
          </table:table-cell>
          <table:table-cell office:value-type="string" table:style-name="ce1">
            <text:p>80112983拜爾碁特生物科技股份有限公司</text:p>
          </table:table-cell>
          <table:table-cell office:value-type="string" table:style-name="ce1">
            <text:p>03-7626895</text:p>
          </table:table-cell>
          <table:table-cell office:value-type="float" office:value="1100326" table:style-name="ce1">
            <text:p>1100326</text:p>
          </table:table-cell>
          <table:table-cell office:value-type="float" office:value="1100425" table:style-name="ce1">
            <text:p>11004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71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微生物學及免疫學科</text:p>
          </table:table-cell>
          <table:table-cell office:value-type="string" table:style-name="ce1">
            <text:p>潘怡均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培養皿3.5cm <text:s/>1200個/箱 <text:s/>ALPHA PLAPE</text:p>
          </table:table-cell>
          <table:table-cell office:value-type="string" table:style-name="ce1">
            <text:p>80112983拜爾碁特生物科技股份有限公司</text:p>
          </table:table-cell>
          <table:table-cell office:value-type="string" table:style-name="ce1">
            <text:p>03-7626895</text:p>
          </table:table-cell>
          <table:table-cell office:value-type="float" office:value="1100326" table:style-name="ce1">
            <text:p>1100326</text:p>
          </table:table-cell>
          <table:table-cell office:value-type="float" office:value="1100425" table:style-name="ce1">
            <text:p>11004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716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社會醫學科</text:p>
          </table:table-cell>
          <table:table-cell office:value-type="string" table:style-name="ce1">
            <text:p>許儷絹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高精確度單點電擊貼片Uni-Gel Single Electrodes100/PK、Thought Technology Ltd. #T3425</text:p>
          </table:table-cell>
          <table:table-cell office:value-type="string" table:style-name="ce1">
            <text:p>86147361百朗國際股份有限公司</text:p>
          </table:table-cell>
          <table:table-cell office:value-type="string" table:style-name="ce1">
            <text:p>02 <text:s text:c="2"/>27528860</text:p>
          </table:table-cell>
          <table:table-cell office:value-type="float" office:value="1100326" table:style-name="ce1">
            <text:p>1100326</text:p>
          </table:table-cell>
          <table:table-cell office:value-type="float" office:value="1100425" table:style-name="ce1">
            <text:p>11004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728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解剖學科</text:p>
          </table:table-cell>
          <table:table-cell office:value-type="string" table:style-name="ce1">
            <text:p>朱培銘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psaicin 辣椒素50mg、Cayman #92350</text:p>
          </table:table-cell>
          <table:table-cell office:value-type="string" table:style-name="ce1">
            <text:p>25127434鼎新生物科技有限公司</text:p>
          </table:table-cell>
          <table:table-cell office:value-type="string" table:style-name="ce1">
            <text:p>02-23925058</text:p>
          </table:table-cell>
          <table:table-cell office:value-type="float" office:value="1100326" table:style-name="ce1">
            <text:p>1100326</text:p>
          </table:table-cell>
          <table:table-cell office:value-type="float" office:value="1100425" table:style-name="ce1">
            <text:p>11004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791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藥學系</text:p>
          </table:table-cell>
          <table:table-cell office:value-type="string" table:style-name="ce1">
            <text:p>侯鈺琪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BS (10X)緩衝液5L、 UNI-ONWARD #PBS001-5L</text:p>
          </table:table-cell>
          <table:table-cell office:value-type="string" table:style-name="ce1">
            <text:p>23348952進階生物科技股份有限公司</text:p>
          </table:table-cell>
          <table:table-cell office:value-type="string" table:style-name="ce1">
            <text:p>04-2237-3160</text:p>
          </table:table-cell>
          <table:table-cell office:value-type="float" office:value="1100326" table:style-name="ce1">
            <text:p>1100326</text:p>
          </table:table-cell>
          <table:table-cell office:value-type="float" office:value="1100425" table:style-name="ce1">
            <text:p>11004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791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藥學系</text:p>
          </table:table-cell>
          <table:table-cell office:value-type="string" table:style-name="ce1">
            <text:p>侯鈺琪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Rat IgG-heavy and light chain cross-adsorbed Antibody 抗體、0.5mg、Bethyl #A110-305D4</text:p>
          </table:table-cell>
          <table:table-cell office:value-type="string" table:style-name="ce1">
            <text:p>23348952進階生物科技股份有限公司</text:p>
          </table:table-cell>
          <table:table-cell office:value-type="string" table:style-name="ce1">
            <text:p>04-2237-3160</text:p>
          </table:table-cell>
          <table:table-cell office:value-type="float" office:value="1100326" table:style-name="ce1">
            <text:p>1100326</text:p>
          </table:table-cell>
          <table:table-cell office:value-type="float" office:value="1100425" table:style-name="ce1">
            <text:p>11004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794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藥學系</text:p>
          </table:table-cell>
          <table:table-cell office:value-type="string" table:style-name="ce1">
            <text:p>張誌祥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立可白(萬能速乾型)PENTEL ZL1W 18ml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100326" table:style-name="ce1">
            <text:p>1100326</text:p>
          </table:table-cell>
          <table:table-cell office:value-type="float" office:value="1100425" table:style-name="ce1">
            <text:p>11004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794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藥學系</text:p>
          </table:table-cell>
          <table:table-cell office:value-type="string" table:style-name="ce1">
            <text:p>張誌祥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口紅膠3M 8g SCOTCH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100326" table:style-name="ce1">
            <text:p>1100326</text:p>
          </table:table-cell>
          <table:table-cell office:value-type="float" office:value="1100425" table:style-name="ce1">
            <text:p>11004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794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藥學系</text:p>
          </table:table-cell>
          <table:table-cell office:value-type="string" table:style-name="ce1">
            <text:p>張誌祥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內頁袋自強 11孔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100326" table:style-name="ce1">
            <text:p>1100326</text:p>
          </table:table-cell>
          <table:table-cell office:value-type="float" office:value="1100425" table:style-name="ce1">
            <text:p>11004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794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藥學系</text:p>
          </table:table-cell>
          <table:table-cell office:value-type="string" table:style-name="ce1">
            <text:p>張誌祥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充電座國際牌 BQ390 <text:s/>含3號電池2個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100326" table:style-name="ce1">
            <text:p>1100326</text:p>
          </table:table-cell>
          <table:table-cell office:value-type="float" office:value="1100425" table:style-name="ce1">
            <text:p>11004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794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藥學系</text:p>
          </table:table-cell>
          <table:table-cell office:value-type="string" table:style-name="ce1">
            <text:p>張誌祥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充電電池國際牌 #3 2050mAh <text:s/>2入組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100326" table:style-name="ce1">
            <text:p>1100326</text:p>
          </table:table-cell>
          <table:table-cell office:value-type="float" office:value="1100425" table:style-name="ce1">
            <text:p>11004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794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藥學系</text:p>
          </table:table-cell>
          <table:table-cell office:value-type="string" table:style-name="ce1">
            <text:p>張誌祥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箭頭螢光透明標籤(五色)42*12mm、 125張、 HOPAX-66503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100326" table:style-name="ce1">
            <text:p>1100326</text:p>
          </table:table-cell>
          <table:table-cell office:value-type="float" office:value="1100425" table:style-name="ce1">
            <text:p>11004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794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藥學系</text:p>
          </table:table-cell>
          <table:table-cell office:value-type="string" table:style-name="ce1">
            <text:p>張誌祥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封箱膠帶(透明)四維 48mm*40m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100326" table:style-name="ce1">
            <text:p>1100326</text:p>
          </table:table-cell>
          <table:table-cell office:value-type="float" office:value="1100425" table:style-name="ce1">
            <text:p>11004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794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藥學系</text:p>
          </table:table-cell>
          <table:table-cell office:value-type="string" table:style-name="ce1">
            <text:p>張誌祥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3號充電電池國際牌AA 鎳氫充電電池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100326" table:style-name="ce1">
            <text:p>1100326</text:p>
          </table:table-cell>
          <table:table-cell office:value-type="float" office:value="1100425" table:style-name="ce1">
            <text:p>11004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794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藥學系</text:p>
          </table:table-cell>
          <table:table-cell office:value-type="string" table:style-name="ce1">
            <text:p>張誌祥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透明膠帶四維 20mm*40m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100326" table:style-name="ce1">
            <text:p>1100326</text:p>
          </table:table-cell>
          <table:table-cell office:value-type="float" office:value="1100425" table:style-name="ce1">
            <text:p>11004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794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藥學系</text:p>
          </table:table-cell>
          <table:table-cell office:value-type="string" table:style-name="ce1">
            <text:p>張誌祥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超強力磁鐵成功 4cm 3入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100326" table:style-name="ce1">
            <text:p>1100326</text:p>
          </table:table-cell>
          <table:table-cell office:value-type="float" office:value="1100425" table:style-name="ce1">
            <text:p>11004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794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藥學系</text:p>
          </table:table-cell>
          <table:table-cell office:value-type="string" table:style-name="ce1">
            <text:p>張誌祥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影印紙A4、 70P、 500張/包、 藍色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100326" table:style-name="ce1">
            <text:p>1100326</text:p>
          </table:table-cell>
          <table:table-cell office:value-type="float" office:value="1100425" table:style-name="ce1">
            <text:p>11004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794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藥學系</text:p>
          </table:table-cell>
          <table:table-cell office:value-type="string" table:style-name="ce1">
            <text:p>張誌祥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影印紙A4、 80P、 500張/包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100326" table:style-name="ce1">
            <text:p>1100326</text:p>
          </table:table-cell>
          <table:table-cell office:value-type="float" office:value="1100425" table:style-name="ce1">
            <text:p>11004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794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藥學系</text:p>
          </table:table-cell>
          <table:table-cell office:value-type="string" table:style-name="ce1">
            <text:p>張誌祥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強力膠富士 A20 20g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100326" table:style-name="ce1">
            <text:p>1100326</text:p>
          </table:table-cell>
          <table:table-cell office:value-type="float" office:value="1100425" table:style-name="ce1">
            <text:p>11004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807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生物醫學研究所</text:p>
          </table:table-cell>
          <table:table-cell office:value-type="string" table:style-name="ce1">
            <text:p>吳東川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PMI Medium 1640 <text:s/>powder 培養基10L <text:s/>Invitrogen #31800089</text:p>
          </table:table-cell>
          <table:table-cell office:value-type="string" table:style-name="ce1">
            <text:p>28147785量子生物科技有限公司</text:p>
          </table:table-cell>
          <table:table-cell office:value-type="string" table:style-name="ce1">
            <text:p>04-23863198</text:p>
          </table:table-cell>
          <table:table-cell office:value-type="float" office:value="1100326" table:style-name="ce1">
            <text:p>1100326</text:p>
          </table:table-cell>
          <table:table-cell office:value-type="float" office:value="1100425" table:style-name="ce1">
            <text:p>11004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807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生物醫學研究所</text:p>
          </table:table-cell>
          <table:table-cell office:value-type="string" table:style-name="ce1">
            <text:p>吳東川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注射筒附針1ml <text:s/>100支/盒 <text:s/>23G <text:s/>TERUMO #SS01T</text:p>
          </table:table-cell>
          <table:table-cell office:value-type="string" table:style-name="ce1">
            <text:p>28147785量子生物科技有限公司</text:p>
          </table:table-cell>
          <table:table-cell office:value-type="string" table:style-name="ce1">
            <text:p>04-23863198</text:p>
          </table:table-cell>
          <table:table-cell office:value-type="float" office:value="1100326" table:style-name="ce1">
            <text:p>1100326</text:p>
          </table:table-cell>
          <table:table-cell office:value-type="float" office:value="1100425" table:style-name="ce1">
            <text:p>11004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807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生物醫學研究所</text:p>
          </table:table-cell>
          <table:table-cell office:value-type="string" table:style-name="ce1">
            <text:p>吳東川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HBSS、 10X、 no Calcium、 no Magnesium、no Phenol Red 緩衝溶液、 500ml、Invitrogen #14185-052</text:p>
          </table:table-cell>
          <table:table-cell office:value-type="string" table:style-name="ce1">
            <text:p>28147785量子生物科技有限公司</text:p>
          </table:table-cell>
          <table:table-cell office:value-type="string" table:style-name="ce1">
            <text:p>04-23863198</text:p>
          </table:table-cell>
          <table:table-cell office:value-type="float" office:value="1100326" table:style-name="ce1">
            <text:p>1100326</text:p>
          </table:table-cell>
          <table:table-cell office:value-type="float" office:value="1100425" table:style-name="ce1">
            <text:p>11004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827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癌症生物研究中心</text:p>
          </table:table-cell>
          <table:table-cell office:value-type="string" table:style-name="ce1">
            <text:p>劉琦韻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藥品槽200個/箱 GUNSTER #CB-R50</text:p>
          </table:table-cell>
          <table:table-cell office:value-type="string" table:style-name="ce1">
            <text:p>28608793賾屨有限公司</text:p>
          </table:table-cell>
          <table:table-cell office:value-type="string" table:style-name="ce1">
            <text:p>07-323-9898</text:p>
          </table:table-cell>
          <table:table-cell office:value-type="float" office:value="1100326" table:style-name="ce1">
            <text:p>1100326</text:p>
          </table:table-cell>
          <table:table-cell office:value-type="float" office:value="1100425" table:style-name="ce1">
            <text:p>11004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827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癌症生物研究中心</text:p>
          </table:table-cell>
          <table:table-cell office:value-type="string" table:style-name="ce1">
            <text:p>劉琦韻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ertified Fetal Bovine Serum 胎牛血清500ml <text:s/>Biological #04-001-1A</text:p>
          </table:table-cell>
          <table:table-cell office:value-type="string" table:style-name="ce1">
            <text:p>28608793賾屨有限公司</text:p>
          </table:table-cell>
          <table:table-cell office:value-type="string" table:style-name="ce1">
            <text:p>07-323-9898</text:p>
          </table:table-cell>
          <table:table-cell office:value-type="float" office:value="1100326" table:style-name="ce1">
            <text:p>1100326</text:p>
          </table:table-cell>
          <table:table-cell office:value-type="float" office:value="1100425" table:style-name="ce1">
            <text:p>11004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827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癌症生物研究中心</text:p>
          </table:table-cell>
          <table:table-cell office:value-type="string" table:style-name="ce1">
            <text:p>劉琦韻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DTA 鏊合劑100g <text:s/>MDBio</text:p>
          </table:table-cell>
          <table:table-cell office:value-type="string" table:style-name="ce1">
            <text:p>28608793賾屨有限公司</text:p>
          </table:table-cell>
          <table:table-cell office:value-type="string" table:style-name="ce1">
            <text:p>07-323-9898</text:p>
          </table:table-cell>
          <table:table-cell office:value-type="float" office:value="1100326" table:style-name="ce1">
            <text:p>1100326</text:p>
          </table:table-cell>
          <table:table-cell office:value-type="float" office:value="1100425" table:style-name="ce1">
            <text:p>11004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827</text:p>
          </table:table-cell>
          <table:table-cell office:value-type="string" table:style-name="ce1">
            <text:p>B0</text:p>
          </table:table-cell>
          <table:table-cell office:value-type="string" table:style-name="ce1">
            <text:p>癌症生物研究中心</text:p>
          </table:table-cell>
          <table:table-cell office:value-type="string" table:style-name="ce1">
            <text:p>劉琦韻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藥品槽200個/箱 GUNSTER #CB-R50</text:p>
          </table:table-cell>
          <table:table-cell office:value-type="string" table:style-name="ce1">
            <text:p>89805825永馥有限公司</text:p>
          </table:table-cell>
          <table:table-cell office:value-type="string" table:style-name="ce1">
            <text:p>04-22362138</text:p>
          </table:table-cell>
          <table:table-cell office:value-type="float" office:value="1100326" table:style-name="ce1">
            <text:p>1100326</text:p>
          </table:table-cell>
          <table:table-cell office:value-type="float" office:value="1100425" table:style-name="ce1">
            <text:p>11004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827</text:p>
          </table:table-cell>
          <table:table-cell office:value-type="string" table:style-name="ce1">
            <text:p>B0</text:p>
          </table:table-cell>
          <table:table-cell office:value-type="string" table:style-name="ce1">
            <text:p>癌症生物研究中心</text:p>
          </table:table-cell>
          <table:table-cell office:value-type="string" table:style-name="ce1">
            <text:p>劉琦韻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ertified Fetal Bovine Serum 胎牛血清500ml <text:s/>Biological #04-001-1A</text:p>
          </table:table-cell>
          <table:table-cell office:value-type="string" table:style-name="ce1">
            <text:p>89805825永馥有限公司</text:p>
          </table:table-cell>
          <table:table-cell office:value-type="string" table:style-name="ce1">
            <text:p>04-22362138</text:p>
          </table:table-cell>
          <table:table-cell office:value-type="float" office:value="1100326" table:style-name="ce1">
            <text:p>1100326</text:p>
          </table:table-cell>
          <table:table-cell office:value-type="float" office:value="1100425" table:style-name="ce1">
            <text:p>11004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827</text:p>
          </table:table-cell>
          <table:table-cell office:value-type="string" table:style-name="ce1">
            <text:p>B0</text:p>
          </table:table-cell>
          <table:table-cell office:value-type="string" table:style-name="ce1">
            <text:p>癌症生物研究中心</text:p>
          </table:table-cell>
          <table:table-cell office:value-type="string" table:style-name="ce1">
            <text:p>劉琦韻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DTA 鏊合劑100g <text:s/>MDBio</text:p>
          </table:table-cell>
          <table:table-cell office:value-type="string" table:style-name="ce1">
            <text:p>89805825永馥有限公司</text:p>
          </table:table-cell>
          <table:table-cell office:value-type="string" table:style-name="ce1">
            <text:p>04-22362138</text:p>
          </table:table-cell>
          <table:table-cell office:value-type="float" office:value="1100326" table:style-name="ce1">
            <text:p>1100326</text:p>
          </table:table-cell>
          <table:table-cell office:value-type="float" office:value="1100425" table:style-name="ce1">
            <text:p>11004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83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醫學檢驗生物技術學系</text:p>
          </table:table-cell>
          <table:table-cell office:value-type="string" table:style-name="ce1">
            <text:p>田霓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微量吸管尖200ul、1000支/包、Gilson #D200</text:p>
          </table:table-cell>
          <table:table-cell office:value-type="string" table:style-name="ce1">
            <text:p>28209418正明儀器有限公司</text:p>
          </table:table-cell>
          <table:table-cell office:value-type="string" table:style-name="ce1">
            <text:p>04-24817088</text:p>
          </table:table-cell>
          <table:table-cell office:value-type="float" office:value="1100326" table:style-name="ce1">
            <text:p>1100326</text:p>
          </table:table-cell>
          <table:table-cell office:value-type="float" office:value="1100425" table:style-name="ce1">
            <text:p>11004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83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醫學檢驗生物技術學系</text:p>
          </table:table-cell>
          <table:table-cell office:value-type="string" table:style-name="ce1">
            <text:p>田霓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微量吸管尖1000ul、1000支/包、Gilson #D1000</text:p>
          </table:table-cell>
          <table:table-cell office:value-type="string" table:style-name="ce1">
            <text:p>28209418正明儀器有限公司</text:p>
          </table:table-cell>
          <table:table-cell office:value-type="string" table:style-name="ce1">
            <text:p>04-24817088</text:p>
          </table:table-cell>
          <table:table-cell office:value-type="float" office:value="1100326" table:style-name="ce1">
            <text:p>1100326</text:p>
          </table:table-cell>
          <table:table-cell office:value-type="float" office:value="1100425" table:style-name="ce1">
            <text:p>11004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842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事務組</text:p>
          </table:table-cell>
          <table:table-cell office:value-type="string" table:style-name="ce1">
            <text:p>蔡宜芳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壓克力展示板W60*H90cm</text:p>
          </table:table-cell>
          <table:table-cell office:value-type="string" table:style-name="ce1">
            <text:p>52209796台信事務儀器有限公司</text:p>
          </table:table-cell>
          <table:table-cell office:value-type="string" table:style-name="ce1">
            <text:p>04-2313-2046</text:p>
          </table:table-cell>
          <table:table-cell office:value-type="float" office:value="1100326" table:style-name="ce1">
            <text:p>1100326</text:p>
          </table:table-cell>
          <table:table-cell office:value-type="float" office:value="1100425" table:style-name="ce1">
            <text:p>11004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842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事務組</text:p>
          </table:table-cell>
          <table:table-cell office:value-type="string" table:style-name="ce1">
            <text:p>蔡宜芳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安裝施工費</text:p>
          </table:table-cell>
          <table:table-cell office:value-type="string" table:style-name="ce1">
            <text:p>52209796台信事務儀器有限公司</text:p>
          </table:table-cell>
          <table:table-cell office:value-type="string" table:style-name="ce1">
            <text:p>04-2313-2046</text:p>
          </table:table-cell>
          <table:table-cell office:value-type="float" office:value="1100326" table:style-name="ce1">
            <text:p>1100326</text:p>
          </table:table-cell>
          <table:table-cell office:value-type="float" office:value="1100425" table:style-name="ce1">
            <text:p>11004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848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國際生物醫學碩士學位學程</text:p>
          </table:table-cell>
          <table:table-cell office:value-type="string" table:style-name="ce1">
            <text:p>黃文欽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培養盤12 well <text:s/>75個/箱 <text:s/>NUNC 150628</text:p>
          </table:table-cell>
          <table:table-cell office:value-type="string" table:style-name="ce1">
            <text:p>97530764鴻剛實業股份有限公司</text:p>
          </table:table-cell>
          <table:table-cell office:value-type="string" table:style-name="ce1">
            <text:p>04-2287-8158</text:p>
          </table:table-cell>
          <table:table-cell office:value-type="float" office:value="1100326" table:style-name="ce1">
            <text:p>1100326</text:p>
          </table:table-cell>
          <table:table-cell office:value-type="float" office:value="1100425" table:style-name="ce1">
            <text:p>11004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848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國際生物醫學碩士學位學程</text:p>
          </table:table-cell>
          <table:table-cell office:value-type="string" table:style-name="ce1">
            <text:p>黃文欽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包埋盒(藍)4*3*0.7cm <text:s/>250個/包 <text:s/>MJ</text:p>
          </table:table-cell>
          <table:table-cell office:value-type="string" table:style-name="ce1">
            <text:p>97530764鴻剛實業股份有限公司</text:p>
          </table:table-cell>
          <table:table-cell office:value-type="string" table:style-name="ce1">
            <text:p>04-2287-8158</text:p>
          </table:table-cell>
          <table:table-cell office:value-type="float" office:value="1100326" table:style-name="ce1">
            <text:p>1100326</text:p>
          </table:table-cell>
          <table:table-cell office:value-type="float" office:value="1100425" table:style-name="ce1">
            <text:p>11004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848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國際生物醫學碩士學位學程</text:p>
          </table:table-cell>
          <table:table-cell office:value-type="string" table:style-name="ce1">
            <text:p>黃文欽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MEM 培養基1L <text:s/>Hyclone</text:p>
          </table:table-cell>
          <table:table-cell office:value-type="string" table:style-name="ce1">
            <text:p>97530764鴻剛實業股份有限公司</text:p>
          </table:table-cell>
          <table:table-cell office:value-type="string" table:style-name="ce1">
            <text:p>04-2287-8158</text:p>
          </table:table-cell>
          <table:table-cell office:value-type="float" office:value="1100326" table:style-name="ce1">
            <text:p>1100326</text:p>
          </table:table-cell>
          <table:table-cell office:value-type="float" office:value="1100425" table:style-name="ce1">
            <text:p>11004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850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營養學系</text:p>
          </table:table-cell>
          <table:table-cell office:value-type="string" table:style-name="ce1">
            <text:p>楊新玲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5x PCR Master Mix200R、 拜爾碁特 #PRM-200</text:p>
          </table:table-cell>
          <table:table-cell office:value-type="string" table:style-name="ce1">
            <text:p>80112983拜爾碁特生物科技股份有限公司</text:p>
          </table:table-cell>
          <table:table-cell office:value-type="string" table:style-name="ce1">
            <text:p>03-7626895</text:p>
          </table:table-cell>
          <table:table-cell office:value-type="float" office:value="1100326" table:style-name="ce1">
            <text:p>1100326</text:p>
          </table:table-cell>
          <table:table-cell office:value-type="float" office:value="1100425" table:style-name="ce1">
            <text:p>11004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850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營養學系</text:p>
          </table:table-cell>
          <table:table-cell office:value-type="string" table:style-name="ce1">
            <text:p>楊新玲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100bp DNA marker 100bp 核酸標記500ul、 Biokit #Bio-100</text:p>
          </table:table-cell>
          <table:table-cell office:value-type="string" table:style-name="ce1">
            <text:p>80112983拜爾碁特生物科技股份有限公司</text:p>
          </table:table-cell>
          <table:table-cell office:value-type="string" table:style-name="ce1">
            <text:p>03-7626895</text:p>
          </table:table-cell>
          <table:table-cell office:value-type="float" office:value="1100326" table:style-name="ce1">
            <text:p>1100326</text:p>
          </table:table-cell>
          <table:table-cell office:value-type="float" office:value="1100425" table:style-name="ce1">
            <text:p>11004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876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營養學系</text:p>
          </table:table-cell>
          <table:table-cell office:value-type="string" table:style-name="ce1">
            <text:p>童嬿臻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ip 吸管尖含盒200ul <text:s/>96支/盒 <text:s/>Q.S.P</text:p>
          </table:table-cell>
          <table:table-cell office:value-type="string" table:style-name="ce1">
            <text:p>70395250弘屹科技有限公司</text:p>
          </table:table-cell>
          <table:table-cell office:value-type="string" table:style-name="ce1">
            <text:p>04-24712042</text:p>
          </table:table-cell>
          <table:table-cell office:value-type="float" office:value="1100326" table:style-name="ce1">
            <text:p>1100326</text:p>
          </table:table-cell>
          <table:table-cell office:value-type="float" office:value="1100425" table:style-name="ce1">
            <text:p>11004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876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營養學系</text:p>
          </table:table-cell>
          <table:table-cell office:value-type="string" table:style-name="ce1">
            <text:p>童嬿臻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無粉PVC手套S <text:s/>100支/盒 <text:s/>motex</text:p>
          </table:table-cell>
          <table:table-cell office:value-type="string" table:style-name="ce1">
            <text:p>70395250弘屹科技有限公司</text:p>
          </table:table-cell>
          <table:table-cell office:value-type="string" table:style-name="ce1">
            <text:p>04-24712042</text:p>
          </table:table-cell>
          <table:table-cell office:value-type="float" office:value="1100326" table:style-name="ce1">
            <text:p>1100326</text:p>
          </table:table-cell>
          <table:table-cell office:value-type="float" office:value="1100425" table:style-name="ce1">
            <text:p>11004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892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生物醫學研究所</text:p>
          </table:table-cell>
          <table:table-cell office:value-type="string" table:style-name="ce1">
            <text:p>陳雅惠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-MuLV Reverse Transcriptase 聚合酵素10000 units、 NEB #M0253S</text:p>
          </table:table-cell>
          <table:table-cell office:value-type="string" table:style-name="ce1">
            <text:p>89628384細胞科技有限公司</text:p>
          </table:table-cell>
          <table:table-cell office:value-type="string" table:style-name="ce1">
            <text:p>02-28823017</text:p>
          </table:table-cell>
          <table:table-cell office:value-type="float" office:value="1100326" table:style-name="ce1">
            <text:p>1100326</text:p>
          </table:table-cell>
          <table:table-cell office:value-type="float" office:value="1100425" table:style-name="ce1">
            <text:p>11004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89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藥學系</text:p>
          </table:table-cell>
          <table:table-cell office:value-type="string" table:style-name="ce1">
            <text:p>侯鈺琪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玻璃量筒 AS級2000ml /個 <text:s/>Witeg</text:p>
          </table:table-cell>
          <table:table-cell office:value-type="string" table:style-name="ce1">
            <text:p>13029297全雅科技有限公司</text:p>
          </table:table-cell>
          <table:table-cell office:value-type="string" table:style-name="ce1">
            <text:p>04-2375-1612</text:p>
          </table:table-cell>
          <table:table-cell office:value-type="float" office:value="1100326" table:style-name="ce1">
            <text:p>1100326</text:p>
          </table:table-cell>
          <table:table-cell office:value-type="float" office:value="1100425" table:style-name="ce1">
            <text:p>11004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898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生物醫學研究所</text:p>
          </table:table-cell>
          <table:table-cell office:value-type="string" table:style-name="ce1">
            <text:p>王紹椿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ssay Medium 海馬測試用培養劑1000mlAgilent Technologies #102365-100</text:p>
          </table:table-cell>
          <table:table-cell office:value-type="string" table:style-name="ce1">
            <text:p>13084946尚博生物科技有限公司</text:p>
          </table:table-cell>
          <table:table-cell office:value-type="string" table:style-name="ce1">
            <text:p>02-26971780</text:p>
          </table:table-cell>
          <table:table-cell office:value-type="float" office:value="1100326" table:style-name="ce1">
            <text:p>1100326</text:p>
          </table:table-cell>
          <table:table-cell office:value-type="float" office:value="1100425" table:style-name="ce1">
            <text:p>11004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898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生物醫學研究所</text:p>
          </table:table-cell>
          <table:table-cell office:value-type="string" table:style-name="ce1">
            <text:p>王紹椿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base medium w/o phenol red，細胞培養基500ml，Agilent #103335-100</text:p>
          </table:table-cell>
          <table:table-cell office:value-type="string" table:style-name="ce1">
            <text:p>13084946尚博生物科技有限公司</text:p>
          </table:table-cell>
          <table:table-cell office:value-type="string" table:style-name="ce1">
            <text:p>02-26971780</text:p>
          </table:table-cell>
          <table:table-cell office:value-type="float" office:value="1100326" table:style-name="ce1">
            <text:p>1100326</text:p>
          </table:table-cell>
          <table:table-cell office:value-type="float" office:value="1100425" table:style-name="ce1">
            <text:p>11004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903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生物醫學研究所</text:p>
          </table:table-cell>
          <table:table-cell office:value-type="string" table:style-name="ce1">
            <text:p>許榮茂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-MuLV Reverse Transcriptase 聚合酵素10000 units、 NEB #M0253S</text:p>
          </table:table-cell>
          <table:table-cell office:value-type="string" table:style-name="ce1">
            <text:p>89628384細胞科技有限公司</text:p>
          </table:table-cell>
          <table:table-cell office:value-type="string" table:style-name="ce1">
            <text:p>02-28823017</text:p>
          </table:table-cell>
          <table:table-cell office:value-type="float" office:value="1100326" table:style-name="ce1">
            <text:p>1100326</text:p>
          </table:table-cell>
          <table:table-cell office:value-type="float" office:value="1100425" table:style-name="ce1">
            <text:p>11004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903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生物醫學研究所</text:p>
          </table:table-cell>
          <table:table-cell office:value-type="string" table:style-name="ce1">
            <text:p>許榮茂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BlpI 限制酵素500 units NEB #R0585S</text:p>
          </table:table-cell>
          <table:table-cell office:value-type="string" table:style-name="ce1">
            <text:p>89628384細胞科技有限公司</text:p>
          </table:table-cell>
          <table:table-cell office:value-type="string" table:style-name="ce1">
            <text:p>02-28823017</text:p>
          </table:table-cell>
          <table:table-cell office:value-type="float" office:value="1100326" table:style-name="ce1">
            <text:p>1100326</text:p>
          </table:table-cell>
          <table:table-cell office:value-type="float" office:value="1100425" table:style-name="ce1">
            <text:p>11004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90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營養學系</text:p>
          </table:table-cell>
          <table:table-cell office:value-type="string" table:style-name="ce1">
            <text:p>李明芬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鋁箔紙30cm*75呎 /條、 鑽石牌</text:p>
          </table:table-cell>
          <table:table-cell office:value-type="string" table:style-name="ce1">
            <text:p>97530764鴻剛實業股份有限公司</text:p>
          </table:table-cell>
          <table:table-cell office:value-type="string" table:style-name="ce1">
            <text:p>04-2287-8158</text:p>
          </table:table-cell>
          <table:table-cell office:value-type="float" office:value="1100326" table:style-name="ce1">
            <text:p>1100326</text:p>
          </table:table-cell>
          <table:table-cell office:value-type="float" office:value="1100425" table:style-name="ce1">
            <text:p>11004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90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營養學系</text:p>
          </table:table-cell>
          <table:table-cell office:value-type="string" table:style-name="ce1">
            <text:p>李明芬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塑膠平底盤96孔單一包裝 250’s/箱、MJ</text:p>
          </table:table-cell>
          <table:table-cell office:value-type="string" table:style-name="ce1">
            <text:p>97530764鴻剛實業股份有限公司</text:p>
          </table:table-cell>
          <table:table-cell office:value-type="string" table:style-name="ce1">
            <text:p>04-2287-8158</text:p>
          </table:table-cell>
          <table:table-cell office:value-type="float" office:value="1100326" table:style-name="ce1">
            <text:p>1100326</text:p>
          </table:table-cell>
          <table:table-cell office:value-type="float" office:value="1100425" table:style-name="ce1">
            <text:p>11004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929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生物醫學研究所</text:p>
          </table:table-cell>
          <table:table-cell office:value-type="string" table:style-name="ce1">
            <text:p>Aicher Alexandra Sylvi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PMI-1640 培養基1000ml <text:s/>Thermo #SH30027.02</text:p>
          </table:table-cell>
          <table:table-cell office:value-type="string" table:style-name="ce1">
            <text:p>04277491岑祥股份有限公司</text:p>
          </table:table-cell>
          <table:table-cell office:value-type="string" table:style-name="ce1">
            <text:p>04-24710255</text:p>
          </table:table-cell>
          <table:table-cell office:value-type="float" office:value="1100326" table:style-name="ce1">
            <text:p>1100326</text:p>
          </table:table-cell>
          <table:table-cell office:value-type="float" office:value="1100425" table:style-name="ce1">
            <text:p>11004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929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生物醫學研究所</text:p>
          </table:table-cell>
          <table:table-cell office:value-type="string" table:style-name="ce1">
            <text:p>Aicher Alexandra Sylvi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-S 抗生素100ml <text:s/>Hyclone</text:p>
          </table:table-cell>
          <table:table-cell office:value-type="string" table:style-name="ce1">
            <text:p>04277491岑祥股份有限公司</text:p>
          </table:table-cell>
          <table:table-cell office:value-type="string" table:style-name="ce1">
            <text:p>04-24710255</text:p>
          </table:table-cell>
          <table:table-cell office:value-type="float" office:value="1100326" table:style-name="ce1">
            <text:p>1100326</text:p>
          </table:table-cell>
          <table:table-cell office:value-type="float" office:value="1100425" table:style-name="ce1">
            <text:p>11004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953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生物科技學系</text:p>
          </table:table-cell>
          <table:table-cell office:value-type="string" table:style-name="ce1">
            <text:p>王韋然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二氧化碳充足25kg (6米立方 40L)</text:p>
          </table:table-cell>
          <table:table-cell office:value-type="string" table:style-name="ce1">
            <text:p>05834683三元氣體有限公司</text:p>
          </table:table-cell>
          <table:table-cell office:value-type="string" table:style-name="ce1">
            <text:p>04-23384399</text:p>
          </table:table-cell>
          <table:table-cell office:value-type="float" office:value="1100326" table:style-name="ce1">
            <text:p>1100326</text:p>
          </table:table-cell>
          <table:table-cell office:value-type="float" office:value="1100425" table:style-name="ce1">
            <text:p>11004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960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健康中心</text:p>
          </table:table-cell>
          <table:table-cell office:value-type="string" table:style-name="ce1">
            <text:p>呂安雅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鬧鐘利百代 #LB-2011</text:p>
          </table:table-cell>
          <table:table-cell office:value-type="string" table:style-name="ce1">
            <text:p>86744959宜而美文具有限公司</text:p>
          </table:table-cell>
          <table:table-cell office:value-type="string" table:style-name="ce1">
            <text:p>04-22115145</text:p>
          </table:table-cell>
          <table:table-cell office:value-type="float" office:value="1100326" table:style-name="ce1">
            <text:p>1100326</text:p>
          </table:table-cell>
          <table:table-cell office:value-type="float" office:value="1100425" table:style-name="ce1">
            <text:p>11004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1001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老化醫學研究中心</text:p>
          </table:table-cell>
          <table:table-cell office:value-type="string" table:style-name="ce1">
            <text:p>許?麟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厭氧乾式產氣包(不需加水)GasPak EZ Anaerobe Container System Sachets <text:s/>20個/包 <text:s/>BD BBL #260678</text:p>
          </table:table-cell>
          <table:table-cell office:value-type="string" table:style-name="ce1">
            <text:p>45879480康儀科技股份有限公司</text:p>
          </table:table-cell>
          <table:table-cell office:value-type="string" table:style-name="ce1">
            <text:p>04-23581600</text:p>
          </table:table-cell>
          <table:table-cell office:value-type="float" office:value="1100326" table:style-name="ce1">
            <text:p>1100326</text:p>
          </table:table-cell>
          <table:table-cell office:value-type="float" office:value="1100425" table:style-name="ce1">
            <text:p>11004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1024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生理學科</text:p>
          </table:table-cell>
          <table:table-cell office:value-type="string" table:style-name="ce1">
            <text:p>劉惠華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真空採血管 紫頭 K2 EDTA3ml <text:s/>100支/包 <text:s/>BD #367835</text:p>
          </table:table-cell>
          <table:table-cell office:value-type="string" table:style-name="ce1">
            <text:p>97530764鴻剛實業股份有限公司</text:p>
          </table:table-cell>
          <table:table-cell office:value-type="string" table:style-name="ce1">
            <text:p>04-2287-8158</text:p>
          </table:table-cell>
          <table:table-cell office:value-type="float" office:value="1100326" table:style-name="ce1">
            <text:p>1100326</text:p>
          </table:table-cell>
          <table:table-cell office:value-type="float" office:value="1100425" table:style-name="ce1">
            <text:p>11004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1024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生理學科</text:p>
          </table:table-cell>
          <table:table-cell office:value-type="string" table:style-name="ce1">
            <text:p>劉惠華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血球沉降管 ESR Tube10*200mm /支 <text:s/>LP</text:p>
          </table:table-cell>
          <table:table-cell office:value-type="string" table:style-name="ce1">
            <text:p>97530764鴻剛實業股份有限公司</text:p>
          </table:table-cell>
          <table:table-cell office:value-type="string" table:style-name="ce1">
            <text:p>04-2287-8158</text:p>
          </table:table-cell>
          <table:table-cell office:value-type="float" office:value="1100326" table:style-name="ce1">
            <text:p>1100326</text:p>
          </table:table-cell>
          <table:table-cell office:value-type="float" office:value="1100425" table:style-name="ce1">
            <text:p>11004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1024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生理學科</text:p>
          </table:table-cell>
          <table:table-cell office:value-type="string" table:style-name="ce1">
            <text:p>劉惠華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紅血球吸管單支 <text:s/>BOECO</text:p>
          </table:table-cell>
          <table:table-cell office:value-type="string" table:style-name="ce1">
            <text:p>97530764鴻剛實業股份有限公司</text:p>
          </table:table-cell>
          <table:table-cell office:value-type="string" table:style-name="ce1">
            <text:p>04-2287-8158</text:p>
          </table:table-cell>
          <table:table-cell office:value-type="float" office:value="1100326" table:style-name="ce1">
            <text:p>1100326</text:p>
          </table:table-cell>
          <table:table-cell office:value-type="float" office:value="1100425" table:style-name="ce1">
            <text:p>11004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1024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生理學科</text:p>
          </table:table-cell>
          <table:table-cell office:value-type="string" table:style-name="ce1">
            <text:p>劉惠華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白血球吸管單支 <text:s/>BOECO</text:p>
          </table:table-cell>
          <table:table-cell office:value-type="string" table:style-name="ce1">
            <text:p>97530764鴻剛實業股份有限公司</text:p>
          </table:table-cell>
          <table:table-cell office:value-type="string" table:style-name="ce1">
            <text:p>04-2287-8158</text:p>
          </table:table-cell>
          <table:table-cell office:value-type="float" office:value="1100326" table:style-name="ce1">
            <text:p>1100326</text:p>
          </table:table-cell>
          <table:table-cell office:value-type="float" office:value="1100425" table:style-name="ce1">
            <text:p>11004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1024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生理學科</text:p>
          </table:table-cell>
          <table:table-cell office:value-type="string" table:style-name="ce1">
            <text:p>劉惠華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載玻片24*75mm <text:s/>50片/盒 <text:s/>FEA</text:p>
          </table:table-cell>
          <table:table-cell office:value-type="string" table:style-name="ce1">
            <text:p>97530764鴻剛實業股份有限公司</text:p>
          </table:table-cell>
          <table:table-cell office:value-type="string" table:style-name="ce1">
            <text:p>04-2287-8158</text:p>
          </table:table-cell>
          <table:table-cell office:value-type="float" office:value="1100326" table:style-name="ce1">
            <text:p>1100326</text:p>
          </table:table-cell>
          <table:table-cell office:value-type="float" office:value="1100425" table:style-name="ce1">
            <text:p>11004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1066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教務分組</text:p>
          </table:table-cell>
          <table:table-cell office:value-type="string" table:style-name="ce1">
            <text:p>王凱琳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電腦答案卡MPC9210S10</text:p>
          </table:table-cell>
          <table:table-cell office:value-type="string" table:style-name="ce1">
            <text:p>13171765銘圃資訊有限公司</text:p>
          </table:table-cell>
          <table:table-cell office:value-type="string" table:style-name="ce1">
            <text:p>04-22460011</text:p>
          </table:table-cell>
          <table:table-cell office:value-type="float" office:value="1100326" table:style-name="ce1">
            <text:p>1100326</text:p>
          </table:table-cell>
          <table:table-cell office:value-type="float" office:value="1100425" table:style-name="ce1">
            <text:p>11004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9A120894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癌症生物研究中心</text:p>
          </table:table-cell>
          <table:table-cell office:value-type="string" table:style-name="ce1">
            <text:p>陳碧秀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落地型超高速離心機90000rpm(含)以上、694000g(含)以上、轉子安全保護設計、熱輸出需達3400Btu/Hr(含)以下、水平式轉子41000rpm(含)以上</text:p>
          </table:table-cell>
          <table:table-cell office:value-type="string" table:style-name="ce1">
            <text:p>09435364美商貝克曼庫爾特有限公司台灣分公司</text:p>
          </table:table-cell>
          <table:table-cell office:value-type="string" table:style-name="ce1">
            <text:p>04-23760809</text:p>
          </table:table-cell>
          <table:table-cell office:value-type="float" office:value="1100326" table:style-name="ce1">
            <text:p>1100326</text:p>
          </table:table-cell>
          <table:table-cell office:value-type="float" office:value="1100424" table:style-name="ce1">
            <text:p>11004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9A120894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癌症生物研究中心</text:p>
          </table:table-cell>
          <table:table-cell office:value-type="string" table:style-name="ce1">
            <text:p>陳碧秀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落地型超高速定角式轉子70000rpm(含)以上、504000g(含)以上、8x39mL(含)以上</text:p>
          </table:table-cell>
          <table:table-cell office:value-type="string" table:style-name="ce1">
            <text:p>09435364美商貝克曼庫爾特有限公司台灣分公司</text:p>
          </table:table-cell>
          <table:table-cell office:value-type="string" table:style-name="ce1">
            <text:p>04-23760809</text:p>
          </table:table-cell>
          <table:table-cell office:value-type="float" office:value="1100326" table:style-name="ce1">
            <text:p>1100326</text:p>
          </table:table-cell>
          <table:table-cell office:value-type="float" office:value="1100424" table:style-name="ce1">
            <text:p>11004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089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中西醫結合研究所</text:p>
          </table:table-cell>
          <table:table-cell office:value-type="string" table:style-name="ce1">
            <text:p>黃暐捷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ycoplasma cleaner 黴漿菌清除劑5ml、 APOLO #APL-5004-2</text:p>
          </table:table-cell>
          <table:table-cell office:value-type="string" table:style-name="ce1">
            <text:p>28627877群研科技有限公司</text:p>
          </table:table-cell>
          <table:table-cell office:value-type="string" table:style-name="ce1">
            <text:p>03-6588367</text:p>
          </table:table-cell>
          <table:table-cell office:value-type="float" office:value="1100325" table:style-name="ce1">
            <text:p>1100325</text:p>
          </table:table-cell>
          <table:table-cell office:value-type="float" office:value="1100424" table:style-name="ce1">
            <text:p>11004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089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中西醫結合研究所</text:p>
          </table:table-cell>
          <table:table-cell office:value-type="string" table:style-name="ce1">
            <text:p>黃暐捷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apmatinib (INCB28060) 試藥10mg、 Selleck <text:s/>#S2788</text:p>
          </table:table-cell>
          <table:table-cell office:value-type="string" table:style-name="ce1">
            <text:p>28627877群研科技有限公司</text:p>
          </table:table-cell>
          <table:table-cell office:value-type="string" table:style-name="ce1">
            <text:p>03-6588367</text:p>
          </table:table-cell>
          <table:table-cell office:value-type="float" office:value="1100325" table:style-name="ce1">
            <text:p>1100325</text:p>
          </table:table-cell>
          <table:table-cell office:value-type="float" office:value="1100424" table:style-name="ce1">
            <text:p>11004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303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中醫基礎學科</text:p>
          </table:table-cell>
          <table:table-cell office:value-type="string" table:style-name="ce1">
            <text:p>林麗娟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onoclonal Anti-Vimentin antibody抗波形絲 蛋白單克隆抗體、 0.2ml、SIGMA #V6630</text:p>
          </table:table-cell>
          <table:table-cell office:value-type="string" table:style-name="ce1">
            <text:p>16894172友和貿易股份有限公司</text:p>
          </table:table-cell>
          <table:table-cell office:value-type="string" table:style-name="ce1">
            <text:p>04-23552008</text:p>
          </table:table-cell>
          <table:table-cell office:value-type="float" office:value="1100325" table:style-name="ce1">
            <text:p>1100325</text:p>
          </table:table-cell>
          <table:table-cell office:value-type="float" office:value="1100424" table:style-name="ce1">
            <text:p>11004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303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中醫基礎學科</text:p>
          </table:table-cell>
          <table:table-cell office:value-type="string" table:style-name="ce1">
            <text:p>林麗娟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LPS(Lipopolysaccharide from Escherichia*Coli Serotype 055:B5) <text:s/>25mg/bt <text:s/>脂多糖SIGMA #L2880</text:p>
          </table:table-cell>
          <table:table-cell office:value-type="string" table:style-name="ce1">
            <text:p>16894172友和貿易股份有限公司</text:p>
          </table:table-cell>
          <table:table-cell office:value-type="string" table:style-name="ce1">
            <text:p>04-23552008</text:p>
          </table:table-cell>
          <table:table-cell office:value-type="float" office:value="1100325" table:style-name="ce1">
            <text:p>1100325</text:p>
          </table:table-cell>
          <table:table-cell office:value-type="float" office:value="1100424" table:style-name="ce1">
            <text:p>11004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314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中醫基礎學科</text:p>
          </table:table-cell>
          <table:table-cell office:value-type="string" table:style-name="ce1">
            <text:p>林麗娟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實驗動物用佐劑 G-55ml、TiterMax</text:p>
          </table:table-cell>
          <table:table-cell office:value-type="string" table:style-name="ce1">
            <text:p>84930269邁先生物技術顧問股份有限公司</text:p>
          </table:table-cell>
          <table:table-cell office:value-type="string" table:style-name="ce1">
            <text:p>02-29113068</text:p>
          </table:table-cell>
          <table:table-cell office:value-type="float" office:value="1100325" table:style-name="ce1">
            <text:p>1100325</text:p>
          </table:table-cell>
          <table:table-cell office:value-type="float" office:value="1100424" table:style-name="ce1">
            <text:p>11004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31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中醫基礎學科</text:p>
          </table:table-cell>
          <table:table-cell office:value-type="string" table:style-name="ce1">
            <text:p>林麗娟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LISA Kit for Porcine Lactoferrin (LTF)試劑 96T <text:s/>Uscn #E90780Po</text:p>
          </table:table-cell>
          <table:table-cell office:value-type="string" table:style-name="ce1">
            <text:p>42591132德碁科技有限公司</text:p>
          </table:table-cell>
          <table:table-cell office:value-type="string" table:style-name="ce1">
            <text:p>03-3275641</text:p>
          </table:table-cell>
          <table:table-cell office:value-type="float" office:value="1100325" table:style-name="ce1">
            <text:p>1100325</text:p>
          </table:table-cell>
          <table:table-cell office:value-type="float" office:value="1100424" table:style-name="ce1">
            <text:p>11004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317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中醫基礎學科</text:p>
          </table:table-cell>
          <table:table-cell office:value-type="string" table:style-name="ce1">
            <text:p>林麗娟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抗體Alexa Fuor R 555 donkey anti-mouse IgG (H+L) *2mg/mL*0.5ml <text:s/>Invitrogen #A31570</text:p>
          </table:table-cell>
          <table:table-cell office:value-type="string" table:style-name="ce1">
            <text:p>28147785量子生物科技有限公司</text:p>
          </table:table-cell>
          <table:table-cell office:value-type="string" table:style-name="ce1">
            <text:p>04-23863198</text:p>
          </table:table-cell>
          <table:table-cell office:value-type="float" office:value="1100325" table:style-name="ce1">
            <text:p>1100325</text:p>
          </table:table-cell>
          <table:table-cell office:value-type="float" office:value="1100424" table:style-name="ce1">
            <text:p>11004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317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中醫基礎學科</text:p>
          </table:table-cell>
          <table:table-cell office:value-type="string" table:style-name="ce1">
            <text:p>林麗娟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Rhod-2、 AM、 cell permeant - SpecialPackaging 螢光染劑、20*50ug、 Molecular Probes #R1245MP</text:p>
          </table:table-cell>
          <table:table-cell office:value-type="string" table:style-name="ce1">
            <text:p>28147785量子生物科技有限公司</text:p>
          </table:table-cell>
          <table:table-cell office:value-type="string" table:style-name="ce1">
            <text:p>04-23863198</text:p>
          </table:table-cell>
          <table:table-cell office:value-type="float" office:value="1100325" table:style-name="ce1">
            <text:p>1100325</text:p>
          </table:table-cell>
          <table:table-cell office:value-type="float" office:value="1100424" table:style-name="ce1">
            <text:p>11004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318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中醫基礎學科</text:p>
          </table:table-cell>
          <table:table-cell office:value-type="string" table:style-name="ce1">
            <text:p>林麗娟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YBR One-Step Supermix反轉錄螢光定量偵測套組 100rxns <text:s/>Invitrogen #11746100</text:p>
          </table:table-cell>
          <table:table-cell office:value-type="string" table:style-name="ce1">
            <text:p>13123259德怡科技股份有限公司</text:p>
          </table:table-cell>
          <table:table-cell office:value-type="string" table:style-name="ce1">
            <text:p>037-625816</text:p>
          </table:table-cell>
          <table:table-cell office:value-type="float" office:value="1100325" table:style-name="ce1">
            <text:p>1100325</text:p>
          </table:table-cell>
          <table:table-cell office:value-type="float" office:value="1100424" table:style-name="ce1">
            <text:p>11004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318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中醫基礎學科</text:p>
          </table:table-cell>
          <table:table-cell office:value-type="string" table:style-name="ce1">
            <text:p>林麗娟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ollagenase Type IV 膠原脢500mg <text:s/>SIGMA #C5138</text:p>
          </table:table-cell>
          <table:table-cell office:value-type="string" table:style-name="ce1">
            <text:p>13123259德怡科技股份有限公司</text:p>
          </table:table-cell>
          <table:table-cell office:value-type="string" table:style-name="ce1">
            <text:p>037-625816</text:p>
          </table:table-cell>
          <table:table-cell office:value-type="float" office:value="1100325" table:style-name="ce1">
            <text:p>1100325</text:p>
          </table:table-cell>
          <table:table-cell office:value-type="float" office:value="1100424" table:style-name="ce1">
            <text:p>11004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401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物理治療學系</text:p>
          </table:table-cell>
          <table:table-cell office:value-type="string" table:style-name="ce1">
            <text:p>左雨涵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無線投影傳輸器HDMI/MHL雙顯示接口、支援802.11ac 2.4G/5G雙頻WiFi</text:p>
          </table:table-cell>
          <table:table-cell office:value-type="string" table:style-name="ce1">
            <text:p>16556953重恩企業有限公司</text:p>
          </table:table-cell>
          <table:table-cell office:value-type="string" table:style-name="ce1">
            <text:p>04-23860608</text:p>
          </table:table-cell>
          <table:table-cell office:value-type="float" office:value="1100325" table:style-name="ce1">
            <text:p>1100325</text:p>
          </table:table-cell>
          <table:table-cell office:value-type="float" office:value="1100424" table:style-name="ce1">
            <text:p>11004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401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物理治療學系</text:p>
          </table:table-cell>
          <table:table-cell office:value-type="string" table:style-name="ce1">
            <text:p>左雨涵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智慧型手機6.57吋 120Hz螢幕、4800萬AI四鏡頭、119度超廣角、8G RAM/128G ROM</text:p>
          </table:table-cell>
          <table:table-cell office:value-type="string" table:style-name="ce1">
            <text:p>16556953重恩企業有限公司</text:p>
          </table:table-cell>
          <table:table-cell office:value-type="string" table:style-name="ce1">
            <text:p>04-23860608</text:p>
          </table:table-cell>
          <table:table-cell office:value-type="float" office:value="1100325" table:style-name="ce1">
            <text:p>1100325</text:p>
          </table:table-cell>
          <table:table-cell office:value-type="float" office:value="1100424" table:style-name="ce1">
            <text:p>11004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629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物理治療學系</text:p>
          </table:table-cell>
          <table:table-cell office:value-type="string" table:style-name="ce1">
            <text:p>左雨涵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副木材料3.2mm*46cm 61cm <text:s/>4片/包 <text:s/>SP #A96230</text:p>
          </table:table-cell>
          <table:table-cell office:value-type="string" table:style-name="ce1">
            <text:p>87106682三清醫療器材行</text:p>
          </table:table-cell>
          <table:table-cell office:value-type="string" table:style-name="ce1">
            <text:p>04-23550295</text:p>
          </table:table-cell>
          <table:table-cell office:value-type="float" office:value="1100325" table:style-name="ce1">
            <text:p>1100325</text:p>
          </table:table-cell>
          <table:table-cell office:value-type="float" office:value="1100424" table:style-name="ce1">
            <text:p>11004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63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藥學系</text:p>
          </table:table-cell>
          <table:table-cell office:value-type="string" table:style-name="ce1">
            <text:p>楊麗嬋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倉鼠用高脂高果糖飼料12.5kg/箱、ResearchDiets #D22454i</text:p>
          </table:table-cell>
          <table:table-cell office:value-type="string" table:style-name="ce1">
            <text:p>42705867美景生物有限公司</text:p>
          </table:table-cell>
          <table:table-cell office:value-type="string" table:style-name="ce1">
            <text:p>04-22032468</text:p>
          </table:table-cell>
          <table:table-cell office:value-type="float" office:value="1100325" table:style-name="ce1">
            <text:p>1100325</text:p>
          </table:table-cell>
          <table:table-cell office:value-type="float" office:value="1100424" table:style-name="ce1">
            <text:p>11004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688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食品暨藥物安全碩士學位學程</text:p>
          </table:table-cell>
          <table:table-cell office:value-type="string" table:style-name="ce1">
            <text:p>陳暉雯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asySep Human Progenitor CellEnrichment Kit 套組、 STEMCELL #19056</text:p>
          </table:table-cell>
          <table:table-cell office:value-type="string" table:style-name="ce1">
            <text:p>24921076台科隆生物有限公司</text:p>
          </table:table-cell>
          <table:table-cell office:value-type="string" table:style-name="ce1">
            <text:p>06-2908722</text:p>
          </table:table-cell>
          <table:table-cell office:value-type="float" office:value="1100325" table:style-name="ce1">
            <text:p>1100325</text:p>
          </table:table-cell>
          <table:table-cell office:value-type="float" office:value="1100424" table:style-name="ce1">
            <text:p>11004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688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食品暨藥物安全碩士學位學程</text:p>
          </table:table-cell>
          <table:table-cell office:value-type="string" table:style-name="ce1">
            <text:p>陳暉雯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培養皿3.5cm <text:s/>10個/包 <text:s/>Stem Cell #27100</text:p>
          </table:table-cell>
          <table:table-cell office:value-type="string" table:style-name="ce1">
            <text:p>24921076台科隆生物有限公司</text:p>
          </table:table-cell>
          <table:table-cell office:value-type="string" table:style-name="ce1">
            <text:p>06-2908722</text:p>
          </table:table-cell>
          <table:table-cell office:value-type="float" office:value="1100325" table:style-name="ce1">
            <text:p>1100325</text:p>
          </table:table-cell>
          <table:table-cell office:value-type="float" office:value="1100424" table:style-name="ce1">
            <text:p>11004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753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藥學院</text:p>
          </table:table-cell>
          <table:table-cell office:value-type="string" table:style-name="ce1">
            <text:p>陳又嘉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內鍋8人、直徑220mm±5％ 高度100mm±5％、304不銹鋼、無附蓋</text:p>
          </table:table-cell>
          <table:table-cell office:value-type="string" table:style-name="ce1">
            <text:p>24406347康麗生技有限公司</text:p>
          </table:table-cell>
          <table:table-cell office:value-type="string" table:style-name="ce1">
            <text:p>04-22332188</text:p>
          </table:table-cell>
          <table:table-cell office:value-type="float" office:value="1100325" table:style-name="ce1">
            <text:p>1100325</text:p>
          </table:table-cell>
          <table:table-cell office:value-type="float" office:value="1100424" table:style-name="ce1">
            <text:p>11004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753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藥學院</text:p>
          </table:table-cell>
          <table:table-cell office:value-type="string" table:style-name="ce1">
            <text:p>陳又嘉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果汁網細6"、耐熱120~-20度、直徑180mm±5％</text:p>
          </table:table-cell>
          <table:table-cell office:value-type="string" table:style-name="ce1">
            <text:p>24406347康麗生技有限公司</text:p>
          </table:table-cell>
          <table:table-cell office:value-type="string" table:style-name="ce1">
            <text:p>04-22332188</text:p>
          </table:table-cell>
          <table:table-cell office:value-type="float" office:value="1100325" table:style-name="ce1">
            <text:p>1100325</text:p>
          </table:table-cell>
          <table:table-cell office:value-type="float" office:value="1100424" table:style-name="ce1">
            <text:p>11004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753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藥學院</text:p>
          </table:table-cell>
          <table:table-cell office:value-type="string" table:style-name="ce1">
            <text:p>陳又嘉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家用打蛋器12"、304不銹鋼材質</text:p>
          </table:table-cell>
          <table:table-cell office:value-type="string" table:style-name="ce1">
            <text:p>24406347康麗生技有限公司</text:p>
          </table:table-cell>
          <table:table-cell office:value-type="string" table:style-name="ce1">
            <text:p>04-22332188</text:p>
          </table:table-cell>
          <table:table-cell office:value-type="float" office:value="1100325" table:style-name="ce1">
            <text:p>1100325</text:p>
          </table:table-cell>
          <table:table-cell office:value-type="float" office:value="1100424" table:style-name="ce1">
            <text:p>11004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753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藥學院</text:p>
          </table:table-cell>
          <table:table-cell office:value-type="string" table:style-name="ce1">
            <text:p>陳又嘉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矽膠攪拌刮刀本體PE、柄內PP、長度25.2cm 寬度5cm</text:p>
          </table:table-cell>
          <table:table-cell office:value-type="string" table:style-name="ce1">
            <text:p>24406347康麗生技有限公司</text:p>
          </table:table-cell>
          <table:table-cell office:value-type="string" table:style-name="ce1">
            <text:p>04-22332188</text:p>
          </table:table-cell>
          <table:table-cell office:value-type="float" office:value="1100325" table:style-name="ce1">
            <text:p>1100325</text:p>
          </table:table-cell>
          <table:table-cell office:value-type="float" office:value="1100424" table:style-name="ce1">
            <text:p>11004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753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藥學院</text:p>
          </table:table-cell>
          <table:table-cell office:value-type="string" table:style-name="ce1">
            <text:p>陳又嘉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加長合柄大菜匙杓面直徑7.5 cm±5％、柄長17.5 cm±5％、杓面不鏽鋼</text:p>
          </table:table-cell>
          <table:table-cell office:value-type="string" table:style-name="ce1">
            <text:p>24406347康麗生技有限公司</text:p>
          </table:table-cell>
          <table:table-cell office:value-type="string" table:style-name="ce1">
            <text:p>04-22332188</text:p>
          </table:table-cell>
          <table:table-cell office:value-type="float" office:value="1100325" table:style-name="ce1">
            <text:p>1100325</text:p>
          </table:table-cell>
          <table:table-cell office:value-type="float" office:value="1100424" table:style-name="ce1">
            <text:p>11004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753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藥學院</text:p>
          </table:table-cell>
          <table:table-cell office:value-type="string" table:style-name="ce1">
            <text:p>陳又嘉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鍋架直徑18cm、304不銹鋼材質</text:p>
          </table:table-cell>
          <table:table-cell office:value-type="string" table:style-name="ce1">
            <text:p>24406347康麗生技有限公司</text:p>
          </table:table-cell>
          <table:table-cell office:value-type="string" table:style-name="ce1">
            <text:p>04-22332188</text:p>
          </table:table-cell>
          <table:table-cell office:value-type="float" office:value="1100325" table:style-name="ce1">
            <text:p>1100325</text:p>
          </table:table-cell>
          <table:table-cell office:value-type="float" office:value="1100424" table:style-name="ce1">
            <text:p>11004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753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藥學院</text:p>
          </table:table-cell>
          <table:table-cell office:value-type="string" table:style-name="ce1">
            <text:p>陳又嘉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廚房剪刀友品 #022SN-4721</text:p>
          </table:table-cell>
          <table:table-cell office:value-type="string" table:style-name="ce1">
            <text:p>24406347康麗生技有限公司</text:p>
          </table:table-cell>
          <table:table-cell office:value-type="string" table:style-name="ce1">
            <text:p>04-22332188</text:p>
          </table:table-cell>
          <table:table-cell office:value-type="float" office:value="1100325" table:style-name="ce1">
            <text:p>1100325</text:p>
          </table:table-cell>
          <table:table-cell office:value-type="float" office:value="1100424" table:style-name="ce1">
            <text:p>11004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753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藥學院</text:p>
          </table:table-cell>
          <table:table-cell office:value-type="string" table:style-name="ce1">
            <text:p>陳又嘉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型套筒內徑19mm、材質鐵</text:p>
          </table:table-cell>
          <table:table-cell office:value-type="string" table:style-name="ce1">
            <text:p>24406347康麗生技有限公司</text:p>
          </table:table-cell>
          <table:table-cell office:value-type="string" table:style-name="ce1">
            <text:p>04-22332188</text:p>
          </table:table-cell>
          <table:table-cell office:value-type="float" office:value="1100325" table:style-name="ce1">
            <text:p>1100325</text:p>
          </table:table-cell>
          <table:table-cell office:value-type="float" office:value="1100424" table:style-name="ce1">
            <text:p>11004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753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藥學院</text:p>
          </table:table-cell>
          <table:table-cell office:value-type="string" table:style-name="ce1">
            <text:p>陳又嘉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十字起子長度19.2cm±5％</text:p>
          </table:table-cell>
          <table:table-cell office:value-type="string" table:style-name="ce1">
            <text:p>24406347康麗生技有限公司</text:p>
          </table:table-cell>
          <table:table-cell office:value-type="string" table:style-name="ce1">
            <text:p>04-22332188</text:p>
          </table:table-cell>
          <table:table-cell office:value-type="float" office:value="1100325" table:style-name="ce1">
            <text:p>1100325</text:p>
          </table:table-cell>
          <table:table-cell office:value-type="float" office:value="1100424" table:style-name="ce1">
            <text:p>11004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753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藥學院</text:p>
          </table:table-cell>
          <table:table-cell office:value-type="string" table:style-name="ce1">
            <text:p>陳又嘉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油漆刷長毛材質豬鬃、仿豬鬃、木柄、鐵殼1~1/2吋(±3％)</text:p>
          </table:table-cell>
          <table:table-cell office:value-type="string" table:style-name="ce1">
            <text:p>24406347康麗生技有限公司</text:p>
          </table:table-cell>
          <table:table-cell office:value-type="string" table:style-name="ce1">
            <text:p>04-22332188</text:p>
          </table:table-cell>
          <table:table-cell office:value-type="float" office:value="1100325" table:style-name="ce1">
            <text:p>1100325</text:p>
          </table:table-cell>
          <table:table-cell office:value-type="float" office:value="1100424" table:style-name="ce1">
            <text:p>11004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753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藥學院</text:p>
          </table:table-cell>
          <table:table-cell office:value-type="string" table:style-name="ce1">
            <text:p>陳又嘉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量杯200cc 力銘</text:p>
          </table:table-cell>
          <table:table-cell office:value-type="string" table:style-name="ce1">
            <text:p>24406347康麗生技有限公司</text:p>
          </table:table-cell>
          <table:table-cell office:value-type="string" table:style-name="ce1">
            <text:p>04-22332188</text:p>
          </table:table-cell>
          <table:table-cell office:value-type="float" office:value="1100325" table:style-name="ce1">
            <text:p>1100325</text:p>
          </table:table-cell>
          <table:table-cell office:value-type="float" office:value="1100424" table:style-name="ce1">
            <text:p>11004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753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藥學院</text:p>
          </table:table-cell>
          <table:table-cell office:value-type="string" table:style-name="ce1">
            <text:p>陳又嘉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量杯5000cc <text:s/>力銘</text:p>
          </table:table-cell>
          <table:table-cell office:value-type="string" table:style-name="ce1">
            <text:p>24406347康麗生技有限公司</text:p>
          </table:table-cell>
          <table:table-cell office:value-type="string" table:style-name="ce1">
            <text:p>04-22332188</text:p>
          </table:table-cell>
          <table:table-cell office:value-type="float" office:value="1100325" table:style-name="ce1">
            <text:p>1100325</text:p>
          </table:table-cell>
          <table:table-cell office:value-type="float" office:value="1100424" table:style-name="ce1">
            <text:p>11004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753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藥學院</text:p>
          </table:table-cell>
          <table:table-cell office:value-type="string" table:style-name="ce1">
            <text:p>陳又嘉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充電器DC 5V 4.8A、USB插孔*3太星 #TC-E480T</text:p>
          </table:table-cell>
          <table:table-cell office:value-type="string" table:style-name="ce1">
            <text:p>24406347康麗生技有限公司</text:p>
          </table:table-cell>
          <table:table-cell office:value-type="string" table:style-name="ce1">
            <text:p>04-22332188</text:p>
          </table:table-cell>
          <table:table-cell office:value-type="float" office:value="1100325" table:style-name="ce1">
            <text:p>1100325</text:p>
          </table:table-cell>
          <table:table-cell office:value-type="float" office:value="1100424" table:style-name="ce1">
            <text:p>11004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79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中醫基礎學科</text:p>
          </table:table-cell>
          <table:table-cell office:value-type="string" table:style-name="ce1">
            <text:p>萬磊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血糖試紙50片/盒 <text:s/>Roche</text:p>
          </table:table-cell>
          <table:table-cell office:value-type="string" table:style-name="ce1">
            <text:p>45500846佑陞醫療儀器行</text:p>
          </table:table-cell>
          <table:table-cell office:value-type="string" table:style-name="ce1">
            <text:p>04-22070182</text:p>
          </table:table-cell>
          <table:table-cell office:value-type="float" office:value="1100325" table:style-name="ce1">
            <text:p>1100325</text:p>
          </table:table-cell>
          <table:table-cell office:value-type="float" office:value="1100424" table:style-name="ce1">
            <text:p>11004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796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藥學系</text:p>
          </table:table-cell>
          <table:table-cell office:value-type="string" table:style-name="ce1">
            <text:p>余建志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龜甲0.5g 中檢院 #121494-201604</text:p>
          </table:table-cell>
          <table:table-cell office:value-type="float" office:value="85031692" table:style-name="ce1">
            <text:p>85031692</text:p>
          </table:table-cell>
          <table:table-cell table:style-name="ce1"/>
          <table:table-cell office:value-type="float" office:value="1100325" table:style-name="ce1">
            <text:p>1100325</text:p>
          </table:table-cell>
          <table:table-cell office:value-type="float" office:value="1100424" table:style-name="ce1">
            <text:p>11004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796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藥學系</text:p>
          </table:table-cell>
          <table:table-cell office:value-type="string" table:style-name="ce1">
            <text:p>余建志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膽固醇50mg 中檢院 #111618-200301</text:p>
          </table:table-cell>
          <table:table-cell office:value-type="float" office:value="85031692" table:style-name="ce1">
            <text:p>85031692</text:p>
          </table:table-cell>
          <table:table-cell table:style-name="ce1"/>
          <table:table-cell office:value-type="float" office:value="1100325" table:style-name="ce1">
            <text:p>1100325</text:p>
          </table:table-cell>
          <table:table-cell office:value-type="float" office:value="1100424" table:style-name="ce1">
            <text:p>11004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808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運動醫學系</text:p>
          </table:table-cell>
          <table:table-cell office:value-type="string" table:style-name="ce1">
            <text:p>劉夙真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全罩式壓縮機儲氣筒容量1.5加侖、最大輸出10.5kg/cm(150psi)、內附壓力顯示充氣槍</text:p>
          </table:table-cell>
          <table:table-cell office:value-type="string" table:style-name="ce1">
            <text:p>21476728鐘友體育用品社</text:p>
          </table:table-cell>
          <table:table-cell office:value-type="string" table:style-name="ce1">
            <text:p>04-22215788</text:p>
          </table:table-cell>
          <table:table-cell office:value-type="float" office:value="1100325" table:style-name="ce1">
            <text:p>1100325</text:p>
          </table:table-cell>
          <table:table-cell office:value-type="float" office:value="1100424" table:style-name="ce1">
            <text:p>11004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857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護理學系</text:p>
          </table:table-cell>
          <table:table-cell office:value-type="string" table:style-name="ce1">
            <text:p>周沁琳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鋼珠筆蕊三菱 UMN-105 (紅色)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100325" table:style-name="ce1">
            <text:p>1100325</text:p>
          </table:table-cell>
          <table:table-cell office:value-type="float" office:value="1100424" table:style-name="ce1">
            <text:p>11004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857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護理學系</text:p>
          </table:table-cell>
          <table:table-cell office:value-type="string" table:style-name="ce1">
            <text:p>周沁琳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鋼珠筆蕊三菱 UMN-105 (黑色)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100325" table:style-name="ce1">
            <text:p>1100325</text:p>
          </table:table-cell>
          <table:table-cell office:value-type="float" office:value="1100424" table:style-name="ce1">
            <text:p>11004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857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護理學系</text:p>
          </table:table-cell>
          <table:table-cell office:value-type="string" table:style-name="ce1">
            <text:p>周沁琳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鋼珠筆蕊三菱 UMN-105 (藍色)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100325" table:style-name="ce1">
            <text:p>1100325</text:p>
          </table:table-cell>
          <table:table-cell office:value-type="float" office:value="1100424" table:style-name="ce1">
            <text:p>11004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857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護理學系</text:p>
          </table:table-cell>
          <table:table-cell office:value-type="string" table:style-name="ce1">
            <text:p>周沁琳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水銀電池(血糖機用)MAXELL 3V CR-2032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100325" table:style-name="ce1">
            <text:p>1100325</text:p>
          </table:table-cell>
          <table:table-cell office:value-type="float" office:value="1100424" table:style-name="ce1">
            <text:p>11004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857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護理學系</text:p>
          </table:table-cell>
          <table:table-cell office:value-type="string" table:style-name="ce1">
            <text:p>周沁琳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電池3號、 國際牌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100325" table:style-name="ce1">
            <text:p>1100325</text:p>
          </table:table-cell>
          <table:table-cell office:value-type="float" office:value="1100424" table:style-name="ce1">
            <text:p>11004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857</text:p>
          </table:table-cell>
          <table:table-cell office:value-type="string" table:style-name="ce1">
            <text:p>B0</text:p>
          </table:table-cell>
          <table:table-cell office:value-type="string" table:style-name="ce1">
            <text:p>護理學系</text:p>
          </table:table-cell>
          <table:table-cell office:value-type="string" table:style-name="ce1">
            <text:p>周沁琳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鋼珠筆蕊三菱 UMN-105 (紅色)</text:p>
          </table:table-cell>
          <table:table-cell office:value-type="string" table:style-name="ce1">
            <text:p>86744959宜而美文具有限公司</text:p>
          </table:table-cell>
          <table:table-cell office:value-type="string" table:style-name="ce1">
            <text:p>04-22115145</text:p>
          </table:table-cell>
          <table:table-cell office:value-type="float" office:value="1100325" table:style-name="ce1">
            <text:p>1100325</text:p>
          </table:table-cell>
          <table:table-cell office:value-type="float" office:value="1100424" table:style-name="ce1">
            <text:p>11004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857</text:p>
          </table:table-cell>
          <table:table-cell office:value-type="string" table:style-name="ce1">
            <text:p>B0</text:p>
          </table:table-cell>
          <table:table-cell office:value-type="string" table:style-name="ce1">
            <text:p>護理學系</text:p>
          </table:table-cell>
          <table:table-cell office:value-type="string" table:style-name="ce1">
            <text:p>周沁琳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鋼珠筆蕊三菱 UMN-105 (黑色)</text:p>
          </table:table-cell>
          <table:table-cell office:value-type="string" table:style-name="ce1">
            <text:p>86744959宜而美文具有限公司</text:p>
          </table:table-cell>
          <table:table-cell office:value-type="string" table:style-name="ce1">
            <text:p>04-22115145</text:p>
          </table:table-cell>
          <table:table-cell office:value-type="float" office:value="1100325" table:style-name="ce1">
            <text:p>1100325</text:p>
          </table:table-cell>
          <table:table-cell office:value-type="float" office:value="1100424" table:style-name="ce1">
            <text:p>11004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857</text:p>
          </table:table-cell>
          <table:table-cell office:value-type="string" table:style-name="ce1">
            <text:p>B0</text:p>
          </table:table-cell>
          <table:table-cell office:value-type="string" table:style-name="ce1">
            <text:p>護理學系</text:p>
          </table:table-cell>
          <table:table-cell office:value-type="string" table:style-name="ce1">
            <text:p>周沁琳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鋼珠筆蕊三菱 UMN-105 (藍色)</text:p>
          </table:table-cell>
          <table:table-cell office:value-type="string" table:style-name="ce1">
            <text:p>86744959宜而美文具有限公司</text:p>
          </table:table-cell>
          <table:table-cell office:value-type="string" table:style-name="ce1">
            <text:p>04-22115145</text:p>
          </table:table-cell>
          <table:table-cell office:value-type="float" office:value="1100325" table:style-name="ce1">
            <text:p>1100325</text:p>
          </table:table-cell>
          <table:table-cell office:value-type="float" office:value="1100424" table:style-name="ce1">
            <text:p>11004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857</text:p>
          </table:table-cell>
          <table:table-cell office:value-type="string" table:style-name="ce1">
            <text:p>B0</text:p>
          </table:table-cell>
          <table:table-cell office:value-type="string" table:style-name="ce1">
            <text:p>護理學系</text:p>
          </table:table-cell>
          <table:table-cell office:value-type="string" table:style-name="ce1">
            <text:p>周沁琳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水銀電池(血糖機用)MAXELL 3V CR-2032</text:p>
          </table:table-cell>
          <table:table-cell office:value-type="string" table:style-name="ce1">
            <text:p>86744959宜而美文具有限公司</text:p>
          </table:table-cell>
          <table:table-cell office:value-type="string" table:style-name="ce1">
            <text:p>04-22115145</text:p>
          </table:table-cell>
          <table:table-cell office:value-type="float" office:value="1100325" table:style-name="ce1">
            <text:p>1100325</text:p>
          </table:table-cell>
          <table:table-cell office:value-type="float" office:value="1100424" table:style-name="ce1">
            <text:p>11004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857</text:p>
          </table:table-cell>
          <table:table-cell office:value-type="string" table:style-name="ce1">
            <text:p>B0</text:p>
          </table:table-cell>
          <table:table-cell office:value-type="string" table:style-name="ce1">
            <text:p>護理學系</text:p>
          </table:table-cell>
          <table:table-cell office:value-type="string" table:style-name="ce1">
            <text:p>周沁琳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電池3號、 國際牌</text:p>
          </table:table-cell>
          <table:table-cell office:value-type="string" table:style-name="ce1">
            <text:p>86744959宜而美文具有限公司</text:p>
          </table:table-cell>
          <table:table-cell office:value-type="string" table:style-name="ce1">
            <text:p>04-22115145</text:p>
          </table:table-cell>
          <table:table-cell office:value-type="float" office:value="1100325" table:style-name="ce1">
            <text:p>1100325</text:p>
          </table:table-cell>
          <table:table-cell office:value-type="float" office:value="1100424" table:style-name="ce1">
            <text:p>11004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20286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藥學系</text:p>
          </table:table-cell>
          <table:table-cell office:value-type="string" table:style-name="ce1">
            <text:p>莊聲宏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低照度高解析數位照相系統CCD陣列1360x1024、6.45μmx6.45μm、傳感器8.8mmx6.6mm、30fps~45fps</text:p>
          </table:table-cell>
          <table:table-cell office:value-type="string" table:style-name="ce1">
            <text:p>54051336獅柏股份有限公司</text:p>
          </table:table-cell>
          <table:table-cell office:value-type="string" table:style-name="ce1">
            <text:p>02-2219-0378</text:p>
          </table:table-cell>
          <table:table-cell office:value-type="float" office:value="1100331" table:style-name="ce1">
            <text:p>1100331</text:p>
          </table:table-cell>
          <table:table-cell office:value-type="float" office:value="1100423" table:style-name="ce1">
            <text:p>11004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366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藥用化妝品學系</text:p>
          </table:table-cell>
          <table:table-cell office:value-type="string" table:style-name="ce1">
            <text:p>江秀梅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latinum PCR Supermix混合型白金聚合酵素100rxns <text:s/>Invitrogen #11306016</text:p>
          </table:table-cell>
          <table:table-cell office:value-type="string" table:style-name="ce1">
            <text:p>28147785量子生物科技有限公司</text:p>
          </table:table-cell>
          <table:table-cell office:value-type="string" table:style-name="ce1">
            <text:p>04-23863198</text:p>
          </table:table-cell>
          <table:table-cell office:value-type="float" office:value="1100324" table:style-name="ce1">
            <text:p>1100324</text:p>
          </table:table-cell>
          <table:table-cell office:value-type="float" office:value="1100423" table:style-name="ce1">
            <text:p>11004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366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藥用化妝品學系</text:p>
          </table:table-cell>
          <table:table-cell office:value-type="string" table:style-name="ce1">
            <text:p>江秀梅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核酸萃取劑 Trizol Reagent200ml <text:s/>Invitrogen #15596018</text:p>
          </table:table-cell>
          <table:table-cell office:value-type="string" table:style-name="ce1">
            <text:p>28147785量子生物科技有限公司</text:p>
          </table:table-cell>
          <table:table-cell office:value-type="string" table:style-name="ce1">
            <text:p>04-23863198</text:p>
          </table:table-cell>
          <table:table-cell office:value-type="float" office:value="1100324" table:style-name="ce1">
            <text:p>1100324</text:p>
          </table:table-cell>
          <table:table-cell office:value-type="float" office:value="1100423" table:style-name="ce1">
            <text:p>11004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367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藥用化妝品學系</text:p>
          </table:table-cell>
          <table:table-cell office:value-type="string" table:style-name="ce1">
            <text:p>江秀梅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cl-xL Monoclonal Antibody 抗體100ul、Invitroge #MA5-15142</text:p>
          </table:table-cell>
          <table:table-cell office:value-type="string" table:style-name="ce1">
            <text:p>13123259德怡科技股份有限公司</text:p>
          </table:table-cell>
          <table:table-cell office:value-type="string" table:style-name="ce1">
            <text:p>037-625816</text:p>
          </table:table-cell>
          <table:table-cell office:value-type="float" office:value="1100324" table:style-name="ce1">
            <text:p>1100324</text:p>
          </table:table-cell>
          <table:table-cell office:value-type="float" office:value="1100423" table:style-name="ce1">
            <text:p>11004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423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藥學系</text:p>
          </table:table-cell>
          <table:table-cell office:value-type="string" table:style-name="ce1">
            <text:p>林文鑫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PI 50CH 乳酸菌鑑定套組10tests /Kit <text:s/>bioMerieux</text:p>
          </table:table-cell>
          <table:table-cell office:value-type="string" table:style-name="ce1">
            <text:p>28140066家醫國際生化股份有限公司</text:p>
          </table:table-cell>
          <table:table-cell office:value-type="string" table:style-name="ce1">
            <text:p>04-22075305</text:p>
          </table:table-cell>
          <table:table-cell office:value-type="float" office:value="1100324" table:style-name="ce1">
            <text:p>1100324</text:p>
          </table:table-cell>
          <table:table-cell office:value-type="float" office:value="1100423" table:style-name="ce1">
            <text:p>11004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423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藥學系</text:p>
          </table:table-cell>
          <table:table-cell office:value-type="string" table:style-name="ce1">
            <text:p>林文鑫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蛋白質水解酵素ALCALASE Enzyme <text:s/>Bacillus licheniformis 500ml <text:s/>Calbiochem #126741</text:p>
          </table:table-cell>
          <table:table-cell office:value-type="string" table:style-name="ce1">
            <text:p>28140066家醫國際生化股份有限公司</text:p>
          </table:table-cell>
          <table:table-cell office:value-type="string" table:style-name="ce1">
            <text:p>04-22075305</text:p>
          </table:table-cell>
          <table:table-cell office:value-type="float" office:value="1100324" table:style-name="ce1">
            <text:p>1100324</text:p>
          </table:table-cell>
          <table:table-cell office:value-type="float" office:value="1100423" table:style-name="ce1">
            <text:p>11004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456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藥學系</text:p>
          </table:table-cell>
          <table:table-cell office:value-type="string" table:style-name="ce1">
            <text:p>林宜慧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毛細管ID50+-3um OD375+-10um <text:s/>1m/捲Polymicro #TSP050375</text:p>
          </table:table-cell>
          <table:table-cell office:value-type="string" table:style-name="ce1">
            <text:p>70464559立行科技有限公司</text:p>
          </table:table-cell>
          <table:table-cell office:value-type="string" table:style-name="ce1">
            <text:p>02-2776-6931</text:p>
          </table:table-cell>
          <table:table-cell office:value-type="float" office:value="1100324" table:style-name="ce1">
            <text:p>1100324</text:p>
          </table:table-cell>
          <table:table-cell office:value-type="float" office:value="1100423" table:style-name="ce1">
            <text:p>11004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463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藥學系</text:p>
          </table:table-cell>
          <table:table-cell office:value-type="string" table:style-name="ce1">
            <text:p>翁豐富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-Aminoprop-1-ene-1、1、3-tricarbonitrile2-氨基-1-丙烯基-1、1、3-三甲?50g、ACMEC #WJ-542</text:p>
          </table:table-cell>
          <table:table-cell office:value-type="string" table:style-name="ce1">
            <text:p>25154895萬奇科技有限公司</text:p>
          </table:table-cell>
          <table:table-cell office:value-type="string" table:style-name="ce1">
            <text:p>06-3351021</text:p>
          </table:table-cell>
          <table:table-cell office:value-type="float" office:value="1100324" table:style-name="ce1">
            <text:p>1100324</text:p>
          </table:table-cell>
          <table:table-cell office:value-type="float" office:value="1100423" table:style-name="ce1">
            <text:p>11004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463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藥學系</text:p>
          </table:table-cell>
          <table:table-cell office:value-type="string" table:style-name="ce1">
            <text:p>翁豐富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5-Amino-1、3-dimethyl-pyrazole5-氨基-1、3-二甲基?唑50g、ACMEC #WJ-321</text:p>
          </table:table-cell>
          <table:table-cell office:value-type="string" table:style-name="ce1">
            <text:p>25154895萬奇科技有限公司</text:p>
          </table:table-cell>
          <table:table-cell office:value-type="string" table:style-name="ce1">
            <text:p>06-3351021</text:p>
          </table:table-cell>
          <table:table-cell office:value-type="float" office:value="1100324" table:style-name="ce1">
            <text:p>1100324</text:p>
          </table:table-cell>
          <table:table-cell office:value-type="float" office:value="1100423" table:style-name="ce1">
            <text:p>11004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46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藥學系</text:p>
          </table:table-cell>
          <table:table-cell office:value-type="string" table:style-name="ce1">
            <text:p>翁豐富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X-2 Inhibitor Screening Kit(Fluorometric) 抑製劑篩選試劑盒100 assays、BIOVISION #K547-100</text:p>
          </table:table-cell>
          <table:table-cell office:value-type="string" table:style-name="ce1">
            <text:p>27348877金萬林企業股份有限公司</text:p>
          </table:table-cell>
          <table:table-cell office:value-type="string" table:style-name="ce1">
            <text:p>04-22549676</text:p>
          </table:table-cell>
          <table:table-cell office:value-type="float" office:value="1100324" table:style-name="ce1">
            <text:p>1100324</text:p>
          </table:table-cell>
          <table:table-cell office:value-type="float" office:value="1100423" table:style-name="ce1">
            <text:p>11004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468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藥學系</text:p>
          </table:table-cell>
          <table:table-cell office:value-type="string" table:style-name="ce1">
            <text:p>吳坤璋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固態樣品進樣空管 Sample load、 empty UniversalRediSep cartridges可填充25克、30/PK、TELEDYNE ISCO</text:p>
          </table:table-cell>
          <table:table-cell office:value-type="string" table:style-name="ce1">
            <text:p>84120606和航貿易企業有限公司</text:p>
          </table:table-cell>
          <table:table-cell office:value-type="string" table:style-name="ce1">
            <text:p>02-27901718</text:p>
          </table:table-cell>
          <table:table-cell office:value-type="float" office:value="1100324" table:style-name="ce1">
            <text:p>1100324</text:p>
          </table:table-cell>
          <table:table-cell office:value-type="float" office:value="1100423" table:style-name="ce1">
            <text:p>11004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468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藥學系</text:p>
          </table:table-cell>
          <table:table-cell office:value-type="string" table:style-name="ce1">
            <text:p>吳坤璋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固態樣品進樣空管 Sample load、 empty UniversalRediSep cartridges可填充65克、12/PK、TELEDYNE ISCO</text:p>
          </table:table-cell>
          <table:table-cell office:value-type="string" table:style-name="ce1">
            <text:p>84120606和航貿易企業有限公司</text:p>
          </table:table-cell>
          <table:table-cell office:value-type="string" table:style-name="ce1">
            <text:p>02-27901718</text:p>
          </table:table-cell>
          <table:table-cell office:value-type="float" office:value="1100324" table:style-name="ce1">
            <text:p>1100324</text:p>
          </table:table-cell>
          <table:table-cell office:value-type="float" office:value="1100423" table:style-name="ce1">
            <text:p>11004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484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藥學系</text:p>
          </table:table-cell>
          <table:table-cell office:value-type="string" table:style-name="ce1">
            <text:p>翁豐富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aststart Universal SYBR Green Master螢光試劑 5ml <text:s/>ROCHE #4913914S</text:p>
          </table:table-cell>
          <table:table-cell office:value-type="string" table:style-name="ce1">
            <text:p>54896911微粒兒生技有限公司</text:p>
          </table:table-cell>
          <table:table-cell office:value-type="string" table:style-name="ce1">
            <text:p>0988-341252</text:p>
          </table:table-cell>
          <table:table-cell office:value-type="float" office:value="1100324" table:style-name="ce1">
            <text:p>1100324</text:p>
          </table:table-cell>
          <table:table-cell office:value-type="float" office:value="1100423" table:style-name="ce1">
            <text:p>11004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484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藥學系</text:p>
          </table:table-cell>
          <table:table-cell office:value-type="string" table:style-name="ce1">
            <text:p>翁豐富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MEM 培養基 4℃5L <text:s/>BII</text:p>
          </table:table-cell>
          <table:table-cell office:value-type="string" table:style-name="ce1">
            <text:p>54896911微粒兒生技有限公司</text:p>
          </table:table-cell>
          <table:table-cell office:value-type="string" table:style-name="ce1">
            <text:p>0988-341252</text:p>
          </table:table-cell>
          <table:table-cell office:value-type="float" office:value="1100324" table:style-name="ce1">
            <text:p>1100324</text:p>
          </table:table-cell>
          <table:table-cell office:value-type="float" office:value="1100423" table:style-name="ce1">
            <text:p>11004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484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藥學系</text:p>
          </table:table-cell>
          <table:table-cell office:value-type="string" table:style-name="ce1">
            <text:p>翁豐富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afe-Green 1Kb Opti-DNA Marker安全染1Kb DNA標誌液、500ul、 Abm #G474</text:p>
          </table:table-cell>
          <table:table-cell office:value-type="string" table:style-name="ce1">
            <text:p>54896911微粒兒生技有限公司</text:p>
          </table:table-cell>
          <table:table-cell office:value-type="string" table:style-name="ce1">
            <text:p>0988-341252</text:p>
          </table:table-cell>
          <table:table-cell office:value-type="float" office:value="1100324" table:style-name="ce1">
            <text:p>1100324</text:p>
          </table:table-cell>
          <table:table-cell office:value-type="float" office:value="1100423" table:style-name="ce1">
            <text:p>11004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582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生技製藥產業博士學位學程</text:p>
          </table:table-cell>
          <table:table-cell office:value-type="string" table:style-name="ce1">
            <text:p>楊春茂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-cadherin Antibody (67A4)免疫球蛋白抗體1ml、Santa Cruz #SC-21791</text:p>
          </table:table-cell>
          <table:table-cell office:value-type="string" table:style-name="ce1">
            <text:p>84536668弘晉有限公司</text:p>
          </table:table-cell>
          <table:table-cell office:value-type="string" table:style-name="ce1">
            <text:p>02-3233-8585</text:p>
          </table:table-cell>
          <table:table-cell office:value-type="float" office:value="1100324" table:style-name="ce1">
            <text:p>1100324</text:p>
          </table:table-cell>
          <table:table-cell office:value-type="float" office:value="1100423" table:style-name="ce1">
            <text:p>11004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582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生技製藥產業博士學位學程</text:p>
          </table:table-cell>
          <table:table-cell office:value-type="string" table:style-name="ce1">
            <text:p>楊春茂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Gase2 Antibody (4G3) 免疫球蛋白抗體1ML、Santa Cruz #SC-73612</text:p>
          </table:table-cell>
          <table:table-cell office:value-type="string" table:style-name="ce1">
            <text:p>84536668弘晉有限公司</text:p>
          </table:table-cell>
          <table:table-cell office:value-type="string" table:style-name="ce1">
            <text:p>02-3233-8585</text:p>
          </table:table-cell>
          <table:table-cell office:value-type="float" office:value="1100324" table:style-name="ce1">
            <text:p>1100324</text:p>
          </table:table-cell>
          <table:table-cell office:value-type="float" office:value="1100423" table:style-name="ce1">
            <text:p>11004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582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生技製藥產業博士學位學程</text:p>
          </table:table-cell>
          <table:table-cell office:value-type="string" table:style-name="ce1">
            <text:p>楊春茂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549 Cell Lysate 細胞試劑500ug <text:s/>Santa Cruz #sc-2413</text:p>
          </table:table-cell>
          <table:table-cell office:value-type="string" table:style-name="ce1">
            <text:p>84536668弘晉有限公司</text:p>
          </table:table-cell>
          <table:table-cell office:value-type="string" table:style-name="ce1">
            <text:p>02-3233-8585</text:p>
          </table:table-cell>
          <table:table-cell office:value-type="float" office:value="1100324" table:style-name="ce1">
            <text:p>1100324</text:p>
          </table:table-cell>
          <table:table-cell office:value-type="float" office:value="1100423" table:style-name="ce1">
            <text:p>11004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582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生技製藥產業博士學位學程</text:p>
          </table:table-cell>
          <table:table-cell office:value-type="string" table:style-name="ce1">
            <text:p>楊春茂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實驗用手套1000/箱、medium、Santa Cruz #sc-359596</text:p>
          </table:table-cell>
          <table:table-cell office:value-type="string" table:style-name="ce1">
            <text:p>84536668弘晉有限公司</text:p>
          </table:table-cell>
          <table:table-cell office:value-type="string" table:style-name="ce1">
            <text:p>02-3233-8585</text:p>
          </table:table-cell>
          <table:table-cell office:value-type="float" office:value="1100324" table:style-name="ce1">
            <text:p>1100324</text:p>
          </table:table-cell>
          <table:table-cell office:value-type="float" office:value="1100423" table:style-name="ce1">
            <text:p>11004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749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製藥碩士學位學程</text:p>
          </table:table-cell>
          <table:table-cell office:value-type="string" table:style-name="ce1">
            <text:p>陳勝欽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CR產物純化與膠體核酸萃取試劑套組PCR Clean-Up &amp; Gel Extraction Kit100 rxns、Bio-Helix #PDC01-0100</text:p>
          </table:table-cell>
          <table:table-cell office:value-type="string" table:style-name="ce1">
            <text:p>24746612良知股份有限公司</text:p>
          </table:table-cell>
          <table:table-cell office:value-type="string" table:style-name="ce1">
            <text:p>02-26518190</text:p>
          </table:table-cell>
          <table:table-cell office:value-type="float" office:value="1100324" table:style-name="ce1">
            <text:p>1100324</text:p>
          </table:table-cell>
          <table:table-cell office:value-type="float" office:value="1100423" table:style-name="ce1">
            <text:p>11004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806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健康中心</text:p>
          </table:table-cell>
          <table:table-cell office:value-type="string" table:style-name="ce1">
            <text:p>呂安雅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延長線鐵殼、 5開5插、 9尺、 15A、 #355-9</text:p>
          </table:table-cell>
          <table:table-cell office:value-type="string" table:style-name="ce1">
            <text:p>89832787京凱企業有限公司</text:p>
          </table:table-cell>
          <table:table-cell office:value-type="string" table:style-name="ce1">
            <text:p>034-200707</text:p>
          </table:table-cell>
          <table:table-cell office:value-type="float" office:value="1100324" table:style-name="ce1">
            <text:p>1100324</text:p>
          </table:table-cell>
          <table:table-cell office:value-type="float" office:value="1100423" table:style-name="ce1">
            <text:p>11004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844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製藥碩士學位學程</text:p>
          </table:table-cell>
          <table:table-cell office:value-type="string" table:style-name="ce1">
            <text:p>陳勝欽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注射筒附針1ml <text:s/>27G*1/2"，100支/盒 <text:s/>Terumo #SS01T</text:p>
          </table:table-cell>
          <table:table-cell office:value-type="string" table:style-name="ce1">
            <text:p>28147785量子生物科技有限公司</text:p>
          </table:table-cell>
          <table:table-cell office:value-type="string" table:style-name="ce1">
            <text:p>04-23863198</text:p>
          </table:table-cell>
          <table:table-cell office:value-type="float" office:value="1100324" table:style-name="ce1">
            <text:p>1100324</text:p>
          </table:table-cell>
          <table:table-cell office:value-type="float" office:value="1100423" table:style-name="ce1">
            <text:p>11004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844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製藥碩士學位學程</text:p>
          </table:table-cell>
          <table:table-cell office:value-type="string" table:style-name="ce1">
            <text:p>陳勝欽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nicillin-Streptomycin 抗生素100ml <text:s/>Invitrogen #15140122</text:p>
          </table:table-cell>
          <table:table-cell office:value-type="string" table:style-name="ce1">
            <text:p>28147785量子生物科技有限公司</text:p>
          </table:table-cell>
          <table:table-cell office:value-type="string" table:style-name="ce1">
            <text:p>04-23863198</text:p>
          </table:table-cell>
          <table:table-cell office:value-type="float" office:value="1100324" table:style-name="ce1">
            <text:p>1100324</text:p>
          </table:table-cell>
          <table:table-cell office:value-type="float" office:value="1100423" table:style-name="ce1">
            <text:p>11004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293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陳宏基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LISA Kit for Interleukin 2 (IL2)分析套組 96 tests、 Uscn #SEA073Hu</text:p>
          </table:table-cell>
          <table:table-cell office:value-type="string" table:style-name="ce1">
            <text:p>53837696百歐生命科技股份有限公司</text:p>
          </table:table-cell>
          <table:table-cell office:value-type="string" table:style-name="ce1">
            <text:p>04-24636102</text:p>
          </table:table-cell>
          <table:table-cell office:value-type="float" office:value="1100323" table:style-name="ce1">
            <text:p>1100323</text:p>
          </table:table-cell>
          <table:table-cell office:value-type="float" office:value="1100422" table:style-name="ce1">
            <text:p>11004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294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陳宏基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dvanBlock-Chemi blocking solution蛋白質阻斷溶液1L、Advansta #R-03726-E10</text:p>
          </table:table-cell>
          <table:table-cell office:value-type="string" table:style-name="ce1">
            <text:p>53837696百歐生命科技股份有限公司</text:p>
          </table:table-cell>
          <table:table-cell office:value-type="string" table:style-name="ce1">
            <text:p>04-24636102</text:p>
          </table:table-cell>
          <table:table-cell office:value-type="float" office:value="1100323" table:style-name="ce1">
            <text:p>1100323</text:p>
          </table:table-cell>
          <table:table-cell office:value-type="float" office:value="1100422" table:style-name="ce1">
            <text:p>11004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294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陳宏基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ouse IgG antibody (FITC)小鼠綠色螢光抗體、 1mg、GeneTex #GTX26816</text:p>
          </table:table-cell>
          <table:table-cell office:value-type="string" table:style-name="ce1">
            <text:p>53837696百歐生命科技股份有限公司</text:p>
          </table:table-cell>
          <table:table-cell office:value-type="string" table:style-name="ce1">
            <text:p>04-24636102</text:p>
          </table:table-cell>
          <table:table-cell office:value-type="float" office:value="1100323" table:style-name="ce1">
            <text:p>1100323</text:p>
          </table:table-cell>
          <table:table-cell office:value-type="float" office:value="1100422" table:style-name="ce1">
            <text:p>11004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29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陳宏基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4 antibody [GT486] 抗體100ul、 GeneTex #GTX627419</text:p>
          </table:table-cell>
          <table:table-cell office:value-type="string" table:style-name="ce1">
            <text:p>24597916威碩生物科技有限公司</text:p>
          </table:table-cell>
          <table:table-cell office:value-type="string" table:style-name="ce1">
            <text:p>04-23891955</text:p>
          </table:table-cell>
          <table:table-cell office:value-type="float" office:value="1100323" table:style-name="ce1">
            <text:p>1100323</text:p>
          </table:table-cell>
          <table:table-cell office:value-type="float" office:value="1100422" table:style-name="ce1">
            <text:p>11004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29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陳宏基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nti-Cryopyrin Antibody 抗體100ug、 Biorbyt #orb101128</text:p>
          </table:table-cell>
          <table:table-cell office:value-type="string" table:style-name="ce1">
            <text:p>24597916威碩生物科技有限公司</text:p>
          </table:table-cell>
          <table:table-cell office:value-type="string" table:style-name="ce1">
            <text:p>04-23891955</text:p>
          </table:table-cell>
          <table:table-cell office:value-type="float" office:value="1100323" table:style-name="ce1">
            <text:p>1100323</text:p>
          </table:table-cell>
          <table:table-cell office:value-type="float" office:value="1100422" table:style-name="ce1">
            <text:p>11004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302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陳宏基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LISA Kit for Osteoprotegerin (OPG)酵素連結免疫吸附套組、 96 test、Uscn #SEA108Mu</text:p>
          </table:table-cell>
          <table:table-cell office:value-type="string" table:style-name="ce1">
            <text:p>83180540超行星科技有限公司</text:p>
          </table:table-cell>
          <table:table-cell office:value-type="string" table:style-name="ce1">
            <text:p>0911-387828</text:p>
          </table:table-cell>
          <table:table-cell office:value-type="float" office:value="1100323" table:style-name="ce1">
            <text:p>1100323</text:p>
          </table:table-cell>
          <table:table-cell office:value-type="float" office:value="1100422" table:style-name="ce1">
            <text:p>11004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353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生物醫學影像暨放射科學學系</text:p>
          </table:table-cell>
          <table:table-cell office:value-type="string" table:style-name="ce1">
            <text:p>姚俊旭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針頭針筒轉接套組</text:p>
          </table:table-cell>
          <table:table-cell office:value-type="string" table:style-name="ce1">
            <text:p>53220432鴻隼企業有限公司</text:p>
          </table:table-cell>
          <table:table-cell office:value-type="float" office:value="222697036" table:style-name="ce1">
            <text:p>222697036</text:p>
          </table:table-cell>
          <table:table-cell office:value-type="float" office:value="1100323" table:style-name="ce1">
            <text:p>1100323</text:p>
          </table:table-cell>
          <table:table-cell office:value-type="float" office:value="1100422" table:style-name="ce1">
            <text:p>11004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353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生物醫學影像暨放射科學學系</text:p>
          </table:table-cell>
          <table:table-cell office:value-type="string" table:style-name="ce1">
            <text:p>姚俊旭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氣密式玻璃針筒10ml</text:p>
          </table:table-cell>
          <table:table-cell office:value-type="string" table:style-name="ce1">
            <text:p>53220432鴻隼企業有限公司</text:p>
          </table:table-cell>
          <table:table-cell office:value-type="float" office:value="222697036" table:style-name="ce1">
            <text:p>222697036</text:p>
          </table:table-cell>
          <table:table-cell office:value-type="float" office:value="1100323" table:style-name="ce1">
            <text:p>1100323</text:p>
          </table:table-cell>
          <table:table-cell office:value-type="float" office:value="1100422" table:style-name="ce1">
            <text:p>11004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353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生物醫學影像暨放射科學學系</text:p>
          </table:table-cell>
          <table:table-cell office:value-type="string" table:style-name="ce1">
            <text:p>姚俊旭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鐵氟龍管1/18"、100m/捲</text:p>
          </table:table-cell>
          <table:table-cell office:value-type="string" table:style-name="ce1">
            <text:p>53220432鴻隼企業有限公司</text:p>
          </table:table-cell>
          <table:table-cell office:value-type="float" office:value="222697036" table:style-name="ce1">
            <text:p>222697036</text:p>
          </table:table-cell>
          <table:table-cell office:value-type="float" office:value="1100323" table:style-name="ce1">
            <text:p>1100323</text:p>
          </table:table-cell>
          <table:table-cell office:value-type="float" office:value="1100422" table:style-name="ce1">
            <text:p>11004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356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高教深耕執行處</text:p>
          </table:table-cell>
          <table:table-cell office:value-type="string" table:style-name="ce1">
            <text:p>林奕慈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碳粉匣Lexmark 70C8HKE</text:p>
          </table:table-cell>
          <table:table-cell office:value-type="string" table:style-name="ce1">
            <text:p>16556953重恩企業有限公司</text:p>
          </table:table-cell>
          <table:table-cell office:value-type="string" table:style-name="ce1">
            <text:p>04-23860608</text:p>
          </table:table-cell>
          <table:table-cell office:value-type="float" office:value="1100323" table:style-name="ce1">
            <text:p>1100323</text:p>
          </table:table-cell>
          <table:table-cell office:value-type="float" office:value="1100422" table:style-name="ce1">
            <text:p>11004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356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高教深耕執行處</text:p>
          </table:table-cell>
          <table:table-cell office:value-type="string" table:style-name="ce1">
            <text:p>林奕慈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碳粉匣Lexmark 70C8HCE、 藍</text:p>
          </table:table-cell>
          <table:table-cell office:value-type="string" table:style-name="ce1">
            <text:p>16556953重恩企業有限公司</text:p>
          </table:table-cell>
          <table:table-cell office:value-type="string" table:style-name="ce1">
            <text:p>04-23860608</text:p>
          </table:table-cell>
          <table:table-cell office:value-type="float" office:value="1100323" table:style-name="ce1">
            <text:p>1100323</text:p>
          </table:table-cell>
          <table:table-cell office:value-type="float" office:value="1100422" table:style-name="ce1">
            <text:p>11004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356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高教深耕執行處</text:p>
          </table:table-cell>
          <table:table-cell office:value-type="string" table:style-name="ce1">
            <text:p>林奕慈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碳粉匣Lexmark 70C8HME、 紅</text:p>
          </table:table-cell>
          <table:table-cell office:value-type="string" table:style-name="ce1">
            <text:p>16556953重恩企業有限公司</text:p>
          </table:table-cell>
          <table:table-cell office:value-type="string" table:style-name="ce1">
            <text:p>04-23860608</text:p>
          </table:table-cell>
          <table:table-cell office:value-type="float" office:value="1100323" table:style-name="ce1">
            <text:p>1100323</text:p>
          </table:table-cell>
          <table:table-cell office:value-type="float" office:value="1100422" table:style-name="ce1">
            <text:p>11004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356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高教深耕執行處</text:p>
          </table:table-cell>
          <table:table-cell office:value-type="string" table:style-name="ce1">
            <text:p>林奕慈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碳粉匣Lexmark 70C8HYE、 黃</text:p>
          </table:table-cell>
          <table:table-cell office:value-type="string" table:style-name="ce1">
            <text:p>16556953重恩企業有限公司</text:p>
          </table:table-cell>
          <table:table-cell office:value-type="string" table:style-name="ce1">
            <text:p>04-23860608</text:p>
          </table:table-cell>
          <table:table-cell office:value-type="float" office:value="1100323" table:style-name="ce1">
            <text:p>1100323</text:p>
          </table:table-cell>
          <table:table-cell office:value-type="float" office:value="1100422" table:style-name="ce1">
            <text:p>11004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356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高教深耕執行處</text:p>
          </table:table-cell>
          <table:table-cell office:value-type="string" table:style-name="ce1">
            <text:p>林奕慈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碳粉匣HP CF226X <text:s/>黑</text:p>
          </table:table-cell>
          <table:table-cell office:value-type="string" table:style-name="ce1">
            <text:p>16556953重恩企業有限公司</text:p>
          </table:table-cell>
          <table:table-cell office:value-type="string" table:style-name="ce1">
            <text:p>04-23860608</text:p>
          </table:table-cell>
          <table:table-cell office:value-type="float" office:value="1100323" table:style-name="ce1">
            <text:p>1100323</text:p>
          </table:table-cell>
          <table:table-cell office:value-type="float" office:value="1100422" table:style-name="ce1">
            <text:p>11004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387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公共衛生學系</text:p>
          </table:table-cell>
          <table:table-cell office:value-type="string" table:style-name="ce1">
            <text:p>榮建誠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分注器(含迴流閥) Varispense 2x0.5-5mL、Eppendorf #4967000022</text:p>
          </table:table-cell>
          <table:table-cell office:value-type="string" table:style-name="ce1">
            <text:p>53194933昱昌材料科技股份有限公司</text:p>
          </table:table-cell>
          <table:table-cell office:value-type="string" table:style-name="ce1">
            <text:p>02-26098982</text:p>
          </table:table-cell>
          <table:table-cell office:value-type="float" office:value="1100323" table:style-name="ce1">
            <text:p>1100323</text:p>
          </table:table-cell>
          <table:table-cell office:value-type="float" office:value="1100422" table:style-name="ce1">
            <text:p>11004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409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醫學研究部</text:p>
          </table:table-cell>
          <table:table-cell office:value-type="string" table:style-name="ce1">
            <text:p>王蓓雯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-ERK Antibody (E-4)，抗體200ug/mlSanta Cruz Biotechnology #SC-7383</text:p>
          </table:table-cell>
          <table:table-cell office:value-type="string" table:style-name="ce1">
            <text:p>84536668弘晉有限公司</text:p>
          </table:table-cell>
          <table:table-cell office:value-type="string" table:style-name="ce1">
            <text:p>02-3233-8585</text:p>
          </table:table-cell>
          <table:table-cell office:value-type="float" office:value="1100323" table:style-name="ce1">
            <text:p>1100323</text:p>
          </table:table-cell>
          <table:table-cell office:value-type="float" office:value="1100422" table:style-name="ce1">
            <text:p>11004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409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醫學研究部</text:p>
          </table:table-cell>
          <table:table-cell office:value-type="string" table:style-name="ce1">
            <text:p>王蓓雯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ouse anti-rabbit IgG-HRP 二級抗體0.5ml、Santa Cruz #sc-2357</text:p>
          </table:table-cell>
          <table:table-cell office:value-type="string" table:style-name="ce1">
            <text:p>84536668弘晉有限公司</text:p>
          </table:table-cell>
          <table:table-cell office:value-type="string" table:style-name="ce1">
            <text:p>02-3233-8585</text:p>
          </table:table-cell>
          <table:table-cell office:value-type="float" office:value="1100323" table:style-name="ce1">
            <text:p>1100323</text:p>
          </table:table-cell>
          <table:table-cell office:value-type="float" office:value="1100422" table:style-name="ce1">
            <text:p>11004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409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醫學研究部</text:p>
          </table:table-cell>
          <table:table-cell office:value-type="string" table:style-name="ce1">
            <text:p>王蓓雯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418 (Geneticin) 細胞篩選用抗生素1g、InvivoGen #ANT-GN-1</text:p>
          </table:table-cell>
          <table:table-cell office:value-type="string" table:style-name="ce1">
            <text:p>84536668弘晉有限公司</text:p>
          </table:table-cell>
          <table:table-cell office:value-type="string" table:style-name="ce1">
            <text:p>02-3233-8585</text:p>
          </table:table-cell>
          <table:table-cell office:value-type="float" office:value="1100323" table:style-name="ce1">
            <text:p>1100323</text:p>
          </table:table-cell>
          <table:table-cell office:value-type="float" office:value="1100422" table:style-name="ce1">
            <text:p>11004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409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醫學研究部</text:p>
          </table:table-cell>
          <table:table-cell office:value-type="string" table:style-name="ce1">
            <text:p>王蓓雯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Gardiquimod 細胞刺激試劑5mg、Invivogen #tlrl-gdq-5</text:p>
          </table:table-cell>
          <table:table-cell office:value-type="string" table:style-name="ce1">
            <text:p>84536668弘晉有限公司</text:p>
          </table:table-cell>
          <table:table-cell office:value-type="string" table:style-name="ce1">
            <text:p>02-3233-8585</text:p>
          </table:table-cell>
          <table:table-cell office:value-type="float" office:value="1100323" table:style-name="ce1">
            <text:p>1100323</text:p>
          </table:table-cell>
          <table:table-cell office:value-type="float" office:value="1100422" table:style-name="ce1">
            <text:p>11004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420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生物醫學研究所</text:p>
          </table:table-cell>
          <table:table-cell office:value-type="string" table:style-name="ce1">
            <text:p>楊文豪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ip 吸管尖5000ul、 250支/包、 QSP</text:p>
          </table:table-cell>
          <table:table-cell office:value-type="string" table:style-name="ce1">
            <text:p>70395250弘屹科技有限公司</text:p>
          </table:table-cell>
          <table:table-cell office:value-type="string" table:style-name="ce1">
            <text:p>04-24712042</text:p>
          </table:table-cell>
          <table:table-cell office:value-type="float" office:value="1100323" table:style-name="ce1">
            <text:p>1100323</text:p>
          </table:table-cell>
          <table:table-cell office:value-type="float" office:value="1100422" table:style-name="ce1">
            <text:p>11004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421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生物醫學研究所</text:p>
          </table:table-cell>
          <table:table-cell office:value-type="string" table:style-name="ce1">
            <text:p>楊文豪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ip 吸管尖含盒 附濾膜200ul <text:s/>96支/盒 <text:s/>Q.S.P</text:p>
          </table:table-cell>
          <table:table-cell office:value-type="string" table:style-name="ce1">
            <text:p>27550386富達科技儀器有限公司</text:p>
          </table:table-cell>
          <table:table-cell office:value-type="string" table:style-name="ce1">
            <text:p>02-25365968</text:p>
          </table:table-cell>
          <table:table-cell office:value-type="float" office:value="1100323" table:style-name="ce1">
            <text:p>1100323</text:p>
          </table:table-cell>
          <table:table-cell office:value-type="float" office:value="1100422" table:style-name="ce1">
            <text:p>11004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462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醫學系</text:p>
          </table:table-cell>
          <table:table-cell office:value-type="string" table:style-name="ce1">
            <text:p>劉惠華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無粉乳膠手套M、100支/盒、10盒/箱、REX</text:p>
          </table:table-cell>
          <table:table-cell office:value-type="string" table:style-name="ce1">
            <text:p>53613555華信醫療器材有限公司</text:p>
          </table:table-cell>
          <table:table-cell office:value-type="string" table:style-name="ce1">
            <text:p>04-22065055</text:p>
          </table:table-cell>
          <table:table-cell office:value-type="float" office:value="1100323" table:style-name="ce1">
            <text:p>1100323</text:p>
          </table:table-cell>
          <table:table-cell office:value-type="float" office:value="1100422" table:style-name="ce1">
            <text:p>11004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469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內科學科</text:p>
          </table:table-cell>
          <table:table-cell office:value-type="string" table:style-name="ce1">
            <text:p>蔡嘉哲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croSol 巨大解式組48x10ml、Molecular #MD1-22</text:p>
          </table:table-cell>
          <table:table-cell office:value-type="string" table:style-name="ce1">
            <text:p>34547704永吉化學儀器有限公司</text:p>
          </table:table-cell>
          <table:table-cell office:value-type="string" table:style-name="ce1">
            <text:p>02-29828578</text:p>
          </table:table-cell>
          <table:table-cell office:value-type="float" office:value="1100323" table:style-name="ce1">
            <text:p>1100323</text:p>
          </table:table-cell>
          <table:table-cell office:value-type="float" office:value="1100422" table:style-name="ce1">
            <text:p>11004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469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內科學科</text:p>
          </table:table-cell>
          <table:table-cell office:value-type="string" table:style-name="ce1">
            <text:p>蔡嘉哲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he BCS Screen 基礎化學試劑組96x10ml、Molecular #MD1-104</text:p>
          </table:table-cell>
          <table:table-cell office:value-type="string" table:style-name="ce1">
            <text:p>34547704永吉化學儀器有限公司</text:p>
          </table:table-cell>
          <table:table-cell office:value-type="string" table:style-name="ce1">
            <text:p>02-29828578</text:p>
          </table:table-cell>
          <table:table-cell office:value-type="float" office:value="1100323" table:style-name="ce1">
            <text:p>1100323</text:p>
          </table:table-cell>
          <table:table-cell office:value-type="float" office:value="1100422" table:style-name="ce1">
            <text:p>11004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470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生物醫學研究所</text:p>
          </table:table-cell>
          <table:table-cell office:value-type="string" table:style-name="ce1">
            <text:p>Aicher Alexandra Sylvi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quaFETAL 100% US Origin Bovine Serum美國牛血清 500ml、Atlas Biologicals #EF-0500-A</text:p>
          </table:table-cell>
          <table:table-cell office:value-type="string" table:style-name="ce1">
            <text:p>24597916威碩生物科技有限公司</text:p>
          </table:table-cell>
          <table:table-cell office:value-type="string" table:style-name="ce1">
            <text:p>04-23891955</text:p>
          </table:table-cell>
          <table:table-cell office:value-type="float" office:value="1100323" table:style-name="ce1">
            <text:p>1100323</text:p>
          </table:table-cell>
          <table:table-cell office:value-type="float" office:value="1100422" table:style-name="ce1">
            <text:p>11004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473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內科學科</text:p>
          </table:table-cell>
          <table:table-cell office:value-type="string" table:style-name="ce1">
            <text:p>蔡嘉哲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EG/pH 2 聚乙二醇酸鹼中和試劑10ml、Hampton #HR2-081</text:p>
          </table:table-cell>
          <table:table-cell office:value-type="string" table:style-name="ce1">
            <text:p>34547704永吉化學儀器有限公司</text:p>
          </table:table-cell>
          <table:table-cell office:value-type="string" table:style-name="ce1">
            <text:p>02-29828578</text:p>
          </table:table-cell>
          <table:table-cell office:value-type="float" office:value="1100323" table:style-name="ce1">
            <text:p>1100323</text:p>
          </table:table-cell>
          <table:table-cell office:value-type="float" office:value="1100422" table:style-name="ce1">
            <text:p>11004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473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內科學科</text:p>
          </table:table-cell>
          <table:table-cell office:value-type="string" table:style-name="ce1">
            <text:p>蔡嘉哲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結晶蓋 CrystalCap MagneticW:12mm、H:9.4mm、Volume:1.8ml、60個/PK、Hampton #HR4-733</text:p>
          </table:table-cell>
          <table:table-cell office:value-type="string" table:style-name="ce1">
            <text:p>34547704永吉化學儀器有限公司</text:p>
          </table:table-cell>
          <table:table-cell office:value-type="string" table:style-name="ce1">
            <text:p>02-29828578</text:p>
          </table:table-cell>
          <table:table-cell office:value-type="float" office:value="1100323" table:style-name="ce1">
            <text:p>1100323</text:p>
          </table:table-cell>
          <table:table-cell office:value-type="float" office:value="1100422" table:style-name="ce1">
            <text:p>11004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474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內科學科</text:p>
          </table:table-cell>
          <table:table-cell office:value-type="string" table:style-name="ce1">
            <text:p>蔡嘉哲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酵素培養盤 Cryschem M Plate50plate case/箱、Hampton #HR1-002</text:p>
          </table:table-cell>
          <table:table-cell office:value-type="string" table:style-name="ce1">
            <text:p>34547704永吉化學儀器有限公司</text:p>
          </table:table-cell>
          <table:table-cell office:value-type="string" table:style-name="ce1">
            <text:p>02-29828578</text:p>
          </table:table-cell>
          <table:table-cell office:value-type="float" office:value="1100323" table:style-name="ce1">
            <text:p>1100323</text:p>
          </table:table-cell>
          <table:table-cell office:value-type="float" office:value="1100422" table:style-name="ce1">
            <text:p>11004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476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內科學科</text:p>
          </table:table-cell>
          <table:table-cell office:value-type="string" table:style-name="ce1">
            <text:p>蔡嘉哲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結晶盤48-3well、40plate case/箱、Hampton #HR8-156</text:p>
          </table:table-cell>
          <table:table-cell office:value-type="string" table:style-name="ce1">
            <text:p>34547704永吉化學儀器有限公司</text:p>
          </table:table-cell>
          <table:table-cell office:value-type="string" table:style-name="ce1">
            <text:p>02-29828578</text:p>
          </table:table-cell>
          <table:table-cell office:value-type="float" office:value="1100323" table:style-name="ce1">
            <text:p>1100323</text:p>
          </table:table-cell>
          <table:table-cell office:value-type="float" office:value="1100422" table:style-name="ce1">
            <text:p>11004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478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內科學科</text:p>
          </table:table-cell>
          <table:table-cell office:value-type="string" table:style-name="ce1">
            <text:p>蔡嘉哲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EG/Ionic Liquid 1 離子緩衝液10ml、Hampton #HR2-078</text:p>
          </table:table-cell>
          <table:table-cell office:value-type="string" table:style-name="ce1">
            <text:p>34547704永吉化學儀器有限公司</text:p>
          </table:table-cell>
          <table:table-cell office:value-type="string" table:style-name="ce1">
            <text:p>02-29828578</text:p>
          </table:table-cell>
          <table:table-cell office:value-type="float" office:value="1100323" table:style-name="ce1">
            <text:p>1100323</text:p>
          </table:table-cell>
          <table:table-cell office:value-type="float" office:value="1100422" table:style-name="ce1">
            <text:p>11004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478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內科學科</text:p>
          </table:table-cell>
          <table:table-cell office:value-type="string" table:style-name="ce1">
            <text:p>蔡嘉哲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embFac 蛋白質濾膜組48x10ml、Hampton #HR2-114</text:p>
          </table:table-cell>
          <table:table-cell office:value-type="string" table:style-name="ce1">
            <text:p>34547704永吉化學儀器有限公司</text:p>
          </table:table-cell>
          <table:table-cell office:value-type="string" table:style-name="ce1">
            <text:p>02-29828578</text:p>
          </table:table-cell>
          <table:table-cell office:value-type="float" office:value="1100323" table:style-name="ce1">
            <text:p>1100323</text:p>
          </table:table-cell>
          <table:table-cell office:value-type="float" office:value="1100422" table:style-name="ce1">
            <text:p>11004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483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內科學科</text:p>
          </table:table-cell>
          <table:table-cell office:value-type="string" table:style-name="ce1">
            <text:p>蔡嘉哲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EG/pH 1 聚乙二醇酸鹼中和試劑10ml、Hampton #HR2-080</text:p>
          </table:table-cell>
          <table:table-cell office:value-type="string" table:style-name="ce1">
            <text:p>34547704永吉化學儀器有限公司</text:p>
          </table:table-cell>
          <table:table-cell office:value-type="string" table:style-name="ce1">
            <text:p>02-29828578</text:p>
          </table:table-cell>
          <table:table-cell office:value-type="float" office:value="1100323" table:style-name="ce1">
            <text:p>1100323</text:p>
          </table:table-cell>
          <table:table-cell office:value-type="float" office:value="1100422" table:style-name="ce1">
            <text:p>11004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483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內科學科</text:p>
          </table:table-cell>
          <table:table-cell office:value-type="string" table:style-name="ce1">
            <text:p>蔡嘉哲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altRx 1 鹼篩組48x10ml、Hampton #HR2-107</text:p>
          </table:table-cell>
          <table:table-cell office:value-type="string" table:style-name="ce1">
            <text:p>34547704永吉化學儀器有限公司</text:p>
          </table:table-cell>
          <table:table-cell office:value-type="string" table:style-name="ce1">
            <text:p>02-29828578</text:p>
          </table:table-cell>
          <table:table-cell office:value-type="float" office:value="1100323" table:style-name="ce1">
            <text:p>1100323</text:p>
          </table:table-cell>
          <table:table-cell office:value-type="float" office:value="1100422" table:style-name="ce1">
            <text:p>11004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488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生物醫學研究所</text:p>
          </table:table-cell>
          <table:table-cell office:value-type="string" table:style-name="ce1">
            <text:p>李興國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ubulintracker Green 染劑套組1 kit <text:s/>Invitrogen #T34075</text:p>
          </table:table-cell>
          <table:table-cell office:value-type="string" table:style-name="ce1">
            <text:p>82914799鐿誠科技有限公司</text:p>
          </table:table-cell>
          <table:table-cell office:value-type="string" table:style-name="ce1">
            <text:p>04-22030835</text:p>
          </table:table-cell>
          <table:table-cell office:value-type="float" office:value="1100323" table:style-name="ce1">
            <text:p>1100323</text:p>
          </table:table-cell>
          <table:table-cell office:value-type="float" office:value="1100422" table:style-name="ce1">
            <text:p>11004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488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生物醫學研究所</text:p>
          </table:table-cell>
          <table:table-cell office:value-type="string" table:style-name="ce1">
            <text:p>李興國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ip 吸管尖 GELoader0.5-20ul <text:s/>62mm <text:s/>96支/盒*2 eppendorf #0030 001.222</text:p>
          </table:table-cell>
          <table:table-cell office:value-type="string" table:style-name="ce1">
            <text:p>82914799鐿誠科技有限公司</text:p>
          </table:table-cell>
          <table:table-cell office:value-type="string" table:style-name="ce1">
            <text:p>04-22030835</text:p>
          </table:table-cell>
          <table:table-cell office:value-type="float" office:value="1100323" table:style-name="ce1">
            <text:p>1100323</text:p>
          </table:table-cell>
          <table:table-cell office:value-type="float" office:value="1100422" table:style-name="ce1">
            <text:p>11004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488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生物醫學研究所</text:p>
          </table:table-cell>
          <table:table-cell office:value-type="string" table:style-name="ce1">
            <text:p>李興國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el Advanced Gel Extraction 膠體回收組250preps <text:s/>Viogene #EG2002</text:p>
          </table:table-cell>
          <table:table-cell office:value-type="string" table:style-name="ce1">
            <text:p>82914799鐿誠科技有限公司</text:p>
          </table:table-cell>
          <table:table-cell office:value-type="string" table:style-name="ce1">
            <text:p>04-22030835</text:p>
          </table:table-cell>
          <table:table-cell office:value-type="float" office:value="1100323" table:style-name="ce1">
            <text:p>1100323</text:p>
          </table:table-cell>
          <table:table-cell office:value-type="float" office:value="1100422" table:style-name="ce1">
            <text:p>11004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488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生物醫學研究所</text:p>
          </table:table-cell>
          <table:table-cell office:value-type="string" table:style-name="ce1">
            <text:p>李興國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RED extract-N-amp DNA PCR Kit組織DNA抽取試劑組 10set <text:s/>SIGMA #XNATS</text:p>
          </table:table-cell>
          <table:table-cell office:value-type="string" table:style-name="ce1">
            <text:p>82914799鐿誠科技有限公司</text:p>
          </table:table-cell>
          <table:table-cell office:value-type="string" table:style-name="ce1">
            <text:p>04-22030835</text:p>
          </table:table-cell>
          <table:table-cell office:value-type="float" office:value="1100323" table:style-name="ce1">
            <text:p>1100323</text:p>
          </table:table-cell>
          <table:table-cell office:value-type="float" office:value="1100422" table:style-name="ce1">
            <text:p>11004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530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生物醫學研究所</text:p>
          </table:table-cell>
          <table:table-cell office:value-type="string" table:style-name="ce1">
            <text:p>譚明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radford Method <text:s/>Protein Assay Kit蛋白質分析組 1 Kit <text:s/>Amresco #E535</text:p>
          </table:table-cell>
          <table:table-cell office:value-type="string" table:style-name="ce1">
            <text:p>82914799鐿誠科技有限公司</text:p>
          </table:table-cell>
          <table:table-cell office:value-type="string" table:style-name="ce1">
            <text:p>04-22030835</text:p>
          </table:table-cell>
          <table:table-cell office:value-type="float" office:value="1100323" table:style-name="ce1">
            <text:p>1100323</text:p>
          </table:table-cell>
          <table:table-cell office:value-type="float" office:value="1100422" table:style-name="ce1">
            <text:p>11004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530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生物醫學研究所</text:p>
          </table:table-cell>
          <table:table-cell office:value-type="string" table:style-name="ce1">
            <text:p>譚明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培養皿10cm <text:s/>480個/箱 <text:s/>NUNC #172958</text:p>
          </table:table-cell>
          <table:table-cell office:value-type="string" table:style-name="ce1">
            <text:p>82914799鐿誠科技有限公司</text:p>
          </table:table-cell>
          <table:table-cell office:value-type="string" table:style-name="ce1">
            <text:p>04-22030835</text:p>
          </table:table-cell>
          <table:table-cell office:value-type="float" office:value="1100323" table:style-name="ce1">
            <text:p>1100323</text:p>
          </table:table-cell>
          <table:table-cell office:value-type="float" office:value="1100422" table:style-name="ce1">
            <text:p>11004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530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生物醫學研究所</text:p>
          </table:table-cell>
          <table:table-cell office:value-type="string" table:style-name="ce1">
            <text:p>譚明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培養皿3.5cm <text:s/>500個/箱 <text:s/>NUNC #153066</text:p>
          </table:table-cell>
          <table:table-cell office:value-type="string" table:style-name="ce1">
            <text:p>82914799鐿誠科技有限公司</text:p>
          </table:table-cell>
          <table:table-cell office:value-type="string" table:style-name="ce1">
            <text:p>04-22030835</text:p>
          </table:table-cell>
          <table:table-cell office:value-type="float" office:value="1100323" table:style-name="ce1">
            <text:p>1100323</text:p>
          </table:table-cell>
          <table:table-cell office:value-type="float" office:value="1100422" table:style-name="ce1">
            <text:p>11004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530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生物醫學研究所</text:p>
          </table:table-cell>
          <table:table-cell office:value-type="string" table:style-name="ce1">
            <text:p>譚明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rypsin 胰蛋白脢100ml <text:s/>Hyclone</text:p>
          </table:table-cell>
          <table:table-cell office:value-type="string" table:style-name="ce1">
            <text:p>82914799鐿誠科技有限公司</text:p>
          </table:table-cell>
          <table:table-cell office:value-type="string" table:style-name="ce1">
            <text:p>04-22030835</text:p>
          </table:table-cell>
          <table:table-cell office:value-type="float" office:value="1100323" table:style-name="ce1">
            <text:p>1100323</text:p>
          </table:table-cell>
          <table:table-cell office:value-type="float" office:value="1100422" table:style-name="ce1">
            <text:p>11004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538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生物醫學研究所</text:p>
          </table:table-cell>
          <table:table-cell office:value-type="string" table:style-name="ce1">
            <text:p>王紹椿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ti-Human DR5 第五型死亡受體抗體100ug <text:s/>MBL #BV-3062</text:p>
          </table:table-cell>
          <table:table-cell office:value-type="string" table:style-name="ce1">
            <text:p>13123259德怡科技股份有限公司</text:p>
          </table:table-cell>
          <table:table-cell office:value-type="string" table:style-name="ce1">
            <text:p>037-625816</text:p>
          </table:table-cell>
          <table:table-cell office:value-type="float" office:value="1100323" table:style-name="ce1">
            <text:p>1100323</text:p>
          </table:table-cell>
          <table:table-cell office:value-type="float" office:value="1100422" table:style-name="ce1">
            <text:p>11004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538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生物醫學研究所</text:p>
          </table:table-cell>
          <table:table-cell office:value-type="string" table:style-name="ce1">
            <text:p>王紹椿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-NFκB-p65 (S529) pAb 抗體100ul Biowrold Technology #BS4737</text:p>
          </table:table-cell>
          <table:table-cell office:value-type="string" table:style-name="ce1">
            <text:p>13123259德怡科技股份有限公司</text:p>
          </table:table-cell>
          <table:table-cell office:value-type="string" table:style-name="ce1">
            <text:p>037-625816</text:p>
          </table:table-cell>
          <table:table-cell office:value-type="float" office:value="1100323" table:style-name="ce1">
            <text:p>1100323</text:p>
          </table:table-cell>
          <table:table-cell office:value-type="float" office:value="1100422" table:style-name="ce1">
            <text:p>11004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538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生物醫學研究所</text:p>
          </table:table-cell>
          <table:table-cell office:value-type="string" table:style-name="ce1">
            <text:p>王紹椿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VO gel 蛋白質電泳膠體100ml、GeneDirex #MB803-0100</text:p>
          </table:table-cell>
          <table:table-cell office:value-type="string" table:style-name="ce1">
            <text:p>13123259德怡科技股份有限公司</text:p>
          </table:table-cell>
          <table:table-cell office:value-type="string" table:style-name="ce1">
            <text:p>037-625816</text:p>
          </table:table-cell>
          <table:table-cell office:value-type="float" office:value="1100323" table:style-name="ce1">
            <text:p>1100323</text:p>
          </table:table-cell>
          <table:table-cell office:value-type="float" office:value="1100422" table:style-name="ce1">
            <text:p>11004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539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生物科技學系</text:p>
          </table:table-cell>
          <table:table-cell office:value-type="string" table:style-name="ce1">
            <text:p>許蓓茵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培養皿100*20mm、 240個/箱、TPP #93100</text:p>
          </table:table-cell>
          <table:table-cell office:value-type="string" table:style-name="ce1">
            <text:p>04277491岑祥股份有限公司</text:p>
          </table:table-cell>
          <table:table-cell office:value-type="string" table:style-name="ce1">
            <text:p>04-24710255</text:p>
          </table:table-cell>
          <table:table-cell office:value-type="float" office:value="1100323" table:style-name="ce1">
            <text:p>1100323</text:p>
          </table:table-cell>
          <table:table-cell office:value-type="float" office:value="1100422" table:style-name="ce1">
            <text:p>11004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539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生物科技學系</text:p>
          </table:table-cell>
          <table:table-cell office:value-type="string" table:style-name="ce1">
            <text:p>許蓓茵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培養皿6cm、 840個/箱、 TPP #93060</text:p>
          </table:table-cell>
          <table:table-cell office:value-type="string" table:style-name="ce1">
            <text:p>04277491岑祥股份有限公司</text:p>
          </table:table-cell>
          <table:table-cell office:value-type="string" table:style-name="ce1">
            <text:p>04-24710255</text:p>
          </table:table-cell>
          <table:table-cell office:value-type="float" office:value="1100323" table:style-name="ce1">
            <text:p>1100323</text:p>
          </table:table-cell>
          <table:table-cell office:value-type="float" office:value="1100422" table:style-name="ce1">
            <text:p>11004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540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推廣教育中心</text:p>
          </table:table-cell>
          <table:table-cell office:value-type="string" table:style-name="ce1">
            <text:p>張瑋筑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記憶體8GB DDR4 2666、創見 Transcend</text:p>
          </table:table-cell>
          <table:table-cell office:value-type="string" table:style-name="ce1">
            <text:p>16556953重恩企業有限公司</text:p>
          </table:table-cell>
          <table:table-cell office:value-type="string" table:style-name="ce1">
            <text:p>04-23860608</text:p>
          </table:table-cell>
          <table:table-cell office:value-type="float" office:value="1100323" table:style-name="ce1">
            <text:p>1100323</text:p>
          </table:table-cell>
          <table:table-cell office:value-type="float" office:value="1100422" table:style-name="ce1">
            <text:p>11004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559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醫學檢驗生物技術學系</text:p>
          </table:table-cell>
          <table:table-cell office:value-type="string" table:style-name="ce1">
            <text:p>林振文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cl-xL Monoclonal Antibody 抗體100ul、Invitroge #MA5-15142</text:p>
          </table:table-cell>
          <table:table-cell office:value-type="string" table:style-name="ce1">
            <text:p>13123259德怡科技股份有限公司</text:p>
          </table:table-cell>
          <table:table-cell office:value-type="string" table:style-name="ce1">
            <text:p>037-625816</text:p>
          </table:table-cell>
          <table:table-cell office:value-type="float" office:value="1100323" table:style-name="ce1">
            <text:p>1100323</text:p>
          </table:table-cell>
          <table:table-cell office:value-type="float" office:value="1100422" table:style-name="ce1">
            <text:p>11004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559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醫學檢驗生物技術學系</text:p>
          </table:table-cell>
          <table:table-cell office:value-type="string" table:style-name="ce1">
            <text:p>林振文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QTRACKER 705 NON-TRAGETED QUAN細胞染劑 <text:s/>200ul <text:s/>Q21061MP</text:p>
          </table:table-cell>
          <table:table-cell office:value-type="string" table:style-name="ce1">
            <text:p>13123259德怡科技股份有限公司</text:p>
          </table:table-cell>
          <table:table-cell office:value-type="string" table:style-name="ce1">
            <text:p>037-625816</text:p>
          </table:table-cell>
          <table:table-cell office:value-type="float" office:value="1100323" table:style-name="ce1">
            <text:p>1100323</text:p>
          </table:table-cell>
          <table:table-cell office:value-type="float" office:value="1100422" table:style-name="ce1">
            <text:p>11004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574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微生物學及免疫學科</text:p>
          </table:table-cell>
          <table:table-cell office:value-type="string" table:style-name="ce1">
            <text:p>李珍珍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固態硬碟256GB、2.5" SATA創見 #SSD230S</text:p>
          </table:table-cell>
          <table:table-cell office:value-type="string" table:style-name="ce1">
            <text:p>12623805采奕資訊股份有限公司</text:p>
          </table:table-cell>
          <table:table-cell office:value-type="string" table:style-name="ce1">
            <text:p>04-23231455</text:p>
          </table:table-cell>
          <table:table-cell office:value-type="float" office:value="1100323" table:style-name="ce1">
            <text:p>1100323</text:p>
          </table:table-cell>
          <table:table-cell office:value-type="float" office:value="1100422" table:style-name="ce1">
            <text:p>11004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574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微生物學及免疫學科</text:p>
          </table:table-cell>
          <table:table-cell office:value-type="string" table:style-name="ce1">
            <text:p>李珍珍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訊號線HDMI TO HDMI、5M</text:p>
          </table:table-cell>
          <table:table-cell office:value-type="string" table:style-name="ce1">
            <text:p>12623805采奕資訊股份有限公司</text:p>
          </table:table-cell>
          <table:table-cell office:value-type="string" table:style-name="ce1">
            <text:p>04-23231455</text:p>
          </table:table-cell>
          <table:table-cell office:value-type="float" office:value="1100323" table:style-name="ce1">
            <text:p>1100323</text:p>
          </table:table-cell>
          <table:table-cell office:value-type="float" office:value="1100422" table:style-name="ce1">
            <text:p>11004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60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職業安全與衛生學系</text:p>
          </table:table-cell>
          <table:table-cell office:value-type="string" table:style-name="ce1">
            <text:p>王義文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鈷酸鋰電池2600mAh、 3.7-4.2V、SANYO #UR18650ZY</text:p>
          </table:table-cell>
          <table:table-cell office:value-type="string" table:style-name="ce1">
            <text:p>67860078贏家電腦商行</text:p>
          </table:table-cell>
          <table:table-cell office:value-type="string" table:style-name="ce1">
            <text:p>05-5327240</text:p>
          </table:table-cell>
          <table:table-cell office:value-type="float" office:value="1100323" table:style-name="ce1">
            <text:p>1100323</text:p>
          </table:table-cell>
          <table:table-cell office:value-type="float" office:value="1100422" table:style-name="ce1">
            <text:p>11004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60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職業安全與衛生學系</text:p>
          </table:table-cell>
          <table:table-cell office:value-type="string" table:style-name="ce1">
            <text:p>王義文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熱電偶Chromel-Alumel Thermocouple36 B and S gage</text:p>
          </table:table-cell>
          <table:table-cell office:value-type="string" table:style-name="ce1">
            <text:p>67860078贏家電腦商行</text:p>
          </table:table-cell>
          <table:table-cell office:value-type="string" table:style-name="ce1">
            <text:p>05-5327240</text:p>
          </table:table-cell>
          <table:table-cell office:value-type="float" office:value="1100323" table:style-name="ce1">
            <text:p>1100323</text:p>
          </table:table-cell>
          <table:table-cell office:value-type="float" office:value="1100422" table:style-name="ce1">
            <text:p>11004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60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職業安全與衛生學系</text:p>
          </table:table-cell>
          <table:table-cell office:value-type="string" table:style-name="ce1">
            <text:p>王義文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熱電偶K type 線徑3.2φ 長600m 附小公頭 東洋</text:p>
          </table:table-cell>
          <table:table-cell office:value-type="string" table:style-name="ce1">
            <text:p>67860078贏家電腦商行</text:p>
          </table:table-cell>
          <table:table-cell office:value-type="string" table:style-name="ce1">
            <text:p>05-5327240</text:p>
          </table:table-cell>
          <table:table-cell office:value-type="float" office:value="1100323" table:style-name="ce1">
            <text:p>1100323</text:p>
          </table:table-cell>
          <table:table-cell office:value-type="float" office:value="1100422" table:style-name="ce1">
            <text:p>11004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607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癌症生物研究中心</text:p>
          </table:table-cell>
          <table:table-cell office:value-type="string" table:style-name="ce1">
            <text:p>劉琦韻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urified Grape Seeds OligomericProanthocyanidins 聚合前花青素500MG、usp #U-29821-9</text:p>
          </table:table-cell>
          <table:table-cell office:value-type="string" table:style-name="ce1">
            <text:p>16894172友和貿易股份有限公司</text:p>
          </table:table-cell>
          <table:table-cell office:value-type="string" table:style-name="ce1">
            <text:p>04-23552008</text:p>
          </table:table-cell>
          <table:table-cell office:value-type="float" office:value="1100323" table:style-name="ce1">
            <text:p>1100323</text:p>
          </table:table-cell>
          <table:table-cell office:value-type="float" office:value="1100422" table:style-name="ce1">
            <text:p>11004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607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癌症生物研究中心</text:p>
          </table:table-cell>
          <table:table-cell office:value-type="string" table:style-name="ce1">
            <text:p>劉琦韻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+)-Catechin analytical standard兒茶素10MG、sigma #FL-43412</text:p>
          </table:table-cell>
          <table:table-cell office:value-type="string" table:style-name="ce1">
            <text:p>16894172友和貿易股份有限公司</text:p>
          </table:table-cell>
          <table:table-cell office:value-type="string" table:style-name="ce1">
            <text:p>04-23552008</text:p>
          </table:table-cell>
          <table:table-cell office:value-type="float" office:value="1100323" table:style-name="ce1">
            <text:p>1100323</text:p>
          </table:table-cell>
          <table:table-cell office:value-type="float" office:value="1100422" table:style-name="ce1">
            <text:p>11004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61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生物醫學影像暨放射科學學系</text:p>
          </table:table-cell>
          <table:table-cell office:value-type="string" table:style-name="ce1">
            <text:p>姚俊旭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氣密式玻璃針筒10ml</text:p>
          </table:table-cell>
          <table:table-cell office:value-type="string" table:style-name="ce1">
            <text:p>53220432鴻隼企業有限公司</text:p>
          </table:table-cell>
          <table:table-cell office:value-type="float" office:value="222697036" table:style-name="ce1">
            <text:p>222697036</text:p>
          </table:table-cell>
          <table:table-cell office:value-type="float" office:value="1100323" table:style-name="ce1">
            <text:p>1100323</text:p>
          </table:table-cell>
          <table:table-cell office:value-type="float" office:value="1100422" table:style-name="ce1">
            <text:p>11004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61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生物醫學影像暨放射科學學系</text:p>
          </table:table-cell>
          <table:table-cell office:value-type="string" table:style-name="ce1">
            <text:p>姚俊旭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不銹鋼針頭46mm、12支/BX鴻隼</text:p>
          </table:table-cell>
          <table:table-cell office:value-type="string" table:style-name="ce1">
            <text:p>53220432鴻隼企業有限公司</text:p>
          </table:table-cell>
          <table:table-cell office:value-type="float" office:value="222697036" table:style-name="ce1">
            <text:p>222697036</text:p>
          </table:table-cell>
          <table:table-cell office:value-type="float" office:value="1100323" table:style-name="ce1">
            <text:p>1100323</text:p>
          </table:table-cell>
          <table:table-cell office:value-type="float" office:value="1100422" table:style-name="ce1">
            <text:p>11004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61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生物醫學影像暨放射科學學系</text:p>
          </table:table-cell>
          <table:table-cell office:value-type="string" table:style-name="ce1">
            <text:p>姚俊旭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轉接套件、1/8"、紅、ETFE</text:p>
          </table:table-cell>
          <table:table-cell office:value-type="string" table:style-name="ce1">
            <text:p>53220432鴻隼企業有限公司</text:p>
          </table:table-cell>
          <table:table-cell office:value-type="float" office:value="222697036" table:style-name="ce1">
            <text:p>222697036</text:p>
          </table:table-cell>
          <table:table-cell office:value-type="float" office:value="1100323" table:style-name="ce1">
            <text:p>1100323</text:p>
          </table:table-cell>
          <table:table-cell office:value-type="float" office:value="1100422" table:style-name="ce1">
            <text:p>11004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621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生物醫學研究所</text:p>
          </table:table-cell>
          <table:table-cell office:value-type="string" table:style-name="ce1">
            <text:p>楊文豪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抗體Phospho-EGF Receptor (Tyr1068) (1H12)Mouse mAb <text:s/>Cell Signaling #2236S</text:p>
          </table:table-cell>
          <table:table-cell office:value-type="string" table:style-name="ce1">
            <text:p>13123259德怡科技股份有限公司</text:p>
          </table:table-cell>
          <table:table-cell office:value-type="string" table:style-name="ce1">
            <text:p>037-625816</text:p>
          </table:table-cell>
          <table:table-cell office:value-type="float" office:value="1100323" table:style-name="ce1">
            <text:p>1100323</text:p>
          </table:table-cell>
          <table:table-cell office:value-type="float" office:value="1100422" table:style-name="ce1">
            <text:p>11004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650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醫學研究部</text:p>
          </table:table-cell>
          <table:table-cell office:value-type="string" table:style-name="ce1">
            <text:p>王蓓雯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uman G-CSF Standard ABTS ELISADevelopment Kit 人的G-CSF分析組、 1000T、Peprotech #900-K77</text:p>
          </table:table-cell>
          <table:table-cell office:value-type="string" table:style-name="ce1">
            <text:p>89484318昶安科技有限公司</text:p>
          </table:table-cell>
          <table:table-cell office:value-type="string" table:style-name="ce1">
            <text:p>04-24220117</text:p>
          </table:table-cell>
          <table:table-cell office:value-type="float" office:value="1100323" table:style-name="ce1">
            <text:p>1100323</text:p>
          </table:table-cell>
          <table:table-cell office:value-type="float" office:value="1100422" table:style-name="ce1">
            <text:p>11004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650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醫學研究部</text:p>
          </table:table-cell>
          <table:table-cell office:value-type="string" table:style-name="ce1">
            <text:p>王蓓雯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yclic AMP EIA kit96test <text:s/>環磷酸腺?分析組Cayman #581001</text:p>
          </table:table-cell>
          <table:table-cell office:value-type="string" table:style-name="ce1">
            <text:p>89484318昶安科技有限公司</text:p>
          </table:table-cell>
          <table:table-cell office:value-type="string" table:style-name="ce1">
            <text:p>04-24220117</text:p>
          </table:table-cell>
          <table:table-cell office:value-type="float" office:value="1100323" table:style-name="ce1">
            <text:p>1100323</text:p>
          </table:table-cell>
          <table:table-cell office:value-type="float" office:value="1100422" table:style-name="ce1">
            <text:p>11004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651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醫學研究部</text:p>
          </table:table-cell>
          <table:table-cell office:value-type="string" table:style-name="ce1">
            <text:p>王蓓雯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uman IL-4 ELISA Kit 介白質4分析組1 Pre-coated Plate、BioLegend #430307</text:p>
          </table:table-cell>
          <table:table-cell office:value-type="string" table:style-name="ce1">
            <text:p>12951692昱毅生物科技有限公司</text:p>
          </table:table-cell>
          <table:table-cell office:value-type="string" table:style-name="ce1">
            <text:p>04-24228497</text:p>
          </table:table-cell>
          <table:table-cell office:value-type="float" office:value="1100323" table:style-name="ce1">
            <text:p>1100323</text:p>
          </table:table-cell>
          <table:table-cell office:value-type="float" office:value="1100422" table:style-name="ce1">
            <text:p>11004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651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醫學研究部</text:p>
          </table:table-cell>
          <table:table-cell office:value-type="string" table:style-name="ce1">
            <text:p>王蓓雯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玻璃試管15*150mm /支 <text:s/>DOGGER</text:p>
          </table:table-cell>
          <table:table-cell office:value-type="string" table:style-name="ce1">
            <text:p>12951692昱毅生物科技有限公司</text:p>
          </table:table-cell>
          <table:table-cell office:value-type="string" table:style-name="ce1">
            <text:p>04-24228497</text:p>
          </table:table-cell>
          <table:table-cell office:value-type="float" office:value="1100323" table:style-name="ce1">
            <text:p>1100323</text:p>
          </table:table-cell>
          <table:table-cell office:value-type="float" office:value="1100422" table:style-name="ce1">
            <text:p>11004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706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新藥開發研究所</text:p>
          </table:table-cell>
          <table:table-cell office:value-type="string" table:style-name="ce1">
            <text:p>陳曄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蛋白質濃縮管 Vivaspin Turbo 1510 kDa、 MWCO PES、 12/CSSartorius #VS15T01</text:p>
          </table:table-cell>
          <table:table-cell office:value-type="string" table:style-name="ce1">
            <text:p>04277491岑祥股份有限公司</text:p>
          </table:table-cell>
          <table:table-cell office:value-type="string" table:style-name="ce1">
            <text:p>04-24710255</text:p>
          </table:table-cell>
          <table:table-cell office:value-type="float" office:value="1100323" table:style-name="ce1">
            <text:p>1100323</text:p>
          </table:table-cell>
          <table:table-cell office:value-type="float" office:value="1100422" table:style-name="ce1">
            <text:p>11004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706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新藥開發研究所</text:p>
          </table:table-cell>
          <table:table-cell office:value-type="string" table:style-name="ce1">
            <text:p>陳曄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蛋白質濃縮管 Vivaspin Turbo 1510 kDa、 PES、 48/CSSartorius #VS15T02</text:p>
          </table:table-cell>
          <table:table-cell office:value-type="string" table:style-name="ce1">
            <text:p>04277491岑祥股份有限公司</text:p>
          </table:table-cell>
          <table:table-cell office:value-type="string" table:style-name="ce1">
            <text:p>04-24710255</text:p>
          </table:table-cell>
          <table:table-cell office:value-type="float" office:value="1100323" table:style-name="ce1">
            <text:p>1100323</text:p>
          </table:table-cell>
          <table:table-cell office:value-type="float" office:value="1100422" table:style-name="ce1">
            <text:p>11004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706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新藥開發研究所</text:p>
          </table:table-cell>
          <table:table-cell office:value-type="string" table:style-name="ce1">
            <text:p>陳曄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蛋白質濃縮管 Vivaspin Turbo 1515ml-100ul、5 kDa MWCO、PES、12/CS、Sartorius #VS15T11</text:p>
          </table:table-cell>
          <table:table-cell office:value-type="string" table:style-name="ce1">
            <text:p>04277491岑祥股份有限公司</text:p>
          </table:table-cell>
          <table:table-cell office:value-type="string" table:style-name="ce1">
            <text:p>04-24710255</text:p>
          </table:table-cell>
          <table:table-cell office:value-type="float" office:value="1100323" table:style-name="ce1">
            <text:p>1100323</text:p>
          </table:table-cell>
          <table:table-cell office:value-type="float" office:value="1100422" table:style-name="ce1">
            <text:p>11004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720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生物醫學研究所</text:p>
          </table:table-cell>
          <table:table-cell office:value-type="string" table:style-name="ce1">
            <text:p>賴威達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血糖機試紙50片/盒、福爾 #SS-4272B</text:p>
          </table:table-cell>
          <table:table-cell office:value-type="string" table:style-name="ce1">
            <text:p>15470423德記儀器有限公司</text:p>
          </table:table-cell>
          <table:table-cell office:value-type="string" table:style-name="ce1">
            <text:p>02-2684-1142</text:p>
          </table:table-cell>
          <table:table-cell office:value-type="float" office:value="1100323" table:style-name="ce1">
            <text:p>1100323</text:p>
          </table:table-cell>
          <table:table-cell office:value-type="float" office:value="1100422" table:style-name="ce1">
            <text:p>11004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72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解剖學科</text:p>
          </table:table-cell>
          <table:table-cell office:value-type="string" table:style-name="ce1">
            <text:p>朱培銘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aclitaxel (Taxol) 抑制劑50mg、 Selleckchem #S1150</text:p>
          </table:table-cell>
          <table:table-cell office:value-type="string" table:style-name="ce1">
            <text:p>89805825永馥有限公司</text:p>
          </table:table-cell>
          <table:table-cell office:value-type="string" table:style-name="ce1">
            <text:p>04-22362138</text:p>
          </table:table-cell>
          <table:table-cell office:value-type="float" office:value="1100323" table:style-name="ce1">
            <text:p>1100323</text:p>
          </table:table-cell>
          <table:table-cell office:value-type="float" office:value="1100422" table:style-name="ce1">
            <text:p>11004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72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解剖學科</text:p>
          </table:table-cell>
          <table:table-cell office:value-type="string" table:style-name="ce1">
            <text:p>朱培銘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hospho-CREB (Ser133) (87G3) Rabbit mAb抗體、 100ul、 CST #9198S</text:p>
          </table:table-cell>
          <table:table-cell office:value-type="string" table:style-name="ce1">
            <text:p>89805825永馥有限公司</text:p>
          </table:table-cell>
          <table:table-cell office:value-type="string" table:style-name="ce1">
            <text:p>04-22362138</text:p>
          </table:table-cell>
          <table:table-cell office:value-type="float" office:value="1100323" table:style-name="ce1">
            <text:p>1100323</text:p>
          </table:table-cell>
          <table:table-cell office:value-type="float" office:value="1100422" table:style-name="ce1">
            <text:p>11004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726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解剖學科</text:p>
          </table:table-cell>
          <table:table-cell office:value-type="string" table:style-name="ce1">
            <text:p>朱培銘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trigel Matrix High ConcentrationPhenol Red-Free、高濃度基質膠、10ml、 BD #354262</text:p>
          </table:table-cell>
          <table:table-cell office:value-type="string" table:style-name="ce1">
            <text:p>12698994又鑫生物科技有限公司</text:p>
          </table:table-cell>
          <table:table-cell office:value-type="string" table:style-name="ce1">
            <text:p>02-23017308</text:p>
          </table:table-cell>
          <table:table-cell office:value-type="float" office:value="1100323" table:style-name="ce1">
            <text:p>1100323</text:p>
          </table:table-cell>
          <table:table-cell office:value-type="float" office:value="1100422" table:style-name="ce1">
            <text:p>11004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727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解剖學科</text:p>
          </table:table-cell>
          <table:table-cell office:value-type="string" table:style-name="ce1">
            <text:p>朱培銘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epatitis C virus core antigen 病毒抗原100ug、 SIGMA #H9034</text:p>
          </table:table-cell>
          <table:table-cell office:value-type="string" table:style-name="ce1">
            <text:p>83468656辰星生物科技有限公司</text:p>
          </table:table-cell>
          <table:table-cell office:value-type="string" table:style-name="ce1">
            <text:p>02-23225429</text:p>
          </table:table-cell>
          <table:table-cell office:value-type="float" office:value="1100323" table:style-name="ce1">
            <text:p>1100323</text:p>
          </table:table-cell>
          <table:table-cell office:value-type="float" office:value="1100422" table:style-name="ce1">
            <text:p>11004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20277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物理治療學系</text:p>
          </table:table-cell>
          <table:table-cell office:value-type="string" table:style-name="ce1">
            <text:p>左雨涵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zure Kinect DK 感應器12 MP RGB攝影機、7支麥克風陣列、加速計和陀螺儀 (IMU)</text:p>
          </table:table-cell>
          <table:table-cell office:value-type="string" table:style-name="ce1">
            <text:p>82902652良棋科技有限公司</text:p>
          </table:table-cell>
          <table:table-cell office:value-type="string" table:style-name="ce1">
            <text:p>03-5749571</text:p>
          </table:table-cell>
          <table:table-cell office:value-type="float" office:value="1100322" table:style-name="ce1">
            <text:p>1100322</text:p>
          </table:table-cell>
          <table:table-cell office:value-type="float" office:value="1100421" table:style-name="ce1">
            <text:p>11004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214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通識中心</text:p>
          </table:table-cell>
          <table:table-cell office:value-type="string" table:style-name="ce1">
            <text:p>辜玉茹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中文圖書</text:p>
          </table:table-cell>
          <table:table-cell office:value-type="string" table:style-name="ce1">
            <text:p>96922355博客來數位科技股份有限公司</text:p>
          </table:table-cell>
          <table:table-cell office:value-type="string" table:style-name="ce1">
            <text:p>02-27821100</text:p>
          </table:table-cell>
          <table:table-cell office:value-type="float" office:value="1100322" table:style-name="ce1">
            <text:p>1100322</text:p>
          </table:table-cell>
          <table:table-cell office:value-type="float" office:value="1100421" table:style-name="ce1">
            <text:p>11004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627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立夫中醫藥博物館</text:p>
          </table:table-cell>
          <table:table-cell office:value-type="string" table:style-name="ce1">
            <text:p>張佳茵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負載平衡寬頻路由器TP-LINK TL-R470T+</text:p>
          </table:table-cell>
          <table:table-cell office:value-type="string" table:style-name="ce1">
            <text:p>16556953重恩企業有限公司</text:p>
          </table:table-cell>
          <table:table-cell office:value-type="string" table:style-name="ce1">
            <text:p>04-23860608</text:p>
          </table:table-cell>
          <table:table-cell office:value-type="float" office:value="1100322" table:style-name="ce1">
            <text:p>1100322</text:p>
          </table:table-cell>
          <table:table-cell office:value-type="float" office:value="1100421" table:style-name="ce1">
            <text:p>11004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633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生物醫學研究所</text:p>
          </table:table-cell>
          <table:table-cell office:value-type="string" table:style-name="ce1">
            <text:p>藍先元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影印紙A4、 70P、 500張/包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100322" table:style-name="ce1">
            <text:p>1100322</text:p>
          </table:table-cell>
          <table:table-cell office:value-type="float" office:value="1100421" table:style-name="ce1">
            <text:p>11004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633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生物醫學研究所</text:p>
          </table:table-cell>
          <table:table-cell office:value-type="string" table:style-name="ce1">
            <text:p>藍先元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彩色標籤20mm、 288張/包、 華麗牌 #WL-2032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100322" table:style-name="ce1">
            <text:p>1100322</text:p>
          </table:table-cell>
          <table:table-cell office:value-type="float" office:value="1100421" table:style-name="ce1">
            <text:p>11004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641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醫學系</text:p>
          </table:table-cell>
          <table:table-cell office:value-type="string" table:style-name="ce1">
            <text:p>劉惠華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盤子48.5*38.3*12.5cm、BIOVAN #JA-S1</text:p>
          </table:table-cell>
          <table:table-cell office:value-type="string" table:style-name="ce1">
            <text:p>80566099扉帆國際有限公司</text:p>
          </table:table-cell>
          <table:table-cell office:value-type="float" office:value="425897708" table:style-name="ce1">
            <text:p>425897708</text:p>
          </table:table-cell>
          <table:table-cell office:value-type="float" office:value="1100322" table:style-name="ce1">
            <text:p>1100322</text:p>
          </table:table-cell>
          <table:table-cell office:value-type="float" office:value="1100421" table:style-name="ce1">
            <text:p>11004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648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國際針灸碩士學位學程</text:p>
          </table:table-cell>
          <table:table-cell office:value-type="string" table:style-name="ce1">
            <text:p>洪鳳凰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碳粉匣Fuji Xeorx CT202606 黑</text:p>
          </table:table-cell>
          <table:table-cell office:value-type="string" table:style-name="ce1">
            <text:p>16556953重恩企業有限公司</text:p>
          </table:table-cell>
          <table:table-cell office:value-type="string" table:style-name="ce1">
            <text:p>04-23860608</text:p>
          </table:table-cell>
          <table:table-cell office:value-type="float" office:value="1100322" table:style-name="ce1">
            <text:p>1100322</text:p>
          </table:table-cell>
          <table:table-cell office:value-type="float" office:value="1100421" table:style-name="ce1">
            <text:p>11004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648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國際針灸碩士學位學程</text:p>
          </table:table-cell>
          <table:table-cell office:value-type="string" table:style-name="ce1">
            <text:p>洪鳳凰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碳粉匣Fuji Xeorx CT202607 藍</text:p>
          </table:table-cell>
          <table:table-cell office:value-type="string" table:style-name="ce1">
            <text:p>16556953重恩企業有限公司</text:p>
          </table:table-cell>
          <table:table-cell office:value-type="string" table:style-name="ce1">
            <text:p>04-23860608</text:p>
          </table:table-cell>
          <table:table-cell office:value-type="float" office:value="1100322" table:style-name="ce1">
            <text:p>1100322</text:p>
          </table:table-cell>
          <table:table-cell office:value-type="float" office:value="1100421" table:style-name="ce1">
            <text:p>11004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648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國際針灸碩士學位學程</text:p>
          </table:table-cell>
          <table:table-cell office:value-type="string" table:style-name="ce1">
            <text:p>洪鳳凰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碳粉匣Fuji Xeorx CT202608 紅</text:p>
          </table:table-cell>
          <table:table-cell office:value-type="string" table:style-name="ce1">
            <text:p>16556953重恩企業有限公司</text:p>
          </table:table-cell>
          <table:table-cell office:value-type="string" table:style-name="ce1">
            <text:p>04-23860608</text:p>
          </table:table-cell>
          <table:table-cell office:value-type="float" office:value="1100322" table:style-name="ce1">
            <text:p>1100322</text:p>
          </table:table-cell>
          <table:table-cell office:value-type="float" office:value="1100421" table:style-name="ce1">
            <text:p>11004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648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國際針灸碩士學位學程</text:p>
          </table:table-cell>
          <table:table-cell office:value-type="string" table:style-name="ce1">
            <text:p>洪鳳凰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碳粉匣Fuji Xeorx CT202609 黃</text:p>
          </table:table-cell>
          <table:table-cell office:value-type="string" table:style-name="ce1">
            <text:p>16556953重恩企業有限公司</text:p>
          </table:table-cell>
          <table:table-cell office:value-type="string" table:style-name="ce1">
            <text:p>04-23860608</text:p>
          </table:table-cell>
          <table:table-cell office:value-type="float" office:value="1100322" table:style-name="ce1">
            <text:p>1100322</text:p>
          </table:table-cell>
          <table:table-cell office:value-type="float" office:value="1100421" table:style-name="ce1">
            <text:p>11004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648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國際針灸碩士學位學程</text:p>
          </table:table-cell>
          <table:table-cell office:value-type="string" table:style-name="ce1">
            <text:p>洪鳳凰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碳粉匣HP CE278A 黑</text:p>
          </table:table-cell>
          <table:table-cell office:value-type="string" table:style-name="ce1">
            <text:p>16556953重恩企業有限公司</text:p>
          </table:table-cell>
          <table:table-cell office:value-type="string" table:style-name="ce1">
            <text:p>04-23860608</text:p>
          </table:table-cell>
          <table:table-cell office:value-type="float" office:value="1100322" table:style-name="ce1">
            <text:p>1100322</text:p>
          </table:table-cell>
          <table:table-cell office:value-type="float" office:value="1100421" table:style-name="ce1">
            <text:p>11004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654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中西醫結合研究所</text:p>
          </table:table-cell>
          <table:table-cell office:value-type="string" table:style-name="ce1">
            <text:p>王伊伶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易貝夾(透明資料夾)宏文E310 A4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100322" table:style-name="ce1">
            <text:p>1100322</text:p>
          </table:table-cell>
          <table:table-cell office:value-type="float" office:value="1100421" table:style-name="ce1">
            <text:p>11004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654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中西醫結合研究所</text:p>
          </table:table-cell>
          <table:table-cell office:value-type="string" table:style-name="ce1">
            <text:p>王伊伶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中油性筆藍色、0.7mm、KOTO 168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100322" table:style-name="ce1">
            <text:p>1100322</text:p>
          </table:table-cell>
          <table:table-cell office:value-type="float" office:value="1100421" table:style-name="ce1">
            <text:p>11004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654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中西醫結合研究所</text:p>
          </table:table-cell>
          <table:table-cell office:value-type="string" table:style-name="ce1">
            <text:p>王伊伶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影印紙A4、 70P、 500張/包、 藍色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100322" table:style-name="ce1">
            <text:p>1100322</text:p>
          </table:table-cell>
          <table:table-cell office:value-type="float" office:value="1100421" table:style-name="ce1">
            <text:p>11004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654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中西醫結合研究所</text:p>
          </table:table-cell>
          <table:table-cell office:value-type="string" table:style-name="ce1">
            <text:p>王伊伶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影印紙A4、 70P、 500張/包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100322" table:style-name="ce1">
            <text:p>1100322</text:p>
          </table:table-cell>
          <table:table-cell office:value-type="float" office:value="1100421" table:style-name="ce1">
            <text:p>11004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654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中西醫結合研究所</text:p>
          </table:table-cell>
          <table:table-cell office:value-type="string" table:style-name="ce1">
            <text:p>王伊伶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鋼珠筆三菱 <text:s/>UMN-105(藍色)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100322" table:style-name="ce1">
            <text:p>1100322</text:p>
          </table:table-cell>
          <table:table-cell office:value-type="float" office:value="1100421" table:style-name="ce1">
            <text:p>11004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654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中西醫結合研究所</text:p>
          </table:table-cell>
          <table:table-cell office:value-type="string" table:style-name="ce1">
            <text:p>王伊伶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奇異筆雄獅 #200 黑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100322" table:style-name="ce1">
            <text:p>1100322</text:p>
          </table:table-cell>
          <table:table-cell office:value-type="float" office:value="1100421" table:style-name="ce1">
            <text:p>11004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654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中西醫結合研究所</text:p>
          </table:table-cell>
          <table:table-cell office:value-type="string" table:style-name="ce1">
            <text:p>王伊伶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鹼性電池國際牌 #3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100322" table:style-name="ce1">
            <text:p>1100322</text:p>
          </table:table-cell>
          <table:table-cell office:value-type="float" office:value="1100421" table:style-name="ce1">
            <text:p>11004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654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中西醫結合研究所</text:p>
          </table:table-cell>
          <table:table-cell office:value-type="string" table:style-name="ce1">
            <text:p>王伊伶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鉛筆利百代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100322" table:style-name="ce1">
            <text:p>1100322</text:p>
          </table:table-cell>
          <table:table-cell office:value-type="float" office:value="1100421" table:style-name="ce1">
            <text:p>11004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654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中西醫結合研究所</text:p>
          </table:table-cell>
          <table:table-cell office:value-type="string" table:style-name="ce1">
            <text:p>王伊伶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削鉛筆機CARL Angel #5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100322" table:style-name="ce1">
            <text:p>1100322</text:p>
          </table:table-cell>
          <table:table-cell office:value-type="float" office:value="1100421" table:style-name="ce1">
            <text:p>11004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654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中西醫結合研究所</text:p>
          </table:table-cell>
          <table:table-cell office:value-type="string" table:style-name="ce1">
            <text:p>王伊伶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信封(中式)50個/本、附學校名稱、中英地址及LOGO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100322" table:style-name="ce1">
            <text:p>1100322</text:p>
          </table:table-cell>
          <table:table-cell office:value-type="float" office:value="1100421" table:style-name="ce1">
            <text:p>11004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654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中西醫結合研究所</text:p>
          </table:table-cell>
          <table:table-cell office:value-type="string" table:style-name="ce1">
            <text:p>王伊伶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利貼便條紙3*3”、 75*75mm、 100張/本、 3M #654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100322" table:style-name="ce1">
            <text:p>1100322</text:p>
          </table:table-cell>
          <table:table-cell office:value-type="float" office:value="1100421" table:style-name="ce1">
            <text:p>11004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654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中西醫結合研究所</text:p>
          </table:table-cell>
          <table:table-cell office:value-type="string" table:style-name="ce1">
            <text:p>王伊伶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剪刀夏蘭 LN654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100322" table:style-name="ce1">
            <text:p>1100322</text:p>
          </table:table-cell>
          <table:table-cell office:value-type="float" office:value="1100421" table:style-name="ce1">
            <text:p>11004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654</text:p>
          </table:table-cell>
          <table:table-cell office:value-type="string" table:style-name="ce1">
            <text:p>B0</text:p>
          </table:table-cell>
          <table:table-cell office:value-type="string" table:style-name="ce1">
            <text:p>中西醫結合研究所</text:p>
          </table:table-cell>
          <table:table-cell office:value-type="string" table:style-name="ce1">
            <text:p>王伊伶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易貝夾(透明資料夾)宏文E310 A4</text:p>
          </table:table-cell>
          <table:table-cell office:value-type="string" table:style-name="ce1">
            <text:p>86744959宜而美文具有限公司</text:p>
          </table:table-cell>
          <table:table-cell office:value-type="string" table:style-name="ce1">
            <text:p>04-22115145</text:p>
          </table:table-cell>
          <table:table-cell office:value-type="float" office:value="1100322" table:style-name="ce1">
            <text:p>1100322</text:p>
          </table:table-cell>
          <table:table-cell office:value-type="float" office:value="1100421" table:style-name="ce1">
            <text:p>11004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654</text:p>
          </table:table-cell>
          <table:table-cell office:value-type="string" table:style-name="ce1">
            <text:p>B0</text:p>
          </table:table-cell>
          <table:table-cell office:value-type="string" table:style-name="ce1">
            <text:p>中西醫結合研究所</text:p>
          </table:table-cell>
          <table:table-cell office:value-type="string" table:style-name="ce1">
            <text:p>王伊伶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中油性筆藍色、0.7mm、KOTO 168</text:p>
          </table:table-cell>
          <table:table-cell office:value-type="string" table:style-name="ce1">
            <text:p>86744959宜而美文具有限公司</text:p>
          </table:table-cell>
          <table:table-cell office:value-type="string" table:style-name="ce1">
            <text:p>04-22115145</text:p>
          </table:table-cell>
          <table:table-cell office:value-type="float" office:value="1100322" table:style-name="ce1">
            <text:p>1100322</text:p>
          </table:table-cell>
          <table:table-cell office:value-type="float" office:value="1100421" table:style-name="ce1">
            <text:p>11004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654</text:p>
          </table:table-cell>
          <table:table-cell office:value-type="string" table:style-name="ce1">
            <text:p>B0</text:p>
          </table:table-cell>
          <table:table-cell office:value-type="string" table:style-name="ce1">
            <text:p>中西醫結合研究所</text:p>
          </table:table-cell>
          <table:table-cell office:value-type="string" table:style-name="ce1">
            <text:p>王伊伶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影印紙A4、 70P、 500張/包、 藍色</text:p>
          </table:table-cell>
          <table:table-cell office:value-type="string" table:style-name="ce1">
            <text:p>86744959宜而美文具有限公司</text:p>
          </table:table-cell>
          <table:table-cell office:value-type="string" table:style-name="ce1">
            <text:p>04-22115145</text:p>
          </table:table-cell>
          <table:table-cell office:value-type="float" office:value="1100322" table:style-name="ce1">
            <text:p>1100322</text:p>
          </table:table-cell>
          <table:table-cell office:value-type="float" office:value="1100421" table:style-name="ce1">
            <text:p>11004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654</text:p>
          </table:table-cell>
          <table:table-cell office:value-type="string" table:style-name="ce1">
            <text:p>B0</text:p>
          </table:table-cell>
          <table:table-cell office:value-type="string" table:style-name="ce1">
            <text:p>中西醫結合研究所</text:p>
          </table:table-cell>
          <table:table-cell office:value-type="string" table:style-name="ce1">
            <text:p>王伊伶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影印紙A4、 70P、 500張/包</text:p>
          </table:table-cell>
          <table:table-cell office:value-type="string" table:style-name="ce1">
            <text:p>86744959宜而美文具有限公司</text:p>
          </table:table-cell>
          <table:table-cell office:value-type="string" table:style-name="ce1">
            <text:p>04-22115145</text:p>
          </table:table-cell>
          <table:table-cell office:value-type="float" office:value="1100322" table:style-name="ce1">
            <text:p>1100322</text:p>
          </table:table-cell>
          <table:table-cell office:value-type="float" office:value="1100421" table:style-name="ce1">
            <text:p>11004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654</text:p>
          </table:table-cell>
          <table:table-cell office:value-type="string" table:style-name="ce1">
            <text:p>B0</text:p>
          </table:table-cell>
          <table:table-cell office:value-type="string" table:style-name="ce1">
            <text:p>中西醫結合研究所</text:p>
          </table:table-cell>
          <table:table-cell office:value-type="string" table:style-name="ce1">
            <text:p>王伊伶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鋼珠筆三菱 <text:s/>UMN-105(藍色)</text:p>
          </table:table-cell>
          <table:table-cell office:value-type="string" table:style-name="ce1">
            <text:p>86744959宜而美文具有限公司</text:p>
          </table:table-cell>
          <table:table-cell office:value-type="string" table:style-name="ce1">
            <text:p>04-22115145</text:p>
          </table:table-cell>
          <table:table-cell office:value-type="float" office:value="1100322" table:style-name="ce1">
            <text:p>1100322</text:p>
          </table:table-cell>
          <table:table-cell office:value-type="float" office:value="1100421" table:style-name="ce1">
            <text:p>11004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654</text:p>
          </table:table-cell>
          <table:table-cell office:value-type="string" table:style-name="ce1">
            <text:p>B0</text:p>
          </table:table-cell>
          <table:table-cell office:value-type="string" table:style-name="ce1">
            <text:p>中西醫結合研究所</text:p>
          </table:table-cell>
          <table:table-cell office:value-type="string" table:style-name="ce1">
            <text:p>王伊伶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奇異筆雄獅 #200 黑</text:p>
          </table:table-cell>
          <table:table-cell office:value-type="string" table:style-name="ce1">
            <text:p>86744959宜而美文具有限公司</text:p>
          </table:table-cell>
          <table:table-cell office:value-type="string" table:style-name="ce1">
            <text:p>04-22115145</text:p>
          </table:table-cell>
          <table:table-cell office:value-type="float" office:value="1100322" table:style-name="ce1">
            <text:p>1100322</text:p>
          </table:table-cell>
          <table:table-cell office:value-type="float" office:value="1100421" table:style-name="ce1">
            <text:p>11004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654</text:p>
          </table:table-cell>
          <table:table-cell office:value-type="string" table:style-name="ce1">
            <text:p>B0</text:p>
          </table:table-cell>
          <table:table-cell office:value-type="string" table:style-name="ce1">
            <text:p>中西醫結合研究所</text:p>
          </table:table-cell>
          <table:table-cell office:value-type="string" table:style-name="ce1">
            <text:p>王伊伶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鹼性電池國際牌 #3</text:p>
          </table:table-cell>
          <table:table-cell office:value-type="string" table:style-name="ce1">
            <text:p>86744959宜而美文具有限公司</text:p>
          </table:table-cell>
          <table:table-cell office:value-type="string" table:style-name="ce1">
            <text:p>04-22115145</text:p>
          </table:table-cell>
          <table:table-cell office:value-type="float" office:value="1100322" table:style-name="ce1">
            <text:p>1100322</text:p>
          </table:table-cell>
          <table:table-cell office:value-type="float" office:value="1100421" table:style-name="ce1">
            <text:p>11004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654</text:p>
          </table:table-cell>
          <table:table-cell office:value-type="string" table:style-name="ce1">
            <text:p>B0</text:p>
          </table:table-cell>
          <table:table-cell office:value-type="string" table:style-name="ce1">
            <text:p>中西醫結合研究所</text:p>
          </table:table-cell>
          <table:table-cell office:value-type="string" table:style-name="ce1">
            <text:p>王伊伶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鉛筆利百代</text:p>
          </table:table-cell>
          <table:table-cell office:value-type="string" table:style-name="ce1">
            <text:p>86744959宜而美文具有限公司</text:p>
          </table:table-cell>
          <table:table-cell office:value-type="string" table:style-name="ce1">
            <text:p>04-22115145</text:p>
          </table:table-cell>
          <table:table-cell office:value-type="float" office:value="1100322" table:style-name="ce1">
            <text:p>1100322</text:p>
          </table:table-cell>
          <table:table-cell office:value-type="float" office:value="1100421" table:style-name="ce1">
            <text:p>11004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654</text:p>
          </table:table-cell>
          <table:table-cell office:value-type="string" table:style-name="ce1">
            <text:p>B0</text:p>
          </table:table-cell>
          <table:table-cell office:value-type="string" table:style-name="ce1">
            <text:p>中西醫結合研究所</text:p>
          </table:table-cell>
          <table:table-cell office:value-type="string" table:style-name="ce1">
            <text:p>王伊伶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削鉛筆機CARL Angel #5</text:p>
          </table:table-cell>
          <table:table-cell office:value-type="string" table:style-name="ce1">
            <text:p>86744959宜而美文具有限公司</text:p>
          </table:table-cell>
          <table:table-cell office:value-type="string" table:style-name="ce1">
            <text:p>04-22115145</text:p>
          </table:table-cell>
          <table:table-cell office:value-type="float" office:value="1100322" table:style-name="ce1">
            <text:p>1100322</text:p>
          </table:table-cell>
          <table:table-cell office:value-type="float" office:value="1100421" table:style-name="ce1">
            <text:p>11004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654</text:p>
          </table:table-cell>
          <table:table-cell office:value-type="string" table:style-name="ce1">
            <text:p>B0</text:p>
          </table:table-cell>
          <table:table-cell office:value-type="string" table:style-name="ce1">
            <text:p>中西醫結合研究所</text:p>
          </table:table-cell>
          <table:table-cell office:value-type="string" table:style-name="ce1">
            <text:p>王伊伶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信封(中式)50個/本、附學校名稱、中英地址及LOGO</text:p>
          </table:table-cell>
          <table:table-cell office:value-type="string" table:style-name="ce1">
            <text:p>86744959宜而美文具有限公司</text:p>
          </table:table-cell>
          <table:table-cell office:value-type="string" table:style-name="ce1">
            <text:p>04-22115145</text:p>
          </table:table-cell>
          <table:table-cell office:value-type="float" office:value="1100322" table:style-name="ce1">
            <text:p>1100322</text:p>
          </table:table-cell>
          <table:table-cell office:value-type="float" office:value="1100421" table:style-name="ce1">
            <text:p>11004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654</text:p>
          </table:table-cell>
          <table:table-cell office:value-type="string" table:style-name="ce1">
            <text:p>B0</text:p>
          </table:table-cell>
          <table:table-cell office:value-type="string" table:style-name="ce1">
            <text:p>中西醫結合研究所</text:p>
          </table:table-cell>
          <table:table-cell office:value-type="string" table:style-name="ce1">
            <text:p>王伊伶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利貼便條紙3*3”、 75*75mm、 100張/本、 3M #654</text:p>
          </table:table-cell>
          <table:table-cell office:value-type="string" table:style-name="ce1">
            <text:p>86744959宜而美文具有限公司</text:p>
          </table:table-cell>
          <table:table-cell office:value-type="string" table:style-name="ce1">
            <text:p>04-22115145</text:p>
          </table:table-cell>
          <table:table-cell office:value-type="float" office:value="1100322" table:style-name="ce1">
            <text:p>1100322</text:p>
          </table:table-cell>
          <table:table-cell office:value-type="float" office:value="1100421" table:style-name="ce1">
            <text:p>11004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654</text:p>
          </table:table-cell>
          <table:table-cell office:value-type="string" table:style-name="ce1">
            <text:p>B0</text:p>
          </table:table-cell>
          <table:table-cell office:value-type="string" table:style-name="ce1">
            <text:p>中西醫結合研究所</text:p>
          </table:table-cell>
          <table:table-cell office:value-type="string" table:style-name="ce1">
            <text:p>王伊伶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剪刀夏蘭 LN654</text:p>
          </table:table-cell>
          <table:table-cell office:value-type="string" table:style-name="ce1">
            <text:p>86744959宜而美文具有限公司</text:p>
          </table:table-cell>
          <table:table-cell office:value-type="string" table:style-name="ce1">
            <text:p>04-22115145</text:p>
          </table:table-cell>
          <table:table-cell office:value-type="float" office:value="1100322" table:style-name="ce1">
            <text:p>1100322</text:p>
          </table:table-cell>
          <table:table-cell office:value-type="float" office:value="1100421" table:style-name="ce1">
            <text:p>11004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664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中西醫結合研究所</text:p>
          </table:table-cell>
          <table:table-cell office:value-type="string" table:style-name="ce1">
            <text:p>王伊伶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GM-2 SIngleQuot Kit Suppl&amp;Growth Factor生長因子 <text:s/>LONZA #CC-4176</text:p>
          </table:table-cell>
          <table:table-cell office:value-type="string" table:style-name="ce1">
            <text:p>22022703騰達行企業股份有限公司</text:p>
          </table:table-cell>
          <table:table-cell office:value-type="string" table:style-name="ce1">
            <text:p>04-24633591</text:p>
          </table:table-cell>
          <table:table-cell office:value-type="float" office:value="1100322" table:style-name="ce1">
            <text:p>1100322</text:p>
          </table:table-cell>
          <table:table-cell office:value-type="float" office:value="1100421" table:style-name="ce1">
            <text:p>11004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664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中西醫結合研究所</text:p>
          </table:table-cell>
          <table:table-cell office:value-type="string" table:style-name="ce1">
            <text:p>王伊伶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組織培養管 Tissue culture tube5ml <text:s/>16*125mm <text:s/>20cm2 <text:s/>800支/箱 TPP #91106</text:p>
          </table:table-cell>
          <table:table-cell office:value-type="string" table:style-name="ce1">
            <text:p>22022703騰達行企業股份有限公司</text:p>
          </table:table-cell>
          <table:table-cell office:value-type="string" table:style-name="ce1">
            <text:p>04-24633591</text:p>
          </table:table-cell>
          <table:table-cell office:value-type="float" office:value="1100322" table:style-name="ce1">
            <text:p>1100322</text:p>
          </table:table-cell>
          <table:table-cell office:value-type="float" office:value="1100421" table:style-name="ce1">
            <text:p>11004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667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中西醫結合研究所</text:p>
          </table:table-cell>
          <table:table-cell office:value-type="string" table:style-name="ce1">
            <text:p>王伊伶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組織培養管 Tissue culture tube5ml <text:s/>16*125mm <text:s/>20cm2 <text:s/>800支/箱 TPP #91106</text:p>
          </table:table-cell>
          <table:table-cell office:value-type="string" table:style-name="ce1">
            <text:p>22022703騰達行企業股份有限公司</text:p>
          </table:table-cell>
          <table:table-cell office:value-type="string" table:style-name="ce1">
            <text:p>04-24633591</text:p>
          </table:table-cell>
          <table:table-cell office:value-type="float" office:value="1100322" table:style-name="ce1">
            <text:p>1100322</text:p>
          </table:table-cell>
          <table:table-cell office:value-type="float" office:value="1100421" table:style-name="ce1">
            <text:p>11004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667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中西醫結合研究所</text:p>
          </table:table-cell>
          <table:table-cell office:value-type="string" table:style-name="ce1">
            <text:p>王伊伶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微量離心管1.6ml <text:s/>500支/包 <text:s/>NEPTUNE #3745.A</text:p>
          </table:table-cell>
          <table:table-cell office:value-type="string" table:style-name="ce1">
            <text:p>22022703騰達行企業股份有限公司</text:p>
          </table:table-cell>
          <table:table-cell office:value-type="string" table:style-name="ce1">
            <text:p>04-24633591</text:p>
          </table:table-cell>
          <table:table-cell office:value-type="float" office:value="1100322" table:style-name="ce1">
            <text:p>1100322</text:p>
          </table:table-cell>
          <table:table-cell office:value-type="float" office:value="1100421" table:style-name="ce1">
            <text:p>11004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668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中西醫結合研究所</text:p>
          </table:table-cell>
          <table:table-cell office:value-type="string" table:style-name="ce1">
            <text:p>王伊伶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afilomycin A1 巴佛洛霉素 A150ug <text:s/>Biovision #1829-50</text:p>
          </table:table-cell>
          <table:table-cell office:value-type="string" table:style-name="ce1">
            <text:p>53855309萊恩生物科技有限公司</text:p>
          </table:table-cell>
          <table:table-cell office:value-type="string" table:style-name="ce1">
            <text:p>04-25239639</text:p>
          </table:table-cell>
          <table:table-cell office:value-type="float" office:value="1100322" table:style-name="ce1">
            <text:p>1100322</text:p>
          </table:table-cell>
          <table:table-cell office:value-type="float" office:value="1100421" table:style-name="ce1">
            <text:p>11004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668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中西醫結合研究所</text:p>
          </table:table-cell>
          <table:table-cell office:value-type="string" table:style-name="ce1">
            <text:p>王伊伶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ouse serum albumin lyophilized powder小鼠血清白蛋白凍乾粉、100mg、Equitech #MSA62-0100</text:p>
          </table:table-cell>
          <table:table-cell office:value-type="string" table:style-name="ce1">
            <text:p>53855309萊恩生物科技有限公司</text:p>
          </table:table-cell>
          <table:table-cell office:value-type="string" table:style-name="ce1">
            <text:p>04-25239639</text:p>
          </table:table-cell>
          <table:table-cell office:value-type="float" office:value="1100322" table:style-name="ce1">
            <text:p>1100322</text:p>
          </table:table-cell>
          <table:table-cell office:value-type="float" office:value="1100421" table:style-name="ce1">
            <text:p>11004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681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高教深耕執行處</text:p>
          </table:table-cell>
          <table:table-cell office:value-type="string" table:style-name="ce1">
            <text:p>莊博鈞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監聽耳機動圈式、5Hz-35000Hz、100mV、接插頭3.5mm</text:p>
          </table:table-cell>
          <table:table-cell office:value-type="string" table:style-name="ce1">
            <text:p>12377727新記股份有限公司</text:p>
          </table:table-cell>
          <table:table-cell office:value-type="string" table:style-name="ce1">
            <text:p>02-25633811</text:p>
          </table:table-cell>
          <table:table-cell office:value-type="float" office:value="1100322" table:style-name="ce1">
            <text:p>1100322</text:p>
          </table:table-cell>
          <table:table-cell office:value-type="float" office:value="1100421" table:style-name="ce1">
            <text:p>11004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681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高教深耕執行處</text:p>
          </table:table-cell>
          <table:table-cell office:value-type="string" table:style-name="ce1">
            <text:p>莊博鈞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高音質密閉型耳塞式耳機5-24000Hz、102dB/mW、動圈型鐵三角 #ATH-CKR30</text:p>
          </table:table-cell>
          <table:table-cell office:value-type="string" table:style-name="ce1">
            <text:p>12377727新記股份有限公司</text:p>
          </table:table-cell>
          <table:table-cell office:value-type="string" table:style-name="ce1">
            <text:p>02-25633811</text:p>
          </table:table-cell>
          <table:table-cell office:value-type="float" office:value="1100322" table:style-name="ce1">
            <text:p>1100322</text:p>
          </table:table-cell>
          <table:table-cell office:value-type="float" office:value="1100421" table:style-name="ce1">
            <text:p>11004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709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學務分組</text:p>
          </table:table-cell>
          <table:table-cell office:value-type="string" table:style-name="ce1">
            <text:p>王曉玲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棉棒6"、 10支/包、 佑合</text:p>
          </table:table-cell>
          <table:table-cell office:value-type="string" table:style-name="ce1">
            <text:p>23279012居家企業股份有限公司</text:p>
          </table:table-cell>
          <table:table-cell office:value-type="string" table:style-name="ce1">
            <text:p>04-22027710</text:p>
          </table:table-cell>
          <table:table-cell office:value-type="float" office:value="1100322" table:style-name="ce1">
            <text:p>1100322</text:p>
          </table:table-cell>
          <table:table-cell office:value-type="float" office:value="1100421" table:style-name="ce1">
            <text:p>11004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709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學務分組</text:p>
          </table:table-cell>
          <table:table-cell office:value-type="string" table:style-name="ce1">
            <text:p>王曉玲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無菌沖洗棉棒6" <text:s/>6支/包 <text:s/>騰旺</text:p>
          </table:table-cell>
          <table:table-cell office:value-type="string" table:style-name="ce1">
            <text:p>23279012居家企業股份有限公司</text:p>
          </table:table-cell>
          <table:table-cell office:value-type="string" table:style-name="ce1">
            <text:p>04-22027710</text:p>
          </table:table-cell>
          <table:table-cell office:value-type="float" office:value="1100322" table:style-name="ce1">
            <text:p>1100322</text:p>
          </table:table-cell>
          <table:table-cell office:value-type="float" office:value="1100421" table:style-name="ce1">
            <text:p>11004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709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學務分組</text:p>
          </table:table-cell>
          <table:table-cell office:value-type="string" table:style-name="ce1">
            <text:p>王曉玲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滅菌紗布4*4 <text:s/>2片/包 <text:s/>騰旺</text:p>
          </table:table-cell>
          <table:table-cell office:value-type="string" table:style-name="ce1">
            <text:p>23279012居家企業股份有限公司</text:p>
          </table:table-cell>
          <table:table-cell office:value-type="string" table:style-name="ce1">
            <text:p>04-22027710</text:p>
          </table:table-cell>
          <table:table-cell office:value-type="float" office:value="1100322" table:style-name="ce1">
            <text:p>1100322</text:p>
          </table:table-cell>
          <table:table-cell office:value-type="float" office:value="1100421" table:style-name="ce1">
            <text:p>11004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709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學務分組</text:p>
          </table:table-cell>
          <table:table-cell office:value-type="string" table:style-name="ce1">
            <text:p>王曉玲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滅菌紗布2*2、 2片/包、 騰旺</text:p>
          </table:table-cell>
          <table:table-cell office:value-type="string" table:style-name="ce1">
            <text:p>23279012居家企業股份有限公司</text:p>
          </table:table-cell>
          <table:table-cell office:value-type="string" table:style-name="ce1">
            <text:p>04-22027710</text:p>
          </table:table-cell>
          <table:table-cell office:value-type="float" office:value="1100322" table:style-name="ce1">
            <text:p>1100322</text:p>
          </table:table-cell>
          <table:table-cell office:value-type="float" office:value="1100421" table:style-name="ce1">
            <text:p>11004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709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學務分組</text:p>
          </table:table-cell>
          <table:table-cell office:value-type="string" table:style-name="ce1">
            <text:p>王曉玲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滅菌紗布3*3，2入/包 <text:s/>騰旺</text:p>
          </table:table-cell>
          <table:table-cell office:value-type="string" table:style-name="ce1">
            <text:p>23279012居家企業股份有限公司</text:p>
          </table:table-cell>
          <table:table-cell office:value-type="string" table:style-name="ce1">
            <text:p>04-22027710</text:p>
          </table:table-cell>
          <table:table-cell office:value-type="float" office:value="1100322" table:style-name="ce1">
            <text:p>1100322</text:p>
          </table:table-cell>
          <table:table-cell office:value-type="float" office:value="1100421" table:style-name="ce1">
            <text:p>11004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709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學務分組</text:p>
          </table:table-cell>
          <table:table-cell office:value-type="string" table:style-name="ce1">
            <text:p>王曉玲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OK繃100片/盒 <text:s/>人生</text:p>
          </table:table-cell>
          <table:table-cell office:value-type="string" table:style-name="ce1">
            <text:p>23279012居家企業股份有限公司</text:p>
          </table:table-cell>
          <table:table-cell office:value-type="string" table:style-name="ce1">
            <text:p>04-22027710</text:p>
          </table:table-cell>
          <table:table-cell office:value-type="float" office:value="1100322" table:style-name="ce1">
            <text:p>1100322</text:p>
          </table:table-cell>
          <table:table-cell office:value-type="float" office:value="1100421" table:style-name="ce1">
            <text:p>11004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719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製藥碩士學位學程</text:p>
          </table:table-cell>
          <table:table-cell office:value-type="string" table:style-name="ce1">
            <text:p>陳勝欽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acuum Oil 真空油1GAL <text:s/>ULVAC #MR-100</text:p>
          </table:table-cell>
          <table:table-cell office:value-type="string" table:style-name="ce1">
            <text:p>01179931尚偉股份有限公司</text:p>
          </table:table-cell>
          <table:table-cell office:value-type="string" table:style-name="ce1">
            <text:p>04-2206-1113</text:p>
          </table:table-cell>
          <table:table-cell office:value-type="float" office:value="1100322" table:style-name="ce1">
            <text:p>1100322</text:p>
          </table:table-cell>
          <table:table-cell office:value-type="float" office:value="1100421" table:style-name="ce1">
            <text:p>11004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736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總務分組</text:p>
          </table:table-cell>
          <table:table-cell office:value-type="string" table:style-name="ce1">
            <text:p>賴宗賢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蓮蓬頭(含配件)利發牌 #LF-239</text:p>
          </table:table-cell>
          <table:table-cell office:value-type="string" table:style-name="ce1">
            <text:p>06191441芳德水電行</text:p>
          </table:table-cell>
          <table:table-cell office:value-type="string" table:style-name="ce1">
            <text:p>05-7853336</text:p>
          </table:table-cell>
          <table:table-cell office:value-type="float" office:value="1100322" table:style-name="ce1">
            <text:p>1100322</text:p>
          </table:table-cell>
          <table:table-cell office:value-type="float" office:value="1100421" table:style-name="ce1">
            <text:p>11004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736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總務分組</text:p>
          </table:table-cell>
          <table:table-cell office:value-type="string" table:style-name="ce1">
            <text:p>賴宗賢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單槍式面盆混合龍頭管距4" <text:s/>電光 #A-1168CGP</text:p>
          </table:table-cell>
          <table:table-cell office:value-type="string" table:style-name="ce1">
            <text:p>06191441芳德水電行</text:p>
          </table:table-cell>
          <table:table-cell office:value-type="string" table:style-name="ce1">
            <text:p>05-7853336</text:p>
          </table:table-cell>
          <table:table-cell office:value-type="float" office:value="1100322" table:style-name="ce1">
            <text:p>1100322</text:p>
          </table:table-cell>
          <table:table-cell office:value-type="float" office:value="1100421" table:style-name="ce1">
            <text:p>11004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736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總務分組</text:p>
          </table:table-cell>
          <table:table-cell office:value-type="string" table:style-name="ce1">
            <text:p>賴宗賢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止水帶(熱水用)</text:p>
          </table:table-cell>
          <table:table-cell office:value-type="string" table:style-name="ce1">
            <text:p>06191441芳德水電行</text:p>
          </table:table-cell>
          <table:table-cell office:value-type="string" table:style-name="ce1">
            <text:p>05-7853336</text:p>
          </table:table-cell>
          <table:table-cell office:value-type="float" office:value="1100322" table:style-name="ce1">
            <text:p>1100322</text:p>
          </table:table-cell>
          <table:table-cell office:value-type="float" office:value="1100421" table:style-name="ce1">
            <text:p>11004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736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總務分組</text:p>
          </table:table-cell>
          <table:table-cell office:value-type="string" table:style-name="ce1">
            <text:p>賴宗賢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PVC套銅L接頭1/2"、彎頭</text:p>
          </table:table-cell>
          <table:table-cell office:value-type="string" table:style-name="ce1">
            <text:p>06191441芳德水電行</text:p>
          </table:table-cell>
          <table:table-cell office:value-type="string" table:style-name="ce1">
            <text:p>05-7853336</text:p>
          </table:table-cell>
          <table:table-cell office:value-type="float" office:value="1100322" table:style-name="ce1">
            <text:p>1100322</text:p>
          </table:table-cell>
          <table:table-cell office:value-type="float" office:value="1100421" table:style-name="ce1">
            <text:p>11004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10550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學務處</text:p>
          </table:table-cell>
          <table:table-cell office:value-type="string" table:style-name="ce1">
            <text:p>許嘉云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空氣清淨機適用坪數20-25坪、電氣除塵方式、電子式薄膜開關、奈米光觸媒、消耗電功率120W或更佳</text:p>
          </table:table-cell>
          <table:table-cell office:value-type="string" table:style-name="ce1">
            <text:p>50814380友王電器有限公司</text:p>
          </table:table-cell>
          <table:table-cell office:value-type="string" table:style-name="ce1">
            <text:p>04-22056269</text:p>
          </table:table-cell>
          <table:table-cell office:value-type="float" office:value="1100308" table:style-name="ce1">
            <text:p>1100308</text:p>
          </table:table-cell>
          <table:table-cell office:value-type="float" office:value="1100419" table:style-name="ce1">
            <text:p>11004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9A120289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內科學科</text:p>
          </table:table-cell>
          <table:table-cell office:value-type="string" table:style-name="ce1">
            <text:p>蔡嘉哲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全變頻超低溫冷凍櫃949L、觸控式彩色LCD、溫度設定範圍-50℃~-86℃、內建9支溫度sensor、全變頻式壓縮機*2</text:p>
          </table:table-cell>
          <table:table-cell office:value-type="string" table:style-name="ce1">
            <text:p>12955043倍晶生技股份有限公司</text:p>
          </table:table-cell>
          <table:table-cell office:value-type="string" table:style-name="ce1">
            <text:p>04-22080626</text:p>
          </table:table-cell>
          <table:table-cell office:value-type="float" office:value="1100326" table:style-name="ce1">
            <text:p>1100326</text:p>
          </table:table-cell>
          <table:table-cell office:value-type="float" office:value="1100418" table:style-name="ce1">
            <text:p>11004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38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牙醫學系</text:p>
          </table:table-cell>
          <table:table-cell office:value-type="string" table:style-name="ce1">
            <text:p>謝宗明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VC 針筒1ml <text:s/>100支/盒 <text:s/>TOP</text:p>
          </table:table-cell>
          <table:table-cell office:value-type="string" table:style-name="ce1">
            <text:p>16509410慕容科技有限公司</text:p>
          </table:table-cell>
          <table:table-cell office:value-type="string" table:style-name="ce1">
            <text:p>04-2265-8025</text:p>
          </table:table-cell>
          <table:table-cell office:value-type="float" office:value="1100319" table:style-name="ce1">
            <text:p>1100319</text:p>
          </table:table-cell>
          <table:table-cell office:value-type="float" office:value="1100418" table:style-name="ce1">
            <text:p>11004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452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生物科技學系</text:p>
          </table:table-cell>
          <table:table-cell office:value-type="string" table:style-name="ce1">
            <text:p>謝秋鳳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封口膜 Parafilm4in*125呎 <text:s/>M</text:p>
          </table:table-cell>
          <table:table-cell office:value-type="string" table:style-name="ce1">
            <text:p>97530764鴻剛實業股份有限公司</text:p>
          </table:table-cell>
          <table:table-cell office:value-type="string" table:style-name="ce1">
            <text:p>04-2287-8158</text:p>
          </table:table-cell>
          <table:table-cell office:value-type="float" office:value="1100319" table:style-name="ce1">
            <text:p>1100319</text:p>
          </table:table-cell>
          <table:table-cell office:value-type="float" office:value="1100418" table:style-name="ce1">
            <text:p>11004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452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生物科技學系</text:p>
          </table:table-cell>
          <table:table-cell office:value-type="string" table:style-name="ce1">
            <text:p>謝秋鳳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刻度吸管3ml <text:s/>500支/包 <text:s/>MIN JER</text:p>
          </table:table-cell>
          <table:table-cell office:value-type="string" table:style-name="ce1">
            <text:p>97530764鴻剛實業股份有限公司</text:p>
          </table:table-cell>
          <table:table-cell office:value-type="string" table:style-name="ce1">
            <text:p>04-2287-8158</text:p>
          </table:table-cell>
          <table:table-cell office:value-type="float" office:value="1100319" table:style-name="ce1">
            <text:p>1100319</text:p>
          </table:table-cell>
          <table:table-cell office:value-type="float" office:value="1100418" table:style-name="ce1">
            <text:p>11004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452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生物科技學系</text:p>
          </table:table-cell>
          <table:table-cell office:value-type="string" table:style-name="ce1">
            <text:p>謝秋鳳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鋁箔紙30cm*75呎 /條、 鑽石牌</text:p>
          </table:table-cell>
          <table:table-cell office:value-type="string" table:style-name="ce1">
            <text:p>97530764鴻剛實業股份有限公司</text:p>
          </table:table-cell>
          <table:table-cell office:value-type="string" table:style-name="ce1">
            <text:p>04-2287-8158</text:p>
          </table:table-cell>
          <table:table-cell office:value-type="float" office:value="1100319" table:style-name="ce1">
            <text:p>1100319</text:p>
          </table:table-cell>
          <table:table-cell office:value-type="float" office:value="1100418" table:style-name="ce1">
            <text:p>11004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452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生物科技學系</text:p>
          </table:table-cell>
          <table:table-cell office:value-type="string" table:style-name="ce1">
            <text:p>謝秋鳳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定性濾紙 No.190mm <text:s/>100張/盒 <text:s/>TOYO</text:p>
          </table:table-cell>
          <table:table-cell office:value-type="string" table:style-name="ce1">
            <text:p>97530764鴻剛實業股份有限公司</text:p>
          </table:table-cell>
          <table:table-cell office:value-type="string" table:style-name="ce1">
            <text:p>04-2287-8158</text:p>
          </table:table-cell>
          <table:table-cell office:value-type="float" office:value="1100319" table:style-name="ce1">
            <text:p>1100319</text:p>
          </table:table-cell>
          <table:table-cell office:value-type="float" office:value="1100418" table:style-name="ce1">
            <text:p>11004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452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生物科技學系</text:p>
          </table:table-cell>
          <table:table-cell office:value-type="string" table:style-name="ce1">
            <text:p>謝秋鳳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殺菌洗手乳630ml <text:s/>伊必朗</text:p>
          </table:table-cell>
          <table:table-cell office:value-type="string" table:style-name="ce1">
            <text:p>97530764鴻剛實業股份有限公司</text:p>
          </table:table-cell>
          <table:table-cell office:value-type="string" table:style-name="ce1">
            <text:p>04-2287-8158</text:p>
          </table:table-cell>
          <table:table-cell office:value-type="float" office:value="1100319" table:style-name="ce1">
            <text:p>1100319</text:p>
          </table:table-cell>
          <table:table-cell office:value-type="float" office:value="1100418" table:style-name="ce1">
            <text:p>11004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452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生物科技學系</text:p>
          </table:table-cell>
          <table:table-cell office:value-type="string" table:style-name="ce1">
            <text:p>謝秋鳳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漂白水(檸檬味)96oz <text:s/>高樂氏</text:p>
          </table:table-cell>
          <table:table-cell office:value-type="string" table:style-name="ce1">
            <text:p>97530764鴻剛實業股份有限公司</text:p>
          </table:table-cell>
          <table:table-cell office:value-type="string" table:style-name="ce1">
            <text:p>04-2287-8158</text:p>
          </table:table-cell>
          <table:table-cell office:value-type="float" office:value="1100319" table:style-name="ce1">
            <text:p>1100319</text:p>
          </table:table-cell>
          <table:table-cell office:value-type="float" office:value="1100418" table:style-name="ce1">
            <text:p>11004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452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生物科技學系</text:p>
          </table:table-cell>
          <table:table-cell office:value-type="string" table:style-name="ce1">
            <text:p>謝秋鳳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免洗紙杯360ml <text:s/>50個/串 <text:s/>統奕</text:p>
          </table:table-cell>
          <table:table-cell office:value-type="string" table:style-name="ce1">
            <text:p>97530764鴻剛實業股份有限公司</text:p>
          </table:table-cell>
          <table:table-cell office:value-type="string" table:style-name="ce1">
            <text:p>04-2287-8158</text:p>
          </table:table-cell>
          <table:table-cell office:value-type="float" office:value="1100319" table:style-name="ce1">
            <text:p>1100319</text:p>
          </table:table-cell>
          <table:table-cell office:value-type="float" office:value="1100418" table:style-name="ce1">
            <text:p>11004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512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新藥開發研究所</text:p>
          </table:table-cell>
          <table:table-cell office:value-type="string" table:style-name="ce1">
            <text:p>卓夙航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筆記本天鵝牌 18K 60入 平裝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100319" table:style-name="ce1">
            <text:p>1100319</text:p>
          </table:table-cell>
          <table:table-cell office:value-type="float" office:value="1100418" table:style-name="ce1">
            <text:p>11004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512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新藥開發研究所</text:p>
          </table:table-cell>
          <table:table-cell office:value-type="string" table:style-name="ce1">
            <text:p>卓夙航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油漆筆 (白色)三菱牌 PX-30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100319" table:style-name="ce1">
            <text:p>1100319</text:p>
          </table:table-cell>
          <table:table-cell office:value-type="float" office:value="1100418" table:style-name="ce1">
            <text:p>11004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512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新藥開發研究所</text:p>
          </table:table-cell>
          <table:table-cell office:value-type="string" table:style-name="ce1">
            <text:p>卓夙航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透明膠帶四維 20mm*40m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100319" table:style-name="ce1">
            <text:p>1100319</text:p>
          </table:table-cell>
          <table:table-cell office:value-type="float" office:value="1100418" table:style-name="ce1">
            <text:p>11004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512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新藥開發研究所</text:p>
          </table:table-cell>
          <table:table-cell office:value-type="string" table:style-name="ce1">
            <text:p>卓夙航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超透明膠帶3M、 18mm*40m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100319" table:style-name="ce1">
            <text:p>1100319</text:p>
          </table:table-cell>
          <table:table-cell office:value-type="float" office:value="1100418" table:style-name="ce1">
            <text:p>11004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512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新藥開發研究所</text:p>
          </table:table-cell>
          <table:table-cell office:value-type="string" table:style-name="ce1">
            <text:p>卓夙航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加強圈華麗牌 250入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100319" table:style-name="ce1">
            <text:p>1100319</text:p>
          </table:table-cell>
          <table:table-cell office:value-type="float" office:value="1100418" table:style-name="ce1">
            <text:p>11004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512</text:p>
          </table:table-cell>
          <table:table-cell office:value-type="string" table:style-name="ce1">
            <text:p>B0</text:p>
          </table:table-cell>
          <table:table-cell office:value-type="string" table:style-name="ce1">
            <text:p>新藥開發研究所</text:p>
          </table:table-cell>
          <table:table-cell office:value-type="string" table:style-name="ce1">
            <text:p>卓夙航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筆記本天鵝牌 18K 60入 平裝</text:p>
          </table:table-cell>
          <table:table-cell office:value-type="string" table:style-name="ce1">
            <text:p>86744959宜而美文具有限公司</text:p>
          </table:table-cell>
          <table:table-cell office:value-type="string" table:style-name="ce1">
            <text:p>04-22115145</text:p>
          </table:table-cell>
          <table:table-cell office:value-type="float" office:value="1100319" table:style-name="ce1">
            <text:p>1100319</text:p>
          </table:table-cell>
          <table:table-cell office:value-type="float" office:value="1100418" table:style-name="ce1">
            <text:p>11004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512</text:p>
          </table:table-cell>
          <table:table-cell office:value-type="string" table:style-name="ce1">
            <text:p>B0</text:p>
          </table:table-cell>
          <table:table-cell office:value-type="string" table:style-name="ce1">
            <text:p>新藥開發研究所</text:p>
          </table:table-cell>
          <table:table-cell office:value-type="string" table:style-name="ce1">
            <text:p>卓夙航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油漆筆 (白色)三菱牌 PX-30</text:p>
          </table:table-cell>
          <table:table-cell office:value-type="string" table:style-name="ce1">
            <text:p>86744959宜而美文具有限公司</text:p>
          </table:table-cell>
          <table:table-cell office:value-type="string" table:style-name="ce1">
            <text:p>04-22115145</text:p>
          </table:table-cell>
          <table:table-cell office:value-type="float" office:value="1100319" table:style-name="ce1">
            <text:p>1100319</text:p>
          </table:table-cell>
          <table:table-cell office:value-type="float" office:value="1100418" table:style-name="ce1">
            <text:p>11004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512</text:p>
          </table:table-cell>
          <table:table-cell office:value-type="string" table:style-name="ce1">
            <text:p>B0</text:p>
          </table:table-cell>
          <table:table-cell office:value-type="string" table:style-name="ce1">
            <text:p>新藥開發研究所</text:p>
          </table:table-cell>
          <table:table-cell office:value-type="string" table:style-name="ce1">
            <text:p>卓夙航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透明膠帶四維 20mm*40m</text:p>
          </table:table-cell>
          <table:table-cell office:value-type="string" table:style-name="ce1">
            <text:p>86744959宜而美文具有限公司</text:p>
          </table:table-cell>
          <table:table-cell office:value-type="string" table:style-name="ce1">
            <text:p>04-22115145</text:p>
          </table:table-cell>
          <table:table-cell office:value-type="float" office:value="1100319" table:style-name="ce1">
            <text:p>1100319</text:p>
          </table:table-cell>
          <table:table-cell office:value-type="float" office:value="1100418" table:style-name="ce1">
            <text:p>11004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512</text:p>
          </table:table-cell>
          <table:table-cell office:value-type="string" table:style-name="ce1">
            <text:p>B0</text:p>
          </table:table-cell>
          <table:table-cell office:value-type="string" table:style-name="ce1">
            <text:p>新藥開發研究所</text:p>
          </table:table-cell>
          <table:table-cell office:value-type="string" table:style-name="ce1">
            <text:p>卓夙航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超透明膠帶3M、 18mm*40m</text:p>
          </table:table-cell>
          <table:table-cell office:value-type="string" table:style-name="ce1">
            <text:p>86744959宜而美文具有限公司</text:p>
          </table:table-cell>
          <table:table-cell office:value-type="string" table:style-name="ce1">
            <text:p>04-22115145</text:p>
          </table:table-cell>
          <table:table-cell office:value-type="float" office:value="1100319" table:style-name="ce1">
            <text:p>1100319</text:p>
          </table:table-cell>
          <table:table-cell office:value-type="float" office:value="1100418" table:style-name="ce1">
            <text:p>11004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512</text:p>
          </table:table-cell>
          <table:table-cell office:value-type="string" table:style-name="ce1">
            <text:p>B0</text:p>
          </table:table-cell>
          <table:table-cell office:value-type="string" table:style-name="ce1">
            <text:p>新藥開發研究所</text:p>
          </table:table-cell>
          <table:table-cell office:value-type="string" table:style-name="ce1">
            <text:p>卓夙航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加強圈華麗牌 250入</text:p>
          </table:table-cell>
          <table:table-cell office:value-type="string" table:style-name="ce1">
            <text:p>86744959宜而美文具有限公司</text:p>
          </table:table-cell>
          <table:table-cell office:value-type="string" table:style-name="ce1">
            <text:p>04-22115145</text:p>
          </table:table-cell>
          <table:table-cell office:value-type="float" office:value="1100319" table:style-name="ce1">
            <text:p>1100319</text:p>
          </table:table-cell>
          <table:table-cell office:value-type="float" office:value="1100418" table:style-name="ce1">
            <text:p>11004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628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高教深耕執行處</text:p>
          </table:table-cell>
          <table:table-cell office:value-type="string" table:style-name="ce1">
            <text:p>陳佳?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空白獎狀紙A4 <text:s/>附學校LOGO <text:s/>學校大印及校長簽名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100319" table:style-name="ce1">
            <text:p>1100319</text:p>
          </table:table-cell>
          <table:table-cell office:value-type="float" office:value="1100418" table:style-name="ce1">
            <text:p>11004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658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中醫基礎學科</text:p>
          </table:table-cell>
          <table:table-cell office:value-type="string" table:style-name="ce1">
            <text:p>林麗娟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離心管50ml <text:s/>PP <text:s/>平蓋 <text:s/>BIOMATE最低供貨量500支/箱</text:p>
          </table:table-cell>
          <table:table-cell office:value-type="string" table:style-name="ce1">
            <text:p>84930269邁先生物技術顧問股份有限公司</text:p>
          </table:table-cell>
          <table:table-cell office:value-type="string" table:style-name="ce1">
            <text:p>02-29113068</text:p>
          </table:table-cell>
          <table:table-cell office:value-type="float" office:value="1100319" table:style-name="ce1">
            <text:p>1100319</text:p>
          </table:table-cell>
          <table:table-cell office:value-type="float" office:value="1100418" table:style-name="ce1">
            <text:p>11004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679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生物科技學系</text:p>
          </table:table-cell>
          <table:table-cell office:value-type="string" table:style-name="ce1">
            <text:p>謝秋鳳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CO3500g/bt <text:s/>莊峰榮化工</text:p>
          </table:table-cell>
          <table:table-cell office:value-type="string" table:style-name="ce1">
            <text:p>16509410慕容科技有限公司</text:p>
          </table:table-cell>
          <table:table-cell office:value-type="string" table:style-name="ce1">
            <text:p>04-2265-8025</text:p>
          </table:table-cell>
          <table:table-cell office:value-type="float" office:value="1100319" table:style-name="ce1">
            <text:p>1100319</text:p>
          </table:table-cell>
          <table:table-cell office:value-type="float" office:value="1100418" table:style-name="ce1">
            <text:p>11004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679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生物科技學系</text:p>
          </table:table-cell>
          <table:table-cell office:value-type="string" table:style-name="ce1">
            <text:p>謝秋鳳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抗凍筆黑、 0.6mm、 Secureline</text:p>
          </table:table-cell>
          <table:table-cell office:value-type="string" table:style-name="ce1">
            <text:p>16509410慕容科技有限公司</text:p>
          </table:table-cell>
          <table:table-cell office:value-type="string" table:style-name="ce1">
            <text:p>04-2265-8025</text:p>
          </table:table-cell>
          <table:table-cell office:value-type="float" office:value="1100319" table:style-name="ce1">
            <text:p>1100319</text:p>
          </table:table-cell>
          <table:table-cell office:value-type="float" office:value="1100418" table:style-name="ce1">
            <text:p>11004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710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中國藥學暨中藥資源學系</text:p>
          </table:table-cell>
          <table:table-cell office:value-type="string" table:style-name="ce1">
            <text:p>彭文煌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olycaprolactone 聚己醯內酯250g、 SIGMA #440744</text:p>
          </table:table-cell>
          <table:table-cell office:value-type="string" table:style-name="ce1">
            <text:p>16894172友和貿易股份有限公司</text:p>
          </table:table-cell>
          <table:table-cell office:value-type="string" table:style-name="ce1">
            <text:p>04-23552008</text:p>
          </table:table-cell>
          <table:table-cell office:value-type="float" office:value="1100319" table:style-name="ce1">
            <text:p>1100319</text:p>
          </table:table-cell>
          <table:table-cell office:value-type="float" office:value="1100418" table:style-name="ce1">
            <text:p>11004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20451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生物醫學影像暨放射科學學系</text:p>
          </table:table-cell>
          <table:table-cell office:value-type="string" table:style-name="ce1">
            <text:p>劉欣怡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鉛具L13xW5.0xH4.3cm、一體成型</text:p>
          </table:table-cell>
          <table:table-cell office:value-type="float" office:value="22753019" table:style-name="ce1">
            <text:p>22753019</text:p>
          </table:table-cell>
          <table:table-cell table:style-name="ce1"/>
          <table:table-cell office:value-type="float" office:value="1100318" table:style-name="ce1">
            <text:p>1100318</text:p>
          </table:table-cell>
          <table:table-cell office:value-type="float" office:value="1100417" table:style-name="ce1">
            <text:p>11004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116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生物醫學研究所</text:p>
          </table:table-cell>
          <table:table-cell office:value-type="string" table:style-name="ce1">
            <text:p>楊哲彥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TA-BS 細胞刺激試劑5mg、Invivogen #tlrl-lta</text:p>
          </table:table-cell>
          <table:table-cell office:value-type="string" table:style-name="ce1">
            <text:p>84536668弘晉有限公司</text:p>
          </table:table-cell>
          <table:table-cell office:value-type="string" table:style-name="ce1">
            <text:p>02-3233-8585</text:p>
          </table:table-cell>
          <table:table-cell office:value-type="float" office:value="1100318" table:style-name="ce1">
            <text:p>1100318</text:p>
          </table:table-cell>
          <table:table-cell office:value-type="float" office:value="1100417" table:style-name="ce1">
            <text:p>11004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116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生物醫學研究所</text:p>
          </table:table-cell>
          <table:table-cell office:value-type="string" table:style-name="ce1">
            <text:p>楊哲彥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nti-c-Myc(9E10)細胞增生蛋白免疫球蛋白抗體 200ug/ml <text:s/>Santa Cruz #SC-40</text:p>
          </table:table-cell>
          <table:table-cell office:value-type="string" table:style-name="ce1">
            <text:p>84536668弘晉有限公司</text:p>
          </table:table-cell>
          <table:table-cell office:value-type="string" table:style-name="ce1">
            <text:p>02-3233-8585</text:p>
          </table:table-cell>
          <table:table-cell office:value-type="float" office:value="1100318" table:style-name="ce1">
            <text:p>1100318</text:p>
          </table:table-cell>
          <table:table-cell office:value-type="float" office:value="1100417" table:style-name="ce1">
            <text:p>11004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116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生物醫學研究所</text:p>
          </table:table-cell>
          <table:table-cell office:value-type="string" table:style-name="ce1">
            <text:p>楊哲彥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BACE1 antibody RabMAb100ul <text:s/>EPITOMICS #2882-1</text:p>
          </table:table-cell>
          <table:table-cell office:value-type="string" table:style-name="ce1">
            <text:p>84536668弘晉有限公司</text:p>
          </table:table-cell>
          <table:table-cell office:value-type="string" table:style-name="ce1">
            <text:p>02-3233-8585</text:p>
          </table:table-cell>
          <table:table-cell office:value-type="float" office:value="1100318" table:style-name="ce1">
            <text:p>1100318</text:p>
          </table:table-cell>
          <table:table-cell office:value-type="float" office:value="1100417" table:style-name="ce1">
            <text:p>11004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116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生物醫學研究所</text:p>
          </table:table-cell>
          <table:table-cell office:value-type="string" table:style-name="ce1">
            <text:p>楊哲彥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Puromycin 抗生素100mg <text:s/>InvivoGen #ANT-PR-1</text:p>
          </table:table-cell>
          <table:table-cell office:value-type="string" table:style-name="ce1">
            <text:p>84536668弘晉有限公司</text:p>
          </table:table-cell>
          <table:table-cell office:value-type="string" table:style-name="ce1">
            <text:p>02-3233-8585</text:p>
          </table:table-cell>
          <table:table-cell office:value-type="float" office:value="1100318" table:style-name="ce1">
            <text:p>1100318</text:p>
          </table:table-cell>
          <table:table-cell office:value-type="float" office:value="1100417" table:style-name="ce1">
            <text:p>11004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128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生物醫學研究所</text:p>
          </table:table-cell>
          <table:table-cell office:value-type="string" table:style-name="ce1">
            <text:p>楊文豪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ip 吸管尖1000ul、10000支/箱、Thermo #111</text:p>
          </table:table-cell>
          <table:table-cell office:value-type="string" table:style-name="ce1">
            <text:p>70395250弘屹科技有限公司</text:p>
          </table:table-cell>
          <table:table-cell office:value-type="string" table:style-name="ce1">
            <text:p>04-24712042</text:p>
          </table:table-cell>
          <table:table-cell office:value-type="float" office:value="1100318" table:style-name="ce1">
            <text:p>1100318</text:p>
          </table:table-cell>
          <table:table-cell office:value-type="float" office:value="1100417" table:style-name="ce1">
            <text:p>11004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129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生物醫學研究所</text:p>
          </table:table-cell>
          <table:table-cell office:value-type="string" table:style-name="ce1">
            <text:p>楊文豪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ip 吸管尖含盒 附濾膜10ul <text:s/>96支/盒 <text:s/>Q.S.P</text:p>
          </table:table-cell>
          <table:table-cell office:value-type="string" table:style-name="ce1">
            <text:p>27550386富達科技儀器有限公司</text:p>
          </table:table-cell>
          <table:table-cell office:value-type="string" table:style-name="ce1">
            <text:p>02-25365968</text:p>
          </table:table-cell>
          <table:table-cell office:value-type="float" office:value="1100318" table:style-name="ce1">
            <text:p>1100318</text:p>
          </table:table-cell>
          <table:table-cell office:value-type="float" office:value="1100417" table:style-name="ce1">
            <text:p>11004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129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生物醫學研究所</text:p>
          </table:table-cell>
          <table:table-cell office:value-type="string" table:style-name="ce1">
            <text:p>楊文豪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滅菌離心管15ml、500支/箱、GUNSTER #CB-C15</text:p>
          </table:table-cell>
          <table:table-cell office:value-type="string" table:style-name="ce1">
            <text:p>27550386富達科技儀器有限公司</text:p>
          </table:table-cell>
          <table:table-cell office:value-type="string" table:style-name="ce1">
            <text:p>02-25365968</text:p>
          </table:table-cell>
          <table:table-cell office:value-type="float" office:value="1100318" table:style-name="ce1">
            <text:p>1100318</text:p>
          </table:table-cell>
          <table:table-cell office:value-type="float" office:value="1100417" table:style-name="ce1">
            <text:p>11004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152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內科學科</text:p>
          </table:table-cell>
          <table:table-cell office:value-type="string" table:style-name="ce1">
            <text:p>李聰明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碳粉匣HP CF210X 黑</text:p>
          </table:table-cell>
          <table:table-cell office:value-type="string" table:style-name="ce1">
            <text:p>16556953重恩企業有限公司</text:p>
          </table:table-cell>
          <table:table-cell office:value-type="string" table:style-name="ce1">
            <text:p>04-23860608</text:p>
          </table:table-cell>
          <table:table-cell office:value-type="float" office:value="1100318" table:style-name="ce1">
            <text:p>1100318</text:p>
          </table:table-cell>
          <table:table-cell office:value-type="float" office:value="1100417" table:style-name="ce1">
            <text:p>11004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152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內科學科</text:p>
          </table:table-cell>
          <table:table-cell office:value-type="string" table:style-name="ce1">
            <text:p>李聰明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碳粉匣HP CF211A 藍</text:p>
          </table:table-cell>
          <table:table-cell office:value-type="string" table:style-name="ce1">
            <text:p>16556953重恩企業有限公司</text:p>
          </table:table-cell>
          <table:table-cell office:value-type="string" table:style-name="ce1">
            <text:p>04-23860608</text:p>
          </table:table-cell>
          <table:table-cell office:value-type="float" office:value="1100318" table:style-name="ce1">
            <text:p>1100318</text:p>
          </table:table-cell>
          <table:table-cell office:value-type="float" office:value="1100417" table:style-name="ce1">
            <text:p>11004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152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內科學科</text:p>
          </table:table-cell>
          <table:table-cell office:value-type="string" table:style-name="ce1">
            <text:p>李聰明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碳粉匣HP CF212A 黃</text:p>
          </table:table-cell>
          <table:table-cell office:value-type="string" table:style-name="ce1">
            <text:p>16556953重恩企業有限公司</text:p>
          </table:table-cell>
          <table:table-cell office:value-type="string" table:style-name="ce1">
            <text:p>04-23860608</text:p>
          </table:table-cell>
          <table:table-cell office:value-type="float" office:value="1100318" table:style-name="ce1">
            <text:p>1100318</text:p>
          </table:table-cell>
          <table:table-cell office:value-type="float" office:value="1100417" table:style-name="ce1">
            <text:p>11004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152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內科學科</text:p>
          </table:table-cell>
          <table:table-cell office:value-type="string" table:style-name="ce1">
            <text:p>李聰明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碳粉匣HP CF213A 紅</text:p>
          </table:table-cell>
          <table:table-cell office:value-type="string" table:style-name="ce1">
            <text:p>16556953重恩企業有限公司</text:p>
          </table:table-cell>
          <table:table-cell office:value-type="string" table:style-name="ce1">
            <text:p>04-23860608</text:p>
          </table:table-cell>
          <table:table-cell office:value-type="float" office:value="1100318" table:style-name="ce1">
            <text:p>1100318</text:p>
          </table:table-cell>
          <table:table-cell office:value-type="float" office:value="1100417" table:style-name="ce1">
            <text:p>11004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164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生物醫學研究所</text:p>
          </table:table-cell>
          <table:table-cell office:value-type="string" table:style-name="ce1">
            <text:p>王志豪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微量離心管1.5ml、5000支/箱、Thermo #509-GRD</text:p>
          </table:table-cell>
          <table:table-cell office:value-type="string" table:style-name="ce1">
            <text:p>70395250弘屹科技有限公司</text:p>
          </table:table-cell>
          <table:table-cell office:value-type="string" table:style-name="ce1">
            <text:p>04-24712042</text:p>
          </table:table-cell>
          <table:table-cell office:value-type="float" office:value="1100318" table:style-name="ce1">
            <text:p>1100318</text:p>
          </table:table-cell>
          <table:table-cell office:value-type="float" office:value="1100417" table:style-name="ce1">
            <text:p>11004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172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生物醫學研究所</text:p>
          </table:table-cell>
          <table:table-cell office:value-type="string" table:style-name="ce1">
            <text:p>王志豪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獨立蓋8連排試管0.2ml、 120組/盒、GUNSTER #MB-P08-A-G</text:p>
          </table:table-cell>
          <table:table-cell office:value-type="string" table:style-name="ce1">
            <text:p>27550386富達科技儀器有限公司</text:p>
          </table:table-cell>
          <table:table-cell office:value-type="string" table:style-name="ce1">
            <text:p>02-25365968</text:p>
          </table:table-cell>
          <table:table-cell office:value-type="float" office:value="1100318" table:style-name="ce1">
            <text:p>1100318</text:p>
          </table:table-cell>
          <table:table-cell office:value-type="float" office:value="1100417" table:style-name="ce1">
            <text:p>11004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180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公共衛生學系</text:p>
          </table:table-cell>
          <table:table-cell office:value-type="string" table:style-name="ce1">
            <text:p>許惠悰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液態氮120kg</text:p>
          </table:table-cell>
          <table:table-cell office:value-type="string" table:style-name="ce1">
            <text:p>33378602台北氧氣股份有限公司</text:p>
          </table:table-cell>
          <table:table-cell office:value-type="string" table:style-name="ce1">
            <text:p>02 <text:s text:c="2"/>29616858</text:p>
          </table:table-cell>
          <table:table-cell office:value-type="float" office:value="1100318" table:style-name="ce1">
            <text:p>1100318</text:p>
          </table:table-cell>
          <table:table-cell office:value-type="float" office:value="1100417" table:style-name="ce1">
            <text:p>11004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213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免疫醫學研發中心</text:p>
          </table:table-cell>
          <table:table-cell office:value-type="string" table:style-name="ce1">
            <text:p>蔡嘉哲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M6001 MMP Inhibitor 抑制劑10mg <text:s/>Chemicon #CC1010</text:p>
          </table:table-cell>
          <table:table-cell office:value-type="string" table:style-name="ce1">
            <text:p>83468656辰星生物科技有限公司</text:p>
          </table:table-cell>
          <table:table-cell office:value-type="string" table:style-name="ce1">
            <text:p>02-23225429</text:p>
          </table:table-cell>
          <table:table-cell office:value-type="float" office:value="1100318" table:style-name="ce1">
            <text:p>1100318</text:p>
          </table:table-cell>
          <table:table-cell office:value-type="float" office:value="1100417" table:style-name="ce1">
            <text:p>11004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242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新藥開發研究所</text:p>
          </table:table-cell>
          <table:table-cell office:value-type="string" table:style-name="ce1">
            <text:p>卓冠宇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低自發螢光顯微鏡鏡油low auto-FL immersion oil8cc、OLYMPUS</text:p>
          </table:table-cell>
          <table:table-cell office:value-type="string" table:style-name="ce1">
            <text:p>11084483元利儀器股份有限公司</text:p>
          </table:table-cell>
          <table:table-cell office:value-type="string" table:style-name="ce1">
            <text:p>04-22933161</text:p>
          </table:table-cell>
          <table:table-cell office:value-type="float" office:value="1100318" table:style-name="ce1">
            <text:p>1100318</text:p>
          </table:table-cell>
          <table:table-cell office:value-type="float" office:value="1100417" table:style-name="ce1">
            <text:p>11004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242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新藥開發研究所</text:p>
          </table:table-cell>
          <table:table-cell office:value-type="string" table:style-name="ce1">
            <text:p>卓冠宇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高功率全光譜鹵素燈泡12V/100W Halogen lampPHILIPS</text:p>
          </table:table-cell>
          <table:table-cell office:value-type="string" table:style-name="ce1">
            <text:p>11084483元利儀器股份有限公司</text:p>
          </table:table-cell>
          <table:table-cell office:value-type="string" table:style-name="ce1">
            <text:p>04-22933161</text:p>
          </table:table-cell>
          <table:table-cell office:value-type="float" office:value="1100318" table:style-name="ce1">
            <text:p>1100318</text:p>
          </table:table-cell>
          <table:table-cell office:value-type="float" office:value="1100417" table:style-name="ce1">
            <text:p>11004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242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新藥開發研究所</text:p>
          </table:table-cell>
          <table:table-cell office:value-type="string" table:style-name="ce1">
            <text:p>卓冠宇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低棉絮光學拭鏡紙25*7cm、100wipes/PKOLYMPUS</text:p>
          </table:table-cell>
          <table:table-cell office:value-type="string" table:style-name="ce1">
            <text:p>11084483元利儀器股份有限公司</text:p>
          </table:table-cell>
          <table:table-cell office:value-type="string" table:style-name="ce1">
            <text:p>04-22933161</text:p>
          </table:table-cell>
          <table:table-cell office:value-type="float" office:value="1100318" table:style-name="ce1">
            <text:p>1100318</text:p>
          </table:table-cell>
          <table:table-cell office:value-type="float" office:value="1100417" table:style-name="ce1">
            <text:p>11004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262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新藥開發研究所</text:p>
          </table:table-cell>
          <table:table-cell office:value-type="string" table:style-name="ce1">
            <text:p>林進裕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G Taqman(r) microRNA RT Kit鐵克曼反轉錄定量試劑組 200rxn <text:s/>ABI #4366596</text:p>
          </table:table-cell>
          <table:table-cell office:value-type="string" table:style-name="ce1">
            <text:p>27348877金萬林企業股份有限公司</text:p>
          </table:table-cell>
          <table:table-cell office:value-type="string" table:style-name="ce1">
            <text:p>04-22549676</text:p>
          </table:table-cell>
          <table:table-cell office:value-type="float" office:value="1100318" table:style-name="ce1">
            <text:p>1100318</text:p>
          </table:table-cell>
          <table:table-cell office:value-type="float" office:value="1100417" table:style-name="ce1">
            <text:p>11004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262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新藥開發研究所</text:p>
          </table:table-cell>
          <table:table-cell office:value-type="string" table:style-name="ce1">
            <text:p>林進裕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E Buffer pH 8.0 緩衝液500ml <text:s/>Ambion #AM9849</text:p>
          </table:table-cell>
          <table:table-cell office:value-type="string" table:style-name="ce1">
            <text:p>27348877金萬林企業股份有限公司</text:p>
          </table:table-cell>
          <table:table-cell office:value-type="string" table:style-name="ce1">
            <text:p>04-22549676</text:p>
          </table:table-cell>
          <table:table-cell office:value-type="float" office:value="1100318" table:style-name="ce1">
            <text:p>1100318</text:p>
          </table:table-cell>
          <table:table-cell office:value-type="float" office:value="1100417" table:style-name="ce1">
            <text:p>11004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263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新藥開發研究所</text:p>
          </table:table-cell>
          <table:table-cell office:value-type="string" table:style-name="ce1">
            <text:p>林進裕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isspeptin-10/Metastin標準濃度測定溶液、 1mg、DiscoveRx #92-1121</text:p>
          </table:table-cell>
          <table:table-cell office:value-type="string" table:style-name="ce1">
            <text:p>50948352康臨生技股份有限公司</text:p>
          </table:table-cell>
          <table:table-cell office:value-type="string" table:style-name="ce1">
            <text:p>07-3591865</text:p>
          </table:table-cell>
          <table:table-cell office:value-type="float" office:value="1100318" table:style-name="ce1">
            <text:p>1100318</text:p>
          </table:table-cell>
          <table:table-cell office:value-type="float" office:value="1100417" table:style-name="ce1">
            <text:p>11004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264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新藥開發研究所</text:p>
          </table:table-cell>
          <table:table-cell office:value-type="string" table:style-name="ce1">
            <text:p>林進裕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yAL-5 2-Deoxyglucose去氧葡萄糖花青腫瘤顯影劑、 125 nmoles、MTTI #DG-1001</text:p>
          </table:table-cell>
          <table:table-cell office:value-type="string" table:style-name="ce1">
            <text:p>82804809元萃數據科技股份有限公司</text:p>
          </table:table-cell>
          <table:table-cell office:value-type="string" table:style-name="ce1">
            <text:p>04-22512895</text:p>
          </table:table-cell>
          <table:table-cell office:value-type="float" office:value="1100318" table:style-name="ce1">
            <text:p>1100318</text:p>
          </table:table-cell>
          <table:table-cell office:value-type="float" office:value="1100417" table:style-name="ce1">
            <text:p>11004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264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新藥開發研究所</text:p>
          </table:table-cell>
          <table:table-cell office:value-type="string" table:style-name="ce1">
            <text:p>林進裕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RI ReagentR Solution 抽取試劑100ml、 Ambion #AM9738</text:p>
          </table:table-cell>
          <table:table-cell office:value-type="string" table:style-name="ce1">
            <text:p>82804809元萃數據科技股份有限公司</text:p>
          </table:table-cell>
          <table:table-cell office:value-type="string" table:style-name="ce1">
            <text:p>04-22512895</text:p>
          </table:table-cell>
          <table:table-cell office:value-type="float" office:value="1100318" table:style-name="ce1">
            <text:p>1100318</text:p>
          </table:table-cell>
          <table:table-cell office:value-type="float" office:value="1100417" table:style-name="ce1">
            <text:p>11004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331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解剖學科</text:p>
          </table:table-cell>
          <table:table-cell office:value-type="string" table:style-name="ce1">
            <text:p>吳政訓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mplete?、 Mini、 EDTA-free ProteaseInhibitor Cocktail 蛋白?抑制劑30Tab、Roche #04693159001</text:p>
          </table:table-cell>
          <table:table-cell office:value-type="string" table:style-name="ce1">
            <text:p>16894172友和貿易股份有限公司</text:p>
          </table:table-cell>
          <table:table-cell office:value-type="string" table:style-name="ce1">
            <text:p>04-23552008</text:p>
          </table:table-cell>
          <table:table-cell office:value-type="float" office:value="1100318" table:style-name="ce1">
            <text:p>1100318</text:p>
          </table:table-cell>
          <table:table-cell office:value-type="float" office:value="1100417" table:style-name="ce1">
            <text:p>11004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331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解剖學科</text:p>
          </table:table-cell>
          <table:table-cell office:value-type="string" table:style-name="ce1">
            <text:p>吳政訓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cCoy’s 5A Medium 培養基10*1L/PK、SIGMA #M4892</text:p>
          </table:table-cell>
          <table:table-cell office:value-type="string" table:style-name="ce1">
            <text:p>16894172友和貿易股份有限公司</text:p>
          </table:table-cell>
          <table:table-cell office:value-type="string" table:style-name="ce1">
            <text:p>04-23552008</text:p>
          </table:table-cell>
          <table:table-cell office:value-type="float" office:value="1100318" table:style-name="ce1">
            <text:p>1100318</text:p>
          </table:table-cell>
          <table:table-cell office:value-type="float" office:value="1100417" table:style-name="ce1">
            <text:p>11004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522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醫學檢驗生物技術學系</text:p>
          </table:table-cell>
          <table:table-cell office:value-type="string" table:style-name="ce1">
            <text:p>儲慧玫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厭氧菌鑑定培養基 Presumpto Plate I9cm/四分格、40片/盒TPM</text:p>
          </table:table-cell>
          <table:table-cell office:value-type="string" table:style-name="ce1">
            <text:p>80668595台灣現用股份有限公司</text:p>
          </table:table-cell>
          <table:table-cell office:value-type="string" table:style-name="ce1">
            <text:p>02-27968854</text:p>
          </table:table-cell>
          <table:table-cell office:value-type="float" office:value="1100318" table:style-name="ce1">
            <text:p>1100318</text:p>
          </table:table-cell>
          <table:table-cell office:value-type="float" office:value="1100417" table:style-name="ce1">
            <text:p>11004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563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醫學檢驗生物技術學系</text:p>
          </table:table-cell>
          <table:table-cell office:value-type="string" table:style-name="ce1">
            <text:p>林振文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mphotericin B (Fungizone) Solution兩性黴素B、 50ml、GE HyClone #SV30078.01</text:p>
          </table:table-cell>
          <table:table-cell office:value-type="string" table:style-name="ce1">
            <text:p>04277491岑祥股份有限公司</text:p>
          </table:table-cell>
          <table:table-cell office:value-type="string" table:style-name="ce1">
            <text:p>04-24710255</text:p>
          </table:table-cell>
          <table:table-cell office:value-type="float" office:value="1100318" table:style-name="ce1">
            <text:p>1100318</text:p>
          </table:table-cell>
          <table:table-cell office:value-type="float" office:value="1100417" table:style-name="ce1">
            <text:p>11004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563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醫學檢驗生物技術學系</text:p>
          </table:table-cell>
          <table:table-cell office:value-type="string" table:style-name="ce1">
            <text:p>林振文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-S 抗生素100ml <text:s/>Hyclone</text:p>
          </table:table-cell>
          <table:table-cell office:value-type="string" table:style-name="ce1">
            <text:p>04277491岑祥股份有限公司</text:p>
          </table:table-cell>
          <table:table-cell office:value-type="string" table:style-name="ce1">
            <text:p>04-24710255</text:p>
          </table:table-cell>
          <table:table-cell office:value-type="float" office:value="1100318" table:style-name="ce1">
            <text:p>1100318</text:p>
          </table:table-cell>
          <table:table-cell office:value-type="float" office:value="1100417" table:style-name="ce1">
            <text:p>11004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612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生物醫學研究所</text:p>
          </table:table-cell>
          <table:table-cell office:value-type="string" table:style-name="ce1">
            <text:p>李興國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蛋白質組織破碎陶瓷珠Protein Extraction beads20g、Diagenode #C20000021</text:p>
          </table:table-cell>
          <table:table-cell office:value-type="string" table:style-name="ce1">
            <text:p>27366179景晟生物科技股份有限公司</text:p>
          </table:table-cell>
          <table:table-cell office:value-type="string" table:style-name="ce1">
            <text:p>02-27939858</text:p>
          </table:table-cell>
          <table:table-cell office:value-type="float" office:value="1100318" table:style-name="ce1">
            <text:p>1100318</text:p>
          </table:table-cell>
          <table:table-cell office:value-type="float" office:value="1100417" table:style-name="ce1">
            <text:p>11004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10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藥學系</text:p>
          </table:table-cell>
          <table:table-cell office:value-type="string" table:style-name="ce1">
            <text:p>楊麗嬋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反式脂肪膽固醇飼料10KG/箱、Envigo #TD.120330</text:p>
          </table:table-cell>
          <table:table-cell office:value-type="string" table:style-name="ce1">
            <text:p>42705867美景生物有限公司</text:p>
          </table:table-cell>
          <table:table-cell office:value-type="string" table:style-name="ce1">
            <text:p>04-22032468</text:p>
          </table:table-cell>
          <table:table-cell office:value-type="float" office:value="1100317" table:style-name="ce1">
            <text:p>1100317</text:p>
          </table:table-cell>
          <table:table-cell office:value-type="float" office:value="1100416" table:style-name="ce1">
            <text:p>110041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581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通識中心</text:p>
          </table:table-cell>
          <table:table-cell office:value-type="string" table:style-name="ce1">
            <text:p>陳振雄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墨水匣EPSON <text:s/>C13T143150 黑</text:p>
          </table:table-cell>
          <table:table-cell office:value-type="string" table:style-name="ce1">
            <text:p>16556953重恩企業有限公司</text:p>
          </table:table-cell>
          <table:table-cell office:value-type="string" table:style-name="ce1">
            <text:p>04-23860608</text:p>
          </table:table-cell>
          <table:table-cell office:value-type="float" office:value="1100317" table:style-name="ce1">
            <text:p>1100317</text:p>
          </table:table-cell>
          <table:table-cell office:value-type="float" office:value="1100416" table:style-name="ce1">
            <text:p>110041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581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通識中心</text:p>
          </table:table-cell>
          <table:table-cell office:value-type="string" table:style-name="ce1">
            <text:p>陳振雄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墨水匣EPSON <text:s/>C13T143250 藍</text:p>
          </table:table-cell>
          <table:table-cell office:value-type="string" table:style-name="ce1">
            <text:p>16556953重恩企業有限公司</text:p>
          </table:table-cell>
          <table:table-cell office:value-type="string" table:style-name="ce1">
            <text:p>04-23860608</text:p>
          </table:table-cell>
          <table:table-cell office:value-type="float" office:value="1100317" table:style-name="ce1">
            <text:p>1100317</text:p>
          </table:table-cell>
          <table:table-cell office:value-type="float" office:value="1100416" table:style-name="ce1">
            <text:p>110041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581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通識中心</text:p>
          </table:table-cell>
          <table:table-cell office:value-type="string" table:style-name="ce1">
            <text:p>陳振雄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墨水匣EPSON <text:s/>C13T143450 黃</text:p>
          </table:table-cell>
          <table:table-cell office:value-type="string" table:style-name="ce1">
            <text:p>16556953重恩企業有限公司</text:p>
          </table:table-cell>
          <table:table-cell office:value-type="string" table:style-name="ce1">
            <text:p>04-23860608</text:p>
          </table:table-cell>
          <table:table-cell office:value-type="float" office:value="1100317" table:style-name="ce1">
            <text:p>1100317</text:p>
          </table:table-cell>
          <table:table-cell office:value-type="float" office:value="1100416" table:style-name="ce1">
            <text:p>110041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581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通識中心</text:p>
          </table:table-cell>
          <table:table-cell office:value-type="string" table:style-name="ce1">
            <text:p>陳振雄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無線滑鼠羅技 M235</text:p>
          </table:table-cell>
          <table:table-cell office:value-type="string" table:style-name="ce1">
            <text:p>16556953重恩企業有限公司</text:p>
          </table:table-cell>
          <table:table-cell office:value-type="string" table:style-name="ce1">
            <text:p>04-23860608</text:p>
          </table:table-cell>
          <table:table-cell office:value-type="float" office:value="1100317" table:style-name="ce1">
            <text:p>1100317</text:p>
          </table:table-cell>
          <table:table-cell office:value-type="float" office:value="1100416" table:style-name="ce1">
            <text:p>110041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581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通識中心</text:p>
          </table:table-cell>
          <table:table-cell office:value-type="string" table:style-name="ce1">
            <text:p>陳振雄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無線鍵盤滑鼠組羅技 MK545</text:p>
          </table:table-cell>
          <table:table-cell office:value-type="string" table:style-name="ce1">
            <text:p>16556953重恩企業有限公司</text:p>
          </table:table-cell>
          <table:table-cell office:value-type="string" table:style-name="ce1">
            <text:p>04-23860608</text:p>
          </table:table-cell>
          <table:table-cell office:value-type="float" office:value="1100317" table:style-name="ce1">
            <text:p>1100317</text:p>
          </table:table-cell>
          <table:table-cell office:value-type="float" office:value="1100416" table:style-name="ce1">
            <text:p>110041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66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中西醫結合研究所</text:p>
          </table:table-cell>
          <table:table-cell office:value-type="string" table:style-name="ce1">
            <text:p>王伊伶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液態氮180L</text:p>
          </table:table-cell>
          <table:table-cell office:value-type="string" table:style-name="ce1">
            <text:p>05834683三元氣體有限公司</text:p>
          </table:table-cell>
          <table:table-cell office:value-type="string" table:style-name="ce1">
            <text:p>04-23384399</text:p>
          </table:table-cell>
          <table:table-cell office:value-type="float" office:value="1100317" table:style-name="ce1">
            <text:p>1100317</text:p>
          </table:table-cell>
          <table:table-cell office:value-type="float" office:value="1100416" table:style-name="ce1">
            <text:p>110041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66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中西醫結合研究所</text:p>
          </table:table-cell>
          <table:table-cell office:value-type="string" table:style-name="ce1">
            <text:p>王伊伶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氮氣6米立方</text:p>
          </table:table-cell>
          <table:table-cell office:value-type="string" table:style-name="ce1">
            <text:p>05834683三元氣體有限公司</text:p>
          </table:table-cell>
          <table:table-cell office:value-type="string" table:style-name="ce1">
            <text:p>04-23384399</text:p>
          </table:table-cell>
          <table:table-cell office:value-type="float" office:value="1100317" table:style-name="ce1">
            <text:p>1100317</text:p>
          </table:table-cell>
          <table:table-cell office:value-type="float" office:value="1100416" table:style-name="ce1">
            <text:p>110041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06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公共衛生學系</text:p>
          </table:table-cell>
          <table:table-cell office:value-type="string" table:style-name="ce1">
            <text:p>江舟峰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無氟撥水劑50kg/桶、HeiQ ECO-dry</text:p>
          </table:table-cell>
          <table:table-cell office:value-type="string" table:style-name="ce1">
            <text:p>56681648宏昌金屬有限公司</text:p>
          </table:table-cell>
          <table:table-cell office:value-type="float" office:value="915859979" table:style-name="ce1">
            <text:p>915859979</text:p>
          </table:table-cell>
          <table:table-cell office:value-type="float" office:value="1100318" table:style-name="ce1">
            <text:p>1100318</text:p>
          </table:table-cell>
          <table:table-cell office:value-type="float" office:value="1100415" table:style-name="ce1">
            <text:p>110041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461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公共衛生學系</text:p>
          </table:table-cell>
          <table:table-cell office:value-type="string" table:style-name="ce1">
            <text:p>江舟峰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tton 平織布144*90、60s*60s、有效幅寬63"</text:p>
          </table:table-cell>
          <table:table-cell office:value-type="string" table:style-name="ce1">
            <text:p>56681648宏昌金屬有限公司</text:p>
          </table:table-cell>
          <table:table-cell office:value-type="float" office:value="915859979" table:style-name="ce1">
            <text:p>915859979</text:p>
          </table:table-cell>
          <table:table-cell office:value-type="float" office:value="1100323" table:style-name="ce1">
            <text:p>1100323</text:p>
          </table:table-cell>
          <table:table-cell office:value-type="float" office:value="1100415" table:style-name="ce1">
            <text:p>110041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601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內科學科</text:p>
          </table:table-cell>
          <table:table-cell office:value-type="string" table:style-name="ce1">
            <text:p>林肇堂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口腔採集套組口腔檢體採集管(含保存液0.3ml)*1、夾鏈袋*1、口腔檢體DNA萃取服務*1</text:p>
          </table:table-cell>
          <table:table-cell office:value-type="string" table:style-name="ce1">
            <text:p>42875877微菌方舟生物科技股份有限公司</text:p>
          </table:table-cell>
          <table:table-cell office:value-type="float" office:value="424650100" table:style-name="ce1">
            <text:p>424650100</text:p>
          </table:table-cell>
          <table:table-cell office:value-type="float" office:value="1100323" table:style-name="ce1">
            <text:p>1100323</text:p>
          </table:table-cell>
          <table:table-cell office:value-type="float" office:value="1100415" table:style-name="ce1">
            <text:p>110041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602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內科學科</text:p>
          </table:table-cell>
          <table:table-cell office:value-type="string" table:style-name="ce1">
            <text:p>林肇堂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膽汁收集套組膽汁離心管(容積50ml)*1、夾鏈袋*1、膽汁檢體DNA萃取服務*1</text:p>
          </table:table-cell>
          <table:table-cell office:value-type="string" table:style-name="ce1">
            <text:p>42875877微菌方舟生物科技股份有限公司</text:p>
          </table:table-cell>
          <table:table-cell office:value-type="float" office:value="424650100" table:style-name="ce1">
            <text:p>424650100</text:p>
          </table:table-cell>
          <table:table-cell office:value-type="float" office:value="1100323" table:style-name="ce1">
            <text:p>1100323</text:p>
          </table:table-cell>
          <table:table-cell office:value-type="float" office:value="1100415" table:style-name="ce1">
            <text:p>110041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730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生物醫學研究所</text:p>
          </table:table-cell>
          <table:table-cell office:value-type="string" table:style-name="ce1">
            <text:p>陳怡文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gI II 限制酵素6000units <text:s/>TOYOBO #BGL-211</text:p>
          </table:table-cell>
          <table:table-cell office:value-type="string" table:style-name="ce1">
            <text:p>42784291躍基國際有限公司</text:p>
          </table:table-cell>
          <table:table-cell office:value-type="string" table:style-name="ce1">
            <text:p>04-8336655</text:p>
          </table:table-cell>
          <table:table-cell office:value-type="float" office:value="1100331" table:style-name="ce1">
            <text:p>1100331</text:p>
          </table:table-cell>
          <table:table-cell office:value-type="float" office:value="1100415" table:style-name="ce1">
            <text:p>110041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730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生物醫學研究所</text:p>
          </table:table-cell>
          <table:table-cell office:value-type="string" table:style-name="ce1">
            <text:p>陳怡文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ip 吸管尖1250ul、 50 tray/CS、 QSP</text:p>
          </table:table-cell>
          <table:table-cell office:value-type="string" table:style-name="ce1">
            <text:p>42784291躍基國際有限公司</text:p>
          </table:table-cell>
          <table:table-cell office:value-type="string" table:style-name="ce1">
            <text:p>04-8336655</text:p>
          </table:table-cell>
          <table:table-cell office:value-type="float" office:value="1100331" table:style-name="ce1">
            <text:p>1100331</text:p>
          </table:table-cell>
          <table:table-cell office:value-type="float" office:value="1100415" table:style-name="ce1">
            <text:p>110041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1186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新藥開發研究所</text:p>
          </table:table-cell>
          <table:table-cell office:value-type="string" table:style-name="ce1">
            <text:p>洪士杰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鍍碳銅網 Formvar/Carbon、 Copper300mesh、50個/盒、Ted Pella #01753-F</text:p>
          </table:table-cell>
          <table:table-cell office:value-type="string" table:style-name="ce1">
            <text:p>86713061汎達科技有限公司</text:p>
          </table:table-cell>
          <table:table-cell office:value-type="string" table:style-name="ce1">
            <text:p>03-5728466</text:p>
          </table:table-cell>
          <table:table-cell office:value-type="float" office:value="1100401" table:style-name="ce1">
            <text:p>1100401</text:p>
          </table:table-cell>
          <table:table-cell office:value-type="float" office:value="1100415" table:style-name="ce1">
            <text:p>110041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340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物理治療學系</text:p>
          </table:table-cell>
          <table:table-cell office:value-type="string" table:style-name="ce1">
            <text:p>李曜全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影印紙A4、 70P、 500張/包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100315" table:style-name="ce1">
            <text:p>1100315</text:p>
          </table:table-cell>
          <table:table-cell office:value-type="float" office:value="1100414" table:style-name="ce1">
            <text:p>110041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394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高教深耕執行處</text:p>
          </table:table-cell>
          <table:table-cell office:value-type="string" table:style-name="ce1">
            <text:p>莊博鈞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電容指向性麥克風40Hz-20kHz、單聲道駐極體電容、3針XLR</text:p>
          </table:table-cell>
          <table:table-cell office:value-type="string" table:style-name="ce1">
            <text:p>12377727新記股份有限公司</text:p>
          </table:table-cell>
          <table:table-cell office:value-type="string" table:style-name="ce1">
            <text:p>02-25633811</text:p>
          </table:table-cell>
          <table:table-cell office:value-type="float" office:value="1100315" table:style-name="ce1">
            <text:p>1100315</text:p>
          </table:table-cell>
          <table:table-cell office:value-type="float" office:value="1100414" table:style-name="ce1">
            <text:p>110041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394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高教深耕執行處</text:p>
          </table:table-cell>
          <table:table-cell office:value-type="string" table:style-name="ce1">
            <text:p>莊博鈞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麥克風球形隔離罩防噴網面積Φ125mm、麥克風接座Φ45mm</text:p>
          </table:table-cell>
          <table:table-cell office:value-type="string" table:style-name="ce1">
            <text:p>12377727新記股份有限公司</text:p>
          </table:table-cell>
          <table:table-cell office:value-type="string" table:style-name="ce1">
            <text:p>02-25633811</text:p>
          </table:table-cell>
          <table:table-cell office:value-type="float" office:value="1100315" table:style-name="ce1">
            <text:p>1100315</text:p>
          </table:table-cell>
          <table:table-cell office:value-type="float" office:value="1100414" table:style-name="ce1">
            <text:p>110041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453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物理治療學系</text:p>
          </table:table-cell>
          <table:table-cell office:value-type="string" table:style-name="ce1">
            <text:p>謝悅齡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洗手乳1加侖、 4桶/箱</text:p>
          </table:table-cell>
          <table:table-cell office:value-type="string" table:style-name="ce1">
            <text:p>79990890府潔實業有限公司</text:p>
          </table:table-cell>
          <table:table-cell office:value-type="string" table:style-name="ce1">
            <text:p>06-2567555</text:p>
          </table:table-cell>
          <table:table-cell office:value-type="float" office:value="1100315" table:style-name="ce1">
            <text:p>1100315</text:p>
          </table:table-cell>
          <table:table-cell office:value-type="float" office:value="1100414" table:style-name="ce1">
            <text:p>110041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453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物理治療學系</text:p>
          </table:table-cell>
          <table:table-cell office:value-type="string" table:style-name="ce1">
            <text:p>謝悅齡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新淨洗手乳1加侖/4桶/箱、五月花</text:p>
          </table:table-cell>
          <table:table-cell office:value-type="string" table:style-name="ce1">
            <text:p>79990890府潔實業有限公司</text:p>
          </table:table-cell>
          <table:table-cell office:value-type="string" table:style-name="ce1">
            <text:p>06-2567555</text:p>
          </table:table-cell>
          <table:table-cell office:value-type="float" office:value="1100315" table:style-name="ce1">
            <text:p>1100315</text:p>
          </table:table-cell>
          <table:table-cell office:value-type="float" office:value="1100414" table:style-name="ce1">
            <text:p>110041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459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高教深耕執行處</text:p>
          </table:table-cell>
          <table:table-cell office:value-type="string" table:style-name="ce1">
            <text:p>蔡承翰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防災避難包含背包/萬用瑞士刀/保溫急救毯/棉質手套/LED燈+宏亮警報器/低音頻哨子/雨衣</text:p>
          </table:table-cell>
          <table:table-cell office:value-type="string" table:style-name="ce1">
            <text:p>97913755?美禮品贈品行</text:p>
          </table:table-cell>
          <table:table-cell office:value-type="string" table:style-name="ce1">
            <text:p>04-24724088</text:p>
          </table:table-cell>
          <table:table-cell office:value-type="float" office:value="1100315" table:style-name="ce1">
            <text:p>1100315</text:p>
          </table:table-cell>
          <table:table-cell office:value-type="float" office:value="1100414" table:style-name="ce1">
            <text:p>110041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47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推廣教育中心</text:p>
          </table:table-cell>
          <table:table-cell office:value-type="string" table:style-name="ce1">
            <text:p>張瑋筑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高階筆記型電腦14"、Intel Core i7-10510UASUS #P2451F</text:p>
          </table:table-cell>
          <table:table-cell office:value-type="string" table:style-name="ce1">
            <text:p>16556953重恩企業有限公司</text:p>
          </table:table-cell>
          <table:table-cell office:value-type="string" table:style-name="ce1">
            <text:p>04-23860608</text:p>
          </table:table-cell>
          <table:table-cell office:value-type="float" office:value="1100331" table:style-name="ce1">
            <text:p>1100331</text:p>
          </table:table-cell>
          <table:table-cell office:value-type="float" office:value="1100414" table:style-name="ce1">
            <text:p>110041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1128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醫學研究部</text:p>
          </table:table-cell>
          <table:table-cell office:value-type="string" table:style-name="ce1">
            <text:p>張凱博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隨身碟16GB <text:s/>創見 JetFlash 700</text:p>
          </table:table-cell>
          <table:table-cell office:value-type="string" table:style-name="ce1">
            <text:p>16556953重恩企業有限公司</text:p>
          </table:table-cell>
          <table:table-cell office:value-type="string" table:style-name="ce1">
            <text:p>04-23860608</text:p>
          </table:table-cell>
          <table:table-cell office:value-type="float" office:value="1100331" table:style-name="ce1">
            <text:p>1100331</text:p>
          </table:table-cell>
          <table:table-cell office:value-type="float" office:value="1100414" table:style-name="ce1">
            <text:p>110041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570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生物科技學系</text:p>
          </table:table-cell>
          <table:table-cell office:value-type="string" table:style-name="ce1">
            <text:p>蔡正偉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碳粉匣HP CF500A 黑</text:p>
          </table:table-cell>
          <table:table-cell office:value-type="string" table:style-name="ce1">
            <text:p>16556953重恩企業有限公司</text:p>
          </table:table-cell>
          <table:table-cell office:value-type="string" table:style-name="ce1">
            <text:p>04-23860608</text:p>
          </table:table-cell>
          <table:table-cell office:value-type="float" office:value="1100323" table:style-name="ce1">
            <text:p>1100323</text:p>
          </table:table-cell>
          <table:table-cell office:value-type="float" office:value="1100412" table:style-name="ce1">
            <text:p>110041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570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生物科技學系</text:p>
          </table:table-cell>
          <table:table-cell office:value-type="string" table:style-name="ce1">
            <text:p>蔡正偉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碳粉匣HP CF501A 藍</text:p>
          </table:table-cell>
          <table:table-cell office:value-type="string" table:style-name="ce1">
            <text:p>16556953重恩企業有限公司</text:p>
          </table:table-cell>
          <table:table-cell office:value-type="string" table:style-name="ce1">
            <text:p>04-23860608</text:p>
          </table:table-cell>
          <table:table-cell office:value-type="float" office:value="1100323" table:style-name="ce1">
            <text:p>1100323</text:p>
          </table:table-cell>
          <table:table-cell office:value-type="float" office:value="1100412" table:style-name="ce1">
            <text:p>110041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570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生物科技學系</text:p>
          </table:table-cell>
          <table:table-cell office:value-type="string" table:style-name="ce1">
            <text:p>蔡正偉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碳粉匣HP CF502A 黃</text:p>
          </table:table-cell>
          <table:table-cell office:value-type="string" table:style-name="ce1">
            <text:p>16556953重恩企業有限公司</text:p>
          </table:table-cell>
          <table:table-cell office:value-type="string" table:style-name="ce1">
            <text:p>04-23860608</text:p>
          </table:table-cell>
          <table:table-cell office:value-type="float" office:value="1100323" table:style-name="ce1">
            <text:p>1100323</text:p>
          </table:table-cell>
          <table:table-cell office:value-type="float" office:value="1100412" table:style-name="ce1">
            <text:p>110041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570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生物科技學系</text:p>
          </table:table-cell>
          <table:table-cell office:value-type="string" table:style-name="ce1">
            <text:p>蔡正偉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碳粉匣HP CF503A 紅</text:p>
          </table:table-cell>
          <table:table-cell office:value-type="string" table:style-name="ce1">
            <text:p>16556953重恩企業有限公司</text:p>
          </table:table-cell>
          <table:table-cell office:value-type="string" table:style-name="ce1">
            <text:p>04-23860608</text:p>
          </table:table-cell>
          <table:table-cell office:value-type="float" office:value="1100323" table:style-name="ce1">
            <text:p>1100323</text:p>
          </table:table-cell>
          <table:table-cell office:value-type="float" office:value="1100412" table:style-name="ce1">
            <text:p>110041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987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生物醫學研究所</text:p>
          </table:table-cell>
          <table:table-cell office:value-type="string" table:style-name="ce1">
            <text:p>劉哲育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碳粉匣HP Q2612A <text:s/>黑</text:p>
          </table:table-cell>
          <table:table-cell office:value-type="string" table:style-name="ce1">
            <text:p>16556953重恩企業有限公司</text:p>
          </table:table-cell>
          <table:table-cell office:value-type="string" table:style-name="ce1">
            <text:p>04-23860608</text:p>
          </table:table-cell>
          <table:table-cell office:value-type="float" office:value="1100329" table:style-name="ce1">
            <text:p>1100329</text:p>
          </table:table-cell>
          <table:table-cell office:value-type="float" office:value="1100412" table:style-name="ce1">
            <text:p>110041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106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職業安全與衛生學系</text:p>
          </table:table-cell>
          <table:table-cell office:value-type="string" table:style-name="ce1">
            <text:p>張大元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碳粉匣HP Q5949A <text:s/>黑</text:p>
          </table:table-cell>
          <table:table-cell office:value-type="string" table:style-name="ce1">
            <text:p>16556953重恩企業有限公司</text:p>
          </table:table-cell>
          <table:table-cell office:value-type="string" table:style-name="ce1">
            <text:p>04-23860608</text:p>
          </table:table-cell>
          <table:table-cell office:value-type="float" office:value="1100329" table:style-name="ce1">
            <text:p>1100329</text:p>
          </table:table-cell>
          <table:table-cell office:value-type="float" office:value="1100412" table:style-name="ce1">
            <text:p>110041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257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中西醫結合研究所</text:p>
          </table:table-cell>
          <table:table-cell office:value-type="string" table:style-name="ce1">
            <text:p>陳朝榮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anopore奈米孔洞薄膜70-420 nm</text:p>
          </table:table-cell>
          <table:table-cell office:value-type="string" table:style-name="ce1">
            <text:p>83180540超行星科技有限公司</text:p>
          </table:table-cell>
          <table:table-cell office:value-type="string" table:style-name="ce1">
            <text:p>0911-387828</text:p>
          </table:table-cell>
          <table:table-cell office:value-type="float" office:value="1100311" table:style-name="ce1">
            <text:p>1100311</text:p>
          </table:table-cell>
          <table:table-cell office:value-type="float" office:value="1100410" table:style-name="ce1">
            <text:p>110041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316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藥學院</text:p>
          </table:table-cell>
          <table:table-cell office:value-type="string" table:style-name="ce1">
            <text:p>陳又嘉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頂級成魚飼料顆粒大小58-910um</text:p>
          </table:table-cell>
          <table:table-cell office:value-type="string" table:style-name="ce1">
            <text:p>53071405大洋藻類生技有限公司</text:p>
          </table:table-cell>
          <table:table-cell office:value-type="string" table:style-name="ce1">
            <text:p>0921-546361</text:p>
          </table:table-cell>
          <table:table-cell office:value-type="float" office:value="1100311" table:style-name="ce1">
            <text:p>1100311</text:p>
          </table:table-cell>
          <table:table-cell office:value-type="float" office:value="1100410" table:style-name="ce1">
            <text:p>110041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20419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營養學系</text:p>
          </table:table-cell>
          <table:table-cell office:value-type="string" table:style-name="ce1">
            <text:p>楊新玲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uman Gene Expression Microarray人類基因表現生物晶片套組、 8*60K、Agilent #G4851B</text:p>
          </table:table-cell>
          <table:table-cell office:value-type="string" table:style-name="ce1">
            <text:p>50897831奧基生技股份有限公司</text:p>
          </table:table-cell>
          <table:table-cell office:value-type="string" table:style-name="ce1">
            <text:p>02-28200898</text:p>
          </table:table-cell>
          <table:table-cell office:value-type="float" office:value="1100310" table:style-name="ce1">
            <text:p>1100310</text:p>
          </table:table-cell>
          <table:table-cell office:value-type="float" office:value="1100409" table:style-name="ce1">
            <text:p>110040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20419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營養學系</text:p>
          </table:table-cell>
          <table:table-cell office:value-type="string" table:style-name="ce1">
            <text:p>楊新玲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RNA extraction 純化組Welgene Biotech #ET-MI</text:p>
          </table:table-cell>
          <table:table-cell office:value-type="string" table:style-name="ce1">
            <text:p>50897831奧基生技股份有限公司</text:p>
          </table:table-cell>
          <table:table-cell office:value-type="string" table:style-name="ce1">
            <text:p>02-28200898</text:p>
          </table:table-cell>
          <table:table-cell office:value-type="float" office:value="1100310" table:style-name="ce1">
            <text:p>1100310</text:p>
          </table:table-cell>
          <table:table-cell office:value-type="float" office:value="1100409" table:style-name="ce1">
            <text:p>110040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30002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藥學系</text:p>
          </table:table-cell>
          <table:table-cell office:value-type="string" table:style-name="ce1">
            <text:p>余建志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標準藥材一批</text:p>
          </table:table-cell>
          <table:table-cell office:value-type="float" office:value="85031692" table:style-name="ce1">
            <text:p>85031692</text:p>
          </table:table-cell>
          <table:table-cell table:style-name="ce1"/>
          <table:table-cell office:value-type="float" office:value="1100309" table:style-name="ce1">
            <text:p>1100309</text:p>
          </table:table-cell>
          <table:table-cell office:value-type="float" office:value="1100408" table:style-name="ce1">
            <text:p>110040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20330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教師發展中心</text:p>
          </table:table-cell>
          <table:table-cell office:value-type="string" table:style-name="ce1">
            <text:p>賴楷?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伺服器硬碟1TB、3.5吋、7.2K轉</text:p>
          </table:table-cell>
          <table:table-cell office:value-type="string" table:style-name="ce1">
            <text:p>70598966采威國際資訊股份有限公司</text:p>
          </table:table-cell>
          <table:table-cell office:value-type="string" table:style-name="ce1">
            <text:p>04-23265200</text:p>
          </table:table-cell>
          <table:table-cell office:value-type="float" office:value="1100308" table:style-name="ce1">
            <text:p>1100308</text:p>
          </table:table-cell>
          <table:table-cell office:value-type="float" office:value="1100407" table:style-name="ce1">
            <text:p>110040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20466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新藥開發研究所</text:p>
          </table:table-cell>
          <table:table-cell office:value-type="string" table:style-name="ce1">
            <text:p>許凱文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7-H1/PD-L1/CD274 Antibody 抗體0.1mg、 Novus #NBP2-15791</text:p>
          </table:table-cell>
          <table:table-cell office:value-type="string" table:style-name="ce1">
            <text:p>97313014瑞柏生物科技股份有限公司</text:p>
          </table:table-cell>
          <table:table-cell office:value-type="string" table:style-name="ce1">
            <text:p>04-23152922</text:p>
          </table:table-cell>
          <table:table-cell office:value-type="float" office:value="1100305" table:style-name="ce1">
            <text:p>1100305</text:p>
          </table:table-cell>
          <table:table-cell office:value-type="float" office:value="1100404" table:style-name="ce1">
            <text:p>110040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20466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新藥開發研究所</text:p>
          </table:table-cell>
          <table:table-cell office:value-type="string" table:style-name="ce1">
            <text:p>許凱文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OD1/Cu-Zn SOD Antibody (6F5)、抗體0.1ml、Novus #NBP1-47443</text:p>
          </table:table-cell>
          <table:table-cell office:value-type="string" table:style-name="ce1">
            <text:p>97313014瑞柏生物科技股份有限公司</text:p>
          </table:table-cell>
          <table:table-cell office:value-type="string" table:style-name="ce1">
            <text:p>04-23152922</text:p>
          </table:table-cell>
          <table:table-cell office:value-type="float" office:value="1100305" table:style-name="ce1">
            <text:p>1100305</text:p>
          </table:table-cell>
          <table:table-cell office:value-type="float" office:value="1100404" table:style-name="ce1">
            <text:p>110040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20473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放射腫瘤學科</text:p>
          </table:table-cell>
          <table:table-cell office:value-type="string" table:style-name="ce1">
            <text:p>趙坤山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XFe24 FluxPaks 海馬生物能量測定儀耗材組Assay Kits*9、Seahorse Bioscience #102340-100</text:p>
          </table:table-cell>
          <table:table-cell office:value-type="string" table:style-name="ce1">
            <text:p>13084946尚博生物科技有限公司</text:p>
          </table:table-cell>
          <table:table-cell office:value-type="string" table:style-name="ce1">
            <text:p>02-26971780</text:p>
          </table:table-cell>
          <table:table-cell office:value-type="float" office:value="1100305" table:style-name="ce1">
            <text:p>1100305</text:p>
          </table:table-cell>
          <table:table-cell office:value-type="float" office:value="1100404" table:style-name="ce1">
            <text:p>110040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20634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職業安全與衛生學系</text:p>
          </table:table-cell>
          <table:table-cell office:value-type="string" table:style-name="ce1">
            <text:p>張大元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碳粉匣HP Q5949A <text:s/>黑</text:p>
          </table:table-cell>
          <table:table-cell office:value-type="string" table:style-name="ce1">
            <text:p>16556953重恩企業有限公司</text:p>
          </table:table-cell>
          <table:table-cell office:value-type="string" table:style-name="ce1">
            <text:p>04-23860608</text:p>
          </table:table-cell>
          <table:table-cell office:value-type="float" office:value="1100305" table:style-name="ce1">
            <text:p>1100305</text:p>
          </table:table-cell>
          <table:table-cell office:value-type="float" office:value="1100403" table:style-name="ce1">
            <text:p>110040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20377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藥學系</text:p>
          </table:table-cell>
          <table:table-cell office:value-type="string" table:style-name="ce1">
            <text:p>莊大賢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 N-Dimethylformamide 無水二甲基甲醯胺1L <text:s/>Tedia</text:p>
          </table:table-cell>
          <table:table-cell office:value-type="string" table:style-name="ce1">
            <text:p>50531334景明化工股份有限公司</text:p>
          </table:table-cell>
          <table:table-cell office:value-type="string" table:style-name="ce1">
            <text:p>04-24728859</text:p>
          </table:table-cell>
          <table:table-cell office:value-type="float" office:value="1100302" table:style-name="ce1">
            <text:p>1100302</text:p>
          </table:table-cell>
          <table:table-cell office:value-type="float" office:value="1100401" table:style-name="ce1">
            <text:p>110040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20429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藥學院</text:p>
          </table:table-cell>
          <table:table-cell office:value-type="string" table:style-name="ce1">
            <text:p>陳又嘉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中藥材一批</text:p>
          </table:table-cell>
          <table:table-cell office:value-type="string" table:style-name="ce1">
            <text:p>24822998雲盛康生技實業有限公司</text:p>
          </table:table-cell>
          <table:table-cell office:value-type="string" table:style-name="ce1">
            <text:p>04-23863977</text:p>
          </table:table-cell>
          <table:table-cell office:value-type="float" office:value="1100302" table:style-name="ce1">
            <text:p>1100302</text:p>
          </table:table-cell>
          <table:table-cell office:value-type="float" office:value="1100401" table:style-name="ce1">
            <text:p>110040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9A120898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癌症生物研究中心</text:p>
          </table:table-cell>
          <table:table-cell office:value-type="string" table:style-name="ce1">
            <text:p>陳碧秀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臥式震盪恆溫培養箱室溫+5℃~70℃、精確度±0.1℃、20~250rpm、振幅50mm、雙銀幕LED液晶數字式</text:p>
          </table:table-cell>
          <table:table-cell office:value-type="string" table:style-name="ce1">
            <text:p>12552843尚上儀器股份有限公司</text:p>
          </table:table-cell>
          <table:table-cell office:value-type="string" table:style-name="ce1">
            <text:p>04-2201-8479</text:p>
          </table:table-cell>
          <table:table-cell office:value-type="float" office:value="1100325" table:style-name="ce1">
            <text:p>1100325</text:p>
          </table:table-cell>
          <table:table-cell office:value-type="float" office:value="1100326" table:style-name="ce1">
            <text:p>11003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9A120898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癌症生物研究中心</text:p>
          </table:table-cell>
          <table:table-cell office:value-type="string" table:style-name="ce1">
            <text:p>陳碧秀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無菌無塵操作台外部W1000×D780×H2020mm、內部W870×D590×H560mm、5mm透明強化玻璃拉門、過濾網過濾0.3u以上之塵粒、三段風速可供調整</text:p>
          </table:table-cell>
          <table:table-cell office:value-type="string" table:style-name="ce1">
            <text:p>12552843尚上儀器股份有限公司</text:p>
          </table:table-cell>
          <table:table-cell office:value-type="string" table:style-name="ce1">
            <text:p>04-2201-8479</text:p>
          </table:table-cell>
          <table:table-cell office:value-type="float" office:value="1100325" table:style-name="ce1">
            <text:p>1100325</text:p>
          </table:table-cell>
          <table:table-cell office:value-type="float" office:value="1100326" table:style-name="ce1">
            <text:p>11003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9A120898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癌症生物研究中心</text:p>
          </table:table-cell>
          <table:table-cell office:value-type="string" table:style-name="ce1">
            <text:p>陳碧秀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熱風循環烘箱室溫+5~210℃、±1℃、150L、 PID微電腦控制、1600W</text:p>
          </table:table-cell>
          <table:table-cell office:value-type="string" table:style-name="ce1">
            <text:p>12552843尚上儀器股份有限公司</text:p>
          </table:table-cell>
          <table:table-cell office:value-type="string" table:style-name="ce1">
            <text:p>04-2201-8479</text:p>
          </table:table-cell>
          <table:table-cell office:value-type="float" office:value="1100325" table:style-name="ce1">
            <text:p>1100325</text:p>
          </table:table-cell>
          <table:table-cell office:value-type="float" office:value="1100326" table:style-name="ce1">
            <text:p>11003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9A120898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癌症生物研究中心</text:p>
          </table:table-cell>
          <table:table-cell office:value-type="string" table:style-name="ce1">
            <text:p>陳碧秀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電子天平最大秤重220±10g、精密度0.1mg、秤盤90±2mm、內法碼自動校正</text:p>
          </table:table-cell>
          <table:table-cell office:value-type="string" table:style-name="ce1">
            <text:p>12552843尚上儀器股份有限公司</text:p>
          </table:table-cell>
          <table:table-cell office:value-type="string" table:style-name="ce1">
            <text:p>04-2201-8479</text:p>
          </table:table-cell>
          <table:table-cell office:value-type="float" office:value="1100325" table:style-name="ce1">
            <text:p>1100325</text:p>
          </table:table-cell>
          <table:table-cell office:value-type="float" office:value="1100326" table:style-name="ce1">
            <text:p>11003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20326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醫學工程學院</text:p>
          </table:table-cell>
          <table:table-cell office:value-type="string" table:style-name="ce1">
            <text:p>可晶晶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延長線鐵殼、 5開5插、 6尺、 15A、 #355-6</text:p>
          </table:table-cell>
          <table:table-cell office:value-type="string" table:style-name="ce1">
            <text:p>89832787京凱企業有限公司</text:p>
          </table:table-cell>
          <table:table-cell office:value-type="string" table:style-name="ce1">
            <text:p>034-200707</text:p>
          </table:table-cell>
          <table:table-cell office:value-type="float" office:value="1100223" table:style-name="ce1">
            <text:p>1100223</text:p>
          </table:table-cell>
          <table:table-cell office:value-type="float" office:value="1100325" table:style-name="ce1">
            <text:p>11003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20326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醫學工程學院</text:p>
          </table:table-cell>
          <table:table-cell office:value-type="string" table:style-name="ce1">
            <text:p>可晶晶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延長線鐵殼、 5開5插、 9尺、 15A、 #355-9</text:p>
          </table:table-cell>
          <table:table-cell office:value-type="string" table:style-name="ce1">
            <text:p>89832787京凱企業有限公司</text:p>
          </table:table-cell>
          <table:table-cell office:value-type="string" table:style-name="ce1">
            <text:p>034-200707</text:p>
          </table:table-cell>
          <table:table-cell office:value-type="float" office:value="1100223" table:style-name="ce1">
            <text:p>1100223</text:p>
          </table:table-cell>
          <table:table-cell office:value-type="float" office:value="1100325" table:style-name="ce1">
            <text:p>11003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20326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醫學工程學院</text:p>
          </table:table-cell>
          <table:table-cell office:value-type="string" table:style-name="ce1">
            <text:p>可晶晶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延長線鐵殼、 5開5插、 15尺、 15A、 #355-15</text:p>
          </table:table-cell>
          <table:table-cell office:value-type="string" table:style-name="ce1">
            <text:p>89832787京凱企業有限公司</text:p>
          </table:table-cell>
          <table:table-cell office:value-type="string" table:style-name="ce1">
            <text:p>034-200707</text:p>
          </table:table-cell>
          <table:table-cell office:value-type="float" office:value="1100223" table:style-name="ce1">
            <text:p>1100223</text:p>
          </table:table-cell>
          <table:table-cell office:value-type="float" office:value="1100325" table:style-name="ce1">
            <text:p>11003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A0073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藥學院中國藥學暨中藥資源學系</text:p>
          </table:table-cell>
          <table:table-cell office:value-type="string" table:style-name="ce1">
            <text:p>吳啟瑞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.5M Tris-HCL pH8.8 試劑1L <text:s/>Bio-Rad #161-0798</text:p>
          </table:table-cell>
          <table:table-cell office:value-type="string" table:style-name="ce1">
            <text:p>28683504正茂生物科技有限公司</text:p>
          </table:table-cell>
          <table:table-cell office:value-type="string" table:style-name="ce1">
            <text:p>04-24526191</text:p>
          </table:table-cell>
          <table:table-cell office:value-type="float" office:value="1000111" table:style-name="ce1">
            <text:p>100011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A034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中醫外傷學科</text:p>
          </table:table-cell>
          <table:table-cell office:value-type="string" table:style-name="ce1">
            <text:p>馮逸卿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液態氮(30kg以上)1kg</text:p>
          </table:table-cell>
          <table:table-cell office:value-type="string" table:style-name="ce1">
            <text:p>77635234翔源行</text:p>
          </table:table-cell>
          <table:table-cell office:value-type="string" table:style-name="ce1">
            <text:p>04-2261-5000</text:p>
          </table:table-cell>
          <table:table-cell office:value-type="float" office:value="1000215" table:style-name="ce1">
            <text:p>1000215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A0DR8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生物科技學系</text:p>
          </table:table-cell>
          <table:table-cell office:value-type="string" table:style-name="ce1">
            <text:p>高銘欽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針頭過濾器 MinisartRC0.2um <text:s/>4mm <text:s/>50個/盒 <text:s/>sartorius #17821-K</text:p>
          </table:table-cell>
          <table:table-cell office:value-type="string" table:style-name="ce1">
            <text:p>28685539台灣莎多利斯股份有限公司</text:p>
          </table:table-cell>
          <table:table-cell office:value-type="string" table:style-name="ce1">
            <text:p>02-26988188</text:p>
          </table:table-cell>
          <table:table-cell office:value-type="float" office:value="1000519" table:style-name="ce1">
            <text:p>1000519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A0F38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放射線學科</text:p>
          </table:table-cell>
          <table:table-cell office:value-type="string" table:style-name="ce1">
            <text:p>沈戊忠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D-R 藍光片SONY <text:s/>25GB <text:s/>6X <text:s/>單片裝</text:p>
          </table:table-cell>
          <table:table-cell office:value-type="string" table:style-name="ce1">
            <text:p>16556953重恩企業有限公司</text:p>
          </table:table-cell>
          <table:table-cell office:value-type="string" table:style-name="ce1">
            <text:p>04-23860608</text:p>
          </table:table-cell>
          <table:table-cell office:value-type="float" office:value="1000603" table:style-name="ce1">
            <text:p>1000603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A0F38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放射線學科</text:p>
          </table:table-cell>
          <table:table-cell office:value-type="string" table:style-name="ce1">
            <text:p>沈戊忠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影印紙A4 <text:s/>80P <text:s/>500張/包 10包/箱 <text:s/>台製</text:p>
          </table:table-cell>
          <table:table-cell office:value-type="string" table:style-name="ce1">
            <text:p>16556953重恩企業有限公司</text:p>
          </table:table-cell>
          <table:table-cell office:value-type="string" table:style-name="ce1">
            <text:p>04-23860608</text:p>
          </table:table-cell>
          <table:table-cell office:value-type="float" office:value="1000603" table:style-name="ce1">
            <text:p>1000603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A0F38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放射線學科</text:p>
          </table:table-cell>
          <table:table-cell office:value-type="string" table:style-name="ce1">
            <text:p>沈戊忠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VD-R 光碟片SONY，4.7GB，16X，100片/盒</text:p>
          </table:table-cell>
          <table:table-cell office:value-type="string" table:style-name="ce1">
            <text:p>16556953重恩企業有限公司</text:p>
          </table:table-cell>
          <table:table-cell office:value-type="string" table:style-name="ce1">
            <text:p>04-23860608</text:p>
          </table:table-cell>
          <table:table-cell office:value-type="float" office:value="1000603" table:style-name="ce1">
            <text:p>1000603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A0FM1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癌症生物學研究所</text:p>
          </table:table-cell>
          <table:table-cell office:value-type="string" table:style-name="ce1">
            <text:p>蘇振良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Q1 RNase-Free DNase I 核酸脢1000U <text:s/>Promega #M6101</text:p>
          </table:table-cell>
          <table:table-cell office:value-type="string" table:style-name="ce1">
            <text:p>84906514勁因科技有限公司</text:p>
          </table:table-cell>
          <table:table-cell office:value-type="string" table:style-name="ce1">
            <text:p>04-22633813</text:p>
          </table:table-cell>
          <table:table-cell office:value-type="float" office:value="1000714" table:style-name="ce1">
            <text:p>1000714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A0FY3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藥物化學研究所</text:p>
          </table:table-cell>
          <table:table-cell office:value-type="string" table:style-name="ce1">
            <text:p>莊聲宏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擦手紙21*23cm <text:s/>200張/包 <text:s/>20包/箱 <text:s/>秋楓</text:p>
          </table:table-cell>
          <table:table-cell office:value-type="string" table:style-name="ce1">
            <text:p>86096594潔茂企業有限公司</text:p>
          </table:table-cell>
          <table:table-cell office:value-type="string" table:style-name="ce1">
            <text:p>04-24211590</text:p>
          </table:table-cell>
          <table:table-cell office:value-type="float" office:value="1000609" table:style-name="ce1">
            <text:p>1000609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A0M78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財務室</text:p>
          </table:table-cell>
          <table:table-cell office:value-type="string" table:style-name="ce1">
            <text:p>盧麗如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細卡紙A4 <text:s/>藍色</text:p>
          </table:table-cell>
          <table:table-cell office:value-type="string" table:style-name="ce1">
            <text:p>51324657明海文具印刷有限公司</text:p>
          </table:table-cell>
          <table:table-cell office:value-type="string" table:style-name="ce1">
            <text:p>04-22812358</text:p>
          </table:table-cell>
          <table:table-cell office:value-type="float" office:value="1000707" table:style-name="ce1">
            <text:p>1000707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A0PX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基礎醫學研究所</text:p>
          </table:table-cell>
          <table:table-cell office:value-type="string" table:style-name="ce1">
            <text:p>黃志揚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碳粉匣Fuji Xerox CWAA0649 黑</text:p>
          </table:table-cell>
          <table:table-cell office:value-type="string" table:style-name="ce1">
            <text:p>97057696三葉蟲科技股份有限公司</text:p>
          </table:table-cell>
          <table:table-cell office:value-type="string" table:style-name="ce1">
            <text:p>04 <text:s text:c="2"/>22977045</text:p>
          </table:table-cell>
          <table:table-cell office:value-type="float" office:value="1000816" table:style-name="ce1">
            <text:p>100081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A0PX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基礎醫學研究所</text:p>
          </table:table-cell>
          <table:table-cell office:value-type="string" table:style-name="ce1">
            <text:p>黃志揚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碳粉匣Fuji Xeorx CT201592 藍</text:p>
          </table:table-cell>
          <table:table-cell office:value-type="string" table:style-name="ce1">
            <text:p>97057696三葉蟲科技股份有限公司</text:p>
          </table:table-cell>
          <table:table-cell office:value-type="string" table:style-name="ce1">
            <text:p>04 <text:s text:c="2"/>22977045</text:p>
          </table:table-cell>
          <table:table-cell office:value-type="float" office:value="1000816" table:style-name="ce1">
            <text:p>100081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A0R5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口腔衛生學系</text:p>
          </table:table-cell>
          <table:table-cell office:value-type="string" table:style-name="ce1">
            <text:p>李淑如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新增分機線路拉設工資及線材</text:p>
          </table:table-cell>
          <table:table-cell office:value-type="string" table:style-name="ce1">
            <text:p>22770452傑聯科技有限公司</text:p>
          </table:table-cell>
          <table:table-cell office:value-type="string" table:style-name="ce1">
            <text:p>04-22588808</text:p>
          </table:table-cell>
          <table:table-cell office:value-type="float" office:value="1000819" table:style-name="ce1">
            <text:p>10008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A0R57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陳宏基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單骨尼龍線10-0 1打/包 <text:s/>佳合</text:p>
          </table:table-cell>
          <table:table-cell office:value-type="string" table:style-name="ce1">
            <text:p>20601038信德儀器有限公司</text:p>
          </table:table-cell>
          <table:table-cell office:value-type="string" table:style-name="ce1">
            <text:p>02-23652835</text:p>
          </table:table-cell>
          <table:table-cell office:value-type="float" office:value="1000823" table:style-name="ce1">
            <text:p>10008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A0S0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免疫學研究所</text:p>
          </table:table-cell>
          <table:table-cell office:value-type="string" table:style-name="ce1">
            <text:p>邱紹智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移轉盤 Transwell 8.024well <text:s/>48個/箱 <text:s/>Corning #3422</text:p>
          </table:table-cell>
          <table:table-cell office:value-type="string" table:style-name="ce1">
            <text:p>24355065艾克索生物科技股份有限公司</text:p>
          </table:table-cell>
          <table:table-cell office:value-type="string" table:style-name="ce1">
            <text:p>04-22020968</text:p>
          </table:table-cell>
          <table:table-cell office:value-type="float" office:value="1000902" table:style-name="ce1">
            <text:p>10009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A0TC2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醫學研究部</text:p>
          </table:table-cell>
          <table:table-cell office:value-type="string" table:style-name="ce1">
            <text:p>陳孟良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heep Anti-Mouse IgG-HRP 抗體1ml <text:s/>abcam #AB6808</text:p>
          </table:table-cell>
          <table:table-cell office:value-type="string" table:style-name="ce1">
            <text:p>89805825永馥有限公司</text:p>
          </table:table-cell>
          <table:table-cell office:value-type="string" table:style-name="ce1">
            <text:p>04-22362138</text:p>
          </table:table-cell>
          <table:table-cell office:value-type="float" office:value="1000907" table:style-name="ce1">
            <text:p>100090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A0TC2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醫學研究部</text:p>
          </table:table-cell>
          <table:table-cell office:value-type="string" table:style-name="ce1">
            <text:p>陳孟良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hospho-JNK sampler 套組1 kit <text:s/>cell signaling technology #9912</text:p>
          </table:table-cell>
          <table:table-cell office:value-type="string" table:style-name="ce1">
            <text:p>89805825永馥有限公司</text:p>
          </table:table-cell>
          <table:table-cell office:value-type="string" table:style-name="ce1">
            <text:p>04-22362138</text:p>
          </table:table-cell>
          <table:table-cell office:value-type="float" office:value="1000907" table:style-name="ce1">
            <text:p>100090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A0UV3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解剖學科</text:p>
          </table:table-cell>
          <table:table-cell office:value-type="string" table:style-name="ce1">
            <text:p>周永承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抽取式衛生紙130抽 <text:s/>80包/箱 <text:s/>優活</text:p>
          </table:table-cell>
          <table:table-cell office:value-type="string" table:style-name="ce1">
            <text:p>16990703中彰流通有限公司</text:p>
          </table:table-cell>
          <table:table-cell office:value-type="string" table:style-name="ce1">
            <text:p>04 <text:s text:c="2"/>24617677</text:p>
          </table:table-cell>
          <table:table-cell office:value-type="float" office:value="1000919" table:style-name="ce1">
            <text:p>10009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A0UV3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解剖學科</text:p>
          </table:table-cell>
          <table:table-cell office:value-type="string" table:style-name="ce1">
            <text:p>周永承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擦手紙200抽/包 <text:s/>20包/箱 <text:s/>春風</text:p>
          </table:table-cell>
          <table:table-cell office:value-type="string" table:style-name="ce1">
            <text:p>16990703中彰流通有限公司</text:p>
          </table:table-cell>
          <table:table-cell office:value-type="string" table:style-name="ce1">
            <text:p>04 <text:s text:c="2"/>24617677</text:p>
          </table:table-cell>
          <table:table-cell office:value-type="float" office:value="1000919" table:style-name="ce1">
            <text:p>10009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A0UV3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解剖學科</text:p>
          </table:table-cell>
          <table:table-cell office:value-type="string" table:style-name="ce1">
            <text:p>周永承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洗手乳4000cc/桶 <text:s/>4桶/箱 <text:s/>準潔</text:p>
          </table:table-cell>
          <table:table-cell office:value-type="string" table:style-name="ce1">
            <text:p>16990703中彰流通有限公司</text:p>
          </table:table-cell>
          <table:table-cell office:value-type="string" table:style-name="ce1">
            <text:p>04 <text:s text:c="2"/>24617677</text:p>
          </table:table-cell>
          <table:table-cell office:value-type="float" office:value="1000919" table:style-name="ce1">
            <text:p>10009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A0X14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營養學系</text:p>
          </table:table-cell>
          <table:table-cell office:value-type="string" table:style-name="ce1">
            <text:p>楊新玲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碳粉匣HP Q5949A <text:s/>黑</text:p>
          </table:table-cell>
          <table:table-cell office:value-type="string" table:style-name="ce1">
            <text:p>16556953重恩企業有限公司</text:p>
          </table:table-cell>
          <table:table-cell office:value-type="string" table:style-name="ce1">
            <text:p>04-23860608</text:p>
          </table:table-cell>
          <table:table-cell office:value-type="float" office:value="1001004" table:style-name="ce1">
            <text:p>100100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A0XG8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藥用化妝品學系</text:p>
          </table:table-cell>
          <table:table-cell office:value-type="string" table:style-name="ce1">
            <text:p>陳玟君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包藥紙10*10cm <text:s/>500張/包 <text:s/>CHEMLAB</text:p>
          </table:table-cell>
          <table:table-cell office:value-type="string" table:style-name="ce1">
            <text:p>52348018東華化工原料儀器行</text:p>
          </table:table-cell>
          <table:table-cell office:value-type="string" table:style-name="ce1">
            <text:p>04-2302-2626</text:p>
          </table:table-cell>
          <table:table-cell office:value-type="float" office:value="1001005" table:style-name="ce1">
            <text:p>100100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A0XG8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藥用化妝品學系</text:p>
          </table:table-cell>
          <table:table-cell office:value-type="string" table:style-name="ce1">
            <text:p>陳玟君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thyl Alcohol 99.5% 無水乙醇500ml <text:s/>NIHON</text:p>
          </table:table-cell>
          <table:table-cell office:value-type="string" table:style-name="ce1">
            <text:p>52348018東華化工原料儀器行</text:p>
          </table:table-cell>
          <table:table-cell office:value-type="string" table:style-name="ce1">
            <text:p>04-2302-2626</text:p>
          </table:table-cell>
          <table:table-cell office:value-type="float" office:value="1001005" table:style-name="ce1">
            <text:p>100100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A0XG8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藥用化妝品學系</text:p>
          </table:table-cell>
          <table:table-cell office:value-type="string" table:style-name="ce1">
            <text:p>陳玟君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ropyl Paraben 羥苯甲酸丙酯 試藥級500g <text:s/>NIHON</text:p>
          </table:table-cell>
          <table:table-cell office:value-type="string" table:style-name="ce1">
            <text:p>52348018東華化工原料儀器行</text:p>
          </table:table-cell>
          <table:table-cell office:value-type="string" table:style-name="ce1">
            <text:p>04-2302-2626</text:p>
          </table:table-cell>
          <table:table-cell office:value-type="float" office:value="1001005" table:style-name="ce1">
            <text:p>100100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A0XG8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藥用化妝品學系</text:p>
          </table:table-cell>
          <table:table-cell office:value-type="string" table:style-name="ce1">
            <text:p>陳玟君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Xanthan Gum 愛克斯膠體500g <text:s/>NIHON</text:p>
          </table:table-cell>
          <table:table-cell office:value-type="string" table:style-name="ce1">
            <text:p>52348018東華化工原料儀器行</text:p>
          </table:table-cell>
          <table:table-cell office:value-type="string" table:style-name="ce1">
            <text:p>04-2302-2626</text:p>
          </table:table-cell>
          <table:table-cell office:value-type="float" office:value="1001005" table:style-name="ce1">
            <text:p>100100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A0XG8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藥用化妝品學系</text:p>
          </table:table-cell>
          <table:table-cell office:value-type="string" table:style-name="ce1">
            <text:p>陳玟君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yristic acid 肉豆蔻酸500g <text:s/>NIHON</text:p>
          </table:table-cell>
          <table:table-cell office:value-type="string" table:style-name="ce1">
            <text:p>52348018東華化工原料儀器行</text:p>
          </table:table-cell>
          <table:table-cell office:value-type="string" table:style-name="ce1">
            <text:p>04-2302-2626</text:p>
          </table:table-cell>
          <table:table-cell office:value-type="float" office:value="1001005" table:style-name="ce1">
            <text:p>100100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A0XG8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藥用化妝品學系</text:p>
          </table:table-cell>
          <table:table-cell office:value-type="string" table:style-name="ce1">
            <text:p>陳玟君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玻璃攪拌棒0.5*25cm Taifong</text:p>
          </table:table-cell>
          <table:table-cell office:value-type="string" table:style-name="ce1">
            <text:p>52348018東華化工原料儀器行</text:p>
          </table:table-cell>
          <table:table-cell office:value-type="string" table:style-name="ce1">
            <text:p>04-2302-2626</text:p>
          </table:table-cell>
          <table:table-cell office:value-type="float" office:value="1001005" table:style-name="ce1">
            <text:p>100100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A0XG8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藥用化妝品學系</text:p>
          </table:table-cell>
          <table:table-cell office:value-type="string" table:style-name="ce1">
            <text:p>陳玟君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CMC <text:s/>甲基纖維素 試藥級500g <text:s/>NIHON</text:p>
          </table:table-cell>
          <table:table-cell office:value-type="string" table:style-name="ce1">
            <text:p>52348018東華化工原料儀器行</text:p>
          </table:table-cell>
          <table:table-cell office:value-type="string" table:style-name="ce1">
            <text:p>04-2302-2626</text:p>
          </table:table-cell>
          <table:table-cell office:value-type="float" office:value="1001005" table:style-name="ce1">
            <text:p>100100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A0XT7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基礎醫學研究所</text:p>
          </table:table-cell>
          <table:table-cell office:value-type="string" table:style-name="ce1">
            <text:p>洪慧珊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留置針22GA <text:s/>1"長 <text:s/>50支/包 <text:s/>BD</text:p>
          </table:table-cell>
          <table:table-cell office:value-type="string" table:style-name="ce1">
            <text:p>27405497智新醫療儀器有限公司</text:p>
          </table:table-cell>
          <table:table-cell office:value-type="string" table:style-name="ce1">
            <text:p>04 <text:s text:c="2"/>24965433</text:p>
          </table:table-cell>
          <table:table-cell office:value-type="float" office:value="1001019" table:style-name="ce1">
            <text:p>1001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A0YV1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口腔衛生學系</text:p>
          </table:table-cell>
          <table:table-cell office:value-type="string" table:style-name="ce1">
            <text:p>陳素鳳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ipet 吸管5ml <text:s/>200支/箱 <text:s/>Falcon</text:p>
          </table:table-cell>
          <table:table-cell office:value-type="string" table:style-name="ce1">
            <text:p>86103455東興儀器有限公司</text:p>
          </table:table-cell>
          <table:table-cell office:value-type="string" table:style-name="ce1">
            <text:p>04-2473-5258</text:p>
          </table:table-cell>
          <table:table-cell office:value-type="float" office:value="1001021" table:style-name="ce1">
            <text:p>1001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A0YV1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口腔衛生學系</text:p>
          </table:table-cell>
          <table:table-cell office:value-type="string" table:style-name="ce1">
            <text:p>陳素鳳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ipet 吸管1ml <text:s/>1000支/箱 <text:s/>SIGMA #CLS4485</text:p>
          </table:table-cell>
          <table:table-cell office:value-type="string" table:style-name="ce1">
            <text:p>86103455東興儀器有限公司</text:p>
          </table:table-cell>
          <table:table-cell office:value-type="string" table:style-name="ce1">
            <text:p>04-2473-5258</text:p>
          </table:table-cell>
          <table:table-cell office:value-type="float" office:value="1001021" table:style-name="ce1">
            <text:p>1001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A0YV1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口腔衛生學系</text:p>
          </table:table-cell>
          <table:table-cell office:value-type="string" table:style-name="ce1">
            <text:p>陳素鳳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培養盤96 well <text:s/>50個/箱 <text:s/>NUNC #167008</text:p>
          </table:table-cell>
          <table:table-cell office:value-type="string" table:style-name="ce1">
            <text:p>86103455東興儀器有限公司</text:p>
          </table:table-cell>
          <table:table-cell office:value-type="string" table:style-name="ce1">
            <text:p>04-2473-5258</text:p>
          </table:table-cell>
          <table:table-cell office:value-type="float" office:value="1001021" table:style-name="ce1">
            <text:p>1001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A0YV1</text:p>
          </table:table-cell>
          <table:table-cell office:value-type="string" table:style-name="ce1">
            <text:p>B0</text:p>
          </table:table-cell>
          <table:table-cell office:value-type="string" table:style-name="ce1">
            <text:p>口腔衛生學系</text:p>
          </table:table-cell>
          <table:table-cell office:value-type="string" table:style-name="ce1">
            <text:p>陳素鳳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ipet 吸管5ml <text:s/>200支/箱 <text:s/>Falcon</text:p>
          </table:table-cell>
          <table:table-cell office:value-type="string" table:style-name="ce1">
            <text:p>52440726伸球企業有限公司</text:p>
          </table:table-cell>
          <table:table-cell office:value-type="string" table:style-name="ce1">
            <text:p>04-22813055</text:p>
          </table:table-cell>
          <table:table-cell office:value-type="float" office:value="1001021" table:style-name="ce1">
            <text:p>1001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A0YV1</text:p>
          </table:table-cell>
          <table:table-cell office:value-type="string" table:style-name="ce1">
            <text:p>B0</text:p>
          </table:table-cell>
          <table:table-cell office:value-type="string" table:style-name="ce1">
            <text:p>口腔衛生學系</text:p>
          </table:table-cell>
          <table:table-cell office:value-type="string" table:style-name="ce1">
            <text:p>陳素鳳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ipet 吸管1ml <text:s/>1000支/箱 <text:s/>SIGMA #CLS4485</text:p>
          </table:table-cell>
          <table:table-cell office:value-type="string" table:style-name="ce1">
            <text:p>52440726伸球企業有限公司</text:p>
          </table:table-cell>
          <table:table-cell office:value-type="string" table:style-name="ce1">
            <text:p>04-22813055</text:p>
          </table:table-cell>
          <table:table-cell office:value-type="float" office:value="1001021" table:style-name="ce1">
            <text:p>1001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A0YV1</text:p>
          </table:table-cell>
          <table:table-cell office:value-type="string" table:style-name="ce1">
            <text:p>B0</text:p>
          </table:table-cell>
          <table:table-cell office:value-type="string" table:style-name="ce1">
            <text:p>口腔衛生學系</text:p>
          </table:table-cell>
          <table:table-cell office:value-type="string" table:style-name="ce1">
            <text:p>陳素鳳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培養盤96 well <text:s/>50個/箱 <text:s/>NUNC #167008</text:p>
          </table:table-cell>
          <table:table-cell office:value-type="string" table:style-name="ce1">
            <text:p>52440726伸球企業有限公司</text:p>
          </table:table-cell>
          <table:table-cell office:value-type="string" table:style-name="ce1">
            <text:p>04-22813055</text:p>
          </table:table-cell>
          <table:table-cell office:value-type="float" office:value="1001021" table:style-name="ce1">
            <text:p>1001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A0YV1</text:p>
          </table:table-cell>
          <table:table-cell office:value-type="string" table:style-name="ce1">
            <text:p>C0</text:p>
          </table:table-cell>
          <table:table-cell office:value-type="string" table:style-name="ce1">
            <text:p>口腔衛生學系</text:p>
          </table:table-cell>
          <table:table-cell office:value-type="string" table:style-name="ce1">
            <text:p>陳素鳳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ipet 吸管5ml <text:s/>200支/箱 <text:s/>Falcon</text:p>
          </table:table-cell>
          <table:table-cell office:value-type="string" table:style-name="ce1">
            <text:p>04277491岑祥股份有限公司</text:p>
          </table:table-cell>
          <table:table-cell office:value-type="string" table:style-name="ce1">
            <text:p>04-24710255</text:p>
          </table:table-cell>
          <table:table-cell office:value-type="float" office:value="1001021" table:style-name="ce1">
            <text:p>1001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A0YV1</text:p>
          </table:table-cell>
          <table:table-cell office:value-type="string" table:style-name="ce1">
            <text:p>C0</text:p>
          </table:table-cell>
          <table:table-cell office:value-type="string" table:style-name="ce1">
            <text:p>口腔衛生學系</text:p>
          </table:table-cell>
          <table:table-cell office:value-type="string" table:style-name="ce1">
            <text:p>陳素鳳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ipet 吸管1ml <text:s/>1000支/箱 <text:s/>SIGMA #CLS4485</text:p>
          </table:table-cell>
          <table:table-cell office:value-type="string" table:style-name="ce1">
            <text:p>04277491岑祥股份有限公司</text:p>
          </table:table-cell>
          <table:table-cell office:value-type="string" table:style-name="ce1">
            <text:p>04-24710255</text:p>
          </table:table-cell>
          <table:table-cell office:value-type="float" office:value="1001021" table:style-name="ce1">
            <text:p>1001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A0YV1</text:p>
          </table:table-cell>
          <table:table-cell office:value-type="string" table:style-name="ce1">
            <text:p>C0</text:p>
          </table:table-cell>
          <table:table-cell office:value-type="string" table:style-name="ce1">
            <text:p>口腔衛生學系</text:p>
          </table:table-cell>
          <table:table-cell office:value-type="string" table:style-name="ce1">
            <text:p>陳素鳳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培養盤96 well <text:s/>50個/箱 <text:s/>NUNC #167008</text:p>
          </table:table-cell>
          <table:table-cell office:value-type="string" table:style-name="ce1">
            <text:p>04277491岑祥股份有限公司</text:p>
          </table:table-cell>
          <table:table-cell office:value-type="string" table:style-name="ce1">
            <text:p>04-24710255</text:p>
          </table:table-cell>
          <table:table-cell office:value-type="float" office:value="1001021" table:style-name="ce1">
            <text:p>1001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A0Z57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藥學院中國藥學暨中藥資源學系</text:p>
          </table:table-cell>
          <table:table-cell office:value-type="string" table:style-name="ce1">
            <text:p>彭文煌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SC22 冷凍包埋液118ml <text:s/>Surgipath</text:p>
          </table:table-cell>
          <table:table-cell office:value-type="string" table:style-name="ce1">
            <text:p>28018852德全儀器有限公司</text:p>
          </table:table-cell>
          <table:table-cell office:value-type="string" table:style-name="ce1">
            <text:p>04-25230321</text:p>
          </table:table-cell>
          <table:table-cell office:value-type="float" office:value="1001018" table:style-name="ce1">
            <text:p>1001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A0Z68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藥用化妝品學系</text:p>
          </table:table-cell>
          <table:table-cell office:value-type="string" table:style-name="ce1">
            <text:p>溫國慶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ip 吸管尖1000ul <text:s/>1000/包 <text:s/>Axygen</text:p>
          </table:table-cell>
          <table:table-cell office:value-type="string" table:style-name="ce1">
            <text:p>23283894波仕特生物科技股份有限公司</text:p>
          </table:table-cell>
          <table:table-cell office:value-type="string" table:style-name="ce1">
            <text:p>04-2262-4883</text:p>
          </table:table-cell>
          <table:table-cell office:value-type="float" office:value="1001014" table:style-name="ce1">
            <text:p>100101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A0Z68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藥用化妝品學系</text:p>
          </table:table-cell>
          <table:table-cell office:value-type="string" table:style-name="ce1">
            <text:p>溫國慶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微量離心管0.5ml <text:s/>1000支/包 <text:s/>Axygen #PCR-05-C</text:p>
          </table:table-cell>
          <table:table-cell office:value-type="string" table:style-name="ce1">
            <text:p>23283894波仕特生物科技股份有限公司</text:p>
          </table:table-cell>
          <table:table-cell office:value-type="string" table:style-name="ce1">
            <text:p>04-2262-4883</text:p>
          </table:table-cell>
          <table:table-cell office:value-type="float" office:value="1001014" table:style-name="ce1">
            <text:p>100101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A0Z68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藥用化妝品學系</text:p>
          </table:table-cell>
          <table:table-cell office:value-type="string" table:style-name="ce1">
            <text:p>溫國慶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mmonium Persulfate 過硫酸胺25g <text:s/>Amresco #0486</text:p>
          </table:table-cell>
          <table:table-cell office:value-type="string" table:style-name="ce1">
            <text:p>23283894波仕特生物科技股份有限公司</text:p>
          </table:table-cell>
          <table:table-cell office:value-type="string" table:style-name="ce1">
            <text:p>04-2262-4883</text:p>
          </table:table-cell>
          <table:table-cell office:value-type="float" office:value="1001014" table:style-name="ce1">
            <text:p>100101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A0ZN3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藥用化妝品學系</text:p>
          </table:table-cell>
          <table:table-cell office:value-type="string" table:style-name="ce1">
            <text:p>許游章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DTA Decloaker <text:s/>5X 抗原修復液100ml <text:s/>BIOCARE #CB917L</text:p>
          </table:table-cell>
          <table:table-cell office:value-type="string" table:style-name="ce1">
            <text:p>80177508萬靈科技有限公司</text:p>
          </table:table-cell>
          <table:table-cell office:value-type="string" table:style-name="ce1">
            <text:p>02-86633860</text:p>
          </table:table-cell>
          <table:table-cell office:value-type="float" office:value="1001103" table:style-name="ce1">
            <text:p>100110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A0ZN3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藥用化妝品學系</text:p>
          </table:table-cell>
          <table:table-cell office:value-type="string" table:style-name="ce1">
            <text:p>許游章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coMount 封片膠100ml <text:s/>BIOCARE #EM897L</text:p>
          </table:table-cell>
          <table:table-cell office:value-type="string" table:style-name="ce1">
            <text:p>80177508萬靈科技有限公司</text:p>
          </table:table-cell>
          <table:table-cell office:value-type="string" table:style-name="ce1">
            <text:p>02-86633860</text:p>
          </table:table-cell>
          <table:table-cell office:value-type="float" office:value="1001103" table:style-name="ce1">
            <text:p>100110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A0ZN4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藥用化妝品學系</text:p>
          </table:table-cell>
          <table:table-cell office:value-type="string" table:style-name="ce1">
            <text:p>許游章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CH 4 Univiersal HRP Polymer Detection免疫染色試劑組 6ml <text:s/>BIOCARE #M4U534G</text:p>
          </table:table-cell>
          <table:table-cell office:value-type="string" table:style-name="ce1">
            <text:p>80177508萬靈科技有限公司</text:p>
          </table:table-cell>
          <table:table-cell office:value-type="string" table:style-name="ce1">
            <text:p>02-86633860</text:p>
          </table:table-cell>
          <table:table-cell office:value-type="float" office:value="1001107" table:style-name="ce1">
            <text:p>100110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A0ZN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藥用化妝品學系</text:p>
          </table:table-cell>
          <table:table-cell office:value-type="string" table:style-name="ce1">
            <text:p>許游章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ip 吸管尖 低殘留10ul <text:s/>10000支/箱 <text:s/>gilson</text:p>
          </table:table-cell>
          <table:table-cell office:value-type="string" table:style-name="ce1">
            <text:p>16271801吉爾森科技有限公司</text:p>
          </table:table-cell>
          <table:table-cell office:value-type="string" table:style-name="ce1">
            <text:p>04 <text:s text:c="2"/>4816774</text:p>
          </table:table-cell>
          <table:table-cell office:value-type="float" office:value="1001024" table:style-name="ce1">
            <text:p>1001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A0ZN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藥用化妝品學系</text:p>
          </table:table-cell>
          <table:table-cell office:value-type="string" table:style-name="ce1">
            <text:p>許游章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ip 吸管尖1000ul <text:s/>10000支/箱 <text:s/>leader</text:p>
          </table:table-cell>
          <table:table-cell office:value-type="string" table:style-name="ce1">
            <text:p>16271801吉爾森科技有限公司</text:p>
          </table:table-cell>
          <table:table-cell office:value-type="string" table:style-name="ce1">
            <text:p>04 <text:s text:c="2"/>4816774</text:p>
          </table:table-cell>
          <table:table-cell office:value-type="float" office:value="1001024" table:style-name="ce1">
            <text:p>1001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A0ZN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藥用化妝品學系</text:p>
          </table:table-cell>
          <table:table-cell office:value-type="string" table:style-name="ce1">
            <text:p>許游章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不分格保存盒5個/組 <text:s/>USA SCIENTIFIC</text:p>
          </table:table-cell>
          <table:table-cell office:value-type="string" table:style-name="ce1">
            <text:p>16271801吉爾森科技有限公司</text:p>
          </table:table-cell>
          <table:table-cell office:value-type="string" table:style-name="ce1">
            <text:p>04 <text:s text:c="2"/>4816774</text:p>
          </table:table-cell>
          <table:table-cell office:value-type="float" office:value="1001024" table:style-name="ce1">
            <text:p>1001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A10Z8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基礎醫學研究所</text:p>
          </table:table-cell>
          <table:table-cell office:value-type="string" table:style-name="ce1">
            <text:p>洪慧珊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玻片保存盒208*175*34mm <text:s/>100個/盒 HEATHROW #HS15994X</text:p>
          </table:table-cell>
          <table:table-cell office:value-type="string" table:style-name="ce1">
            <text:p>97313014瑞柏生物科技股份有限公司</text:p>
          </table:table-cell>
          <table:table-cell office:value-type="string" table:style-name="ce1">
            <text:p>04-23152922</text:p>
          </table:table-cell>
          <table:table-cell office:value-type="float" office:value="1001030" table:style-name="ce1">
            <text:p>100103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A10Z8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基礎醫學研究所</text:p>
          </table:table-cell>
          <table:table-cell office:value-type="string" table:style-name="ce1">
            <text:p>洪慧珊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脫脂棉花450g/包 <text:s/>鑽石牌</text:p>
          </table:table-cell>
          <table:table-cell office:value-type="string" table:style-name="ce1">
            <text:p>97313014瑞柏生物科技股份有限公司</text:p>
          </table:table-cell>
          <table:table-cell office:value-type="string" table:style-name="ce1">
            <text:p>04-23152922</text:p>
          </table:table-cell>
          <table:table-cell office:value-type="float" office:value="1001030" table:style-name="ce1">
            <text:p>100103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A1929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健康風險管理學系</text:p>
          </table:table-cell>
          <table:table-cell office:value-type="string" table:style-name="ce1">
            <text:p>林雪淳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影印紙A4、 80P、 500張/包、 Double A</text:p>
          </table:table-cell>
          <table:table-cell office:value-type="string" table:style-name="ce1">
            <text:p>86744959宜而美文具有限公司</text:p>
          </table:table-cell>
          <table:table-cell office:value-type="string" table:style-name="ce1">
            <text:p>04-22115145</text:p>
          </table:table-cell>
          <table:table-cell office:value-type="float" office:value="1001228" table:style-name="ce1">
            <text:p>100122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07A031272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營養學系</text:p>
          </table:table-cell>
          <table:table-cell office:value-type="string" table:style-name="ce1">
            <text:p>楊惠婷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封箱膠帶(透明)四維 48mm*40m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70607" table:style-name="ce1">
            <text:p>107060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07A031272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營養學系</text:p>
          </table:table-cell>
          <table:table-cell office:value-type="string" table:style-name="ce1">
            <text:p>楊惠婷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智慧型滾輪修正內帶PLUS WH605R 5mm*6m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70607" table:style-name="ce1">
            <text:p>107060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07A031272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營養學系</text:p>
          </table:table-cell>
          <table:table-cell office:value-type="string" table:style-name="ce1">
            <text:p>楊惠婷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原子筆 (紅色)雷諾 045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70607" table:style-name="ce1">
            <text:p>107060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A00W1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中醫針灸學科</text:p>
          </table:table-cell>
          <table:table-cell office:value-type="string" table:style-name="ce1">
            <text:p>林昭庚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ti-p21/WAF1/Cip1 抗體200ug <text:s/>Millipore #05-345</text:p>
          </table:table-cell>
          <table:table-cell office:value-type="string" table:style-name="ce1">
            <text:p>22022703騰達行企業股份有限公司</text:p>
          </table:table-cell>
          <table:table-cell office:value-type="string" table:style-name="ce1">
            <text:p>04-24633591</text:p>
          </table:table-cell>
          <table:table-cell office:value-type="float" office:value="1010113" table:style-name="ce1">
            <text:p>101011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A00W3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中醫針灸學科</text:p>
          </table:table-cell>
          <table:table-cell office:value-type="string" table:style-name="ce1">
            <text:p>林昭庚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離心管5ml <text:s/>1000支/包 <text:s/>SSI</text:p>
          </table:table-cell>
          <table:table-cell office:value-type="string" table:style-name="ce1">
            <text:p>22022703騰達行企業股份有限公司</text:p>
          </table:table-cell>
          <table:table-cell office:value-type="string" table:style-name="ce1">
            <text:p>04-24633591</text:p>
          </table:table-cell>
          <table:table-cell office:value-type="float" office:value="1010113" table:style-name="ce1">
            <text:p>101011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A03V6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藥用化妝品學系</text:p>
          </table:table-cell>
          <table:table-cell office:value-type="string" table:style-name="ce1">
            <text:p>許游章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laIII 限制酵素2500U <text:s/>NEB #R0125L</text:p>
          </table:table-cell>
          <table:table-cell office:value-type="string" table:style-name="ce1">
            <text:p>89628384細胞科技有限公司</text:p>
          </table:table-cell>
          <table:table-cell office:value-type="string" table:style-name="ce1">
            <text:p>02-28823017</text:p>
          </table:table-cell>
          <table:table-cell office:value-type="float" office:value="1010216" table:style-name="ce1">
            <text:p>101021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A03V8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藥用化妝品學系</text:p>
          </table:table-cell>
          <table:table-cell office:value-type="string" table:style-name="ce1">
            <text:p>許游章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hospho-cdc2(Thr161) Ab 磷化cdc2抗體100ul NEB #9114S</text:p>
          </table:table-cell>
          <table:table-cell office:value-type="string" table:style-name="ce1">
            <text:p>89628384細胞科技有限公司</text:p>
          </table:table-cell>
          <table:table-cell office:value-type="string" table:style-name="ce1">
            <text:p>02-28823017</text:p>
          </table:table-cell>
          <table:table-cell office:value-type="float" office:value="1010216" table:style-name="ce1">
            <text:p>101021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A05E8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針灸研究所</text:p>
          </table:table-cell>
          <table:table-cell office:value-type="string" table:style-name="ce1">
            <text:p>沈淵瑤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碳粉匣HP Q6000A <text:s/>黑</text:p>
          </table:table-cell>
          <table:table-cell office:value-type="string" table:style-name="ce1">
            <text:p>16556953重恩企業有限公司</text:p>
          </table:table-cell>
          <table:table-cell office:value-type="string" table:style-name="ce1">
            <text:p>04-23860608</text:p>
          </table:table-cell>
          <table:table-cell office:value-type="float" office:value="1010223" table:style-name="ce1">
            <text:p>10102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A05E8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針灸研究所</text:p>
          </table:table-cell>
          <table:table-cell office:value-type="string" table:style-name="ce1">
            <text:p>沈淵瑤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碳粉匣HP Q6001A <text:s/>青</text:p>
          </table:table-cell>
          <table:table-cell office:value-type="string" table:style-name="ce1">
            <text:p>16556953重恩企業有限公司</text:p>
          </table:table-cell>
          <table:table-cell office:value-type="string" table:style-name="ce1">
            <text:p>04-23860608</text:p>
          </table:table-cell>
          <table:table-cell office:value-type="float" office:value="1010223" table:style-name="ce1">
            <text:p>10102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A07T0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事務組</text:p>
          </table:table-cell>
          <table:table-cell office:value-type="string" table:style-name="ce1">
            <text:p>廖翊婷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捲筒衛生紙800g <text:s/>12捲/箱 <text:s/>優活</text:p>
          </table:table-cell>
          <table:table-cell office:value-type="string" table:style-name="ce1">
            <text:p>12798558聯合世貿有限公司</text:p>
          </table:table-cell>
          <table:table-cell office:value-type="string" table:style-name="ce1">
            <text:p>04-24376567</text:p>
          </table:table-cell>
          <table:table-cell office:value-type="float" office:value="1010314" table:style-name="ce1">
            <text:p>101031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A0879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醫學系</text:p>
          </table:table-cell>
          <table:table-cell office:value-type="string" table:style-name="ce1">
            <text:p>張家寧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CR Mycoplasma kit套組20assays <text:s/>Biological #BII20-700-20</text:p>
          </table:table-cell>
          <table:table-cell office:value-type="string" table:style-name="ce1">
            <text:p>25090387康林生命科學股份有限公司</text:p>
          </table:table-cell>
          <table:table-cell office:value-type="string" table:style-name="ce1">
            <text:p>04 <text:s text:c="2"/>22360090</text:p>
          </table:table-cell>
          <table:table-cell office:value-type="float" office:value="1010319" table:style-name="ce1">
            <text:p>10103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A0879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醫學系</text:p>
          </table:table-cell>
          <table:table-cell office:value-type="string" table:style-name="ce1">
            <text:p>張家寧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RiboRuler RNA Ladder 核酸標準液20ul*5 <text:s/>Fermentas #MBISM1821</text:p>
          </table:table-cell>
          <table:table-cell office:value-type="string" table:style-name="ce1">
            <text:p>25090387康林生命科學股份有限公司</text:p>
          </table:table-cell>
          <table:table-cell office:value-type="string" table:style-name="ce1">
            <text:p>04 <text:s text:c="2"/>22360090</text:p>
          </table:table-cell>
          <table:table-cell office:value-type="float" office:value="1010319" table:style-name="ce1">
            <text:p>10103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A08W0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職業安全與衛生學系</text:p>
          </table:table-cell>
          <table:table-cell office:value-type="string" table:style-name="ce1">
            <text:p>楊禮豪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導電性取樣管1m <text:s/>GRIMM SMPS+C PN:5429</text:p>
          </table:table-cell>
          <table:table-cell office:value-type="string" table:style-name="ce1">
            <text:p>23586074利得儀器股份有限公司</text:p>
          </table:table-cell>
          <table:table-cell office:value-type="string" table:style-name="ce1">
            <text:p>04-23166997</text:p>
          </table:table-cell>
          <table:table-cell office:value-type="float" office:value="1010326" table:style-name="ce1">
            <text:p>10103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A09D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藥用化妝品學系</text:p>
          </table:table-cell>
          <table:table-cell office:value-type="string" table:style-name="ce1">
            <text:p>尤善臻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thanol 95% 乙醇(酒精) (食用級)4L <text:s/>ECHO #4840001031-03 72EC</text:p>
          </table:table-cell>
          <table:table-cell office:value-type="string" table:style-name="ce1">
            <text:p>50531334景明化工股份有限公司</text:p>
          </table:table-cell>
          <table:table-cell office:value-type="string" table:style-name="ce1">
            <text:p>04-24728859</text:p>
          </table:table-cell>
          <table:table-cell office:value-type="float" office:value="1010501" table:style-name="ce1">
            <text:p>101050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A0AT7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藥學院中國藥學暨中藥資源學系</text:p>
          </table:table-cell>
          <table:table-cell office:value-type="string" table:style-name="ce1">
            <text:p>陳昱璋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thanol 95% 乙醇(酒精) 工業級20L <text:s/>台灣菸酒</text:p>
          </table:table-cell>
          <table:table-cell office:value-type="string" table:style-name="ce1">
            <text:p>29045250台灣博納特國際有限公司</text:p>
          </table:table-cell>
          <table:table-cell office:value-type="float" office:value="228225488" table:style-name="ce1">
            <text:p>228225488</text:p>
          </table:table-cell>
          <table:table-cell office:value-type="float" office:value="1010403" table:style-name="ce1">
            <text:p>101040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A0EK9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生物醫學影像暨放射科學學系</text:p>
          </table:table-cell>
          <table:table-cell office:value-type="string" table:style-name="ce1">
            <text:p>姚俊旭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紙盒81孔 <text:s/>BasicLife #BL6262</text:p>
          </table:table-cell>
          <table:table-cell office:value-type="string" table:style-name="ce1">
            <text:p>24355065艾克索生物科技股份有限公司</text:p>
          </table:table-cell>
          <table:table-cell office:value-type="string" table:style-name="ce1">
            <text:p>04-22020968</text:p>
          </table:table-cell>
          <table:table-cell office:value-type="float" office:value="1010509" table:style-name="ce1">
            <text:p>101050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A0EK9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生物醫學影像暨放射科學學系</text:p>
          </table:table-cell>
          <table:table-cell office:value-type="string" table:style-name="ce1">
            <text:p>姚俊旭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培養盤96 well /個 <text:s/>Corning #3599</text:p>
          </table:table-cell>
          <table:table-cell office:value-type="string" table:style-name="ce1">
            <text:p>24355065艾克索生物科技股份有限公司</text:p>
          </table:table-cell>
          <table:table-cell office:value-type="string" table:style-name="ce1">
            <text:p>04-22020968</text:p>
          </table:table-cell>
          <table:table-cell office:value-type="float" office:value="1010509" table:style-name="ce1">
            <text:p>101050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A0EK9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生物醫學影像暨放射科學學系</text:p>
          </table:table-cell>
          <table:table-cell office:value-type="string" table:style-name="ce1">
            <text:p>姚俊旭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Certified Fetal Bovine Serum 胎牛血清500ml <text:s/>Biological #04-001-1A</text:p>
          </table:table-cell>
          <table:table-cell office:value-type="string" table:style-name="ce1">
            <text:p>24355065艾克索生物科技股份有限公司</text:p>
          </table:table-cell>
          <table:table-cell office:value-type="string" table:style-name="ce1">
            <text:p>04-22020968</text:p>
          </table:table-cell>
          <table:table-cell office:value-type="float" office:value="1010509" table:style-name="ce1">
            <text:p>101050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A0EK9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生物醫學影像暨放射科學學系</text:p>
          </table:table-cell>
          <table:table-cell office:value-type="string" table:style-name="ce1">
            <text:p>姚俊旭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Immobilon Western Chemilum HRP substrate呈色劑 <text:s/>500ml <text:s/>Millipore #WBKLS0500</text:p>
          </table:table-cell>
          <table:table-cell office:value-type="string" table:style-name="ce1">
            <text:p>24355065艾克索生物科技股份有限公司</text:p>
          </table:table-cell>
          <table:table-cell office:value-type="string" table:style-name="ce1">
            <text:p>04-22020968</text:p>
          </table:table-cell>
          <table:table-cell office:value-type="float" office:value="1010509" table:style-name="ce1">
            <text:p>101050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A0K70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耳鼻喉學科</text:p>
          </table:table-cell>
          <table:table-cell office:value-type="string" table:style-name="ce1">
            <text:p>林嘉德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olitzer myrigotomy bland angled16cm <text:s/>波利塔士三角銼刀 <text:s/>45度斜彎 Spiggle &amp; Theis #10-290-16</text:p>
          </table:table-cell>
          <table:table-cell office:value-type="string" table:style-name="ce1">
            <text:p>12948487科司美有限公司</text:p>
          </table:table-cell>
          <table:table-cell office:value-type="string" table:style-name="ce1">
            <text:p>02 <text:s text:c="2"/>25856833</text:p>
          </table:table-cell>
          <table:table-cell office:value-type="float" office:value="1010618" table:style-name="ce1">
            <text:p>10106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A0K71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耳鼻喉學科</text:p>
          </table:table-cell>
          <table:table-cell office:value-type="string" table:style-name="ce1">
            <text:p>林嘉德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ucae myringotomy bland bayonet angled18cm <text:s/>雷卡三角銼刀 <text:s/>雙彎直向 Spiggle &amp; Theis #10-291-18</text:p>
          </table:table-cell>
          <table:table-cell office:value-type="string" table:style-name="ce1">
            <text:p>12948487科司美有限公司</text:p>
          </table:table-cell>
          <table:table-cell office:value-type="string" table:style-name="ce1">
            <text:p>02 <text:s text:c="2"/>25856833</text:p>
          </table:table-cell>
          <table:table-cell office:value-type="float" office:value="1010618" table:style-name="ce1">
            <text:p>10106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A0LD8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藥學系</text:p>
          </table:table-cell>
          <table:table-cell office:value-type="string" table:style-name="ce1">
            <text:p>洪靚娟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tal Bovine Serum 胎牛血清500ml <text:s/>SAB #12003</text:p>
          </table:table-cell>
          <table:table-cell office:value-type="string" table:style-name="ce1">
            <text:p>16894172友和貿易股份有限公司</text:p>
          </table:table-cell>
          <table:table-cell office:value-type="string" table:style-name="ce1">
            <text:p>04-23552008</text:p>
          </table:table-cell>
          <table:table-cell office:value-type="float" office:value="1010614" table:style-name="ce1">
            <text:p>101061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A0LK3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藥用化妝品學系</text:p>
          </table:table-cell>
          <table:table-cell office:value-type="string" table:style-name="ce1">
            <text:p>許游章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培養盤12 well <text:s/>50個/箱 <text:s/>FALCON</text:p>
          </table:table-cell>
          <table:table-cell office:value-type="string" table:style-name="ce1">
            <text:p>25090507新信生物科技有限公司</text:p>
          </table:table-cell>
          <table:table-cell office:value-type="string" table:style-name="ce1">
            <text:p>04-22994865</text:p>
          </table:table-cell>
          <table:table-cell office:value-type="float" office:value="1010621" table:style-name="ce1">
            <text:p>10106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A0LK3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藥用化妝品學系</text:p>
          </table:table-cell>
          <table:table-cell office:value-type="string" table:style-name="ce1">
            <text:p>許游章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YBR Green DNA 染劑50ul*10 <text:s/>GIBCO</text:p>
          </table:table-cell>
          <table:table-cell office:value-type="string" table:style-name="ce1">
            <text:p>25090507新信生物科技有限公司</text:p>
          </table:table-cell>
          <table:table-cell office:value-type="string" table:style-name="ce1">
            <text:p>04-22994865</text:p>
          </table:table-cell>
          <table:table-cell office:value-type="float" office:value="1010621" table:style-name="ce1">
            <text:p>10106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A0PS9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藥用化妝品學系</text:p>
          </table:table-cell>
          <table:table-cell office:value-type="string" table:style-name="ce1">
            <text:p>許游章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otein Assay Dye Reagent Concentrate蛋白染色劑 450ml <text:s/>Bio-Rad #500-0006H</text:p>
          </table:table-cell>
          <table:table-cell office:value-type="string" table:style-name="ce1">
            <text:p>28683504正茂生物科技有限公司</text:p>
          </table:table-cell>
          <table:table-cell office:value-type="string" table:style-name="ce1">
            <text:p>04-24526191</text:p>
          </table:table-cell>
          <table:table-cell office:value-type="float" office:value="1010710" table:style-name="ce1">
            <text:p>101071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A0PS9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藥用化妝品學系</text:p>
          </table:table-cell>
          <table:table-cell office:value-type="string" table:style-name="ce1">
            <text:p>許游章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ryl/Bis Sol. 40% <text:s/>37.5:1丙醯胺/二甲基丙醯胺 500ml <text:s/>Bio-Rad #161-0148</text:p>
          </table:table-cell>
          <table:table-cell office:value-type="string" table:style-name="ce1">
            <text:p>28683504正茂生物科技有限公司</text:p>
          </table:table-cell>
          <table:table-cell office:value-type="string" table:style-name="ce1">
            <text:p>04-24526191</text:p>
          </table:table-cell>
          <table:table-cell office:value-type="float" office:value="1010710" table:style-name="ce1">
            <text:p>101071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A0TW4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臨床醫學研究所</text:p>
          </table:table-cell>
          <table:table-cell office:value-type="string" table:style-name="ce1">
            <text:p>洪東榮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夾鍊袋25*29cm <text:s/>15個/盒 <text:s/>小 <text:s/>楓康</text:p>
          </table:table-cell>
          <table:table-cell office:value-type="string" table:style-name="ce1">
            <text:p>22086781伸隆儀器有限公司</text:p>
          </table:table-cell>
          <table:table-cell office:value-type="string" table:style-name="ce1">
            <text:p>04-22815591</text:p>
          </table:table-cell>
          <table:table-cell office:value-type="float" office:value="1010815" table:style-name="ce1">
            <text:p>10108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A0VA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癌症生物學研究所</text:p>
          </table:table-cell>
          <table:table-cell office:value-type="string" table:style-name="ce1">
            <text:p>余永倫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lueRAY Prestained Protein Ladder蛋白質標誌物500ul <text:s/>GeneDireX #PM006-0500</text:p>
          </table:table-cell>
          <table:table-cell office:value-type="string" table:style-name="ce1">
            <text:p>13123259德怡科技股份有限公司</text:p>
          </table:table-cell>
          <table:table-cell office:value-type="string" table:style-name="ce1">
            <text:p>037-625816</text:p>
          </table:table-cell>
          <table:table-cell office:value-type="float" office:value="1010830" table:style-name="ce1">
            <text:p>101083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A0ZE8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藥用化妝品學系</text:p>
          </table:table-cell>
          <table:table-cell office:value-type="string" table:style-name="ce1">
            <text:p>陳玟君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低型燒杯1000ml /個 <text:s/>PYREX</text:p>
          </table:table-cell>
          <table:table-cell office:value-type="string" table:style-name="ce1">
            <text:p>26157202上展玻璃儀器商行</text:p>
          </table:table-cell>
          <table:table-cell office:value-type="string" table:style-name="ce1">
            <text:p>03-5336171</text:p>
          </table:table-cell>
          <table:table-cell office:value-type="float" office:value="1010926" table:style-name="ce1">
            <text:p>10109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A0ZE8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藥用化妝品學系</text:p>
          </table:table-cell>
          <table:table-cell office:value-type="string" table:style-name="ce1">
            <text:p>陳玟君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三角瓶500ml <text:s/>Pyrex</text:p>
          </table:table-cell>
          <table:table-cell office:value-type="string" table:style-name="ce1">
            <text:p>26157202上展玻璃儀器商行</text:p>
          </table:table-cell>
          <table:table-cell office:value-type="string" table:style-name="ce1">
            <text:p>03-5336171</text:p>
          </table:table-cell>
          <table:table-cell office:value-type="float" office:value="1010926" table:style-name="ce1">
            <text:p>10109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A0ZE8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藥用化妝品學系</text:p>
          </table:table-cell>
          <table:table-cell office:value-type="string" table:style-name="ce1">
            <text:p>陳玟君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試管刷25*毛長130mm <text:s/>#TU-1025130</text:p>
          </table:table-cell>
          <table:table-cell office:value-type="string" table:style-name="ce1">
            <text:p>26157202上展玻璃儀器商行</text:p>
          </table:table-cell>
          <table:table-cell office:value-type="string" table:style-name="ce1">
            <text:p>03-5336171</text:p>
          </table:table-cell>
          <table:table-cell office:value-type="float" office:value="1010926" table:style-name="ce1">
            <text:p>10109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A1160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藥學院中國藥學暨中藥資源學系</text:p>
          </table:table-cell>
          <table:table-cell office:value-type="string" table:style-name="ce1">
            <text:p>郭昭麟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entamicin 抗生素10ml*10 <text:s/>Invitrogen #15750078</text:p>
          </table:table-cell>
          <table:table-cell office:value-type="string" table:style-name="ce1">
            <text:p>80689584貫宇生技有限公司</text:p>
          </table:table-cell>
          <table:table-cell office:value-type="string" table:style-name="ce1">
            <text:p>02-27892740</text:p>
          </table:table-cell>
          <table:table-cell office:value-type="float" office:value="1011011" table:style-name="ce1">
            <text:p>101101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A1160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藥學院中國藥學暨中藥資源學系</text:p>
          </table:table-cell>
          <table:table-cell office:value-type="string" table:style-name="ce1">
            <text:p>郭昭麟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MEM 培養基1000ml/bt <text:s/>Invitrogen #11885076</text:p>
          </table:table-cell>
          <table:table-cell office:value-type="string" table:style-name="ce1">
            <text:p>80689584貫宇生技有限公司</text:p>
          </table:table-cell>
          <table:table-cell office:value-type="string" table:style-name="ce1">
            <text:p>02-27892740</text:p>
          </table:table-cell>
          <table:table-cell office:value-type="float" office:value="1011011" table:style-name="ce1">
            <text:p>101101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A14N9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藥用化妝品學系</text:p>
          </table:table-cell>
          <table:table-cell office:value-type="string" table:style-name="ce1">
            <text:p>周志謂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培養盤96 well 、100個/箱、Greiner</text:p>
          </table:table-cell>
          <table:table-cell office:value-type="string" table:style-name="ce1">
            <text:p>86940208成信新貿易股份有限公司</text:p>
          </table:table-cell>
          <table:table-cell office:value-type="string" table:style-name="ce1">
            <text:p>04-23719412</text:p>
          </table:table-cell>
          <table:table-cell office:value-type="float" office:value="1011108" table:style-name="ce1">
            <text:p>101110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A1541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教學卓越計畫辦公室</text:p>
          </table:table-cell>
          <table:table-cell office:value-type="string" table:style-name="ce1">
            <text:p>劉佩君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帶針縫線(Dexon)4.0 <text:s/>70cm <text:s/>36條/盒 <text:s/>壯生 #AVJ422H</text:p>
          </table:table-cell>
          <table:table-cell office:value-type="string" table:style-name="ce1">
            <text:p>23279012居家企業股份有限公司</text:p>
          </table:table-cell>
          <table:table-cell office:value-type="string" table:style-name="ce1">
            <text:p>04-22027710</text:p>
          </table:table-cell>
          <table:table-cell office:value-type="float" office:value="1011119" table:style-name="ce1">
            <text:p>10111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A1541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教學卓越計畫辦公室</text:p>
          </table:table-cell>
          <table:table-cell office:value-type="string" table:style-name="ce1">
            <text:p>劉佩君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止血帶1kg(約216尺) <text:s/>尼歐</text:p>
          </table:table-cell>
          <table:table-cell office:value-type="string" table:style-name="ce1">
            <text:p>23279012居家企業股份有限公司</text:p>
          </table:table-cell>
          <table:table-cell office:value-type="string" table:style-name="ce1">
            <text:p>04-22027710</text:p>
          </table:table-cell>
          <table:table-cell office:value-type="float" office:value="1011119" table:style-name="ce1">
            <text:p>10111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A1636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藥學系</text:p>
          </table:table-cell>
          <table:table-cell office:value-type="string" table:style-name="ce1">
            <text:p>許明志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培養盤96 well <text:s/>300個/箱 <text:s/>Corning #3599</text:p>
          </table:table-cell>
          <table:table-cell office:value-type="string" table:style-name="ce1">
            <text:p>53061027祈威科技有限公司</text:p>
          </table:table-cell>
          <table:table-cell office:value-type="string" table:style-name="ce1">
            <text:p>04-22020131</text:p>
          </table:table-cell>
          <table:table-cell office:value-type="float" office:value="1011116" table:style-name="ce1">
            <text:p>101111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A1636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藥學系</text:p>
          </table:table-cell>
          <table:table-cell office:value-type="string" table:style-name="ce1">
            <text:p>許明志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heep Anti-Mouse IgG-HRP 抗體1ml <text:s/>abcam #AB6808</text:p>
          </table:table-cell>
          <table:table-cell office:value-type="string" table:style-name="ce1">
            <text:p>53061027祈威科技有限公司</text:p>
          </table:table-cell>
          <table:table-cell office:value-type="string" table:style-name="ce1">
            <text:p>04-22020131</text:p>
          </table:table-cell>
          <table:table-cell office:value-type="float" office:value="1011116" table:style-name="ce1">
            <text:p>101111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A0022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基礎醫學研究所</text:p>
          </table:table-cell>
          <table:table-cell office:value-type="string" table:style-name="ce1">
            <text:p>洪慧珊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AGE Primer 純化引子20D10至35鹼基，MDBIO #5000000002</text:p>
          </table:table-cell>
          <table:table-cell office:value-type="string" table:style-name="ce1">
            <text:p>16318279明欣生物科技有限公司</text:p>
          </table:table-cell>
          <table:table-cell office:value-type="string" table:style-name="ce1">
            <text:p>02-2655-7128</text:p>
          </table:table-cell>
          <table:table-cell office:value-type="float" office:value="1020107" table:style-name="ce1">
            <text:p>102010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A0076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營養學系</text:p>
          </table:table-cell>
          <table:table-cell office:value-type="string" table:style-name="ce1">
            <text:p>李宗貴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鋁箔紙25Yds*12" <text:s/>DIAMOND</text:p>
          </table:table-cell>
          <table:table-cell office:value-type="string" table:style-name="ce1">
            <text:p>20601038信德儀器有限公司</text:p>
          </table:table-cell>
          <table:table-cell office:value-type="string" table:style-name="ce1">
            <text:p>02-23652835</text:p>
          </table:table-cell>
          <table:table-cell office:value-type="float" office:value="1020107" table:style-name="ce1">
            <text:p>102010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A0754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醫學檢驗生物技術學系</text:p>
          </table:table-cell>
          <table:table-cell office:value-type="string" table:style-name="ce1">
            <text:p>林振文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DTC 抑制劑100mg <text:s/>VioVision #1676-100</text:p>
          </table:table-cell>
          <table:table-cell office:value-type="string" table:style-name="ce1">
            <text:p>25182225波特多科技有限公司</text:p>
          </table:table-cell>
          <table:table-cell office:value-type="string" table:style-name="ce1">
            <text:p>04-23863538</text:p>
          </table:table-cell>
          <table:table-cell office:value-type="float" office:value="1020410" table:style-name="ce1">
            <text:p>102041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A0754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醫學檢驗生物技術學系</text:p>
          </table:table-cell>
          <table:table-cell office:value-type="string" table:style-name="ce1">
            <text:p>林振文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ip 吸管尖1000ul <text:s/>PP <text:s/>藍色 <text:s/>PT最低供貨量:1000支/包</text:p>
          </table:table-cell>
          <table:table-cell office:value-type="string" table:style-name="ce1">
            <text:p>25182225波特多科技有限公司</text:p>
          </table:table-cell>
          <table:table-cell office:value-type="string" table:style-name="ce1">
            <text:p>04-23863538</text:p>
          </table:table-cell>
          <table:table-cell office:value-type="float" office:value="1020410" table:style-name="ce1">
            <text:p>102041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A0754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醫學檢驗生物技術學系</text:p>
          </table:table-cell>
          <table:table-cell office:value-type="string" table:style-name="ce1">
            <text:p>林振文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1 kb DNA Ladder <text:s/>ready-to-use 標幟50ug*5 <text:s/>Fermentas #SM0313</text:p>
          </table:table-cell>
          <table:table-cell office:value-type="string" table:style-name="ce1">
            <text:p>25182225波特多科技有限公司</text:p>
          </table:table-cell>
          <table:table-cell office:value-type="string" table:style-name="ce1">
            <text:p>04-23863538</text:p>
          </table:table-cell>
          <table:table-cell office:value-type="float" office:value="1020410" table:style-name="ce1">
            <text:p>102041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A0754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醫學檢驗生物技術學系</text:p>
          </table:table-cell>
          <table:table-cell office:value-type="string" table:style-name="ce1">
            <text:p>林振文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nti-Actin <text:s/>clone C4 抗體100ul <text:s/>Millipore #MAB1501</text:p>
          </table:table-cell>
          <table:table-cell office:value-type="string" table:style-name="ce1">
            <text:p>25182225波特多科技有限公司</text:p>
          </table:table-cell>
          <table:table-cell office:value-type="string" table:style-name="ce1">
            <text:p>04-23863538</text:p>
          </table:table-cell>
          <table:table-cell office:value-type="float" office:value="1020410" table:style-name="ce1">
            <text:p>102041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A0754</text:p>
          </table:table-cell>
          <table:table-cell office:value-type="string" table:style-name="ce1">
            <text:p>B0</text:p>
          </table:table-cell>
          <table:table-cell office:value-type="string" table:style-name="ce1">
            <text:p>醫學檢驗生物技術學系</text:p>
          </table:table-cell>
          <table:table-cell office:value-type="string" table:style-name="ce1">
            <text:p>林振文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DTC 抑制劑100mg <text:s/>VioVision #1676-100</text:p>
          </table:table-cell>
          <table:table-cell office:value-type="string" table:style-name="ce1">
            <text:p>24355065艾克索生物科技股份有限公司</text:p>
          </table:table-cell>
          <table:table-cell office:value-type="string" table:style-name="ce1">
            <text:p>04-22020968</text:p>
          </table:table-cell>
          <table:table-cell office:value-type="float" office:value="1020410" table:style-name="ce1">
            <text:p>102041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A0754</text:p>
          </table:table-cell>
          <table:table-cell office:value-type="string" table:style-name="ce1">
            <text:p>B0</text:p>
          </table:table-cell>
          <table:table-cell office:value-type="string" table:style-name="ce1">
            <text:p>醫學檢驗生物技術學系</text:p>
          </table:table-cell>
          <table:table-cell office:value-type="string" table:style-name="ce1">
            <text:p>林振文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ip 吸管尖1000ul <text:s/>PP <text:s/>藍色 <text:s/>PT最低供貨量:1000支/包</text:p>
          </table:table-cell>
          <table:table-cell office:value-type="string" table:style-name="ce1">
            <text:p>24355065艾克索生物科技股份有限公司</text:p>
          </table:table-cell>
          <table:table-cell office:value-type="string" table:style-name="ce1">
            <text:p>04-22020968</text:p>
          </table:table-cell>
          <table:table-cell office:value-type="float" office:value="1020410" table:style-name="ce1">
            <text:p>102041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A0754</text:p>
          </table:table-cell>
          <table:table-cell office:value-type="string" table:style-name="ce1">
            <text:p>B0</text:p>
          </table:table-cell>
          <table:table-cell office:value-type="string" table:style-name="ce1">
            <text:p>醫學檢驗生物技術學系</text:p>
          </table:table-cell>
          <table:table-cell office:value-type="string" table:style-name="ce1">
            <text:p>林振文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1 kb DNA Ladder <text:s/>ready-to-use 標幟50ug*5 <text:s/>Fermentas #SM0313</text:p>
          </table:table-cell>
          <table:table-cell office:value-type="string" table:style-name="ce1">
            <text:p>24355065艾克索生物科技股份有限公司</text:p>
          </table:table-cell>
          <table:table-cell office:value-type="string" table:style-name="ce1">
            <text:p>04-22020968</text:p>
          </table:table-cell>
          <table:table-cell office:value-type="float" office:value="1020410" table:style-name="ce1">
            <text:p>102041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A0754</text:p>
          </table:table-cell>
          <table:table-cell office:value-type="string" table:style-name="ce1">
            <text:p>B0</text:p>
          </table:table-cell>
          <table:table-cell office:value-type="string" table:style-name="ce1">
            <text:p>醫學檢驗生物技術學系</text:p>
          </table:table-cell>
          <table:table-cell office:value-type="string" table:style-name="ce1">
            <text:p>林振文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nti-Actin <text:s/>clone C4 抗體100ul <text:s/>Millipore #MAB1501</text:p>
          </table:table-cell>
          <table:table-cell office:value-type="string" table:style-name="ce1">
            <text:p>24355065艾克索生物科技股份有限公司</text:p>
          </table:table-cell>
          <table:table-cell office:value-type="string" table:style-name="ce1">
            <text:p>04-22020968</text:p>
          </table:table-cell>
          <table:table-cell office:value-type="float" office:value="1020410" table:style-name="ce1">
            <text:p>102041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A0B47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臨床醫學研究所</text:p>
          </table:table-cell>
          <table:table-cell office:value-type="string" table:style-name="ce1">
            <text:p>佘玉萍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紙盒81孔 <text:s/>BasicLife #BL6262</text:p>
          </table:table-cell>
          <table:table-cell office:value-type="string" table:style-name="ce1">
            <text:p>53061027祈威科技有限公司</text:p>
          </table:table-cell>
          <table:table-cell office:value-type="string" table:style-name="ce1">
            <text:p>04-22020131</text:p>
          </table:table-cell>
          <table:table-cell office:value-type="float" office:value="1020423" table:style-name="ce1">
            <text:p>10204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A0B47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臨床醫學研究所</text:p>
          </table:table-cell>
          <table:table-cell office:value-type="string" table:style-name="ce1">
            <text:p>佘玉萍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XbaI 酵素1500 units <text:s/>Fermentas #ER0681</text:p>
          </table:table-cell>
          <table:table-cell office:value-type="string" table:style-name="ce1">
            <text:p>53061027祈威科技有限公司</text:p>
          </table:table-cell>
          <table:table-cell office:value-type="string" table:style-name="ce1">
            <text:p>04-22020131</text:p>
          </table:table-cell>
          <table:table-cell office:value-type="float" office:value="1020423" table:style-name="ce1">
            <text:p>10204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A0B47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臨床醫學研究所</text:p>
          </table:table-cell>
          <table:table-cell office:value-type="string" table:style-name="ce1">
            <text:p>佘玉萍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AS staining kit 黏多醣類染色組2*500ml/kit <text:s/>Merck #101646.0001</text:p>
          </table:table-cell>
          <table:table-cell office:value-type="string" table:style-name="ce1">
            <text:p>53061027祈威科技有限公司</text:p>
          </table:table-cell>
          <table:table-cell office:value-type="string" table:style-name="ce1">
            <text:p>04-22020131</text:p>
          </table:table-cell>
          <table:table-cell office:value-type="float" office:value="1020423" table:style-name="ce1">
            <text:p>10204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A0C64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藥學院中國藥學暨中藥資源學系</text:p>
          </table:table-cell>
          <table:table-cell office:value-type="string" table:style-name="ce1">
            <text:p>郭昭麟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CL regent kit冷光偵測試劑組 <text:s/>CBI #EL-H-070400024</text:p>
          </table:table-cell>
          <table:table-cell office:value-type="string" table:style-name="ce1">
            <text:p>28227210行易實業股份有限公司</text:p>
          </table:table-cell>
          <table:table-cell office:value-type="string" table:style-name="ce1">
            <text:p>02-77222288</text:p>
          </table:table-cell>
          <table:table-cell office:value-type="float" office:value="1020506" table:style-name="ce1">
            <text:p>102050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A0C64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藥學院中國藥學暨中藥資源學系</text:p>
          </table:table-cell>
          <table:table-cell office:value-type="string" table:style-name="ce1">
            <text:p>郭昭麟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shyb In Situ Hybridization kit 試劑2ml <text:s/>BioChain #K2191020</text:p>
          </table:table-cell>
          <table:table-cell office:value-type="string" table:style-name="ce1">
            <text:p>28227210行易實業股份有限公司</text:p>
          </table:table-cell>
          <table:table-cell office:value-type="string" table:style-name="ce1">
            <text:p>02-77222288</text:p>
          </table:table-cell>
          <table:table-cell office:value-type="float" office:value="1020506" table:style-name="ce1">
            <text:p>102050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A0C64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藥學院中國藥學暨中藥資源學系</text:p>
          </table:table-cell>
          <table:table-cell office:value-type="string" table:style-name="ce1">
            <text:p>郭昭麟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ral keratinocyte medium 培養液500ml/bt <text:s/>Sciencell #SC-2611</text:p>
          </table:table-cell>
          <table:table-cell office:value-type="string" table:style-name="ce1">
            <text:p>28227210行易實業股份有限公司</text:p>
          </table:table-cell>
          <table:table-cell office:value-type="string" table:style-name="ce1">
            <text:p>02-77222288</text:p>
          </table:table-cell>
          <table:table-cell office:value-type="float" office:value="1020506" table:style-name="ce1">
            <text:p>102050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A0EY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免疫學研究所</text:p>
          </table:table-cell>
          <table:table-cell office:value-type="string" table:style-name="ce1">
            <text:p>林欣榮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形成板MP3 Casting Frame <text:s/>1 Bio-Rad #165-3304</text:p>
          </table:table-cell>
          <table:table-cell office:value-type="string" table:style-name="ce1">
            <text:p>28683504正茂生物科技有限公司</text:p>
          </table:table-cell>
          <table:table-cell office:value-type="string" table:style-name="ce1">
            <text:p>04-24526191</text:p>
          </table:table-cell>
          <table:table-cell office:value-type="float" office:value="1020610" table:style-name="ce1">
            <text:p>102061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A0EY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免疫學研究所</text:p>
          </table:table-cell>
          <table:table-cell office:value-type="string" table:style-name="ce1">
            <text:p>林欣榮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P3 Spacer Plates 電泳墊片板1.5mm <text:s/>5/包 <text:s/>Bio-Rad #165-3312</text:p>
          </table:table-cell>
          <table:table-cell office:value-type="string" table:style-name="ce1">
            <text:p>28683504正茂生物科技有限公司</text:p>
          </table:table-cell>
          <table:table-cell office:value-type="string" table:style-name="ce1">
            <text:p>04-24526191</text:p>
          </table:table-cell>
          <table:table-cell office:value-type="float" office:value="1020610" table:style-name="ce1">
            <text:p>102061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A0EY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免疫學研究所</text:p>
          </table:table-cell>
          <table:table-cell office:value-type="string" table:style-name="ce1">
            <text:p>林欣榮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鑄膠台 Mini-PROTEAN Casting StandBIO-RAD #165-3303</text:p>
          </table:table-cell>
          <table:table-cell office:value-type="string" table:style-name="ce1">
            <text:p>28683504正茂生物科技有限公司</text:p>
          </table:table-cell>
          <table:table-cell office:value-type="string" table:style-name="ce1">
            <text:p>04-24526191</text:p>
          </table:table-cell>
          <table:table-cell office:value-type="float" office:value="1020610" table:style-name="ce1">
            <text:p>102061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A0F63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家庭醫學科</text:p>
          </table:table-cell>
          <table:table-cell office:value-type="string" table:style-name="ce1">
            <text:p>林志學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一氧化碳專用紙管20*1*60mm <text:s/>信正</text:p>
          </table:table-cell>
          <table:table-cell office:value-type="string" table:style-name="ce1">
            <text:p>34292337信正儀器有限公司</text:p>
          </table:table-cell>
          <table:table-cell office:value-type="string" table:style-name="ce1">
            <text:p>03-350-6626</text:p>
          </table:table-cell>
          <table:table-cell office:value-type="float" office:value="1020601" table:style-name="ce1">
            <text:p>102060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A0GV2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分子系統生物醫學研究所</text:p>
          </table:table-cell>
          <table:table-cell office:value-type="string" table:style-name="ce1">
            <text:p>張?云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Western Lightning 冷光試劑170ml*4 <text:s/>#NEL105001EA</text:p>
          </table:table-cell>
          <table:table-cell office:value-type="string" table:style-name="ce1">
            <text:p>28227210行易實業股份有限公司</text:p>
          </table:table-cell>
          <table:table-cell office:value-type="string" table:style-name="ce1">
            <text:p>02-77222288</text:p>
          </table:table-cell>
          <table:table-cell office:value-type="float" office:value="1020626" table:style-name="ce1">
            <text:p>10206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A0JD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藥學院中國藥學暨中藥資源學系</text:p>
          </table:table-cell>
          <table:table-cell office:value-type="string" table:style-name="ce1">
            <text:p>郭昭麟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OA 5.1 人類全基因晶片1*3cm <text:s/>Phalanx #FH111211</text:p>
          </table:table-cell>
          <table:table-cell office:value-type="string" table:style-name="ce1">
            <text:p>13125334華聯生物科技股份有限公司</text:p>
          </table:table-cell>
          <table:table-cell office:value-type="string" table:style-name="ce1">
            <text:p>03-5781168</text:p>
          </table:table-cell>
          <table:table-cell office:value-type="float" office:value="1020621" table:style-name="ce1">
            <text:p>10206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A0JD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藥學院中國藥學暨中藥資源學系</text:p>
          </table:table-cell>
          <table:table-cell office:value-type="string" table:style-name="ce1">
            <text:p>郭昭麟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mersham cy5 NHS Ester1mg <text:s/>Phalanx #S3700802</text:p>
          </table:table-cell>
          <table:table-cell office:value-type="string" table:style-name="ce1">
            <text:p>13125334華聯生物科技股份有限公司</text:p>
          </table:table-cell>
          <table:table-cell office:value-type="string" table:style-name="ce1">
            <text:p>03-5781168</text:p>
          </table:table-cell>
          <table:table-cell office:value-type="float" office:value="1020621" table:style-name="ce1">
            <text:p>10206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A0JP2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藥物化學研究所</text:p>
          </table:table-cell>
          <table:table-cell office:value-type="string" table:style-name="ce1">
            <text:p>莊聲宏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.B agar L.B 瓊脂凝膠500g/bt <text:s/>LabM #LAB168-A</text:p>
          </table:table-cell>
          <table:table-cell office:value-type="string" table:style-name="ce1">
            <text:p>80259395太鼎生物科技有限公司</text:p>
          </table:table-cell>
          <table:table-cell office:value-type="string" table:style-name="ce1">
            <text:p>02-86609496</text:p>
          </table:table-cell>
          <table:table-cell office:value-type="float" office:value="1020621" table:style-name="ce1">
            <text:p>10206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A0JP2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藥物化學研究所</text:p>
          </table:table-cell>
          <table:table-cell office:value-type="string" table:style-name="ce1">
            <text:p>莊聲宏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Lightnung link AMCA 螢光抗體結合試劑100ug <text:s/>Innova Bioscience #712-0010-1</text:p>
          </table:table-cell>
          <table:table-cell office:value-type="string" table:style-name="ce1">
            <text:p>80259395太鼎生物科技有限公司</text:p>
          </table:table-cell>
          <table:table-cell office:value-type="string" table:style-name="ce1">
            <text:p>02-86609496</text:p>
          </table:table-cell>
          <table:table-cell office:value-type="float" office:value="1020621" table:style-name="ce1">
            <text:p>10206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A0JP2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藥物化學研究所</text:p>
          </table:table-cell>
          <table:table-cell office:value-type="string" table:style-name="ce1">
            <text:p>莊聲宏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Lightning-link HRP conjugation kit抗體標誌HRP結合套組 <text:s/>100ug/vial 1 reactions <text:s/>Innova Bioscience #701-0010</text:p>
          </table:table-cell>
          <table:table-cell office:value-type="string" table:style-name="ce1">
            <text:p>80259395太鼎生物科技有限公司</text:p>
          </table:table-cell>
          <table:table-cell office:value-type="string" table:style-name="ce1">
            <text:p>02-86609496</text:p>
          </table:table-cell>
          <table:table-cell office:value-type="float" office:value="1020621" table:style-name="ce1">
            <text:p>10206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A0JP2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藥物化學研究所</text:p>
          </table:table-cell>
          <table:table-cell office:value-type="string" table:style-name="ce1">
            <text:p>莊聲宏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crylamide/Bis Solution <text:s/>29:1 <text:s/>30%丙烯醯胺溶液500ml <text:s/>SERVA #1068701</text:p>
          </table:table-cell>
          <table:table-cell office:value-type="string" table:style-name="ce1">
            <text:p>80259395太鼎生物科技有限公司</text:p>
          </table:table-cell>
          <table:table-cell office:value-type="string" table:style-name="ce1">
            <text:p>02-86609496</text:p>
          </table:table-cell>
          <table:table-cell office:value-type="float" office:value="1020621" table:style-name="ce1">
            <text:p>10206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A0KL0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臨床醫學研究所</text:p>
          </table:table-cell>
          <table:table-cell office:value-type="string" table:style-name="ce1">
            <text:p>佘玉萍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aq5000 DNA Polymerase 聚合西每1000U <text:s/>Stratagene #600682</text:p>
          </table:table-cell>
          <table:table-cell office:value-type="string" table:style-name="ce1">
            <text:p>53061027祈威科技有限公司</text:p>
          </table:table-cell>
          <table:table-cell office:value-type="string" table:style-name="ce1">
            <text:p>04-22020131</text:p>
          </table:table-cell>
          <table:table-cell office:value-type="float" office:value="1020628" table:style-name="ce1">
            <text:p>102062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A0KL0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臨床醫學研究所</text:p>
          </table:table-cell>
          <table:table-cell office:value-type="string" table:style-name="ce1">
            <text:p>佘玉萍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紙盒81孔 <text:s/>BasicLife #BL6262</text:p>
          </table:table-cell>
          <table:table-cell office:value-type="string" table:style-name="ce1">
            <text:p>53061027祈威科技有限公司</text:p>
          </table:table-cell>
          <table:table-cell office:value-type="string" table:style-name="ce1">
            <text:p>04-22020131</text:p>
          </table:table-cell>
          <table:table-cell office:value-type="float" office:value="1020628" table:style-name="ce1">
            <text:p>102062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A0KL0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臨床醫學研究所</text:p>
          </table:table-cell>
          <table:table-cell office:value-type="string" table:style-name="ce1">
            <text:p>佘玉萍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蓋玻片(圓)15mm <text:s/>100片/盒 <text:s/>Marienfeld #0101010</text:p>
          </table:table-cell>
          <table:table-cell office:value-type="string" table:style-name="ce1">
            <text:p>53061027祈威科技有限公司</text:p>
          </table:table-cell>
          <table:table-cell office:value-type="string" table:style-name="ce1">
            <text:p>04-22020131</text:p>
          </table:table-cell>
          <table:table-cell office:value-type="float" office:value="1020628" table:style-name="ce1">
            <text:p>102062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A0L29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免疫學研究所</text:p>
          </table:table-cell>
          <table:table-cell office:value-type="string" table:style-name="ce1">
            <text:p>林欣榮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itrocellulose Membrane 纖維素膜0.45 <text:s/>Bio-Rad BD #162-0115</text:p>
          </table:table-cell>
          <table:table-cell office:value-type="string" table:style-name="ce1">
            <text:p>28683504正茂生物科技有限公司</text:p>
          </table:table-cell>
          <table:table-cell office:value-type="string" table:style-name="ce1">
            <text:p>04-24526191</text:p>
          </table:table-cell>
          <table:table-cell office:value-type="float" office:value="1020701" table:style-name="ce1">
            <text:p>102070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A0L32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免疫學研究所</text:p>
          </table:table-cell>
          <table:table-cell office:value-type="string" table:style-name="ce1">
            <text:p>林欣榮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QIAprep Spin Miniprep Kit (250)小量質體萃取套組 <text:s/>Qiagen #27106</text:p>
          </table:table-cell>
          <table:table-cell office:value-type="string" table:style-name="ce1">
            <text:p>53723693幸服有限公司</text:p>
          </table:table-cell>
          <table:table-cell office:value-type="string" table:style-name="ce1">
            <text:p>02-26961618</text:p>
          </table:table-cell>
          <table:table-cell office:value-type="float" office:value="1020702" table:style-name="ce1">
            <text:p>10207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A0N56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免疫學研究所</text:p>
          </table:table-cell>
          <table:table-cell office:value-type="string" table:style-name="ce1">
            <text:p>林欣榮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拭鏡紙5*8" <text:s/>280張 <text:s/>Kimwipes/USA</text:p>
          </table:table-cell>
          <table:table-cell office:value-type="string" table:style-name="ce1">
            <text:p>20601038信德儀器有限公司</text:p>
          </table:table-cell>
          <table:table-cell office:value-type="string" table:style-name="ce1">
            <text:p>02-23652835</text:p>
          </table:table-cell>
          <table:table-cell office:value-type="float" office:value="1020726" table:style-name="ce1">
            <text:p>10207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A0QN0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生物醫學影像暨放射科學學系</text:p>
          </table:table-cell>
          <table:table-cell office:value-type="string" table:style-name="ce1">
            <text:p>郭于誠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個人電腦(一體成型)23"、 Intel Core i3 1.9GHz、 4GB DDR3、1TB、1G獨顯、DVD SuperMulti、WIN8、四年保固</text:p>
          </table:table-cell>
          <table:table-cell office:value-type="string" table:style-name="ce1">
            <text:p>28923244易印網國際科技有限公司</text:p>
          </table:table-cell>
          <table:table-cell office:value-type="string" table:style-name="ce1">
            <text:p>04 <text:s text:c="2"/>35079618</text:p>
          </table:table-cell>
          <table:table-cell office:value-type="float" office:value="1021004" table:style-name="ce1">
            <text:p>102100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A0R52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藥物化學研究所</text:p>
          </table:table-cell>
          <table:table-cell office:value-type="string" table:style-name="ce1">
            <text:p>黃麗嬌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4-Aminophenol 98+% 對氨基酚250g <text:s/>Acros #10427</text:p>
          </table:table-cell>
          <table:table-cell office:value-type="string" table:style-name="ce1">
            <text:p>50531334景明化工股份有限公司</text:p>
          </table:table-cell>
          <table:table-cell office:value-type="string" table:style-name="ce1">
            <text:p>04-24728859</text:p>
          </table:table-cell>
          <table:table-cell office:value-type="float" office:value="1020828" table:style-name="ce1">
            <text:p>102082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A0R52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藥物化學研究所</text:p>
          </table:table-cell>
          <table:table-cell office:value-type="string" table:style-name="ce1">
            <text:p>黃麗嬌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hiamine Hydrochloride (Vitamin BI Hydr)維他命B1 100g <text:s/>ACROS #14899 20J</text:p>
          </table:table-cell>
          <table:table-cell office:value-type="string" table:style-name="ce1">
            <text:p>50531334景明化工股份有限公司</text:p>
          </table:table-cell>
          <table:table-cell office:value-type="string" table:style-name="ce1">
            <text:p>04-24728859</text:p>
          </table:table-cell>
          <table:table-cell office:value-type="float" office:value="1020828" table:style-name="ce1">
            <text:p>102082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A0R5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藥物化學研究所</text:p>
          </table:table-cell>
          <table:table-cell office:value-type="string" table:style-name="ce1">
            <text:p>林煇章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ert-Butyldiphenylchlorosilane丁基二苯氯矽烷、 25ml、TCI #B1223</text:p>
          </table:table-cell>
          <table:table-cell office:value-type="string" table:style-name="ce1">
            <text:p>50531334景明化工股份有限公司</text:p>
          </table:table-cell>
          <table:table-cell office:value-type="string" table:style-name="ce1">
            <text:p>04-24728859</text:p>
          </table:table-cell>
          <table:table-cell office:value-type="float" office:value="1020902" table:style-name="ce1">
            <text:p>10209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A0R5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藥物化學研究所</text:p>
          </table:table-cell>
          <table:table-cell office:value-type="string" table:style-name="ce1">
            <text:p>林煇章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luminum bromide、 98%溴化鋁、 10g、Alfa #11113</text:p>
          </table:table-cell>
          <table:table-cell office:value-type="string" table:style-name="ce1">
            <text:p>50531334景明化工股份有限公司</text:p>
          </table:table-cell>
          <table:table-cell office:value-type="string" table:style-name="ce1">
            <text:p>04-24728859</text:p>
          </table:table-cell>
          <table:table-cell office:value-type="float" office:value="1020902" table:style-name="ce1">
            <text:p>10209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A0R5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藥物化學研究所</text:p>
          </table:table-cell>
          <table:table-cell office:value-type="string" table:style-name="ce1">
            <text:p>林煇章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Carbethoxymethylene)triphenylphosphorane 98+% <text:s/>100gACROS-10829 #1099-45-2</text:p>
          </table:table-cell>
          <table:table-cell office:value-type="string" table:style-name="ce1">
            <text:p>50531334景明化工股份有限公司</text:p>
          </table:table-cell>
          <table:table-cell office:value-type="string" table:style-name="ce1">
            <text:p>04-24728859</text:p>
          </table:table-cell>
          <table:table-cell office:value-type="float" office:value="1020902" table:style-name="ce1">
            <text:p>10209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A0RL9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營養學系</text:p>
          </table:table-cell>
          <table:table-cell office:value-type="string" table:style-name="ce1">
            <text:p>唐烽堯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soflurane <text:s/>USP愛沙氟吸入用液劑100ml <text:s/>Halocarbon</text:p>
          </table:table-cell>
          <table:table-cell office:value-type="string" table:style-name="ce1">
            <text:p>53808502一新科學有限公司</text:p>
          </table:table-cell>
          <table:table-cell office:value-type="string" table:style-name="ce1">
            <text:p>04-24733331</text:p>
          </table:table-cell>
          <table:table-cell office:value-type="float" office:value="1020902" table:style-name="ce1">
            <text:p>10209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A11R0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藥學院中國藥學暨中藥資源學系</text:p>
          </table:table-cell>
          <table:table-cell office:value-type="string" table:style-name="ce1">
            <text:p>張永勳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碳粉匣HP CE250X 黑</text:p>
          </table:table-cell>
          <table:table-cell office:value-type="string" table:style-name="ce1">
            <text:p>16556953重恩企業有限公司</text:p>
          </table:table-cell>
          <table:table-cell office:value-type="string" table:style-name="ce1">
            <text:p>04-23860608</text:p>
          </table:table-cell>
          <table:table-cell office:value-type="float" office:value="1021210" table:style-name="ce1">
            <text:p>102121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A11R0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藥學院中國藥學暨中藥資源學系</text:p>
          </table:table-cell>
          <table:table-cell office:value-type="string" table:style-name="ce1">
            <text:p>張永勳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碳粉匣HP CE251A 藍</text:p>
          </table:table-cell>
          <table:table-cell office:value-type="string" table:style-name="ce1">
            <text:p>16556953重恩企業有限公司</text:p>
          </table:table-cell>
          <table:table-cell office:value-type="string" table:style-name="ce1">
            <text:p>04-23860608</text:p>
          </table:table-cell>
          <table:table-cell office:value-type="float" office:value="1021210" table:style-name="ce1">
            <text:p>102121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A11R0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藥學院中國藥學暨中藥資源學系</text:p>
          </table:table-cell>
          <table:table-cell office:value-type="string" table:style-name="ce1">
            <text:p>張永勳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碳粉匣HP CE252A 黃</text:p>
          </table:table-cell>
          <table:table-cell office:value-type="string" table:style-name="ce1">
            <text:p>16556953重恩企業有限公司</text:p>
          </table:table-cell>
          <table:table-cell office:value-type="string" table:style-name="ce1">
            <text:p>04-23860608</text:p>
          </table:table-cell>
          <table:table-cell office:value-type="float" office:value="1021210" table:style-name="ce1">
            <text:p>102121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A11R0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藥學院中國藥學暨中藥資源學系</text:p>
          </table:table-cell>
          <table:table-cell office:value-type="string" table:style-name="ce1">
            <text:p>張永勳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碳粉匣HP CE253A 紅</text:p>
          </table:table-cell>
          <table:table-cell office:value-type="string" table:style-name="ce1">
            <text:p>16556953重恩企業有限公司</text:p>
          </table:table-cell>
          <table:table-cell office:value-type="string" table:style-name="ce1">
            <text:p>04-23860608</text:p>
          </table:table-cell>
          <table:table-cell office:value-type="float" office:value="1021210" table:style-name="ce1">
            <text:p>102121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A02V2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藥物化學研究所</text:p>
          </table:table-cell>
          <table:table-cell office:value-type="string" table:style-name="ce1">
            <text:p>林煇章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llylmagnesium chloride 氯丙烯鎂100ml、ACROS #209671000</text:p>
          </table:table-cell>
          <table:table-cell office:value-type="string" table:style-name="ce1">
            <text:p>50531334景明化工股份有限公司</text:p>
          </table:table-cell>
          <table:table-cell office:value-type="string" table:style-name="ce1">
            <text:p>04-24728859</text:p>
          </table:table-cell>
          <table:table-cell office:value-type="float" office:value="1030218" table:style-name="ce1">
            <text:p>10302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A02V2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藥物化學研究所</text:p>
          </table:table-cell>
          <table:table-cell office:value-type="string" table:style-name="ce1">
            <text:p>林煇章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ethylmagnesium chloride 氯化甲基鎂100ml、ACROS #252561000</text:p>
          </table:table-cell>
          <table:table-cell office:value-type="string" table:style-name="ce1">
            <text:p>50531334景明化工股份有限公司</text:p>
          </table:table-cell>
          <table:table-cell office:value-type="string" table:style-name="ce1">
            <text:p>04-24728859</text:p>
          </table:table-cell>
          <table:table-cell office:value-type="float" office:value="1030218" table:style-name="ce1">
            <text:p>10302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A03F2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教學卓越計畫辦公室</text:p>
          </table:table-cell>
          <table:table-cell office:value-type="string" table:style-name="ce1">
            <text:p>林正介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空白獎狀紙附學校LOGO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30225" table:style-name="ce1">
            <text:p>10302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A06D1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藥用化妝品學系</text:p>
          </table:table-cell>
          <table:table-cell office:value-type="string" table:style-name="ce1">
            <text:p>金于祈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urfural 夫喃甲醛500ml、SHOWA #0604-3150</text:p>
          </table:table-cell>
          <table:table-cell office:value-type="string" table:style-name="ce1">
            <text:p>50531334景明化工股份有限公司</text:p>
          </table:table-cell>
          <table:table-cell office:value-type="string" table:style-name="ce1">
            <text:p>04-24728859</text:p>
          </table:table-cell>
          <table:table-cell office:value-type="float" office:value="1030324" table:style-name="ce1">
            <text:p>10303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A08V3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臨床醫學研究所</text:p>
          </table:table-cell>
          <table:table-cell office:value-type="string" table:style-name="ce1">
            <text:p>包大?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二氧化碳25L</text:p>
          </table:table-cell>
          <table:table-cell office:value-type="string" table:style-name="ce1">
            <text:p>77635234翔源行</text:p>
          </table:table-cell>
          <table:table-cell office:value-type="string" table:style-name="ce1">
            <text:p>04-2261-5000</text:p>
          </table:table-cell>
          <table:table-cell office:value-type="float" office:value="1030417" table:style-name="ce1">
            <text:p>10304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A0SS7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神經學科</text:p>
          </table:table-cell>
          <table:table-cell office:value-type="string" table:style-name="ce1">
            <text:p>呂明桂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外接式硬碟1TB、 2.5" USB3.0、 WD My PassportEssential、 WDBBEP0010BBK-PESN</text:p>
          </table:table-cell>
          <table:table-cell office:value-type="string" table:style-name="ce1">
            <text:p>16556953重恩企業有限公司</text:p>
          </table:table-cell>
          <table:table-cell office:value-type="string" table:style-name="ce1">
            <text:p>04-23860608</text:p>
          </table:table-cell>
          <table:table-cell office:value-type="float" office:value="1031014" table:style-name="ce1">
            <text:p>103101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A0XM2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生物科技學系</text:p>
          </table:table-cell>
          <table:table-cell office:value-type="string" table:style-name="ce1">
            <text:p>翁靖如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ogard 2 前處理濾匣PROG00002 Millipore</text:p>
          </table:table-cell>
          <table:table-cell office:value-type="string" table:style-name="ce1">
            <text:p>12850110世順科技有限公司</text:p>
          </table:table-cell>
          <table:table-cell office:value-type="string" table:style-name="ce1">
            <text:p>04-22312441</text:p>
          </table:table-cell>
          <table:table-cell office:value-type="float" office:value="1031127" table:style-name="ce1">
            <text:p>103112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A0XM2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生物科技學系</text:p>
          </table:table-cell>
          <table:table-cell office:value-type="string" table:style-name="ce1">
            <text:p>翁靖如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純化管柱 SynergyPak 1Millipore #SYPKOSIA1</text:p>
          </table:table-cell>
          <table:table-cell office:value-type="string" table:style-name="ce1">
            <text:p>12850110世順科技有限公司</text:p>
          </table:table-cell>
          <table:table-cell office:value-type="string" table:style-name="ce1">
            <text:p>04-22312441</text:p>
          </table:table-cell>
          <table:table-cell office:value-type="float" office:value="1031127" table:style-name="ce1">
            <text:p>103112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A0XM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生物科技學系</text:p>
          </table:table-cell>
          <table:table-cell office:value-type="string" table:style-name="ce1">
            <text:p>翁靖如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前置濾心3UM POLYGARD FILTERMillipore #CJ0301S30</text:p>
          </table:table-cell>
          <table:table-cell office:value-type="string" table:style-name="ce1">
            <text:p>12850110世順科技有限公司</text:p>
          </table:table-cell>
          <table:table-cell office:value-type="string" table:style-name="ce1">
            <text:p>04-22312441</text:p>
          </table:table-cell>
          <table:table-cell office:value-type="float" office:value="1031127" table:style-name="ce1">
            <text:p>103112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A0ZW3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生物科技學系</text:p>
          </table:table-cell>
          <table:table-cell office:value-type="string" table:style-name="ce1">
            <text:p>魏宗德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通氣過濾器 Tank Vent Filter0.65um <text:s/>Millipore #TANKMPK01</text:p>
          </table:table-cell>
          <table:table-cell office:value-type="string" table:style-name="ce1">
            <text:p>12850110世順科技有限公司</text:p>
          </table:table-cell>
          <table:table-cell office:value-type="string" table:style-name="ce1">
            <text:p>04-22312441</text:p>
          </table:table-cell>
          <table:table-cell office:value-type="float" office:value="1031211" table:style-name="ce1">
            <text:p>103121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A0E51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公共衛生學系</text:p>
          </table:table-cell>
          <table:table-cell office:value-type="string" table:style-name="ce1">
            <text:p>郭憲文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電腦報表紙(已設訂編號者)</text:p>
          </table:table-cell>
          <table:table-cell office:value-type="string" table:style-name="ce1">
            <text:p>86648695佳永商業機器有限公司</text:p>
          </table:table-cell>
          <table:table-cell office:value-type="string" table:style-name="ce1">
            <text:p>04 <text:s text:c="2"/>2432388</text:p>
          </table:table-cell>
          <table:table-cell office:value-type="float" office:value="941109" table:style-name="ce1">
            <text:p>94110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A0PS2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生物科技學系</text:p>
          </table:table-cell>
          <table:table-cell office:value-type="string" table:style-name="ce1">
            <text:p>吳介信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吸管</text:p>
          </table:table-cell>
          <table:table-cell office:value-type="string" table:style-name="ce1">
            <text:p>09435364美商貝克曼庫爾特有限公司台灣分公司</text:p>
          </table:table-cell>
          <table:table-cell office:value-type="string" table:style-name="ce1">
            <text:p>04-23760809</text:p>
          </table:table-cell>
          <table:table-cell office:value-type="float" office:value="941228" table:style-name="ce1">
            <text:p>94122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D0160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測試部門-2</text:p>
          </table:table-cell>
          <table:table-cell office:value-type="string" table:style-name="ce1">
            <text:p>陳寶滿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其他檢驗用器具</text:p>
          </table:table-cell>
          <table:table-cell office:value-type="string" table:style-name="ce1">
            <text:p>123456781測試甲廠商</text:p>
          </table:table-cell>
          <table:table-cell table:style-name="ce1"/>
          <table:table-cell office:value-type="float" office:value="941026" table:style-name="ce1">
            <text:p>941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D0160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測試部門-2</text:p>
          </table:table-cell>
          <table:table-cell office:value-type="string" table:style-name="ce1">
            <text:p>陳寶滿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塑膠膜</text:p>
          </table:table-cell>
          <table:table-cell office:value-type="string" table:style-name="ce1">
            <text:p>123456781測試甲廠商</text:p>
          </table:table-cell>
          <table:table-cell table:style-name="ce1"/>
          <table:table-cell office:value-type="float" office:value="941026" table:style-name="ce1">
            <text:p>941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D0160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測試部門-2</text:p>
          </table:table-cell>
          <table:table-cell office:value-type="string" table:style-name="ce1">
            <text:p>陳寶滿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吸管</text:p>
          </table:table-cell>
          <table:table-cell office:value-type="string" table:style-name="ce1">
            <text:p>123456781測試甲廠商</text:p>
          </table:table-cell>
          <table:table-cell table:style-name="ce1"/>
          <table:table-cell office:value-type="float" office:value="941026" table:style-name="ce1">
            <text:p>941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D0160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測試部門-2</text:p>
          </table:table-cell>
          <table:table-cell office:value-type="string" table:style-name="ce1">
            <text:p>陳寶滿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填充及抽吸器具</text:p>
          </table:table-cell>
          <table:table-cell office:value-type="string" table:style-name="ce1">
            <text:p>123456781測試甲廠商</text:p>
          </table:table-cell>
          <table:table-cell table:style-name="ce1"/>
          <table:table-cell office:value-type="float" office:value="941026" table:style-name="ce1">
            <text:p>941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D0181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測試部門-2</text:p>
          </table:table-cell>
          <table:table-cell office:value-type="string" table:style-name="ce1">
            <text:p>吳信儀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電腦報表紙(已設訂編號者)</text:p>
          </table:table-cell>
          <table:table-cell office:value-type="string" table:style-name="ce1">
            <text:p>123456781測試甲廠商</text:p>
          </table:table-cell>
          <table:table-cell table:style-name="ce1"/>
          <table:table-cell office:value-type="float" office:value="941103" table:style-name="ce1">
            <text:p>94110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D0182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測試部門-2</text:p>
          </table:table-cell>
          <table:table-cell office:value-type="string" table:style-name="ce1">
            <text:p>吳信儀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電腦報表紙(已設訂編號者)</text:p>
          </table:table-cell>
          <table:table-cell office:value-type="string" table:style-name="ce1">
            <text:p>123456781測試甲廠商</text:p>
          </table:table-cell>
          <table:table-cell table:style-name="ce1"/>
          <table:table-cell office:value-type="float" office:value="941103" table:style-name="ce1">
            <text:p>94110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D01A6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測試部門-2</text:p>
          </table:table-cell>
          <table:table-cell office:value-type="string" table:style-name="ce1">
            <text:p>陳寶滿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吸管</text:p>
          </table:table-cell>
          <table:table-cell office:value-type="string" table:style-name="ce1">
            <text:p>123456781測試甲廠商</text:p>
          </table:table-cell>
          <table:table-cell table:style-name="ce1"/>
          <table:table-cell office:value-type="float" office:value="941220" table:style-name="ce1">
            <text:p>9412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D01A6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測試部門-2</text:p>
          </table:table-cell>
          <table:table-cell office:value-type="string" table:style-name="ce1">
            <text:p>陳寶滿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吸管</text:p>
          </table:table-cell>
          <table:table-cell office:value-type="string" table:style-name="ce1">
            <text:p>123456781測試甲廠商</text:p>
          </table:table-cell>
          <table:table-cell table:style-name="ce1"/>
          <table:table-cell office:value-type="float" office:value="941220" table:style-name="ce1">
            <text:p>9412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D01A6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測試部門-2</text:p>
          </table:table-cell>
          <table:table-cell office:value-type="string" table:style-name="ce1">
            <text:p>陳寶滿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吸管</text:p>
          </table:table-cell>
          <table:table-cell office:value-type="string" table:style-name="ce1">
            <text:p>123456781測試甲廠商</text:p>
          </table:table-cell>
          <table:table-cell table:style-name="ce1"/>
          <table:table-cell office:value-type="float" office:value="941220" table:style-name="ce1">
            <text:p>9412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D01A6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測試部門-2</text:p>
          </table:table-cell>
          <table:table-cell office:value-type="string" table:style-name="ce1">
            <text:p>陳寶滿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吸管</text:p>
          </table:table-cell>
          <table:table-cell office:value-type="string" table:style-name="ce1">
            <text:p>123456781測試甲廠商</text:p>
          </table:table-cell>
          <table:table-cell table:style-name="ce1"/>
          <table:table-cell office:value-type="float" office:value="941220" table:style-name="ce1">
            <text:p>9412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D01A6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測試部門-2</text:p>
          </table:table-cell>
          <table:table-cell office:value-type="string" table:style-name="ce1">
            <text:p>陳寶滿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吸管</text:p>
          </table:table-cell>
          <table:table-cell office:value-type="string" table:style-name="ce1">
            <text:p>123456781測試甲廠商</text:p>
          </table:table-cell>
          <table:table-cell table:style-name="ce1"/>
          <table:table-cell office:value-type="float" office:value="941220" table:style-name="ce1">
            <text:p>9412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D01A6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測試部門-2</text:p>
          </table:table-cell>
          <table:table-cell office:value-type="string" table:style-name="ce1">
            <text:p>陳寶滿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吸管</text:p>
          </table:table-cell>
          <table:table-cell office:value-type="string" table:style-name="ce1">
            <text:p>123456781測試甲廠商</text:p>
          </table:table-cell>
          <table:table-cell table:style-name="ce1"/>
          <table:table-cell office:value-type="float" office:value="941220" table:style-name="ce1">
            <text:p>9412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D01A6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測試部門-2</text:p>
          </table:table-cell>
          <table:table-cell office:value-type="string" table:style-name="ce1">
            <text:p>陳寶滿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吸管</text:p>
          </table:table-cell>
          <table:table-cell office:value-type="string" table:style-name="ce1">
            <text:p>123456781測試甲廠商</text:p>
          </table:table-cell>
          <table:table-cell table:style-name="ce1"/>
          <table:table-cell office:value-type="float" office:value="941220" table:style-name="ce1">
            <text:p>9412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Z00U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測試部門-2</text:p>
          </table:table-cell>
          <table:table-cell office:value-type="string" table:style-name="ce1">
            <text:p>測試乙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程式控制系統</text:p>
          </table:table-cell>
          <table:table-cell office:value-type="string" table:style-name="ce1">
            <text:p>123456781測試甲廠商</text:p>
          </table:table-cell>
          <table:table-cell table:style-name="ce1"/>
          <table:table-cell office:value-type="float" office:value="941014" table:style-name="ce1">
            <text:p>94101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Z00U6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測試部門-2</text:p>
          </table:table-cell>
          <table:table-cell office:value-type="string" table:style-name="ce1">
            <text:p>吳信儀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無機化學藥品</text:p>
          </table:table-cell>
          <table:table-cell office:value-type="string" table:style-name="ce1">
            <text:p>123456781測試甲廠商</text:p>
          </table:table-cell>
          <table:table-cell table:style-name="ce1"/>
          <table:table-cell office:value-type="float" office:value="941014" table:style-name="ce1">
            <text:p>94101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Z00U6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測試部門-2</text:p>
          </table:table-cell>
          <table:table-cell office:value-type="string" table:style-name="ce1">
            <text:p>吳信儀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無機化學藥品</text:p>
          </table:table-cell>
          <table:table-cell office:value-type="string" table:style-name="ce1">
            <text:p>123456781測試甲廠商</text:p>
          </table:table-cell>
          <table:table-cell table:style-name="ce1"/>
          <table:table-cell office:value-type="float" office:value="941014" table:style-name="ce1">
            <text:p>94101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Z00U9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測試部門-2</text:p>
          </table:table-cell>
          <table:table-cell office:value-type="string" table:style-name="ce1">
            <text:p>測試甲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電腦報表紙(已設訂編號者)</text:p>
          </table:table-cell>
          <table:table-cell office:value-type="string" table:style-name="ce1">
            <text:p>123456781測試甲廠商</text:p>
          </table:table-cell>
          <table:table-cell table:style-name="ce1"/>
          <table:table-cell office:value-type="float" office:value="941026" table:style-name="ce1">
            <text:p>941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Z00U9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測試部門-2</text:p>
          </table:table-cell>
          <table:table-cell office:value-type="string" table:style-name="ce1">
            <text:p>測試甲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電腦報表紙(已設訂編號者)</text:p>
          </table:table-cell>
          <table:table-cell office:value-type="string" table:style-name="ce1">
            <text:p>123456781測試甲廠商</text:p>
          </table:table-cell>
          <table:table-cell table:style-name="ce1"/>
          <table:table-cell office:value-type="float" office:value="941026" table:style-name="ce1">
            <text:p>941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Z00V0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測試部門-2</text:p>
          </table:table-cell>
          <table:table-cell office:value-type="string" table:style-name="ce1">
            <text:p>吳信儀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無機化學藥品</text:p>
          </table:table-cell>
          <table:table-cell office:value-type="string" table:style-name="ce1">
            <text:p>123456781測試甲廠商</text:p>
          </table:table-cell>
          <table:table-cell table:style-name="ce1"/>
          <table:table-cell office:value-type="float" office:value="941019" table:style-name="ce1">
            <text:p>941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Z00V2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測試部門-1</text:p>
          </table:table-cell>
          <table:table-cell office:value-type="string" table:style-name="ce1">
            <text:p>吳信儀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無機化學藥品</text:p>
          </table:table-cell>
          <table:table-cell office:value-type="string" table:style-name="ce1">
            <text:p>123456781測試甲廠商</text:p>
          </table:table-cell>
          <table:table-cell table:style-name="ce1"/>
          <table:table-cell office:value-type="float" office:value="941026" table:style-name="ce1">
            <text:p>941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Z00W4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測試部門-2</text:p>
          </table:table-cell>
          <table:table-cell office:value-type="string" table:style-name="ce1">
            <text:p>吳信儀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架</text:p>
          </table:table-cell>
          <table:table-cell office:value-type="float" office:value="123456784" table:style-name="ce1">
            <text:p>123456784</text:p>
          </table:table-cell>
          <table:table-cell table:style-name="ce1"/>
          <table:table-cell office:value-type="float" office:value="941028" table:style-name="ce1">
            <text:p>94102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Z00W4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測試部門-2</text:p>
          </table:table-cell>
          <table:table-cell office:value-type="string" table:style-name="ce1">
            <text:p>吳信儀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理化類教學實習器材</text:p>
          </table:table-cell>
          <table:table-cell office:value-type="float" office:value="123456784" table:style-name="ce1">
            <text:p>123456784</text:p>
          </table:table-cell>
          <table:table-cell table:style-name="ce1"/>
          <table:table-cell office:value-type="float" office:value="941028" table:style-name="ce1">
            <text:p>94102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Z00W4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測試部門-2</text:p>
          </table:table-cell>
          <table:table-cell office:value-type="string" table:style-name="ce1">
            <text:p>吳信儀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石棉或無機纖維墊片</text:p>
          </table:table-cell>
          <table:table-cell office:value-type="float" office:value="123456784" table:style-name="ce1">
            <text:p>123456784</text:p>
          </table:table-cell>
          <table:table-cell table:style-name="ce1"/>
          <table:table-cell office:value-type="float" office:value="941028" table:style-name="ce1">
            <text:p>94102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Z00W4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測試部門-2</text:p>
          </table:table-cell>
          <table:table-cell office:value-type="string" table:style-name="ce1">
            <text:p>吳信儀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架</text:p>
          </table:table-cell>
          <table:table-cell office:value-type="float" office:value="123456784" table:style-name="ce1">
            <text:p>123456784</text:p>
          </table:table-cell>
          <table:table-cell table:style-name="ce1"/>
          <table:table-cell office:value-type="float" office:value="941028" table:style-name="ce1">
            <text:p>94102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Z00W4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測試部門-2</text:p>
          </table:table-cell>
          <table:table-cell office:value-type="string" table:style-name="ce1">
            <text:p>吳信儀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其他檢驗用器具</text:p>
          </table:table-cell>
          <table:table-cell office:value-type="float" office:value="123456784" table:style-name="ce1">
            <text:p>123456784</text:p>
          </table:table-cell>
          <table:table-cell table:style-name="ce1"/>
          <table:table-cell office:value-type="float" office:value="941028" table:style-name="ce1">
            <text:p>94102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Z00W9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測試部門-2</text:p>
          </table:table-cell>
          <table:table-cell office:value-type="string" table:style-name="ce1">
            <text:p>測試甲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吸管</text:p>
          </table:table-cell>
          <table:table-cell office:value-type="string" table:style-name="ce1">
            <text:p>123456781測試甲廠商</text:p>
          </table:table-cell>
          <table:table-cell table:style-name="ce1"/>
          <table:table-cell office:value-type="float" office:value="941101" table:style-name="ce1">
            <text:p>94110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Z00W9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測試部門-2</text:p>
          </table:table-cell>
          <table:table-cell office:value-type="string" table:style-name="ce1">
            <text:p>測試甲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吸管</text:p>
          </table:table-cell>
          <table:table-cell office:value-type="string" table:style-name="ce1">
            <text:p>123456781測試甲廠商</text:p>
          </table:table-cell>
          <table:table-cell table:style-name="ce1"/>
          <table:table-cell office:value-type="float" office:value="941101" table:style-name="ce1">
            <text:p>94110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Z00X4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測試部門-2</text:p>
          </table:table-cell>
          <table:table-cell office:value-type="string" table:style-name="ce1">
            <text:p>吳信儀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電腦報表紙(已設訂編號者)</text:p>
          </table:table-cell>
          <table:table-cell office:value-type="string" table:style-name="ce1">
            <text:p>123456781測試甲廠商</text:p>
          </table:table-cell>
          <table:table-cell table:style-name="ce1"/>
          <table:table-cell office:value-type="float" office:value="941102" table:style-name="ce1">
            <text:p>9411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Z00X4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測試部門-2</text:p>
          </table:table-cell>
          <table:table-cell office:value-type="string" table:style-name="ce1">
            <text:p>吳信儀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電腦報表紙(已設訂編號者)</text:p>
          </table:table-cell>
          <table:table-cell office:value-type="string" table:style-name="ce1">
            <text:p>123456781測試甲廠商</text:p>
          </table:table-cell>
          <table:table-cell table:style-name="ce1"/>
          <table:table-cell office:value-type="float" office:value="941102" table:style-name="ce1">
            <text:p>9411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Z00X4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測試部門-2</text:p>
          </table:table-cell>
          <table:table-cell office:value-type="string" table:style-name="ce1">
            <text:p>吳信儀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電腦報表紙(已設訂編號者)</text:p>
          </table:table-cell>
          <table:table-cell office:value-type="string" table:style-name="ce1">
            <text:p>123456781測試甲廠商</text:p>
          </table:table-cell>
          <table:table-cell table:style-name="ce1"/>
          <table:table-cell office:value-type="float" office:value="941102" table:style-name="ce1">
            <text:p>9411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Z00X4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測試部門-2</text:p>
          </table:table-cell>
          <table:table-cell office:value-type="string" table:style-name="ce1">
            <text:p>吳信儀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電腦報表紙(已設訂編號者)</text:p>
          </table:table-cell>
          <table:table-cell office:value-type="string" table:style-name="ce1">
            <text:p>123456781測試甲廠商</text:p>
          </table:table-cell>
          <table:table-cell table:style-name="ce1"/>
          <table:table-cell office:value-type="float" office:value="941102" table:style-name="ce1">
            <text:p>9411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Z00X4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測試部門-2</text:p>
          </table:table-cell>
          <table:table-cell office:value-type="string" table:style-name="ce1">
            <text:p>吳信儀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電腦報表紙(已設訂編號者)</text:p>
          </table:table-cell>
          <table:table-cell office:value-type="string" table:style-name="ce1">
            <text:p>123456781測試甲廠商</text:p>
          </table:table-cell>
          <table:table-cell table:style-name="ce1"/>
          <table:table-cell office:value-type="float" office:value="941102" table:style-name="ce1">
            <text:p>9411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Z00X4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測試部門-2</text:p>
          </table:table-cell>
          <table:table-cell office:value-type="string" table:style-name="ce1">
            <text:p>吳信儀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電腦報表紙(已設訂編號者)</text:p>
          </table:table-cell>
          <table:table-cell office:value-type="string" table:style-name="ce1">
            <text:p>123456781測試甲廠商</text:p>
          </table:table-cell>
          <table:table-cell table:style-name="ce1"/>
          <table:table-cell office:value-type="float" office:value="941102" table:style-name="ce1">
            <text:p>9411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Z00X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測試部門-2</text:p>
          </table:table-cell>
          <table:table-cell office:value-type="string" table:style-name="ce1">
            <text:p>吳信儀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電腦報表紙(已設訂編號者)</text:p>
          </table:table-cell>
          <table:table-cell office:value-type="string" table:style-name="ce1">
            <text:p>123456781測試甲廠商</text:p>
          </table:table-cell>
          <table:table-cell table:style-name="ce1"/>
          <table:table-cell office:value-type="float" office:value="941102" table:style-name="ce1">
            <text:p>9411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Z00X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測試部門-2</text:p>
          </table:table-cell>
          <table:table-cell office:value-type="string" table:style-name="ce1">
            <text:p>吳信儀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電腦報表紙(已設訂編號者)</text:p>
          </table:table-cell>
          <table:table-cell office:value-type="string" table:style-name="ce1">
            <text:p>123456781測試甲廠商</text:p>
          </table:table-cell>
          <table:table-cell table:style-name="ce1"/>
          <table:table-cell office:value-type="float" office:value="941102" table:style-name="ce1">
            <text:p>9411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Z00X6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測試部門-2</text:p>
          </table:table-cell>
          <table:table-cell office:value-type="string" table:style-name="ce1">
            <text:p>吳信儀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電腦報表紙(已設訂編號者)</text:p>
          </table:table-cell>
          <table:table-cell office:value-type="string" table:style-name="ce1">
            <text:p>123456781測試甲廠商</text:p>
          </table:table-cell>
          <table:table-cell table:style-name="ce1"/>
          <table:table-cell office:value-type="float" office:value="941102" table:style-name="ce1">
            <text:p>9411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Z00X6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測試部門-2</text:p>
          </table:table-cell>
          <table:table-cell office:value-type="string" table:style-name="ce1">
            <text:p>吳信儀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電腦報表紙(已設訂編號者)</text:p>
          </table:table-cell>
          <table:table-cell office:value-type="string" table:style-name="ce1">
            <text:p>123456781測試甲廠商</text:p>
          </table:table-cell>
          <table:table-cell table:style-name="ce1"/>
          <table:table-cell office:value-type="float" office:value="941102" table:style-name="ce1">
            <text:p>9411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Z00X6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測試部門-2</text:p>
          </table:table-cell>
          <table:table-cell office:value-type="string" table:style-name="ce1">
            <text:p>吳信儀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電腦報表紙(已設訂編號者)</text:p>
          </table:table-cell>
          <table:table-cell office:value-type="string" table:style-name="ce1">
            <text:p>123456781測試甲廠商</text:p>
          </table:table-cell>
          <table:table-cell table:style-name="ce1"/>
          <table:table-cell office:value-type="float" office:value="941102" table:style-name="ce1">
            <text:p>9411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Z00Y2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測試部門-2</text:p>
          </table:table-cell>
          <table:table-cell office:value-type="string" table:style-name="ce1">
            <text:p>吳信儀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電腦報表紙(已設訂編號者)</text:p>
          </table:table-cell>
          <table:table-cell office:value-type="string" table:style-name="ce1">
            <text:p>123456781測試甲廠商</text:p>
          </table:table-cell>
          <table:table-cell table:style-name="ce1"/>
          <table:table-cell office:value-type="float" office:value="941103" table:style-name="ce1">
            <text:p>94110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Z00Y3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測試部門-2</text:p>
          </table:table-cell>
          <table:table-cell office:value-type="string" table:style-name="ce1">
            <text:p>吳信儀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電腦報表紙(已設訂編號者)</text:p>
          </table:table-cell>
          <table:table-cell office:value-type="string" table:style-name="ce1">
            <text:p>123456781測試甲廠商</text:p>
          </table:table-cell>
          <table:table-cell table:style-name="ce1"/>
          <table:table-cell office:value-type="float" office:value="941103" table:style-name="ce1">
            <text:p>94110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Z00Z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測試部門-2</text:p>
          </table:table-cell>
          <table:table-cell office:value-type="string" table:style-name="ce1">
            <text:p>吳信儀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電腦報表紙(已設訂編號者)</text:p>
          </table:table-cell>
          <table:table-cell office:value-type="string" table:style-name="ce1">
            <text:p>123456783測試丙廠商</text:p>
          </table:table-cell>
          <table:table-cell table:style-name="ce1"/>
          <table:table-cell office:value-type="float" office:value="941109" table:style-name="ce1">
            <text:p>94110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Z0102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測試部門-2</text:p>
          </table:table-cell>
          <table:table-cell office:value-type="string" table:style-name="ce1">
            <text:p>吳信儀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電腦報表紙(已設訂編號者)</text:p>
          </table:table-cell>
          <table:table-cell office:value-type="string" table:style-name="ce1">
            <text:p>123456781測試甲廠商</text:p>
          </table:table-cell>
          <table:table-cell table:style-name="ce1"/>
          <table:table-cell office:value-type="float" office:value="941121" table:style-name="ce1">
            <text:p>9411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Z0130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測試部門-2</text:p>
          </table:table-cell>
          <table:table-cell office:value-type="string" table:style-name="ce1">
            <text:p>吳信儀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電腦報表紙(已設訂編號者)</text:p>
          </table:table-cell>
          <table:table-cell office:value-type="string" table:style-name="ce1">
            <text:p>123456781測試甲廠商</text:p>
          </table:table-cell>
          <table:table-cell table:style-name="ce1"/>
          <table:table-cell office:value-type="float" office:value="941229" table:style-name="ce1">
            <text:p>94122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Z0130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測試部門-2</text:p>
          </table:table-cell>
          <table:table-cell office:value-type="string" table:style-name="ce1">
            <text:p>吳信儀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電腦報表紙(已設訂編號者)</text:p>
          </table:table-cell>
          <table:table-cell office:value-type="string" table:style-name="ce1">
            <text:p>123456781測試甲廠商</text:p>
          </table:table-cell>
          <table:table-cell table:style-name="ce1"/>
          <table:table-cell office:value-type="float" office:value="941229" table:style-name="ce1">
            <text:p>94122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Z0130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測試部門-2</text:p>
          </table:table-cell>
          <table:table-cell office:value-type="string" table:style-name="ce1">
            <text:p>吳信儀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電腦報表紙(已設訂編號者)</text:p>
          </table:table-cell>
          <table:table-cell office:value-type="string" table:style-name="ce1">
            <text:p>123456781測試甲廠商</text:p>
          </table:table-cell>
          <table:table-cell table:style-name="ce1"/>
          <table:table-cell office:value-type="float" office:value="941229" table:style-name="ce1">
            <text:p>94122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Z0131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測試部門-2</text:p>
          </table:table-cell>
          <table:table-cell office:value-type="string" table:style-name="ce1">
            <text:p>吳信儀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吸管</text:p>
          </table:table-cell>
          <table:table-cell office:value-type="string" table:style-name="ce1">
            <text:p>123456781測試甲廠商</text:p>
          </table:table-cell>
          <table:table-cell table:style-name="ce1"/>
          <table:table-cell office:value-type="float" office:value="941229" table:style-name="ce1">
            <text:p>94122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A01P1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教務處</text:p>
          </table:table-cell>
          <table:table-cell office:value-type="string" table:style-name="ce1">
            <text:p>吳美樣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電腦用軟體</text:p>
          </table:table-cell>
          <table:table-cell office:value-type="string" table:style-name="ce1">
            <text:p>80368534得利迅科技股份有限公司</text:p>
          </table:table-cell>
          <table:table-cell table:style-name="ce1"/>
          <table:table-cell office:value-type="float" office:value="950424" table:style-name="ce1">
            <text:p>9504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A02H2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公共衛生學系</text:p>
          </table:table-cell>
          <table:table-cell office:value-type="string" table:style-name="ce1">
            <text:p>蔡清讚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類別-培養箱</text:p>
          </table:table-cell>
          <table:table-cell office:value-type="string" table:style-name="ce1">
            <text:p>84683035弘宇儀器有限公司</text:p>
          </table:table-cell>
          <table:table-cell office:value-type="string" table:style-name="ce1">
            <text:p>04-2472-9760</text:p>
          </table:table-cell>
          <table:table-cell office:value-type="float" office:value="950222" table:style-name="ce1">
            <text:p>9502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A08E0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生物科技學系</text:p>
          </table:table-cell>
          <table:table-cell office:value-type="string" table:style-name="ce1">
            <text:p>吳介信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吸管</text:p>
          </table:table-cell>
          <table:table-cell office:value-type="string" table:style-name="ce1">
            <text:p>20921362太暘生物科技股份有限公司</text:p>
          </table:table-cell>
          <table:table-cell office:value-type="string" table:style-name="ce1">
            <text:p>02-26957733</text:p>
          </table:table-cell>
          <table:table-cell office:value-type="float" office:value="950427" table:style-name="ce1">
            <text:p>95042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A0JF0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藥理學科</text:p>
          </table:table-cell>
          <table:table-cell office:value-type="string" table:style-name="ce1">
            <text:p>楊家欣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吸管</text:p>
          </table:table-cell>
          <table:table-cell office:value-type="string" table:style-name="ce1">
            <text:p>16894172友和貿易股份有限公司</text:p>
          </table:table-cell>
          <table:table-cell office:value-type="string" table:style-name="ce1">
            <text:p>04-23552008</text:p>
          </table:table-cell>
          <table:table-cell office:value-type="float" office:value="950908" table:style-name="ce1">
            <text:p>95090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A0JF0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藥理學科</text:p>
          </table:table-cell>
          <table:table-cell office:value-type="string" table:style-name="ce1">
            <text:p>楊家欣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吸管</text:p>
          </table:table-cell>
          <table:table-cell office:value-type="string" table:style-name="ce1">
            <text:p>16894172友和貿易股份有限公司</text:p>
          </table:table-cell>
          <table:table-cell office:value-type="string" table:style-name="ce1">
            <text:p>04-23552008</text:p>
          </table:table-cell>
          <table:table-cell office:value-type="float" office:value="950908" table:style-name="ce1">
            <text:p>95090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A0JF0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藥理學科</text:p>
          </table:table-cell>
          <table:table-cell office:value-type="string" table:style-name="ce1">
            <text:p>楊家欣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吸管</text:p>
          </table:table-cell>
          <table:table-cell office:value-type="string" table:style-name="ce1">
            <text:p>16894172友和貿易股份有限公司</text:p>
          </table:table-cell>
          <table:table-cell office:value-type="string" table:style-name="ce1">
            <text:p>04-23552008</text:p>
          </table:table-cell>
          <table:table-cell office:value-type="float" office:value="950908" table:style-name="ce1">
            <text:p>95090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A0JF0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藥理學科</text:p>
          </table:table-cell>
          <table:table-cell office:value-type="string" table:style-name="ce1">
            <text:p>楊家欣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吸管</text:p>
          </table:table-cell>
          <table:table-cell office:value-type="string" table:style-name="ce1">
            <text:p>16894172友和貿易股份有限公司</text:p>
          </table:table-cell>
          <table:table-cell office:value-type="string" table:style-name="ce1">
            <text:p>04-23552008</text:p>
          </table:table-cell>
          <table:table-cell office:value-type="float" office:value="950908" table:style-name="ce1">
            <text:p>95090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D0001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測試部門-2</text:p>
          </table:table-cell>
          <table:table-cell office:value-type="string" table:style-name="ce1">
            <text:p>陳寶滿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電腦報表紙(已設訂編號者)</text:p>
          </table:table-cell>
          <table:table-cell office:value-type="string" table:style-name="ce1">
            <text:p>52917284明聿企業股份有限公司</text:p>
          </table:table-cell>
          <table:table-cell office:value-type="string" table:style-name="ce1">
            <text:p>04 <text:s text:c="2"/>22307117</text:p>
          </table:table-cell>
          <table:table-cell office:value-type="float" office:value="950110" table:style-name="ce1">
            <text:p>95011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D0001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測試部門-2</text:p>
          </table:table-cell>
          <table:table-cell office:value-type="string" table:style-name="ce1">
            <text:p>陳寶滿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電腦報表紙(已設訂編號者)</text:p>
          </table:table-cell>
          <table:table-cell office:value-type="string" table:style-name="ce1">
            <text:p>52917284明聿企業股份有限公司</text:p>
          </table:table-cell>
          <table:table-cell office:value-type="string" table:style-name="ce1">
            <text:p>04 <text:s text:c="2"/>22307117</text:p>
          </table:table-cell>
          <table:table-cell office:value-type="float" office:value="950110" table:style-name="ce1">
            <text:p>95011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D0001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測試部門-2</text:p>
          </table:table-cell>
          <table:table-cell office:value-type="string" table:style-name="ce1">
            <text:p>陳寶滿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電腦報表紙(已設訂編號者)</text:p>
          </table:table-cell>
          <table:table-cell office:value-type="string" table:style-name="ce1">
            <text:p>52917284明聿企業股份有限公司</text:p>
          </table:table-cell>
          <table:table-cell office:value-type="string" table:style-name="ce1">
            <text:p>04 <text:s text:c="2"/>22307117</text:p>
          </table:table-cell>
          <table:table-cell office:value-type="float" office:value="950110" table:style-name="ce1">
            <text:p>95011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Z0040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測試部門-1</text:p>
          </table:table-cell>
          <table:table-cell office:value-type="string" table:style-name="ce1">
            <text:p>吳信儀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電腦報表紙(已設訂編號者)</text:p>
          </table:table-cell>
          <table:table-cell office:value-type="string" table:style-name="ce1">
            <text:p>123456781測試甲廠商</text:p>
          </table:table-cell>
          <table:table-cell table:style-name="ce1"/>
          <table:table-cell office:value-type="float" office:value="950120" table:style-name="ce1">
            <text:p>9501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Z0053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測試部門-2</text:p>
          </table:table-cell>
          <table:table-cell office:value-type="string" table:style-name="ce1">
            <text:p>柯玉珠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電腦報表紙(已設訂編號者)</text:p>
          </table:table-cell>
          <table:table-cell office:value-type="string" table:style-name="ce1">
            <text:p>123456781測試甲廠商</text:p>
          </table:table-cell>
          <table:table-cell table:style-name="ce1"/>
          <table:table-cell office:value-type="float" office:value="950506" table:style-name="ce1">
            <text:p>95050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A0C67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內科學科</text:p>
          </table:table-cell>
          <table:table-cell office:value-type="string" table:style-name="ce1">
            <text:p>葉士芃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核酸酵素4*30units <text:s/>Invitrogen #18021071</text:p>
          </table:table-cell>
          <table:table-cell office:value-type="string" table:style-name="ce1">
            <text:p>28147785量子生物科技有限公司</text:p>
          </table:table-cell>
          <table:table-cell office:value-type="string" table:style-name="ce1">
            <text:p>04-23863198</text:p>
          </table:table-cell>
          <table:table-cell office:value-type="float" office:value="960521" table:style-name="ce1">
            <text:p>9605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A0MS6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醫學研究所</text:p>
          </table:table-cell>
          <table:table-cell office:value-type="string" table:style-name="ce1">
            <text:p>林子恩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吸管</text:p>
          </table:table-cell>
          <table:table-cell office:value-type="string" table:style-name="ce1">
            <text:p>86798069楨勇有限公司</text:p>
          </table:table-cell>
          <table:table-cell office:value-type="string" table:style-name="ce1">
            <text:p>04-2211-3602</text:p>
          </table:table-cell>
          <table:table-cell office:value-type="float" office:value="960703" table:style-name="ce1">
            <text:p>96070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A0V43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分子系統生物醫學研究所碩士班</text:p>
          </table:table-cell>
          <table:table-cell office:value-type="string" table:style-name="ce1">
            <text:p>施瑞美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印表機伺服器 平行阜零壹牌 P101S</text:p>
          </table:table-cell>
          <table:table-cell office:value-type="string" table:style-name="ce1">
            <text:p>16556953重恩企業有限公司</text:p>
          </table:table-cell>
          <table:table-cell office:value-type="string" table:style-name="ce1">
            <text:p>04-23860608</text:p>
          </table:table-cell>
          <table:table-cell office:value-type="float" office:value="960921" table:style-name="ce1">
            <text:p>9609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A17W2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中藥資源學系</text:p>
          </table:table-cell>
          <table:table-cell office:value-type="string" table:style-name="ce1">
            <text:p>陳昱璋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冷凍紙盒100孔 <text:s/>150*150*50mm</text:p>
          </table:table-cell>
          <table:table-cell office:value-type="string" table:style-name="ce1">
            <text:p>70379511國宜有限公司</text:p>
          </table:table-cell>
          <table:table-cell office:value-type="string" table:style-name="ce1">
            <text:p>02-82850563</text:p>
          </table:table-cell>
          <table:table-cell office:value-type="float" office:value="961227" table:style-name="ce1">
            <text:p>96122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A17W2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中藥資源學系</text:p>
          </table:table-cell>
          <table:table-cell office:value-type="string" table:style-name="ce1">
            <text:p>陳昱璋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不鏽鋼樣品瓶架50孔 <text:s/>1.8</text:p>
          </table:table-cell>
          <table:table-cell office:value-type="string" table:style-name="ce1">
            <text:p>70379511國宜有限公司</text:p>
          </table:table-cell>
          <table:table-cell office:value-type="string" table:style-name="ce1">
            <text:p>02-82850563</text:p>
          </table:table-cell>
          <table:table-cell office:value-type="float" office:value="961227" table:style-name="ce1">
            <text:p>96122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A188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護理學系</text:p>
          </table:table-cell>
          <table:table-cell office:value-type="string" table:style-name="ce1">
            <text:p>盧孳艷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碳粉匣HP Q5949X <text:s/>黑</text:p>
          </table:table-cell>
          <table:table-cell office:value-type="string" table:style-name="ce1">
            <text:p>16556953重恩企業有限公司</text:p>
          </table:table-cell>
          <table:table-cell office:value-type="string" table:style-name="ce1">
            <text:p>04-23860608</text:p>
          </table:table-cell>
          <table:table-cell office:value-type="float" office:value="961231" table:style-name="ce1">
            <text:p>96123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A01H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藥用化妝品學系</text:p>
          </table:table-cell>
          <table:table-cell office:value-type="string" table:style-name="ce1">
            <text:p>溫國慶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.A.C 乙酸乙酯 (工業用)20L、 #XR-LEAC</text:p>
          </table:table-cell>
          <table:table-cell office:value-type="string" table:style-name="ce1">
            <text:p>16894172友和貿易股份有限公司</text:p>
          </table:table-cell>
          <table:table-cell office:value-type="string" table:style-name="ce1">
            <text:p>04-23552008</text:p>
          </table:table-cell>
          <table:table-cell office:value-type="float" office:value="970326" table:style-name="ce1">
            <text:p>9703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A01H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藥用化妝品學系</text:p>
          </table:table-cell>
          <table:table-cell office:value-type="string" table:style-name="ce1">
            <text:p>溫國慶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ethanol Anhydrous AR、ACS甲醇20L/bt、 Mallinckrodt #MA-3016-22</text:p>
          </table:table-cell>
          <table:table-cell office:value-type="string" table:style-name="ce1">
            <text:p>16894172友和貿易股份有限公司</text:p>
          </table:table-cell>
          <table:table-cell office:value-type="string" table:style-name="ce1">
            <text:p>04-23552008</text:p>
          </table:table-cell>
          <table:table-cell office:value-type="float" office:value="970326" table:style-name="ce1">
            <text:p>9703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A01H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藥用化妝品學系</text:p>
          </table:table-cell>
          <table:table-cell office:value-type="string" table:style-name="ce1">
            <text:p>溫國慶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8-Hydroxyquinoline 99+%25g <text:s/>ALDRICH #164984</text:p>
          </table:table-cell>
          <table:table-cell office:value-type="string" table:style-name="ce1">
            <text:p>16894172友和貿易股份有限公司</text:p>
          </table:table-cell>
          <table:table-cell office:value-type="string" table:style-name="ce1">
            <text:p>04-23552008</text:p>
          </table:table-cell>
          <table:table-cell office:value-type="float" office:value="970326" table:style-name="ce1">
            <text:p>9703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A01M9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藥學系</text:p>
          </table:table-cell>
          <table:table-cell office:value-type="string" table:style-name="ce1">
            <text:p>莊聲宏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ethanol gradient grade for liquidchromatography、 甲醇、4L、 Merck #1.06007.4000</text:p>
          </table:table-cell>
          <table:table-cell office:value-type="string" table:style-name="ce1">
            <text:p>23526610台灣默克股份有限公司</text:p>
          </table:table-cell>
          <table:table-cell office:value-type="string" table:style-name="ce1">
            <text:p>04-22598182</text:p>
          </table:table-cell>
          <table:table-cell office:value-type="float" office:value="970122" table:style-name="ce1">
            <text:p>9701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A05D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測試部門-1</text:p>
          </table:table-cell>
          <table:table-cell office:value-type="string" table:style-name="ce1">
            <text:p>測試甲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茶色樣品瓶20ml <text:s/>50支/盒 <text:s/>PP白蓋 <text:s/>Maruemu/JAPAN</text:p>
          </table:table-cell>
          <table:table-cell office:value-type="string" table:style-name="ce1">
            <text:p>13029297全雅科技有限公司</text:p>
          </table:table-cell>
          <table:table-cell office:value-type="string" table:style-name="ce1">
            <text:p>04-2375-1612</text:p>
          </table:table-cell>
          <table:table-cell office:value-type="float" office:value="970221" table:style-name="ce1">
            <text:p>9702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A05D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測試部門-1</text:p>
          </table:table-cell>
          <table:table-cell office:value-type="string" table:style-name="ce1">
            <text:p>測試甲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樣品瓶6ml <text:s/>白蓋PP墊片 <text:s/>100支/盒 <text:s/>Maruemu</text:p>
          </table:table-cell>
          <table:table-cell office:value-type="string" table:style-name="ce1">
            <text:p>13029297全雅科技有限公司</text:p>
          </table:table-cell>
          <table:table-cell office:value-type="string" table:style-name="ce1">
            <text:p>04-2375-1612</text:p>
          </table:table-cell>
          <table:table-cell office:value-type="float" office:value="970221" table:style-name="ce1">
            <text:p>9702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A07S2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心理輔導組</text:p>
          </table:table-cell>
          <table:table-cell office:value-type="string" table:style-name="ce1">
            <text:p>謝昭弘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新增分機線路拉設工資及線材</text:p>
          </table:table-cell>
          <table:table-cell office:value-type="string" table:style-name="ce1">
            <text:p>22770452傑聯科技有限公司</text:p>
          </table:table-cell>
          <table:table-cell office:value-type="string" table:style-name="ce1">
            <text:p>04-22588808</text:p>
          </table:table-cell>
          <table:table-cell office:value-type="float" office:value="970321" table:style-name="ce1">
            <text:p>9703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A07S2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心理輔導組</text:p>
          </table:table-cell>
          <table:table-cell office:value-type="string" table:style-name="ce1">
            <text:p>謝昭弘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併接分機線路拉設工資及線材</text:p>
          </table:table-cell>
          <table:table-cell office:value-type="string" table:style-name="ce1">
            <text:p>22770452傑聯科技有限公司</text:p>
          </table:table-cell>
          <table:table-cell office:value-type="string" table:style-name="ce1">
            <text:p>04-22588808</text:p>
          </table:table-cell>
          <table:table-cell office:value-type="float" office:value="970321" table:style-name="ce1">
            <text:p>9703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A07S2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心理輔導組</text:p>
          </table:table-cell>
          <table:table-cell office:value-type="string" table:style-name="ce1">
            <text:p>謝昭弘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電話分機RS-802F含線材及工資</text:p>
          </table:table-cell>
          <table:table-cell office:value-type="string" table:style-name="ce1">
            <text:p>22770452傑聯科技有限公司</text:p>
          </table:table-cell>
          <table:table-cell office:value-type="string" table:style-name="ce1">
            <text:p>04-22588808</text:p>
          </table:table-cell>
          <table:table-cell office:value-type="float" office:value="970321" table:style-name="ce1">
            <text:p>9703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A09K3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中藥資源學系</text:p>
          </table:table-cell>
          <table:table-cell office:value-type="string" table:style-name="ce1">
            <text:p>陳昱璋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層析管(無磨口)(厚) PYREX10*100cm <text:s/>Corning #column-1001000</text:p>
          </table:table-cell>
          <table:table-cell office:value-type="string" table:style-name="ce1">
            <text:p>47105770慶發玻璃儀器商行</text:p>
          </table:table-cell>
          <table:table-cell office:value-type="string" table:style-name="ce1">
            <text:p>03 <text:s text:c="2"/>5718770</text:p>
          </table:table-cell>
          <table:table-cell office:value-type="float" office:value="970328" table:style-name="ce1">
            <text:p>97032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A09K3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中藥資源學系</text:p>
          </table:table-cell>
          <table:table-cell office:value-type="string" table:style-name="ce1">
            <text:p>陳昱璋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橡膠燒瓶墊大 120mm <text:s/>CY</text:p>
          </table:table-cell>
          <table:table-cell office:value-type="string" table:style-name="ce1">
            <text:p>47105770慶發玻璃儀器商行</text:p>
          </table:table-cell>
          <table:table-cell office:value-type="string" table:style-name="ce1">
            <text:p>03 <text:s text:c="2"/>5718770</text:p>
          </table:table-cell>
          <table:table-cell office:value-type="float" office:value="970328" table:style-name="ce1">
            <text:p>97032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A09K3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中藥資源學系</text:p>
          </table:table-cell>
          <table:table-cell office:value-type="string" table:style-name="ce1">
            <text:p>陳昱璋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濃縮瓶 29/42 PYREX1000ml <text:s/>IWAKI #FL2932-001000</text:p>
          </table:table-cell>
          <table:table-cell office:value-type="string" table:style-name="ce1">
            <text:p>47105770慶發玻璃儀器商行</text:p>
          </table:table-cell>
          <table:table-cell office:value-type="string" table:style-name="ce1">
            <text:p>03 <text:s text:c="2"/>5718770</text:p>
          </table:table-cell>
          <table:table-cell office:value-type="float" office:value="970328" table:style-name="ce1">
            <text:p>97032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A09K3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中藥資源學系</text:p>
          </table:table-cell>
          <table:table-cell office:value-type="string" table:style-name="ce1">
            <text:p>陳昱璋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一球吸管 PYREX20*L205mm <text:s/>Corning #CFP001-20205</text:p>
          </table:table-cell>
          <table:table-cell office:value-type="string" table:style-name="ce1">
            <text:p>47105770慶發玻璃儀器商行</text:p>
          </table:table-cell>
          <table:table-cell office:value-type="string" table:style-name="ce1">
            <text:p>03 <text:s text:c="2"/>5718770</text:p>
          </table:table-cell>
          <table:table-cell office:value-type="float" office:value="970328" table:style-name="ce1">
            <text:p>97032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A09K3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中藥資源學系</text:p>
          </table:table-cell>
          <table:table-cell office:value-type="string" table:style-name="ce1">
            <text:p>陳昱璋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矽膠帽5ml <text:s text:c="2"/>#S-08005</text:p>
          </table:table-cell>
          <table:table-cell office:value-type="string" table:style-name="ce1">
            <text:p>47105770慶發玻璃儀器商行</text:p>
          </table:table-cell>
          <table:table-cell office:value-type="string" table:style-name="ce1">
            <text:p>03 <text:s text:c="2"/>5718770</text:p>
          </table:table-cell>
          <table:table-cell office:value-type="float" office:value="970328" table:style-name="ce1">
            <text:p>97032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A09K3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中藥資源學系</text:p>
          </table:table-cell>
          <table:table-cell office:value-type="string" table:style-name="ce1">
            <text:p>陳昱璋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矽膠帽2ml <text:s/>#S-08005</text:p>
          </table:table-cell>
          <table:table-cell office:value-type="string" table:style-name="ce1">
            <text:p>47105770慶發玻璃儀器商行</text:p>
          </table:table-cell>
          <table:table-cell office:value-type="string" table:style-name="ce1">
            <text:p>03 <text:s text:c="2"/>5718770</text:p>
          </table:table-cell>
          <table:table-cell office:value-type="float" office:value="970328" table:style-name="ce1">
            <text:p>97032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A0P7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中國藥學研究所</text:p>
          </table:table-cell>
          <table:table-cell office:value-type="string" table:style-name="ce1">
            <text:p>黃冠中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核酸萃取劑 Trizol Reagent200ml <text:s/>Invitrogen #15596018</text:p>
          </table:table-cell>
          <table:table-cell office:value-type="string" table:style-name="ce1">
            <text:p>09858222涵晴生技開發企業社許惠珊</text:p>
          </table:table-cell>
          <table:table-cell office:value-type="string" table:style-name="ce1">
            <text:p>02 <text:s text:c="2"/>29089439</text:p>
          </table:table-cell>
          <table:table-cell office:value-type="float" office:value="970725" table:style-name="ce1">
            <text:p>9707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A0TL6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公共衛生學系</text:p>
          </table:table-cell>
          <table:table-cell office:value-type="string" table:style-name="ce1">
            <text:p>蔡政安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數位錄音筆SONY ICD-UX80 <text:s/>2GB</text:p>
          </table:table-cell>
          <table:table-cell office:value-type="string" table:style-name="ce1">
            <text:p>12623805采奕資訊股份有限公司</text:p>
          </table:table-cell>
          <table:table-cell office:value-type="string" table:style-name="ce1">
            <text:p>04-23231455</text:p>
          </table:table-cell>
          <table:table-cell office:value-type="float" office:value="970831" table:style-name="ce1">
            <text:p>97083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A11M2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醫學檢驗生物技術學系</text:p>
          </table:table-cell>
          <table:table-cell office:value-type="string" table:style-name="ce1">
            <text:p>林振文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封口膜 parafilm4*125m <text:s/>#P1025</text:p>
          </table:table-cell>
          <table:table-cell office:value-type="string" table:style-name="ce1">
            <text:p>80207518捷陞科技股份有限公司</text:p>
          </table:table-cell>
          <table:table-cell office:value-type="string" table:style-name="ce1">
            <text:p>04-23720563</text:p>
          </table:table-cell>
          <table:table-cell office:value-type="float" office:value="971106" table:style-name="ce1">
            <text:p>97110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A13Y0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醫管系在職專班</text:p>
          </table:table-cell>
          <table:table-cell office:value-type="string" table:style-name="ce1">
            <text:p>施婉菁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碳粉匣HP Q5942X 黑</text:p>
          </table:table-cell>
          <table:table-cell office:value-type="string" table:style-name="ce1">
            <text:p>12630469尚宏資訊企業有限公司</text:p>
          </table:table-cell>
          <table:table-cell office:value-type="string" table:style-name="ce1">
            <text:p>04 <text:s text:c="2"/>23983888</text:p>
          </table:table-cell>
          <table:table-cell office:value-type="float" office:value="971121" table:style-name="ce1">
            <text:p>9711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A1598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基礎醫學研究所</text:p>
          </table:table-cell>
          <table:table-cell office:value-type="string" table:style-name="ce1">
            <text:p>陳麗如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墨水匣HP C8775WA <text:s/>淡紅色</text:p>
          </table:table-cell>
          <table:table-cell office:value-type="string" table:style-name="ce1">
            <text:p>16556953重恩企業有限公司</text:p>
          </table:table-cell>
          <table:table-cell office:value-type="string" table:style-name="ce1">
            <text:p>04-23860608</text:p>
          </table:table-cell>
          <table:table-cell office:value-type="float" office:value="971209" table:style-name="ce1">
            <text:p>97120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A1921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解剖學科</text:p>
          </table:table-cell>
          <table:table-cell office:value-type="string" table:style-name="ce1">
            <text:p>周永承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乳膠醫用手套8碼 <text:s/>24雙/盒 <text:s/>醫師牌</text:p>
          </table:table-cell>
          <table:table-cell office:value-type="string" table:style-name="ce1">
            <text:p>08770683杏一醫療用品股份有限公司</text:p>
          </table:table-cell>
          <table:table-cell office:value-type="string" table:style-name="ce1">
            <text:p>04 <text:s text:c="2"/>23595918</text:p>
          </table:table-cell>
          <table:table-cell office:value-type="float" office:value="971225" table:style-name="ce1">
            <text:p>9712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A1921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解剖學科</text:p>
          </table:table-cell>
          <table:table-cell office:value-type="string" table:style-name="ce1">
            <text:p>周永承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乳膠醫用手套8.5碼 <text:s/>24雙/盒 <text:s/>醫師牌</text:p>
          </table:table-cell>
          <table:table-cell office:value-type="string" table:style-name="ce1">
            <text:p>08770683杏一醫療用品股份有限公司</text:p>
          </table:table-cell>
          <table:table-cell office:value-type="string" table:style-name="ce1">
            <text:p>04 <text:s text:c="2"/>23595918</text:p>
          </table:table-cell>
          <table:table-cell office:value-type="float" office:value="971225" table:style-name="ce1">
            <text:p>9712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A1922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解剖學科</text:p>
          </table:table-cell>
          <table:table-cell office:value-type="string" table:style-name="ce1">
            <text:p>周永承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NSTAX軟片10張/盒 <text:s/>富士</text:p>
          </table:table-cell>
          <table:table-cell office:value-type="string" table:style-name="ce1">
            <text:p>04401323恆昶實業股份有限公司</text:p>
          </table:table-cell>
          <table:table-cell office:value-type="float" office:value="227911188" table:style-name="ce1">
            <text:p>227911188</text:p>
          </table:table-cell>
          <table:table-cell office:value-type="float" office:value="971225" table:style-name="ce1">
            <text:p>9712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A19H6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中藥資源學系</text:p>
          </table:table-cell>
          <table:table-cell office:value-type="string" table:style-name="ce1">
            <text:p>郭昭麟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-Propanol HPLC <text:s/>異丙醇4L、 ECHO #PH3101 72EC</text:p>
          </table:table-cell>
          <table:table-cell office:value-type="string" table:style-name="ce1">
            <text:p>50531334景明化工股份有限公司</text:p>
          </table:table-cell>
          <table:table-cell office:value-type="string" table:style-name="ce1">
            <text:p>04-24728859</text:p>
          </table:table-cell>
          <table:table-cell office:value-type="float" office:value="971226" table:style-name="ce1">
            <text:p>9712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A19H6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中藥資源學系</text:p>
          </table:table-cell>
          <table:table-cell office:value-type="string" table:style-name="ce1">
            <text:p>郭昭麟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etone HPLC/SPECTRO 丙酮4L、ECHO #AH3102 72EC</text:p>
          </table:table-cell>
          <table:table-cell office:value-type="string" table:style-name="ce1">
            <text:p>50531334景明化工股份有限公司</text:p>
          </table:table-cell>
          <table:table-cell office:value-type="string" table:style-name="ce1">
            <text:p>04-24728859</text:p>
          </table:table-cell>
          <table:table-cell office:value-type="float" office:value="971226" table:style-name="ce1">
            <text:p>9712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A19H6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中藥資源學系</text:p>
          </table:table-cell>
          <table:table-cell office:value-type="string" table:style-name="ce1">
            <text:p>郭昭麟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-Hexane 95% HPLC/SPECTOR/ACS 正己烷4L <text:s/>TEDIA #HS-1722 72TE</text:p>
          </table:table-cell>
          <table:table-cell office:value-type="string" table:style-name="ce1">
            <text:p>50531334景明化工股份有限公司</text:p>
          </table:table-cell>
          <table:table-cell office:value-type="string" table:style-name="ce1">
            <text:p>04-24728859</text:p>
          </table:table-cell>
          <table:table-cell office:value-type="float" office:value="971226" table:style-name="ce1">
            <text:p>9712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A19H6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中藥資源學系</text:p>
          </table:table-cell>
          <table:table-cell office:value-type="string" table:style-name="ce1">
            <text:p>郭昭麟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ethanol HPLC級 甲醇4L <text:s/>Mallinckrodt</text:p>
          </table:table-cell>
          <table:table-cell office:value-type="string" table:style-name="ce1">
            <text:p>50531334景明化工股份有限公司</text:p>
          </table:table-cell>
          <table:table-cell office:value-type="string" table:style-name="ce1">
            <text:p>04-24728859</text:p>
          </table:table-cell>
          <table:table-cell office:value-type="float" office:value="971226" table:style-name="ce1">
            <text:p>9712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A19H6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中藥資源學系</text:p>
          </table:table-cell>
          <table:table-cell office:value-type="string" table:style-name="ce1">
            <text:p>郭昭麟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Tetrahydrofuran HPLC四氫夫喃 <text:s/>4L/bt <text:s/>Echo #TH2301 72EC</text:p>
          </table:table-cell>
          <table:table-cell office:value-type="string" table:style-name="ce1">
            <text:p>50531334景明化工股份有限公司</text:p>
          </table:table-cell>
          <table:table-cell office:value-type="string" table:style-name="ce1">
            <text:p>04-24728859</text:p>
          </table:table-cell>
          <table:table-cell office:value-type="float" office:value="971226" table:style-name="ce1">
            <text:p>9712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A19L3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中藥資源學系</text:p>
          </table:table-cell>
          <table:table-cell office:value-type="string" table:style-name="ce1">
            <text:p>郭昭麟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BA 開根素25g <text:s/>SIGMA</text:p>
          </table:table-cell>
          <table:table-cell office:value-type="string" table:style-name="ce1">
            <text:p>12842668引光生物科技有限公司</text:p>
          </table:table-cell>
          <table:table-cell table:style-name="ce1"/>
          <table:table-cell office:value-type="float" office:value="971226" table:style-name="ce1">
            <text:p>9712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A19L3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中藥資源學系</text:p>
          </table:table-cell>
          <table:table-cell office:value-type="string" table:style-name="ce1">
            <text:p>郭昭麟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Leupetin 抑制劑5mg <text:s/>PE</text:p>
          </table:table-cell>
          <table:table-cell office:value-type="string" table:style-name="ce1">
            <text:p>12842668引光生物科技有限公司</text:p>
          </table:table-cell>
          <table:table-cell table:style-name="ce1"/>
          <table:table-cell office:value-type="float" office:value="971226" table:style-name="ce1">
            <text:p>9712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A19L3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中藥資源學系</text:p>
          </table:table-cell>
          <table:table-cell office:value-type="string" table:style-name="ce1">
            <text:p>郭昭麟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冬氨酸 L-Asparagine500g</text:p>
          </table:table-cell>
          <table:table-cell office:value-type="string" table:style-name="ce1">
            <text:p>12842668引光生物科技有限公司</text:p>
          </table:table-cell>
          <table:table-cell table:style-name="ce1"/>
          <table:table-cell office:value-type="float" office:value="971226" table:style-name="ce1">
            <text:p>9712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A01G3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學術研究組</text:p>
          </table:table-cell>
          <table:table-cell office:value-type="string" table:style-name="ce1">
            <text:p>陳淑媛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耐熱茶壺1300ml</text:p>
          </table:table-cell>
          <table:table-cell office:value-type="string" table:style-name="ce1">
            <text:p>97913755?美禮品贈品行</text:p>
          </table:table-cell>
          <table:table-cell office:value-type="string" table:style-name="ce1">
            <text:p>04-24724088</text:p>
          </table:table-cell>
          <table:table-cell office:value-type="float" office:value="980121" table:style-name="ce1">
            <text:p>9801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A01G3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學術研究組</text:p>
          </table:table-cell>
          <table:table-cell office:value-type="string" table:style-name="ce1">
            <text:p>陳淑媛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馬克杯350ml</text:p>
          </table:table-cell>
          <table:table-cell office:value-type="string" table:style-name="ce1">
            <text:p>97913755?美禮品贈品行</text:p>
          </table:table-cell>
          <table:table-cell office:value-type="string" table:style-name="ce1">
            <text:p>04-24724088</text:p>
          </table:table-cell>
          <table:table-cell office:value-type="float" office:value="980121" table:style-name="ce1">
            <text:p>9801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A0382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醫學檢驗生物技術學系</text:p>
          </table:table-cell>
          <table:table-cell office:value-type="string" table:style-name="ce1">
            <text:p>林振文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yclosporin A <text:s/>Molecular Biology*Reagent環孢靈 A 5mg <text:s/>SIGMA #C1832</text:p>
          </table:table-cell>
          <table:table-cell office:value-type="string" table:style-name="ce1">
            <text:p>16894172友和貿易股份有限公司</text:p>
          </table:table-cell>
          <table:table-cell office:value-type="string" table:style-name="ce1">
            <text:p>04-23552008</text:p>
          </table:table-cell>
          <table:table-cell office:value-type="float" office:value="980217" table:style-name="ce1">
            <text:p>9802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A06D7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測試部門-1</text:p>
          </table:table-cell>
          <table:table-cell office:value-type="string" table:style-name="ce1">
            <text:p>測試甲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抗污紙墊55cm*100m(W*L)台製 #AGT-031055</text:p>
          </table:table-cell>
          <table:table-cell office:value-type="string" table:style-name="ce1">
            <text:p>52600770中國醫藥大學附設醫院</text:p>
          </table:table-cell>
          <table:table-cell office:value-type="string" table:style-name="ce1">
            <text:p>04 <text:s text:c="2"/>22052121</text:p>
          </table:table-cell>
          <table:table-cell office:value-type="float" office:value="980225" table:style-name="ce1">
            <text:p>9802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A0DC9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藥學系</text:p>
          </table:table-cell>
          <table:table-cell office:value-type="string" table:style-name="ce1">
            <text:p>吳介信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培養皿3.5cm <text:s/>500個/箱 <text:s/>Corning #430165</text:p>
          </table:table-cell>
          <table:table-cell office:value-type="string" table:style-name="ce1">
            <text:p>89563122縉階科技股份有限公司</text:p>
          </table:table-cell>
          <table:table-cell office:value-type="string" table:style-name="ce1">
            <text:p>04 <text:s text:c="2"/>4255102</text:p>
          </table:table-cell>
          <table:table-cell office:value-type="float" office:value="980410" table:style-name="ce1">
            <text:p>98041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A0DC9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藥學系</text:p>
          </table:table-cell>
          <table:table-cell office:value-type="string" table:style-name="ce1">
            <text:p>吳介信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Glycogen 肝醣0.25ml*2 <text:s/>Fermentas #R0561</text:p>
          </table:table-cell>
          <table:table-cell office:value-type="string" table:style-name="ce1">
            <text:p>89563122縉階科技股份有限公司</text:p>
          </table:table-cell>
          <table:table-cell office:value-type="string" table:style-name="ce1">
            <text:p>04 <text:s text:c="2"/>4255102</text:p>
          </table:table-cell>
          <table:table-cell office:value-type="float" office:value="980410" table:style-name="ce1">
            <text:p>98041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A0DF2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急診醫學科</text:p>
          </table:table-cell>
          <table:table-cell office:value-type="string" table:style-name="ce1">
            <text:p>陳維恭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reathing Bladder 呼吸氣囊隆羽 #380435</text:p>
          </table:table-cell>
          <table:table-cell office:value-type="string" table:style-name="ce1">
            <text:p>86850705信儀股份有限公司</text:p>
          </table:table-cell>
          <table:table-cell office:value-type="string" table:style-name="ce1">
            <text:p>02-25018868</text:p>
          </table:table-cell>
          <table:table-cell office:value-type="float" office:value="980616" table:style-name="ce1">
            <text:p>98061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A0DF2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急診醫學科</text:p>
          </table:table-cell>
          <table:table-cell office:value-type="string" table:style-name="ce1">
            <text:p>陳維恭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鎖骨中線氣胸氣囊Bladder Assembly Mid-Clavicular 隆羽 #380405</text:p>
          </table:table-cell>
          <table:table-cell office:value-type="string" table:style-name="ce1">
            <text:p>86850705信儀股份有限公司</text:p>
          </table:table-cell>
          <table:table-cell office:value-type="string" table:style-name="ce1">
            <text:p>02-25018868</text:p>
          </table:table-cell>
          <table:table-cell office:value-type="float" office:value="980616" table:style-name="ce1">
            <text:p>98061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A0DF2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急診醫學科</text:p>
          </table:table-cell>
          <table:table-cell office:value-type="string" table:style-name="ce1">
            <text:p>陳維恭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ck skin 頸皮6片/組 <text:s/>隆羽 #381105</text:p>
          </table:table-cell>
          <table:table-cell office:value-type="string" table:style-name="ce1">
            <text:p>86850705信儀股份有限公司</text:p>
          </table:table-cell>
          <table:table-cell office:value-type="string" table:style-name="ce1">
            <text:p>02-25018868</text:p>
          </table:table-cell>
          <table:table-cell office:value-type="float" office:value="980616" table:style-name="ce1">
            <text:p>98061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A0DF2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急診醫學科</text:p>
          </table:table-cell>
          <table:table-cell office:value-type="string" table:style-name="ce1">
            <text:p>陳維恭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硬式上排假牙(polyester)Teeth Upper Rigid隆羽 #381106</text:p>
          </table:table-cell>
          <table:table-cell office:value-type="string" table:style-name="ce1">
            <text:p>86850705信儀股份有限公司</text:p>
          </table:table-cell>
          <table:table-cell office:value-type="string" table:style-name="ce1">
            <text:p>02-25018868</text:p>
          </table:table-cell>
          <table:table-cell office:value-type="float" office:value="980616" table:style-name="ce1">
            <text:p>98061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A0DF2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急診醫學科</text:p>
          </table:table-cell>
          <table:table-cell office:value-type="string" table:style-name="ce1">
            <text:p>陳維恭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軟式上排假牙(vinyl) Teeth Upper Soft隆羽 #381107</text:p>
          </table:table-cell>
          <table:table-cell office:value-type="string" table:style-name="ce1">
            <text:p>86850705信儀股份有限公司</text:p>
          </table:table-cell>
          <table:table-cell office:value-type="string" table:style-name="ce1">
            <text:p>02-25018868</text:p>
          </table:table-cell>
          <table:table-cell office:value-type="float" office:value="980616" table:style-name="ce1">
            <text:p>98061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A0DF2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急診醫學科</text:p>
          </table:table-cell>
          <table:table-cell office:value-type="string" table:style-name="ce1">
            <text:p>陳維恭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Cricothyroid tape 環甲膜膠帶隆羽 #200-00250</text:p>
          </table:table-cell>
          <table:table-cell office:value-type="string" table:style-name="ce1">
            <text:p>86850705信儀股份有限公司</text:p>
          </table:table-cell>
          <table:table-cell office:value-type="string" table:style-name="ce1">
            <text:p>02-25018868</text:p>
          </table:table-cell>
          <table:table-cell office:value-type="float" office:value="980616" table:style-name="ce1">
            <text:p>98061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A0HC0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心理輔導組</text:p>
          </table:table-cell>
          <table:table-cell office:value-type="string" table:style-name="ce1">
            <text:p>王天祥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電腦桌(有抽屜式)W70*D70*H74cm <text:s/>581-9</text:p>
          </table:table-cell>
          <table:table-cell office:value-type="string" table:style-name="ce1">
            <text:p>52408459忠美家具工業股份有限公司</text:p>
          </table:table-cell>
          <table:table-cell office:value-type="string" table:style-name="ce1">
            <text:p>(04)2232-2000</text:p>
          </table:table-cell>
          <table:table-cell office:value-type="float" office:value="980504" table:style-name="ce1">
            <text:p>98050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A0HC0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心理輔導組</text:p>
          </table:table-cell>
          <table:table-cell office:value-type="string" table:style-name="ce1">
            <text:p>王天祥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辦公椅W62*D59.8*H89.5-96.5 <text:s/>CMQ-02</text:p>
          </table:table-cell>
          <table:table-cell office:value-type="string" table:style-name="ce1">
            <text:p>52408459忠美家具工業股份有限公司</text:p>
          </table:table-cell>
          <table:table-cell office:value-type="string" table:style-name="ce1">
            <text:p>(04)2232-2000</text:p>
          </table:table-cell>
          <table:table-cell office:value-type="float" office:value="980504" table:style-name="ce1">
            <text:p>98050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A0HC0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心理輔導組</text:p>
          </table:table-cell>
          <table:table-cell office:value-type="string" table:style-name="ce1">
            <text:p>王天祥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白橡藍桌W145*D60*H77 <text:s/>626-4</text:p>
          </table:table-cell>
          <table:table-cell office:value-type="string" table:style-name="ce1">
            <text:p>52408459忠美家具工業股份有限公司</text:p>
          </table:table-cell>
          <table:table-cell office:value-type="string" table:style-name="ce1">
            <text:p>(04)2232-2000</text:p>
          </table:table-cell>
          <table:table-cell office:value-type="float" office:value="980504" table:style-name="ce1">
            <text:p>98050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A0M08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物理治療學系</text:p>
          </table:table-cell>
          <table:table-cell office:value-type="string" table:style-name="ce1">
            <text:p>李?鋌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肌內效貼布5cm*4m <text:s/>6卷/盒 <text:s/>KINESIO/日本</text:p>
          </table:table-cell>
          <table:table-cell office:value-type="string" table:style-name="ce1">
            <text:p>16605568樂活國際有限公司</text:p>
          </table:table-cell>
          <table:table-cell office:value-type="string" table:style-name="ce1">
            <text:p>07 <text:s text:c="2"/>3961888</text:p>
          </table:table-cell>
          <table:table-cell office:value-type="float" office:value="980601" table:style-name="ce1">
            <text:p>98060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A0SY7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藥學系</text:p>
          </table:table-cell>
          <table:table-cell office:value-type="string" table:style-name="ce1">
            <text:p>陳鴻儀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過濾膜 PVDF47mm <text:s/>0.45u <text:s/>100個/包 Millipore #HVLP04700</text:p>
          </table:table-cell>
          <table:table-cell office:value-type="string" table:style-name="ce1">
            <text:p>13029297全雅科技有限公司</text:p>
          </table:table-cell>
          <table:table-cell office:value-type="string" table:style-name="ce1">
            <text:p>04-2375-1612</text:p>
          </table:table-cell>
          <table:table-cell office:value-type="float" office:value="980702" table:style-name="ce1">
            <text:p>9807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A0SY7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藥學系</text:p>
          </table:table-cell>
          <table:table-cell office:value-type="string" table:style-name="ce1">
            <text:p>陳鴻儀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玻璃量筒 AS級1000ml /個 <text:s/>Witeg</text:p>
          </table:table-cell>
          <table:table-cell office:value-type="string" table:style-name="ce1">
            <text:p>13029297全雅科技有限公司</text:p>
          </table:table-cell>
          <table:table-cell office:value-type="string" table:style-name="ce1">
            <text:p>04-2375-1612</text:p>
          </table:table-cell>
          <table:table-cell office:value-type="float" office:value="980702" table:style-name="ce1">
            <text:p>9807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A0SY7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藥學系</text:p>
          </table:table-cell>
          <table:table-cell office:value-type="string" table:style-name="ce1">
            <text:p>陳鴻儀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ipet 吸管(玻璃) A級1ml/支 <text:s/>Witeg/德國</text:p>
          </table:table-cell>
          <table:table-cell office:value-type="string" table:style-name="ce1">
            <text:p>13029297全雅科技有限公司</text:p>
          </table:table-cell>
          <table:table-cell office:value-type="string" table:style-name="ce1">
            <text:p>04-2375-1612</text:p>
          </table:table-cell>
          <table:table-cell office:value-type="float" office:value="980702" table:style-name="ce1">
            <text:p>9807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A0UD8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藥學系</text:p>
          </table:table-cell>
          <table:table-cell office:value-type="string" table:style-name="ce1">
            <text:p>林文鑫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CR反應盤96 well <text:s/>Thin Wall(無襯邊) <text:s/>50片/盒ABgene</text:p>
          </table:table-cell>
          <table:table-cell office:value-type="string" table:style-name="ce1">
            <text:p>08818173翊暘儀器行</text:p>
          </table:table-cell>
          <table:table-cell office:value-type="string" table:style-name="ce1">
            <text:p>04-23918178</text:p>
          </table:table-cell>
          <table:table-cell office:value-type="float" office:value="980811" table:style-name="ce1">
            <text:p>98081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A0UD8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藥學系</text:p>
          </table:table-cell>
          <table:table-cell office:value-type="string" table:style-name="ce1">
            <text:p>林文鑫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樣品瓶20ml <text:s/>附蓋TF墊片 <text:s/>50支/盒 <text:s/>日電硝</text:p>
          </table:table-cell>
          <table:table-cell office:value-type="string" table:style-name="ce1">
            <text:p>08818173翊暘儀器行</text:p>
          </table:table-cell>
          <table:table-cell office:value-type="string" table:style-name="ce1">
            <text:p>04-23918178</text:p>
          </table:table-cell>
          <table:table-cell office:value-type="float" office:value="980811" table:style-name="ce1">
            <text:p>98081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A10N2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中藥資源學系</text:p>
          </table:table-cell>
          <table:table-cell office:value-type="string" table:style-name="ce1">
            <text:p>郭昭麟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物鏡20X <text:s/>N.A. 0.40 <text:s/>W.D. 3.7mm</text:p>
          </table:table-cell>
          <table:table-cell office:value-type="string" table:style-name="ce1">
            <text:p>70800309國祥貿易股份有限公司台中分公司</text:p>
          </table:table-cell>
          <table:table-cell office:value-type="string" table:style-name="ce1">
            <text:p>04-2230-0077</text:p>
          </table:table-cell>
          <table:table-cell office:value-type="float" office:value="981013" table:style-name="ce1">
            <text:p>98101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A11Y6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藥學系</text:p>
          </table:table-cell>
          <table:table-cell office:value-type="string" table:style-name="ce1">
            <text:p>林文鑫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XLD Agar 木蜜糖培養基500g <text:s/>Difco</text:p>
          </table:table-cell>
          <table:table-cell office:value-type="string" table:style-name="ce1">
            <text:p>16422266倡宇科技有限公司</text:p>
          </table:table-cell>
          <table:table-cell office:value-type="string" table:style-name="ce1">
            <text:p>04 <text:s text:c="2"/>4631606</text:p>
          </table:table-cell>
          <table:table-cell office:value-type="float" office:value="981029" table:style-name="ce1">
            <text:p>98102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A11Y6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藥學系</text:p>
          </table:table-cell>
          <table:table-cell office:value-type="string" table:style-name="ce1">
            <text:p>林文鑫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gar Granulated 顆粒培養基500g <text:s/>Difco #214530</text:p>
          </table:table-cell>
          <table:table-cell office:value-type="string" table:style-name="ce1">
            <text:p>16422266倡宇科技有限公司</text:p>
          </table:table-cell>
          <table:table-cell office:value-type="string" table:style-name="ce1">
            <text:p>04 <text:s text:c="2"/>4631606</text:p>
          </table:table-cell>
          <table:table-cell office:value-type="float" office:value="981029" table:style-name="ce1">
            <text:p>98102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A11Y6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藥學系</text:p>
          </table:table-cell>
          <table:table-cell office:value-type="string" table:style-name="ce1">
            <text:p>林文鑫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蛋白凍 Peptone500g/bt <text:s/>Difco #2116-77</text:p>
          </table:table-cell>
          <table:table-cell office:value-type="string" table:style-name="ce1">
            <text:p>16422266倡宇科技有限公司</text:p>
          </table:table-cell>
          <table:table-cell office:value-type="string" table:style-name="ce1">
            <text:p>04 <text:s text:c="2"/>4631606</text:p>
          </table:table-cell>
          <table:table-cell office:value-type="float" office:value="981029" table:style-name="ce1">
            <text:p>98102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A11Y6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藥學系</text:p>
          </table:table-cell>
          <table:table-cell office:value-type="string" table:style-name="ce1">
            <text:p>林文鑫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RS Broth 培養基500g <text:s/>DIFCO</text:p>
          </table:table-cell>
          <table:table-cell office:value-type="string" table:style-name="ce1">
            <text:p>16422266倡宇科技有限公司</text:p>
          </table:table-cell>
          <table:table-cell office:value-type="string" table:style-name="ce1">
            <text:p>04 <text:s text:c="2"/>4631606</text:p>
          </table:table-cell>
          <table:table-cell office:value-type="float" office:value="981029" table:style-name="ce1">
            <text:p>98102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A11Y7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藥學系</text:p>
          </table:table-cell>
          <table:table-cell office:value-type="string" table:style-name="ce1">
            <text:p>林文鑫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CR反應盤96 well <text:s/>Thin Wall(無襯邊) <text:s/>50片/盒ABgene</text:p>
          </table:table-cell>
          <table:table-cell office:value-type="string" table:style-name="ce1">
            <text:p>16422266倡宇科技有限公司</text:p>
          </table:table-cell>
          <table:table-cell office:value-type="string" table:style-name="ce1">
            <text:p>04 <text:s text:c="2"/>4631606</text:p>
          </table:table-cell>
          <table:table-cell office:value-type="float" office:value="981021" table:style-name="ce1">
            <text:p>981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A11Y7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藥學系</text:p>
          </table:table-cell>
          <table:table-cell office:value-type="string" table:style-name="ce1">
            <text:p>林文鑫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樣品瓶20ml <text:s/>附蓋TF墊片 <text:s/>50支/盒 <text:s/>日電硝</text:p>
          </table:table-cell>
          <table:table-cell office:value-type="string" table:style-name="ce1">
            <text:p>16422266倡宇科技有限公司</text:p>
          </table:table-cell>
          <table:table-cell office:value-type="string" table:style-name="ce1">
            <text:p>04 <text:s text:c="2"/>4631606</text:p>
          </table:table-cell>
          <table:table-cell office:value-type="float" office:value="981021" table:style-name="ce1">
            <text:p>981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A02L3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醫務管理學系</text:p>
          </table:table-cell>
          <table:table-cell office:value-type="string" table:style-name="ce1">
            <text:p>蔡文正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公文封小 附學校名稱、地址</text:p>
          </table:table-cell>
          <table:table-cell office:value-type="string" table:style-name="ce1">
            <text:p>74899612尚鴻企業社</text:p>
          </table:table-cell>
          <table:table-cell office:value-type="string" table:style-name="ce1">
            <text:p>04 <text:s text:c="2"/>2031659</text:p>
          </table:table-cell>
          <table:table-cell office:value-type="float" office:value="990302" table:style-name="ce1">
            <text:p>9903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A0462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基礎醫學研究所</text:p>
          </table:table-cell>
          <table:table-cell office:value-type="string" table:style-name="ce1">
            <text:p>謝佳宏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anging Millicell 濾膜24W <text:s/>8um <text:s/>Millipore #PIEP12R48</text:p>
          </table:table-cell>
          <table:table-cell office:value-type="string" table:style-name="ce1">
            <text:p>16599762伯森生物科技股份有限公司</text:p>
          </table:table-cell>
          <table:table-cell office:value-type="string" table:style-name="ce1">
            <text:p>04-23233939</text:p>
          </table:table-cell>
          <table:table-cell office:value-type="float" office:value="990326" table:style-name="ce1">
            <text:p>9903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A0462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基礎醫學研究所</text:p>
          </table:table-cell>
          <table:table-cell office:value-type="string" table:style-name="ce1">
            <text:p>謝佳宏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utoradiography Enhancer 增強液1L <text:s/>PerkinElmer #N-6NE9471</text:p>
          </table:table-cell>
          <table:table-cell office:value-type="string" table:style-name="ce1">
            <text:p>16599762伯森生物科技股份有限公司</text:p>
          </table:table-cell>
          <table:table-cell office:value-type="string" table:style-name="ce1">
            <text:p>04-23233939</text:p>
          </table:table-cell>
          <table:table-cell office:value-type="float" office:value="990326" table:style-name="ce1">
            <text:p>9903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A08C0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臨床醫學研究所</text:p>
          </table:table-cell>
          <table:table-cell office:value-type="string" table:style-name="ce1">
            <text:p>陳瑞杰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amma-Humulene γ-律草烯100mg <text:s/>Fluka #53678</text:p>
          </table:table-cell>
          <table:table-cell office:value-type="string" table:style-name="ce1">
            <text:p>16894172友和貿易股份有限公司</text:p>
          </table:table-cell>
          <table:table-cell office:value-type="string" table:style-name="ce1">
            <text:p>04-23552008</text:p>
          </table:table-cell>
          <table:table-cell office:value-type="float" office:value="990423" table:style-name="ce1">
            <text:p>9904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A08C0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臨床醫學研究所</text:p>
          </table:table-cell>
          <table:table-cell office:value-type="string" table:style-name="ce1">
            <text:p>陳瑞杰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RNA反轉錄脢抑制劑Doxorubicin Hydrochloride without*extender <text:s/>10mg <text:s/>#D1515</text:p>
          </table:table-cell>
          <table:table-cell office:value-type="string" table:style-name="ce1">
            <text:p>16894172友和貿易股份有限公司</text:p>
          </table:table-cell>
          <table:table-cell office:value-type="string" table:style-name="ce1">
            <text:p>04-23552008</text:p>
          </table:table-cell>
          <table:table-cell office:value-type="float" office:value="990423" table:style-name="ce1">
            <text:p>9904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A08C0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臨床醫學研究所</text:p>
          </table:table-cell>
          <table:table-cell office:value-type="string" table:style-name="ce1">
            <text:p>陳瑞杰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5 5-Diphenylhydantoin sodium25g/bt <text:s/>5 5-二酚海因鈉 <text:s/>Sigma #D4505</text:p>
          </table:table-cell>
          <table:table-cell office:value-type="string" table:style-name="ce1">
            <text:p>16894172友和貿易股份有限公司</text:p>
          </table:table-cell>
          <table:table-cell office:value-type="string" table:style-name="ce1">
            <text:p>04-23552008</text:p>
          </table:table-cell>
          <table:table-cell office:value-type="float" office:value="990423" table:style-name="ce1">
            <text:p>9904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A09K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中藥資源學系</text:p>
          </table:table-cell>
          <table:table-cell office:value-type="string" table:style-name="ce1">
            <text:p>郭昭麟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茶色滴瓶30ml <text:s/>S.S</text:p>
          </table:table-cell>
          <table:table-cell office:value-type="string" table:style-name="ce1">
            <text:p>13059144聯盛科技有限公司</text:p>
          </table:table-cell>
          <table:table-cell office:value-type="string" table:style-name="ce1">
            <text:p>04-23800601</text:p>
          </table:table-cell>
          <table:table-cell office:value-type="float" office:value="990414" table:style-name="ce1">
            <text:p>99041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A09K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中藥資源學系</text:p>
          </table:table-cell>
          <table:table-cell office:value-type="string" table:style-name="ce1">
            <text:p>郭昭麟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試管24*120mm/支 <text:s/>KIMBLE</text:p>
          </table:table-cell>
          <table:table-cell office:value-type="string" table:style-name="ce1">
            <text:p>13059144聯盛科技有限公司</text:p>
          </table:table-cell>
          <table:table-cell office:value-type="string" table:style-name="ce1">
            <text:p>04-23800601</text:p>
          </table:table-cell>
          <table:table-cell office:value-type="float" office:value="990414" table:style-name="ce1">
            <text:p>99041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A09K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中藥資源學系</text:p>
          </table:table-cell>
          <table:table-cell office:value-type="string" table:style-name="ce1">
            <text:p>郭昭麟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玉米素500mg <text:s/>SIGMA</text:p>
          </table:table-cell>
          <table:table-cell office:value-type="string" table:style-name="ce1">
            <text:p>13059144聯盛科技有限公司</text:p>
          </table:table-cell>
          <table:table-cell office:value-type="string" table:style-name="ce1">
            <text:p>04-23800601</text:p>
          </table:table-cell>
          <table:table-cell office:value-type="float" office:value="990414" table:style-name="ce1">
            <text:p>99041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A09K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中藥資源學系</text:p>
          </table:table-cell>
          <table:table-cell office:value-type="string" table:style-name="ce1">
            <text:p>郭昭麟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維生素B625g <text:s/>SIGMA</text:p>
          </table:table-cell>
          <table:table-cell office:value-type="string" table:style-name="ce1">
            <text:p>13059144聯盛科技有限公司</text:p>
          </table:table-cell>
          <table:table-cell office:value-type="string" table:style-name="ce1">
            <text:p>04-23800601</text:p>
          </table:table-cell>
          <table:table-cell office:value-type="float" office:value="990414" table:style-name="ce1">
            <text:p>99041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A0AW4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內科學科</text:p>
          </table:table-cell>
          <table:table-cell office:value-type="string" table:style-name="ce1">
            <text:p>葉士芃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abbit Anti-Goat IgG(H+L) HRP Conjugate免子抗山羊二級抗體HRP 1.5mg/1ml <text:s/>ZyMax #zy18-1620</text:p>
          </table:table-cell>
          <table:table-cell office:value-type="string" table:style-name="ce1">
            <text:p>28775139龐德生技有限公司</text:p>
          </table:table-cell>
          <table:table-cell office:value-type="string" table:style-name="ce1">
            <text:p>04-23583959</text:p>
          </table:table-cell>
          <table:table-cell office:value-type="float" office:value="990510" table:style-name="ce1">
            <text:p>99051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A0CH3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臨床醫學研究所</text:p>
          </table:table-cell>
          <table:table-cell office:value-type="string" table:style-name="ce1">
            <text:p>蔡銘修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序列埠轉換器USB 轉2埠 RS232 <text:s/>iOGEAR #GUC2322</text:p>
          </table:table-cell>
          <table:table-cell office:value-type="string" table:style-name="ce1">
            <text:p>86085294今普有限公司</text:p>
          </table:table-cell>
          <table:table-cell office:value-type="string" table:style-name="ce1">
            <text:p>04 <text:s text:c="2"/>23801668</text:p>
          </table:table-cell>
          <table:table-cell office:value-type="float" office:value="990510" table:style-name="ce1">
            <text:p>99051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A0D76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內科學科</text:p>
          </table:table-cell>
          <table:table-cell office:value-type="string" table:style-name="ce1">
            <text:p>葉士芃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ulter Clenz Agent 清潔液500ml <text:s/>Beckman coulter</text:p>
          </table:table-cell>
          <table:table-cell office:value-type="string" table:style-name="ce1">
            <text:p>30901647辛耘企業股份有限公司</text:p>
          </table:table-cell>
          <table:table-cell office:value-type="string" table:style-name="ce1">
            <text:p>02-87512323</text:p>
          </table:table-cell>
          <table:table-cell office:value-type="float" office:value="990512" table:style-name="ce1">
            <text:p>99051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A0JZ0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病理學科</text:p>
          </table:table-cell>
          <table:table-cell office:value-type="string" table:style-name="ce1">
            <text:p>韓鴻志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離心管15ml <text:s/>500支/箱 <text:s/>NUNC #366036</text:p>
          </table:table-cell>
          <table:table-cell office:value-type="string" table:style-name="ce1">
            <text:p>04277491岑祥股份有限公司</text:p>
          </table:table-cell>
          <table:table-cell office:value-type="string" table:style-name="ce1">
            <text:p>04-24710255</text:p>
          </table:table-cell>
          <table:table-cell office:value-type="float" office:value="990628" table:style-name="ce1">
            <text:p>99062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A0JZ0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病理學科</text:p>
          </table:table-cell>
          <table:table-cell office:value-type="string" table:style-name="ce1">
            <text:p>韓鴻志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離心管50ml <text:s/>320支/箱 <text:s/>NUNC #373660</text:p>
          </table:table-cell>
          <table:table-cell office:value-type="string" table:style-name="ce1">
            <text:p>04277491岑祥股份有限公司</text:p>
          </table:table-cell>
          <table:table-cell office:value-type="string" table:style-name="ce1">
            <text:p>04-24710255</text:p>
          </table:table-cell>
          <table:table-cell office:value-type="float" office:value="990628" table:style-name="ce1">
            <text:p>99062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A0K33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病理學科</text:p>
          </table:table-cell>
          <table:table-cell office:value-type="string" table:style-name="ce1">
            <text:p>韓鴻志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液態氮(30kg以上)1kg</text:p>
          </table:table-cell>
          <table:table-cell office:value-type="string" table:style-name="ce1">
            <text:p>29105860?暉有限公司</text:p>
          </table:table-cell>
          <table:table-cell office:value-type="string" table:style-name="ce1">
            <text:p>04-23952101</text:p>
          </table:table-cell>
          <table:table-cell office:value-type="float" office:value="990623" table:style-name="ce1">
            <text:p>9906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A0M64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生物統計研究所</text:p>
          </table:table-cell>
          <table:table-cell office:value-type="string" table:style-name="ce1">
            <text:p>吳聰能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NTP 去氧核糖核甘酸組合1kit <text:s/>益生生技 XR-LYT013</text:p>
          </table:table-cell>
          <table:table-cell office:value-type="string" table:style-name="ce1">
            <text:p>16894172友和貿易股份有限公司</text:p>
          </table:table-cell>
          <table:table-cell office:value-type="string" table:style-name="ce1">
            <text:p>04-23552008</text:p>
          </table:table-cell>
          <table:table-cell office:value-type="float" office:value="990701" table:style-name="ce1">
            <text:p>99070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A0ME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內科學科</text:p>
          </table:table-cell>
          <table:table-cell office:value-type="string" table:style-name="ce1">
            <text:p>張坤正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oat anti-rabbit IgG <text:s/>F(ab’)2-FITC螢光二級抗體 1ml <text:s/>Santa Cruz #SC-3839</text:p>
          </table:table-cell>
          <table:table-cell office:value-type="string" table:style-name="ce1">
            <text:p>84536668弘晉有限公司</text:p>
          </table:table-cell>
          <table:table-cell office:value-type="string" table:style-name="ce1">
            <text:p>02-3233-8585</text:p>
          </table:table-cell>
          <table:table-cell office:value-type="float" office:value="990714" table:style-name="ce1">
            <text:p>99071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A0NH8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癌症生物學研究所</text:p>
          </table:table-cell>
          <table:table-cell office:value-type="string" table:style-name="ce1">
            <text:p>劉哲育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EAA 非必須胺基酸100ml <text:s/>Hyclone</text:p>
          </table:table-cell>
          <table:table-cell office:value-type="string" table:style-name="ce1">
            <text:p>04277491岑祥股份有限公司</text:p>
          </table:table-cell>
          <table:table-cell office:value-type="string" table:style-name="ce1">
            <text:p>04-24710255</text:p>
          </table:table-cell>
          <table:table-cell office:value-type="float" office:value="990826" table:style-name="ce1">
            <text:p>9908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A0NH8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癌症生物學研究所</text:p>
          </table:table-cell>
          <table:table-cell office:value-type="string" table:style-name="ce1">
            <text:p>劉哲育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MEM 培養基10*1L <text:s/>Hyclone</text:p>
          </table:table-cell>
          <table:table-cell office:value-type="string" table:style-name="ce1">
            <text:p>04277491岑祥股份有限公司</text:p>
          </table:table-cell>
          <table:table-cell office:value-type="string" table:style-name="ce1">
            <text:p>04-24710255</text:p>
          </table:table-cell>
          <table:table-cell office:value-type="float" office:value="990826" table:style-name="ce1">
            <text:p>9908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A0WD7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解剖學科</text:p>
          </table:table-cell>
          <table:table-cell office:value-type="string" table:style-name="ce1">
            <text:p>周永承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抽取式衛生紙130抽 <text:s/>80包/箱 <text:s/>唯潔雅</text:p>
          </table:table-cell>
          <table:table-cell office:value-type="string" table:style-name="ce1">
            <text:p>16990703中彰流通有限公司</text:p>
          </table:table-cell>
          <table:table-cell office:value-type="string" table:style-name="ce1">
            <text:p>04 <text:s text:c="2"/>24617677</text:p>
          </table:table-cell>
          <table:table-cell office:value-type="float" office:value="991011" table:style-name="ce1">
            <text:p>99101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A0WD7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解剖學科</text:p>
          </table:table-cell>
          <table:table-cell office:value-type="string" table:style-name="ce1">
            <text:p>周永承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擦手紙200抽/包 <text:s/>20包/箱 <text:s/>春風</text:p>
          </table:table-cell>
          <table:table-cell office:value-type="string" table:style-name="ce1">
            <text:p>16990703中彰流通有限公司</text:p>
          </table:table-cell>
          <table:table-cell office:value-type="string" table:style-name="ce1">
            <text:p>04 <text:s text:c="2"/>24617677</text:p>
          </table:table-cell>
          <table:table-cell office:value-type="float" office:value="991011" table:style-name="ce1">
            <text:p>99101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A0WD7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解剖學科</text:p>
          </table:table-cell>
          <table:table-cell office:value-type="string" table:style-name="ce1">
            <text:p>周永承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洗手乳4000cc/桶 <text:s/>4桶/箱 <text:s/>準潔</text:p>
          </table:table-cell>
          <table:table-cell office:value-type="string" table:style-name="ce1">
            <text:p>16990703中彰流通有限公司</text:p>
          </table:table-cell>
          <table:table-cell office:value-type="string" table:style-name="ce1">
            <text:p>04 <text:s text:c="2"/>24617677</text:p>
          </table:table-cell>
          <table:table-cell office:value-type="float" office:value="991011" table:style-name="ce1">
            <text:p>99101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A0Y36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藥理學科</text:p>
          </table:table-cell>
          <table:table-cell office:value-type="string" table:style-name="ce1">
            <text:p>湯智昕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lasmocin Treatment 2D抗生素50mg <text:s/>Invivogen #ant-mpt</text:p>
          </table:table-cell>
          <table:table-cell office:value-type="string" table:style-name="ce1">
            <text:p>97310311普羅王企業股份有限公司</text:p>
          </table:table-cell>
          <table:table-cell office:value-type="string" table:style-name="ce1">
            <text:p>02-29250381</text:p>
          </table:table-cell>
          <table:table-cell office:value-type="float" office:value="991112" table:style-name="ce1">
            <text:p>99111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A0Y36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藥理學科</text:p>
          </table:table-cell>
          <table:table-cell office:value-type="string" table:style-name="ce1">
            <text:p>湯智昕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-ERK 1/2(Thr 202/Tyr 204)免疫球蛋白抗體1ml <text:s/>Santa Cruz #SC-16982</text:p>
          </table:table-cell>
          <table:table-cell office:value-type="string" table:style-name="ce1">
            <text:p>97310311普羅王企業股份有限公司</text:p>
          </table:table-cell>
          <table:table-cell office:value-type="string" table:style-name="ce1">
            <text:p>02-29250381</text:p>
          </table:table-cell>
          <table:table-cell office:value-type="float" office:value="991112" table:style-name="ce1">
            <text:p>99111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A0Y36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藥理學科</text:p>
          </table:table-cell>
          <table:table-cell office:value-type="string" table:style-name="ce1">
            <text:p>湯智昕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nti-PCNA (PC10) mAb 免疫球蛋白抗體1ml <text:s/>Santa Cruz #SC-56</text:p>
          </table:table-cell>
          <table:table-cell office:value-type="string" table:style-name="ce1">
            <text:p>97310311普羅王企業股份有限公司</text:p>
          </table:table-cell>
          <table:table-cell office:value-type="string" table:style-name="ce1">
            <text:p>02-29250381</text:p>
          </table:table-cell>
          <table:table-cell office:value-type="float" office:value="991112" table:style-name="ce1">
            <text:p>99111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A0YS3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家庭醫學科</text:p>
          </table:table-cell>
          <table:table-cell office:value-type="string" table:style-name="ce1">
            <text:p>林正介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西文圖書</text:p>
          </table:table-cell>
          <table:table-cell office:value-type="string" table:style-name="ce1">
            <text:p>97476305合記書局有限公司台中分公司</text:p>
          </table:table-cell>
          <table:table-cell office:value-type="string" table:style-name="ce1">
            <text:p>04-22030795</text:p>
          </table:table-cell>
          <table:table-cell office:value-type="float" office:value="991029" table:style-name="ce1">
            <text:p>99102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A0YS3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家庭醫學科</text:p>
          </table:table-cell>
          <table:table-cell office:value-type="string" table:style-name="ce1">
            <text:p>林正介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西文圖書</text:p>
          </table:table-cell>
          <table:table-cell office:value-type="string" table:style-name="ce1">
            <text:p>97476305合記書局有限公司台中分公司</text:p>
          </table:table-cell>
          <table:table-cell office:value-type="string" table:style-name="ce1">
            <text:p>04-22030795</text:p>
          </table:table-cell>
          <table:table-cell office:value-type="float" office:value="991029" table:style-name="ce1">
            <text:p>99102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A1293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藥理學科</text:p>
          </table:table-cell>
          <table:table-cell office:value-type="string" table:style-name="ce1">
            <text:p>湯智昕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croRNA Marker 標準液6ug <text:s/>NEB #N2102S</text:p>
          </table:table-cell>
          <table:table-cell office:value-type="string" table:style-name="ce1">
            <text:p>89628384細胞科技有限公司</text:p>
          </table:table-cell>
          <table:table-cell office:value-type="string" table:style-name="ce1">
            <text:p>02-28823017</text:p>
          </table:table-cell>
          <table:table-cell office:value-type="float" office:value="991130" table:style-name="ce1">
            <text:p>99113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A1293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藥理學科</text:p>
          </table:table-cell>
          <table:table-cell office:value-type="string" table:style-name="ce1">
            <text:p>湯智昕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pG Methyltransferase (M.SssI)甲基化酵素100U <text:s/>NEB #M0226S</text:p>
          </table:table-cell>
          <table:table-cell office:value-type="string" table:style-name="ce1">
            <text:p>89628384細胞科技有限公司</text:p>
          </table:table-cell>
          <table:table-cell office:value-type="string" table:style-name="ce1">
            <text:p>02-28823017</text:p>
          </table:table-cell>
          <table:table-cell office:value-type="float" office:value="991130" table:style-name="ce1">
            <text:p>99113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A1293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藥理學科</text:p>
          </table:table-cell>
          <table:table-cell office:value-type="string" table:style-name="ce1">
            <text:p>湯智昕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Taq DNA Polymerase with ThermoPol Buffer耐熱酵素 4000U <text:s/>NEB #M0267X</text:p>
          </table:table-cell>
          <table:table-cell office:value-type="string" table:style-name="ce1">
            <text:p>89628384細胞科技有限公司</text:p>
          </table:table-cell>
          <table:table-cell office:value-type="string" table:style-name="ce1">
            <text:p>02-28823017</text:p>
          </table:table-cell>
          <table:table-cell office:value-type="float" office:value="991130" table:style-name="ce1">
            <text:p>99113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A1293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藥理學科</text:p>
          </table:table-cell>
          <table:table-cell office:value-type="string" table:style-name="ce1">
            <text:p>湯智昕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4 DNA Ligase 連接酵素100000units <text:s/>250ul <text:s/>NEB #M0202L</text:p>
          </table:table-cell>
          <table:table-cell office:value-type="string" table:style-name="ce1">
            <text:p>89628384細胞科技有限公司</text:p>
          </table:table-cell>
          <table:table-cell office:value-type="string" table:style-name="ce1">
            <text:p>02-28823017</text:p>
          </table:table-cell>
          <table:table-cell office:value-type="float" office:value="991130" table:style-name="ce1">
            <text:p>99113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A1319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癌症生物學研究所</text:p>
          </table:table-cell>
          <table:table-cell office:value-type="string" table:style-name="ce1">
            <text:p>劉哲育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Zinc Sulfate Heptahydrate 硫酸鋅500g <text:s/>Riedel-De Haen #31665</text:p>
          </table:table-cell>
          <table:table-cell office:value-type="string" table:style-name="ce1">
            <text:p>46621755聯工化學廠股份有限公司</text:p>
          </table:table-cell>
          <table:table-cell office:value-type="string" table:style-name="ce1">
            <text:p>03-5712345</text:p>
          </table:table-cell>
          <table:table-cell office:value-type="float" office:value="991130" table:style-name="ce1">
            <text:p>99113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A133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小兒學科</text:p>
          </table:table-cell>
          <table:table-cell office:value-type="string" table:style-name="ce1">
            <text:p>林清淵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ULTISTIX TEST STRIPS 七項試紙100/瓶 <text:s/>ALPHAMONT Pty Ltd #2820</text:p>
          </table:table-cell>
          <table:table-cell office:value-type="string" table:style-name="ce1">
            <text:p>12669816艾慕思生物科技股份有限公司</text:p>
          </table:table-cell>
          <table:table-cell office:value-type="string" table:style-name="ce1">
            <text:p>02-26573636</text:p>
          </table:table-cell>
          <table:table-cell office:value-type="float" office:value="991122" table:style-name="ce1">
            <text:p>9911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A15E8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臨床醫學研究所</text:p>
          </table:table-cell>
          <table:table-cell office:value-type="string" table:style-name="ce1">
            <text:p>林振源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lycine <text:s/>Electrophoresis Reagent 甘氨酸1kg <text:s/>SIGMA #G8898</text:p>
          </table:table-cell>
          <table:table-cell office:value-type="string" table:style-name="ce1">
            <text:p>16894172友和貿易股份有限公司</text:p>
          </table:table-cell>
          <table:table-cell office:value-type="string" table:style-name="ce1">
            <text:p>04-23552008</text:p>
          </table:table-cell>
          <table:table-cell office:value-type="float" office:value="991216" table:style-name="ce1">
            <text:p>99121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A15E8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臨床醫學研究所</text:p>
          </table:table-cell>
          <table:table-cell office:value-type="string" table:style-name="ce1">
            <text:p>林振源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panicolaou stain OG 6 染劑500ml <text:s/>SIGMA #HT40116</text:p>
          </table:table-cell>
          <table:table-cell office:value-type="string" table:style-name="ce1">
            <text:p>16894172友和貿易股份有限公司</text:p>
          </table:table-cell>
          <table:table-cell office:value-type="string" table:style-name="ce1">
            <text:p>04-23552008</text:p>
          </table:table-cell>
          <table:table-cell office:value-type="float" office:value="991216" table:style-name="ce1">
            <text:p>99121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A15E8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臨床醫學研究所</text:p>
          </table:table-cell>
          <table:table-cell office:value-type="string" table:style-name="ce1">
            <text:p>林振源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Tris鹽酸鹽Tris Hydrochloride Ultrapure Bioreagent 500g <text:s/>J.T.Baker #4103</text:p>
          </table:table-cell>
          <table:table-cell office:value-type="string" table:style-name="ce1">
            <text:p>16894172友和貿易股份有限公司</text:p>
          </table:table-cell>
          <table:table-cell office:value-type="string" table:style-name="ce1">
            <text:p>04-23552008</text:p>
          </table:table-cell>
          <table:table-cell office:value-type="float" office:value="991216" table:style-name="ce1">
            <text:p>99121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A15E8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臨床醫學研究所</text:p>
          </table:table-cell>
          <table:table-cell office:value-type="string" table:style-name="ce1">
            <text:p>林振源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氯化鈉(細粉)Sodium Chloride <text:s/>Fine Crystals <text:s/>Free-Flowing Powder <text:s/>500g <text:s/>Fluka #71382</text:p>
          </table:table-cell>
          <table:table-cell office:value-type="string" table:style-name="ce1">
            <text:p>16894172友和貿易股份有限公司</text:p>
          </table:table-cell>
          <table:table-cell office:value-type="string" table:style-name="ce1">
            <text:p>04-23552008</text:p>
          </table:table-cell>
          <table:table-cell office:value-type="float" office:value="991216" table:style-name="ce1">
            <text:p>99121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A15E8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臨床醫學研究所</text:p>
          </table:table-cell>
          <table:table-cell office:value-type="string" table:style-name="ce1">
            <text:p>林振源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Tris Base Ultrapure BioreagentTris緩衝劑 5kg <text:s/>JT #4109</text:p>
          </table:table-cell>
          <table:table-cell office:value-type="string" table:style-name="ce1">
            <text:p>16894172友和貿易股份有限公司</text:p>
          </table:table-cell>
          <table:table-cell office:value-type="string" table:style-name="ce1">
            <text:p>04-23552008</text:p>
          </table:table-cell>
          <table:table-cell office:value-type="float" office:value="991216" table:style-name="ce1">
            <text:p>99121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A15E8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臨床醫學研究所</text:p>
          </table:table-cell>
          <table:table-cell office:value-type="string" table:style-name="ce1">
            <text:p>林振源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dNTP 去氧核糖核甘酸組合1kit <text:s/>益生生技 XR-LYT013</text:p>
          </table:table-cell>
          <table:table-cell office:value-type="string" table:style-name="ce1">
            <text:p>16894172友和貿易股份有限公司</text:p>
          </table:table-cell>
          <table:table-cell office:value-type="string" table:style-name="ce1">
            <text:p>04-23552008</text:p>
          </table:table-cell>
          <table:table-cell office:value-type="float" office:value="991216" table:style-name="ce1">
            <text:p>99121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A1694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藥用化妝品學系</text:p>
          </table:table-cell>
          <table:table-cell office:value-type="string" table:style-name="ce1">
            <text:p>許游章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acI 限制酵素1250U <text:s/>NEB #R0547L</text:p>
          </table:table-cell>
          <table:table-cell office:value-type="string" table:style-name="ce1">
            <text:p>89628384細胞科技有限公司</text:p>
          </table:table-cell>
          <table:table-cell office:value-type="string" table:style-name="ce1">
            <text:p>02-28823017</text:p>
          </table:table-cell>
          <table:table-cell office:value-type="float" office:value="991229" table:style-name="ce1">
            <text:p>99122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A1694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藥用化妝品學系</text:p>
          </table:table-cell>
          <table:table-cell office:value-type="string" table:style-name="ce1">
            <text:p>許游章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pa I 限制酵素5000 units NEB #R0114S</text:p>
          </table:table-cell>
          <table:table-cell office:value-type="string" table:style-name="ce1">
            <text:p>89628384細胞科技有限公司</text:p>
          </table:table-cell>
          <table:table-cell office:value-type="string" table:style-name="ce1">
            <text:p>02-28823017</text:p>
          </table:table-cell>
          <table:table-cell office:value-type="float" office:value="991229" table:style-name="ce1">
            <text:p>99122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A1694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藥用化妝品學系</text:p>
          </table:table-cell>
          <table:table-cell office:value-type="string" table:style-name="ce1">
            <text:p>許游章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ar I 限制酵素500unit <text:s/>NEB #R0528S</text:p>
          </table:table-cell>
          <table:table-cell office:value-type="string" table:style-name="ce1">
            <text:p>89628384細胞科技有限公司</text:p>
          </table:table-cell>
          <table:table-cell office:value-type="string" table:style-name="ce1">
            <text:p>02-28823017</text:p>
          </table:table-cell>
          <table:table-cell office:value-type="float" office:value="991229" table:style-name="ce1">
            <text:p>991229</text:p>
          </table:table-cell>
          <table:table-cell table:number-columns-repeated="16375"/>
        </table:table-row>
        <table:table-row table:number-rows-repeated="104758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1-04-01T06:36:17Z</meta:creation-date>
    <dc:date>2021-04-01T06:36:17Z</dc:date>
  </office:meta>
</office:document-meta>
</file>