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4cm" fo:margin-left="-0.079cm" table:align="left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6.168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5.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="0.026cm" fo:border-left="" fo:border-right="none" fo:border-top="" fo:border-bottom="" style:writing-mode="lr-tb"/>
    </style:style>
    <style:style style:name="表格1.D1" style:family="table-cell">
      <style:table-cell-properties style:vertical-align="middle" fo:padding="0.026cm" fo:border="" style:writing-mode="lr-tb"/>
    </style:style>
    <style:style style:name="表格1.2" style:family="table-row">
      <style:table-row-properties style:min-row-height="0.688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096cm" fo:margin-left="-0.118cm" table:align="left" style:writing-mode="lr-tb"/>
    </style:style>
    <style:style style:name="表格2.A" style:family="table-column">
      <style:table-column-properties style:column-width="7.105cm"/>
    </style:style>
    <style:style style:name="表格2.B" style:family="table-column">
      <style:table-column-properties style:column-width="6.639cm"/>
    </style:style>
    <style:style style:name="表格2.C" style:family="table-column">
      <style:table-column-properties style:column-width="4.352cm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="0.026cm" fo:border="0.75pt solid #000000" style:writing-mode="lr-tb"/>
    </style:style>
    <style:style style:name="表格2.2" style:family="table-row">
      <style:table-row-properties style:min-row-height="16.256cm" fo:keep-together="auto"/>
    </style:style>
    <style:style style:name="表格2.A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="0.026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3.5pt" style:font-weight-complex="bold"/>
    </style:style>
    <style:style style:name="P10" style:family="paragraph" style:parent-style-name="Standard">
      <style:paragraph-properties style:line-height-at-least="0cm" fo:orphans="2" fo:widows="2"/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P11" style:family="paragraph" style:parent-style-name="Standard">
      <style:paragraph-properties style:line-height-at-least="0cm" fo:orphans="2" fo:widows="2"/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59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orphans="2" fo:widows="2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style:line-height-at-least="0cm" fo:orphans="2" fo:widows="2"/>
      <style:text-properties style:font-name="新細明體" style:letter-kerning="true" style:font-name-complex="新細明體"/>
    </style:style>
    <style:style style:name="P18" style:family="paragraph" style:parent-style-name="Standard">
      <style:paragraph-properties style:line-height-at-least="0cm" fo:orphans="2" fo:widows="2"/>
      <style:text-properties style:font-name="新細明體" style:letter-kerning="true" style:font-name-complex="新細明體"/>
    </style:style>
    <style:style style:name="P19" style:family="paragraph" style:parent-style-name="Standard">
      <style:paragraph-properties style:line-height-at-least="0cm" fo:orphans="2" fo:widows="2"/>
      <style:text-properties style:font-name="新細明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22" style:family="paragraph" style:parent-style-name="Standard">
      <style:paragraph-properties fo:margin-left="0.776cm" fo:margin-right="0cm" fo:text-indent="-0.776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3.5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3.5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3.5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14" style:family="text">
      <style:text-properties style:font-name-complex="新細明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新細明體" fo:font-size="14pt" style:letter-kerning="true" style:font-size-asian="14pt" style:font-name-complex="新細明體" style:font-size-complex="13.5pt"/>
    </style:style>
    <style:style style:name="T17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中國醫藥大學密件公文簽辦單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收文</text:span><text:span text:style-name="T2">文</text:span><text:span text:style-name="T2">號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收文日期：</text:p>
          </table:table-cell>
          <table:table-cell table:style-name="表格1.D1" office:value-type="string">
            <text:p text:style-name="P21"><text:span text:style-name="T7">年</text:span><text:span text:style-name="T7"> <text:s/></text:span><text:span text:style-name="T7">月</text:span><text:span text:style-name="T7"> <text:s/></text:span><text:span text:style-name="T7">日</text:span></text:p>
          </table:table-cell>
        </table:table-row>
        <table:table-row table:style-name="表格1.2">
          <table:table-cell table:style-name="表格1.A1" office:value-type="string">
            <text:p text:style-name="P7">承辦單位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承 辦 人：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8">來文機關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<text:span text:style-name="T2">來文日期： </text:span><text:span text:style-name="T2">　</text:span><text:span text:style-name="T9">年　月　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<text:span text:style-name="T2">來文</text:span><text:span text:style-name="T2">字</text:span><text:span text:style-name="T2">號：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"><text:span text:style-name="T4">簽辦單位</text:span><text:span text:style-name="T4">：</text:span><text:span text:style-name="T4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4">承辦單位(</text:span><text:span text:style-name="T6">擬辦)</text:span></text:p>
          </table:table-cell>
          <table:table-cell table:style-name="表格2.A1" office:value-type="string">
            <text:p text:style-name="P9">會辦單位(會簽)</text:p>
          </table:table-cell>
          <table:table-cell table:style-name="表格2.C1" office:value-type="string">
            <text:p text:style-name="P9">決行單位(批示)</text:p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14"/>
            <text:p text:style-name="P14"/>
            <text:p text:style-name="P22"/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A2" office:value-type="string">
            <text:p text:style-name="P6"/>
            <text:p text:style-name="P17">　</text:p>
            <text:p text:style-name="P17">　</text:p>
            <text:p text:style-name="P17">　</text:p>
            <text:p text:style-name="P17">　</text:p>
            <text:p text:style-name="P17">　</text:p>
            <text:p text:style-name="P17">　</text:p>
            <text:p text:style-name="P17">　</text:p>
            <text:p text:style-name="P10"/>
            <text:p text:style-name="P19"/>
          </table:table-cell>
          <table:table-cell table:style-name="表格2.C2" office:value-type="string">
            <text:p text:style-name="P17">　</text:p>
          </table:table-cell>
        </table:table-row>
      </table:table>
      <text:p text:style-name="P2"><text:span text:style-name="T10">備註：1.公文歸檔時，請一併將此簽辦單歸檔，始完成結案。</text:span></text:p>
      <text:p text:style-name="P2"><text:span text:style-name="T12"><text:s text:c="6"/></text:span><text:span text:style-name="T10">2.簽辦意見請務必簽註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318cm" fo:margin-left="1.704cm" fo:margin-right="1.69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  公文簽辦單 </dc:title>
    <meta:initial-creator>News</meta:initial-creator>
    <meta:creation-date>2016-10-06T09:25:00</meta:creation-date>
    <dc:creator>user3</dc:creator>
    <dc:date>2016-10-06T13:20:00</dc:date>
    <meta:print-date>2008-10-31T09:32:00</meta:print-date>
    <meta:editing-cycles>21</meta:editing-cycles>
    <meta:editing-duration>PT27M</meta:editing-duration>
    <meta:document-statistic meta:table-count="2" meta:image-count="0" meta:object-count="0" meta:page-count="1" meta:paragraph-count="23" meta:word-count="122" meta:character-count="150" meta:non-whitespace-character-count="124"/>
    <meta:generator>LibreOffice/5.2.6.2$Windows_x86 LibreOffice_project/a3100ed2409ebf1c212f5048fbe377c281438fdc</meta:generator>
  </office:meta>
</office:document-meta>
</file>