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38cm" table:align="center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6.47cm"/>
    </style:style>
    <style:style style:name="表格1.1" style:family="table-row">
      <style:table-row-properties style:min-row-height="4.4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533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1.058cm" fo:margin-right="0cm" fo:margin-top="0.318cm" fo:margin-bottom="0cm" loext:contextual-spacing="false" fo:line-height="0.706cm" fo:text-indent="-1.058cm" style:auto-text-indent="false">
        <style:tab-stops/>
      </style:paragraph-properties>
    </style:style>
    <style:style style:name="P8" style:family="paragraph" style:parent-style-name="Standard" style:list-style-name="WW8Num1">
      <style:paragraph-properties fo:margin-left="1.058cm" fo:margin-right="0cm" fo:line-height="0.706cm" fo:text-indent="-1.058cm" style:auto-text-indent="false">
        <style:tab-stops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 fo:background-color="#ffff00"/>
    </style:style>
    <style:style style:name="T1" style:family="text">
      <style:text-properties fo:background-color="#ffff00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全真顏體" fo:font-size="16pt" fo:font-weight="bold" style:font-name-asian="全真顏體" style:font-size-asian="16pt" style:font-weight-asian="bold" style:font-name-complex="標楷體" style:font-size-complex="16pt"/>
    </style:style>
    <style:style style:name="T12" style:family="text">
      <style:text-properties fo:font-size="9pt" fo:language="zh" fo:country="TW" style:letter-kerning="true" style:font-size-asian="9pt" style:font-size-complex="9pt"/>
    </style:style>
    <style:style style:name="T13" style:family="text">
      <style:text-properties style:font-name="新細明體" fo:font-size="9pt" fo:language="zh" fo:country="TW" style:letter-kerning="true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「密件」公文傳遞單</text:p>
      <text:p text:style-name="P6">收文日期： <text:s text:c="16"/>文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4315915195484058736" text:style-name="WW8Num1">
              <text:list-item>
                <text:p text:style-name="P7"><text:span text:style-name="T2">本件為</text:span><text:span text:style-name="T11">密件</text:span><text:span text:style-name="T2">，非下列人員不得拆閱，並請各承辦人員親自</text:span><text:span text:style-name="T3">持送</text:span><text:span text:style-name="T2">並保守秘密。</text:span></text:p>
              </text:list-item>
              <text:list-item>
                <text:p text:style-name="P8"><text:span text:style-name="T6">案件簽核完成後</text:span><text:span text:style-name="T6">，請</text:span><text:span text:style-name="T6">將</text:span><text:span text:style-name="T9">本單</text:span><text:span text:style-name="T9">及所有簽辦資料</text:span><text:span text:style-name="T6">密封</text:span><text:span text:style-name="T6">，</text:span><text:span text:style-name="T6">送回總務處文書組歸檔保管。</text:span></text:p>
              </text:list-item>
            </text:list>
            <text:p text:style-name="P4"><text:span text:style-name="T2">本件承辦人：○○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傳遞順序</text:p>
          </table:table-cell>
          <table:table-cell table:style-name="表格1.A2" office:value-type="string">
            <text:p text:style-name="P1">單位</text:p>
          </table:table-cell>
          <table:table-cell table:style-name="表格1.A2" office:value-type="string">
            <text:p text:style-name="P1">職稱</text:p>
          </table:table-cell>
          <table:table-cell table:style-name="表格1.D2" office:value-type="string">
            <text:p text:style-name="P5"><text:span text:style-name="T4">簽章</text:span></text:p>
          </table:table-cell>
        </table:table-row>
        <table:table-row table:style-name="表格1.3"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五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六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七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八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九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十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件「密件」請各承辦人員，於陳核完成後，紙本文件務必送回文書組歸檔結案，謝謝您</dc:title>
    <meta:initial-creator>user</meta:initial-creator>
    <meta:creation-date>2013-02-26T09:54:00</meta:creation-date>
    <dc:creator>user3</dc:creator>
    <dc:date>2016-10-11T09:05:00</dc:date>
    <meta:print-date>2015-07-17T10:54:00</meta:print-date>
    <meta:editing-cycles>69</meta:editing-cycles>
    <meta:editing-duration>PT1H38M</meta:editing-duration>
    <meta:document-statistic meta:table-count="1" meta:image-count="0" meta:object-count="0" meta:page-count="1" meta:paragraph-count="19" meta:word-count="116" meta:character-count="135" meta:non-whitespace-character-count="118"/>
    <meta:generator>LibreOffice/5.2.6.2$Windows_x86 LibreOffice_project/a3100ed2409ebf1c212f5048fbe377c281438fdc</meta:generator>
  </office:meta>
</office:document-meta>
</file>