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indent="0.1944in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1.2111in" style:use-optimal-column-width="false"/>
    </style:style>
    <style:style style:name="TableColumn7" style:family="table-column">
      <style:table-column-properties style:column-width="0.9548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3826in" style:use-optimal-column-width="false"/>
    </style:style>
    <style:style style:name="TableColumn16" style:family="table-column">
      <style:table-column-properties style:column-width="0.8506in" style:use-optimal-column-width="false"/>
    </style:style>
    <style:style style:name="Table4" style:family="table">
      <style:table-properties style:width="10.2034in" fo:margin-left="0in" table:align="center"/>
    </style:style>
    <style:style style:name="TableRow17" style:family="table-row">
      <style:table-row-properties style:min-row-height="0.22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新細明體" fo:color="#FF0000"/>
    </style:style>
    <style:style style:name="P36" style:parent-style-name="Standard" style:family="paragraph">
      <style:paragraph-properties style:snap-to-layout-grid="false" fo:text-align="center"/>
      <style:text-properties style:font-name-asian="新細明體" fo:color="#F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新細明體" fo:color="#FF0000"/>
    </style:style>
    <style:style style:name="P39" style:parent-style-name="Standard" style:family="paragraph">
      <style:paragraph-properties style:snap-to-layout-grid="false" fo:text-align="center"/>
      <style:text-properties style:font-name-asian="新細明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44" style:family="table-row">
      <style:table-row-properties style:min-row-height="0.22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69" style:family="table-row">
      <style:table-row-properties style:min-row-height="0.22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94" style:family="table-row">
      <style:table-row-properties style:min-row-height="0.22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119" style:family="table-row">
      <style:table-row-properties style:min-row-height="0.22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144" style:family="table-row">
      <style:table-row-properties style:min-row-height="0.22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169" style:family="table-row">
      <style:table-row-properties style:min-row-height="0.22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194" style:family="table-row">
      <style:table-row-properties style:min-row-height="0.22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219" style:family="table-row">
      <style:table-row-properties style:min-row-height="0.22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244" style:family="table-row">
      <style:table-row-properties style:min-row-height="0.227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269" style:family="table-row">
      <style:table-row-properties style:min-row-height="0.22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-asian="新細明體"/>
    </style:style>
    <style:style style:name="TableRow294" style:family="table-row">
      <style:table-row-properties style:min-row-height="0.22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-asian="新細明體"/>
    </style:style>
    <style:style style:name="P319" style:parent-style-name="Standard" style:family="paragraph">
      <style:paragraph-properties fo:text-align="center"/>
      <style:text-properties style:font-name-asian="新細明體"/>
    </style:style>
    <style:style style:name="P320" style:parent-style-name="Standard" style:family="paragraph">
      <style:paragraph-properties fo:text-align="center"/>
      <style:text-properties style:font-name-asian="新細明體"/>
    </style:style>
    <style:style style:name="P321" style:parent-style-name="Standard" style:family="paragraph">
      <style:paragraph-properties fo:text-align="center"/>
      <style:text-properties style:font-name-asian="新細明體"/>
    </style:style>
    <style:style style:name="P322" style:parent-style-name="Standard" style:family="paragraph">
      <style:paragraph-properties fo:text-align="center"/>
      <style:text-properties style:font-name-asian="新細明體"/>
    </style:style>
    <style:style style:name="P323" style:parent-style-name="Standard" style:family="paragraph">
      <style:paragraph-properties fo:text-align="center"/>
      <style:text-properties style:font-name-asian="新細明體"/>
    </style:style>
    <style:style style:name="P324" style:parent-style-name="Standard" style:family="paragraph">
      <style:paragraph-properties fo:text-align="center"/>
      <style:text-properties style:font-name-asian="新細明體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-asian="Times New Roman"/>
    </style:style>
    <style:style style:name="T327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附件</text:p>
      <text:p text:style-name="P2"/>
      <text:p text:style-name="P3">財物移交明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資產編號</text:p>
          </table:table-cell>
          <table:table-cell table:style-name="TableCell22">
            <text:p text:style-name="P23">中文名稱</text:p>
          </table:table-cell>
          <table:table-cell table:style-name="TableCell24">
            <text:p text:style-name="P25">品牌規格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取得價值</text:p>
          </table:table-cell>
          <table:table-cell table:style-name="TableCell32">
            <text:p text:style-name="P33">取得日期</text:p>
          </table:table-cell>
          <table:table-cell table:style-name="TableCell34">
            <text:p text:style-name="P35">移交前</text:p>
            <text:p text:style-name="P36">經管人</text:p>
          </table:table-cell>
          <table:table-cell table:style-name="TableCell37">
            <text:p text:style-name="P38">移交後</text:p>
            <text:p text:style-name="P39">經管人</text:p>
          </table:table-cell>
          <table:table-cell table:style-name="TableCell40">
            <text:p text:style-name="P41">存放位置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>第<text:span text:style-name="T326"><text:s text:c="3"/></text:span>頁共<text:span text:style-name="T327"><text:s text:c="2"/></text:span>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移交明細請冊</dc:title>
    <meta:initial-creator>ZiyouXP</meta:initial-creator>
    <dc:creator>cmu1321</dc:creator>
    <meta:creation-date>2019-01-10T06:14:00Z</meta:creation-date>
    <dc:date>2019-01-10T06:24:00Z</dc:date>
    <meta:print-date>2011-08-01T15:2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4" meta:character-count="229" meta:row-count="1" meta:non-whitespace-character-count="196"/>
  </office:meta>
</office:document-meta>
</file>