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7" style:parent-style-name="內文" style:family="paragraph">
      <style:paragraph-properties fo:line-height="0.1944in"/>
      <style:text-properties style:font-name-asian="標楷體" style:font-weight-complex="bold"/>
    </style:style>
    <style:style style:name="P8" style:parent-style-name="內文" style:family="paragraph">
      <style:paragraph-properties fo:line-height="0.1944in"/>
      <style:text-properties style:font-name-asian="標楷體" style:font-weight-complex="bold"/>
    </style:style>
    <style:style style:name="P9" style:parent-style-name="內文" style:family="paragraph">
      <style:paragraph-properties fo:line-height="0.1944in" fo:text-indent="0.4166in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5236in" style:use-optimal-column-width="false"/>
    </style:style>
    <style:style style:name="TableColumn23" style:family="table-column">
      <style:table-column-properties style:column-width="5.0722in" style:use-optimal-column-width="false"/>
    </style:style>
    <style:style style:name="Table21" style:family="table">
      <style:table-properties style:width="6.5958in" fo:margin-left="0.3368in" table:align="left"/>
    </style:style>
    <style:style style:name="TableRow24" style:family="table-row">
      <style:table-row-properties style:min-row-height="0.4847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29" style:family="table-row">
      <style:table-row-properties style:min-row-height="0.4812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34" style:family="table-row">
      <style:table-row-properties style:min-row-height="0.488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background-color="#FFFFFF"/>
    </style:style>
    <style:style style:name="TableRow43" style:family="table-row">
      <style:table-row-properties style:min-row-height="0.4861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48" style:family="table-row">
      <style:table-row-properties style:min-row-height="0.1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53" style:family="table-row">
      <style:table-row-properties style:min-row-height="0.1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 fo:margin-top="0.0833in"/>
    </style:style>
    <style:style style:name="T59" style:parent-style-name="預設段落字型" style:family="text">
      <style:text-properties style:font-name="標楷體" style:font-name-asian="標楷體" fo:letter-spacing="-0.0208in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ableRow66" style:family="table-row">
      <style:table-row-properties style:min-row-height="0.580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style:text-scale="85%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0833in"/>
      <style:text-properties style:font-name-asian="標楷體" fo:font-size="9pt" style:font-size-asian="9pt" style:font-size-complex="9pt"/>
    </style:style>
    <style:style style:name="P73" style:parent-style-name="內文" style:family="paragraph">
      <style:paragraph-properties fo:margin-top="0.25in" fo:margin-bottom="0.0833in"/>
      <style:text-properties style:font-name-asian="標楷體" fo:font-size="9pt" style:font-size-asian="9pt" style:font-size-complex="9pt"/>
    </style:style>
    <style:style style:name="TableRow74" style:family="table-row">
      <style:table-row-properties style:min-row-height="0.4284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margin-top="0.0694in" fo:line-height="80%"/>
      <style:text-properties style:font-name="標楷體" style:font-name-asian="標楷體" style:font-name-complex="Arial" fo:font-size="14pt" style:font-size-asian="14pt" style:font-size-complex="14pt"/>
    </style:style>
    <style:style style:name="TableRow77" style:family="table-row">
      <style:table-row-properties style:min-row-height="2.850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widows="2" fo:orphans="2" style:snap-to-layout-grid="false" fo:margin-top="0.0694in" fo:margin-bottom="0.0694in" fo:line-height="90%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line-height="0.1805in" fo:margin-left="0.75in" fo:text-indent="-0.4166in">
        <style:tab-stops/>
      </style:paragraph-properties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line-height="0.1805in" fo:margin-left="0.83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size="10pt" style:font-size-asian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P87" style:parent-style-name="內文" style:family="paragraph">
      <style:paragraph-properties fo:line-height="0.1805in" fo:margin-left="0.8333in">
        <style:tab-stops/>
      </style:paragraph-properties>
      <style:text-properties style:font-name="微軟正黑體" style:font-name-asian="微軟正黑體" fo:font-size="10pt" style:font-size-asian="10pt"/>
    </style:style>
    <style:style style:name="P88" style:parent-style-name="內文" style:family="paragraph">
      <style:paragraph-properties fo:line-height="0.1805in" fo:margin-left="0.83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0pt" style:font-size-asian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0pt" style:font-size-asian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/>
    </style:style>
    <style:style style:name="P105" style:parent-style-name="內文" style:family="paragraph">
      <style:paragraph-properties fo:line-height="0.1805in" fo:margin-left="0.8333in">
        <style:tab-stops/>
      </style:paragraph-properties>
      <style:text-properties style:font-name="微軟正黑體" style:font-name-asian="微軟正黑體" fo:font-size="10pt" style:font-size-asian="10pt"/>
    </style:style>
    <style:style style:name="P106" style:parent-style-name="內文" style:family="paragraph">
      <style:paragraph-properties fo:line-height="0.1805in" fo:margin-left="0.8333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size="10pt" style:font-size-asian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/>
    </style:style>
    <style:style style:name="T109" style:parent-style-name="預設段落字型" style:family="text">
      <style:text-properties style:font-name="微軟正黑體" style:font-name-asian="微軟正黑體" fo:font-size="10pt" style:font-size-asian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115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116" style:parent-style-name="預設段落字型" style:family="text">
      <style:text-properties style:font-name="微軟正黑體" style:font-name-asian="微軟正黑體" fo:font-size="10pt" style:font-size-asian="10pt"/>
    </style:style>
    <style:style style:name="P117" style:parent-style-name="內文" style:family="paragraph">
      <style:paragraph-properties fo:line-height="0.1805in" fo:margin-left="0.8333in">
        <style:tab-stops/>
      </style:paragraph-properties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margin-top="0.1666in" style:line-height-at-least="0in" fo:text-indent="0.7777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中國醫</text:span><text:span text:style-name="T3">藥</text:span><text:span text:style-name="T4">大學</text:span><text:span text:style-name="T5">廠商</text:span><text:span text:style-name="T6">匯款帳戶登記表</text:span></text:p>
      <text:p text:style-name="P7">敬啟者<text:s/>:<text:s/></text:p>
      <text:p text:style-name="P8"><text:tab/><text:tab/>本校為便利各公司行號領取款項，請將下表資料填妥，傳真至(04) 2299-0435、</text:p>
      <text:p text:style-name="P9"><text:span text:style-name="T10">email</text:span><text:span text:style-name="T11">至</text:span><text:span text:style-name="T12">adm17@mail.cmu.edu.tw</text:span><text:span text:style-name="T13">或</text:span><text:span text:style-name="T14">寄</text:span><text:span text:style-name="T15">回</text:span><text:span text:style-name="T16">中國醫藥</text:span><text:span text:style-name="T17">大學出納辦理</text:span><text:span text:style-name="T18">。</text:span><text:span text:style-name="T19"><text:s/></text:span><text:span text:style-name="T20"><text:s text:c="81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廠商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帳戶戶名</text:p>
          </table:table-cell>
          <table:table-cell table:style-name="TableCell37">
            <text:p text:style-name="P38"><text:span text:style-name="T39"><text:s text:c="32"/></text:span><text:span text:style-name="T40"><text:s text:c="5"/></text:span><text:span text:style-name="T41">＊</text:span><text:span text:style-name="T42">限用公司帳戶</text:span></text:p>
          </table:table-cell>
        </table:table-row>
        <table:table-row table:style-name="TableRow43">
          <table:table-cell table:style-name="TableCell44">
            <text:p text:style-name="P45">金融機構</text:p>
          </table:table-cell>
          <table:table-cell table:style-name="TableCell46">
            <text:p text:style-name="P47"><text:s text:c="16"/>銀行<text:s text:c="20"/>分行</text:p>
          </table:table-cell>
        </table:table-row>
        <table:table-row table:style-name="TableRow48">
          <table:table-cell table:style-name="TableCell49">
            <text:p text:style-name="P50">帳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>
            <text:p text:style-name="P57"/>
            <text:p text:style-name="P58"><text:span text:style-name="T59">＊＊</text:span><text:span text:style-name="T60">請務必填寫</text:span><text:span text:style-name="T61">E_mail</text:span><text:span text:style-name="T62">帳號，以利</text:span><text:span text:style-name="T63">付</text:span><text:span text:style-name="T64">款通知</text:span><text:span text:style-name="T65">＊＊</text:span></text:p>
          </table:table-cell>
        </table:table-row>
        <table:table-row table:style-name="TableRow66">
          <table:table-cell table:style-name="TableCell67">
            <text:p text:style-name="P68"><text:span text:style-name="T69">發票</text:span><text:span text:style-name="T70">章</text:span>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匯款帳號存摺影本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存摺影本或銀行帳號證明黏貼處(浮貼)</text:p>
            <text:p text:style-name="內文"><text:s text:c="32"/></text:p>
            <text:p text:style-name="P80"/>
          </table:table-cell>
          <table:covered-table-cell/>
        </table:table-row>
      </table:table>
      <text:p text:style-name="P81">備註： 1.依據行政院主計總處公布之「內部審核處理原則」第21條第10款規定辦理。</text:p>
      <text:p text:style-name="P82"><text:span text:style-name="T83">2.</text:span><text:span text:style-name="T84">金融機構帳戶必須以　</text:span><text:span text:style-name="T85">貴公司名稱開戶（非個人戶）</text:span><text:span text:style-name="T86">。</text:span></text:p>
      <text:p text:style-name="P87">3.帳號或銀行資料日後如有異動，請儘速檢附帳戶資料通知出納更正，以確保權益。</text:p>
      <text:p text:style-name="P88"><text:span text:style-name="T89">4.</text:span><text:span text:style-name="T90">除政府機關外，</text:span><text:span text:style-name="T91">非華南銀行</text:span><text:span text:style-name="T92">及郵政存簿儲金</text:span><text:span text:style-name="T93">帳戶</text:span><text:span text:style-name="T94">跨行匯款金額200萬元以下</text:span><text:span text:style-name="T95">銀行</text:span><text:span text:style-name="T96">從匯款金額</text:span><text:span text:style-name="T97">扣</text:span><text:span text:style-name="T98">取</text:span><text:span text:style-name="T99">10元</text:span><text:span text:style-name="T100">手續費</text:span><text:span text:style-name="T101">，200萬元以上另計。</text:span><text:span text:style-name="T102">(因採整批媒體檔付款</text:span><text:span text:style-name="T103">作業</text:span><text:span text:style-name="T104">，恕不提供匯款或存款單)</text:span></text:p>
      <text:p text:style-name="P105">5.為安全及便捷之故，請多採用銀行匯款作為收受帳款，敬請合作。</text:p>
      <text:p text:style-name="P106"><text:span text:style-name="T107">6</text:span><text:span text:style-name="T108">.</text:span><text:span text:style-name="T109">本校為統一作業，日後開立</text:span><text:span text:style-name="T110">“</text:span><text:span text:style-name="T111">支票</text:span><text:span text:style-name="T112">”</text:span><text:span text:style-name="T113">郵寄帳款者，請附</text:span><text:span text:style-name="T114">掛號</text:span><text:span text:style-name="T115">回郵信封</text:span><text:span text:style-name="T116">。</text:span></text:p>
      <text:p text:style-name="P117">7.本表所蒐集之資料僅作為匯款之用，並將於資料鍵入帳戶基本資料維護系統後半年銷毀紙本。</text:p>
      <text:p text:style-name="P118"><text:span text:style-name="T119">中</text:span><text:span text:style-name="T120"><text:s text:c="2"/></text:span><text:span text:style-name="T121">華</text:span><text:span text:style-name="T122"><text:s text:c="2"/></text:span><text:span text:style-name="T123">民</text:span><text:span text:style-name="T124"><text:s text:c="2"/></text:span><text:span text:style-name="T125">國</text:span><text:span text:style-name="T126"><text:s text:c="15"/></text:span><text:span text:style-name="T127">年</text:span><text:span text:style-name="T128"><text:s text:c="12"/></text:span><text:span text:style-name="T129">月</text:span><text:span text:style-name="T130"><text:s text:c="12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722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>TEL:(04)22967979<text:s/>#1325、1326 <text:s text:c="17"/><text:s text:c="13"/>406台中市北屯區經貿路一段100號(卓越大樓10F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tmc</meta:initial-creator>
    <dc:creator>cmu1321</dc:creator>
    <meta:creation-date>2020-11-02T02:35:00Z</meta:creation-date>
    <dc:date>2020-11-02T02:35:00Z</dc:date>
    <meta:print-date>2017-03-17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