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lfnotye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請購案號</text:p>
          </table:table-cell>
          <table:table-cell office:value-type="string" table:style-name="ce1">
            <text:p>請購部門</text:p>
          </table:table-cell>
          <table:table-cell office:value-type="string" table:style-name="ce1">
            <text:p>成本部門</text:p>
          </table:table-cell>
          <table:table-cell office:value-type="string" table:style-name="ce1">
            <text:p>申請人</text:p>
          </table:table-cell>
          <table:table-cell office:value-type="string" table:style-name="ce1">
            <text:p>項次</text:p>
          </table:table-cell>
          <table:table-cell office:value-type="string" table:style-name="ce1">
            <text:p>品名規格</text:p>
          </table:table-cell>
          <table:table-cell office:value-type="string" table:style-name="ce1">
            <text:p>廠商</text:p>
          </table:table-cell>
          <table:table-cell office:value-type="string" table:style-name="ce1">
            <text:p>廠商電話</text:p>
          </table:table-cell>
          <table:table-cell office:value-type="string" table:style-name="ce1">
            <text:p>訂購日期</text:p>
          </table:table-cell>
          <table:table-cell office:value-type="string" table:style-name="ce1">
            <text:p>最遲交貨日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2026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謝秋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倒立螢光顯微鏡45°/23、10X目鏡*2、5X/10X/20X物鏡、12V、130W鹵素燈、DAPI/FITC/TRITC濾鏡組、4-position reflector</text:p>
          </table:table-cell>
          <table:table-cell office:value-type="string" table:style-name="ce1">
            <text:p>03558803台灣儀器行股份有限公司</text:p>
          </table:table-cell>
          <table:table-cell office:value-type="string" table:style-name="ce1">
            <text:p>04-2202-9111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802" table:style-name="ce1">
            <text:p>10808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2026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謝秋鳳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轉接環1.6X Lens</text:p>
          </table:table-cell>
          <table:table-cell office:value-type="string" table:style-name="ce1">
            <text:p>03558803台灣儀器行股份有限公司</text:p>
          </table:table-cell>
          <table:table-cell office:value-type="string" table:style-name="ce1">
            <text:p>04-2202-9111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802" table:style-name="ce1">
            <text:p>10808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2026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謝秋鳳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數位單眼相機(機身)2420萬畫素、快門30~1/8000秒、B快門、45點全十字型自動對焦、3"觸控螢幕</text:p>
          </table:table-cell>
          <table:table-cell office:value-type="string" table:style-name="ce1">
            <text:p>03558803台灣儀器行股份有限公司</text:p>
          </table:table-cell>
          <table:table-cell office:value-type="string" table:style-name="ce1">
            <text:p>04-2202-9111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802" table:style-name="ce1">
            <text:p>10808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204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儲慧玫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血小板凝集分析儀樣品量:50/100/200ul、測試反應槽4個、Pipette聯動感應6行液晶顯示、熱感紙列印</text:p>
          </table:table-cell>
          <table:table-cell office:value-type="string" table:style-name="ce1">
            <text:p>80077727華全醫療儀器有限公司</text:p>
          </table:table-cell>
          <table:table-cell office:value-type="string" table:style-name="ce1">
            <text:p>04-24637262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717" table:style-name="ce1">
            <text:p>10807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28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圖書館</text:p>
          </table:table-cell>
          <table:table-cell office:value-type="string" table:style-name="ce1">
            <text:p>邱子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西文視聽</text:p>
          </table:table-cell>
          <table:table-cell office:value-type="string" table:style-name="ce1">
            <text:p>86140698百禾文化資訊有限公司</text:p>
          </table:table-cell>
          <table:table-cell office:value-type="string" table:style-name="ce1">
            <text:p>02 <text:s text:c="2"/>27201755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712" table:style-name="ce1">
            <text:p>10807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28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圖書館</text:p>
          </table:table-cell>
          <table:table-cell office:value-type="string" table:style-name="ce1">
            <text:p>邱子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中文視聽</text:p>
          </table:table-cell>
          <table:table-cell office:value-type="string" table:style-name="ce1">
            <text:p>86140698百禾文化資訊有限公司</text:p>
          </table:table-cell>
          <table:table-cell office:value-type="string" table:style-name="ce1">
            <text:p>02 <text:s text:c="2"/>27201755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712" table:style-name="ce1">
            <text:p>10807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3063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許銘津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放射薄層掃描儀32bit頻道*2、數位輸入*4、輸出*4、TLC plate 5*20cm、掃描速度0.1~10mm</text:p>
          </table:table-cell>
          <table:table-cell office:value-type="string" table:style-name="ce1">
            <text:p>09461741資佳有限公司</text:p>
          </table:table-cell>
          <table:table-cell office:value-type="string" table:style-name="ce1">
            <text:p>02 <text:s text:c="2"/>26626941</text:p>
          </table:table-cell>
          <table:table-cell office:value-type="float" office:value="1080507" table:style-name="ce1">
            <text:p>1080507</text:p>
          </table:table-cell>
          <table:table-cell office:value-type="float" office:value="1080710" table:style-name="ce1">
            <text:p>10807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2032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資訊中心</text:p>
          </table:table-cell>
          <table:table-cell office:value-type="string" table:style-name="ce1">
            <text:p>蔡益吉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流量分析報表設備10 devices license、10 managed SNMPdevices、extra 4T HDD*1、RAID card upgrade</text:p>
          </table:table-cell>
          <table:table-cell office:value-type="string" table:style-name="ce1">
            <text:p>01517124國眾電腦股份有限公司</text:p>
          </table:table-cell>
          <table:table-cell office:value-type="string" table:style-name="ce1">
            <text:p>04-23267949</text:p>
          </table:table-cell>
          <table:table-cell office:value-type="float" office:value="1080509" table:style-name="ce1">
            <text:p>1080509</text:p>
          </table:table-cell>
          <table:table-cell office:value-type="float" office:value="1080701" table:style-name="ce1">
            <text:p>10807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01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耳鼻喉學科</text:p>
          </table:table-cell>
          <table:table-cell office:value-type="string" table:style-name="ce1">
            <text:p>王堂權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耳朵模型實體5倍大、可分解為3部分</text:p>
          </table:table-cell>
          <table:table-cell office:value-type="string" table:style-name="ce1">
            <text:p>12224173營昇企業有限公司</text:p>
          </table:table-cell>
          <table:table-cell office:value-type="string" table:style-name="ce1">
            <text:p>02 <text:s text:c="2"/>5639858</text:p>
          </table:table-cell>
          <table:table-cell office:value-type="float" office:value="1080423" table:style-name="ce1">
            <text:p>1080423</text:p>
          </table:table-cell>
          <table:table-cell office:value-type="float" office:value="1080630" table:style-name="ce1">
            <text:p>10806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85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圖書館</text:p>
          </table:table-cell>
          <table:table-cell office:value-type="string" table:style-name="ce1">
            <text:p>蔡淑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中文圖書</text:p>
          </table:table-cell>
          <table:table-cell office:value-type="string" table:style-name="ce1">
            <text:p>98734127五楠圖書用品股份有限公司</text:p>
          </table:table-cell>
          <table:table-cell office:value-type="string" table:style-name="ce1">
            <text:p>04-22260330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28" table:style-name="ce1">
            <text:p>10806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3087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圖書館</text:p>
          </table:table-cell>
          <table:table-cell office:value-type="string" table:style-name="ce1">
            <text:p>蔡淑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中文圖書</text:p>
          </table:table-cell>
          <table:table-cell office:value-type="string" table:style-name="ce1">
            <text:p>86908024麗文文化事業股份有限公司</text:p>
          </table:table-cell>
          <table:table-cell office:value-type="string" table:style-name="ce1">
            <text:p>07-2262636</text:p>
          </table:table-cell>
          <table:table-cell office:value-type="float" office:value="1080423" table:style-name="ce1">
            <text:p>1080423</text:p>
          </table:table-cell>
          <table:table-cell office:value-type="float" office:value="1080621" table:style-name="ce1">
            <text:p>10806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26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圖書館</text:p>
          </table:table-cell>
          <table:table-cell office:value-type="string" table:style-name="ce1">
            <text:p>邱子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西文圖書</text:p>
          </table:table-cell>
          <table:table-cell office:value-type="string" table:style-name="ce1">
            <text:p>53693993久昌圖書有限公司</text:p>
          </table:table-cell>
          <table:table-cell office:value-type="string" table:style-name="ce1">
            <text:p>02-27322908</text:p>
          </table:table-cell>
          <table:table-cell office:value-type="float" office:value="1080418" table:style-name="ce1">
            <text:p>1080418</text:p>
          </table:table-cell>
          <table:table-cell office:value-type="float" office:value="1080620" table:style-name="ce1">
            <text:p>10806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81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圖書館</text:p>
          </table:table-cell>
          <table:table-cell office:value-type="string" table:style-name="ce1">
            <text:p>邱子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西文圖書</text:p>
          </table:table-cell>
          <table:table-cell office:value-type="string" table:style-name="ce1">
            <text:p>23431017知訊圖書有限公司</text:p>
          </table:table-cell>
          <table:table-cell office:value-type="string" table:style-name="ce1">
            <text:p>02-22562025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20" table:style-name="ce1">
            <text:p>10806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2022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運動醫學系</text:p>
          </table:table-cell>
          <table:table-cell office:value-type="string" table:style-name="ce1">
            <text:p>劉夙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跑步機速度0.8~20km/hr、跑帶50*144cm、坡度0~12%、10種程式、液晶顯示、手握式與無線接收心率檢測</text:p>
          </table:table-cell>
          <table:table-cell office:value-type="string" table:style-name="ce1">
            <text:p>80343725喬山健康科技股份有限公司</text:p>
          </table:table-cell>
          <table:table-cell office:value-type="string" table:style-name="ce1">
            <text:p>(04)3606-8688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4" table:style-name="ce1">
            <text:p>10806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3042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圖書館</text:p>
          </table:table-cell>
          <table:table-cell office:value-type="string" table:style-name="ce1">
            <text:p>邱子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西文圖書</text:p>
          </table:table-cell>
          <table:table-cell office:value-type="string" table:style-name="ce1">
            <text:p>15879575力大圖書有限公司</text:p>
          </table:table-cell>
          <table:table-cell office:value-type="string" table:style-name="ce1">
            <text:p>02-27332592</text:p>
          </table:table-cell>
          <table:table-cell office:value-type="float" office:value="1080415" table:style-name="ce1">
            <text:p>1080415</text:p>
          </table:table-cell>
          <table:table-cell office:value-type="float" office:value="1080614" table:style-name="ce1">
            <text:p>10806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3085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姚俊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lycerin 甘油1L、 莊峰榮化工</text:p>
          </table:table-cell>
          <table:table-cell office:value-type="string" table:style-name="ce1">
            <text:p>86657791莊峰榮化工企業有限公司</text:p>
          </table:table-cell>
          <table:table-cell office:value-type="string" table:style-name="ce1">
            <text:p>04-23711215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02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圖書館</text:p>
          </table:table-cell>
          <table:table-cell office:value-type="string" table:style-name="ce1">
            <text:p>邱子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西文圖書</text:p>
          </table:table-cell>
          <table:table-cell office:value-type="string" table:style-name="ce1">
            <text:p>30813829文景書局有限公司</text:p>
          </table:table-cell>
          <table:table-cell office:value-type="string" table:style-name="ce1">
            <text:p>02-23914280</text:p>
          </table:table-cell>
          <table:table-cell office:value-type="float" office:value="1080411" table:style-name="ce1">
            <text:p>1080411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5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照護學院</text:p>
          </table:table-cell>
          <table:table-cell office:value-type="string" table:style-name="ce1">
            <text:p>林怡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單槍投影機4200流明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87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林煇章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uthenium(III) Chloride無水氯化釕2G，ALFA #47182</text:p>
          </table:table-cell>
          <table:table-cell office:value-type="string" table:style-name="ce1">
            <text:p>50531334景明化工股份有限公司</text:p>
          </table:table-cell>
          <table:table-cell office:value-type="string" table:style-name="ce1">
            <text:p>04-24728859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87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林煇章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四三苯磷鈀Tetrakis(triphenylphosphine)Palladium(0).99% <text:s/>5g <text:s/>ACROS #20238 16AC</text:p>
          </table:table-cell>
          <table:table-cell office:value-type="string" table:style-name="ce1">
            <text:p>50531334景明化工股份有限公司</text:p>
          </table:table-cell>
          <table:table-cell office:value-type="string" table:style-name="ce1">
            <text:p>04-24728859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3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張大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環境靜電壓測試器測量範圍:低量程0~±2kV、高量程0~±20kV數位液晶顯示、紅外線距離指示</text:p>
          </table:table-cell>
          <table:table-cell office:value-type="string" table:style-name="ce1">
            <text:p>04916912智楊企業股份有限公司</text:p>
          </table:table-cell>
          <table:table-cell office:value-type="float" office:value="222255230" table:style-name="ce1">
            <text:p>222255230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8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林振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焦葡萄酸鈉Sodium Pyruvate100ml <text:s/>Hyclone</text:p>
          </table:table-cell>
          <table:table-cell office:value-type="string" table:style-name="ce1">
            <text:p>04277491岑祥股份有限公司</text:p>
          </table:table-cell>
          <table:table-cell office:value-type="string" table:style-name="ce1">
            <text:p>04-24710255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8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林振文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photericin B (Fungizone) Solution兩性黴素B、 50ml、GE HyClone #SV30078.01</text:p>
          </table:table-cell>
          <table:table-cell office:value-type="string" table:style-name="ce1">
            <text:p>04277491岑祥股份有限公司</text:p>
          </table:table-cell>
          <table:table-cell office:value-type="string" table:style-name="ce1">
            <text:p>04-24710255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8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林振文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AA 非必須胺基酸100ml <text:s/>Hyclone</text:p>
          </table:table-cell>
          <table:table-cell office:value-type="string" table:style-name="ce1">
            <text:p>04277491岑祥股份有限公司</text:p>
          </table:table-cell>
          <table:table-cell office:value-type="string" table:style-name="ce1">
            <text:p>04-24710255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8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林振文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-S 抗生素100ml <text:s/>Hyclone</text:p>
          </table:table-cell>
          <table:table-cell office:value-type="string" table:style-name="ce1">
            <text:p>04277491岑祥股份有限公司</text:p>
          </table:table-cell>
          <table:table-cell office:value-type="string" table:style-name="ce1">
            <text:p>04-24710255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0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林曦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資料夾 (雙孔夾)自強 510A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0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林曦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1孔透明資料袋自強牌 100個/袋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0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林曦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識別證附帶子96*60m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1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盧育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空白獎狀紙A4 <text:s/>附學校LOGO <text:s/>學校大印及校長簽名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1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ycoplasma removal 移除劑5ml <text:s/>Serotec #BUF035</text:p>
          </table:table-cell>
          <table:table-cell office:value-type="string" table:style-name="ce1">
            <text:p>60275426百思維科技有限公司</text:p>
          </table:table-cell>
          <table:table-cell office:value-type="string" table:style-name="ce1">
            <text:p>04-22858876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1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ti-CD9 Antibody、 clone MM2/57 抗體100ug、 Millipore #CBL162</text:p>
          </table:table-cell>
          <table:table-cell office:value-type="string" table:style-name="ce1">
            <text:p>60275426百思維科技有限公司</text:p>
          </table:table-cell>
          <table:table-cell office:value-type="string" table:style-name="ce1">
            <text:p>04-22858876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1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NA Sequencing 核酸定序</text:p>
          </table:table-cell>
          <table:table-cell office:value-type="string" table:style-name="ce1">
            <text:p>12953452基龍米克斯生物科技股份有限公司</text:p>
          </table:table-cell>
          <table:table-cell office:value-type="string" table:style-name="ce1">
            <text:p>02-26961658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1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NA Squencing 基因型定序分析1st BASE</text:p>
          </table:table-cell>
          <table:table-cell office:value-type="string" table:style-name="ce1">
            <text:p>12953452基龍米克斯生物科技股份有限公司</text:p>
          </table:table-cell>
          <table:table-cell office:value-type="string" table:style-name="ce1">
            <text:p>02-26961658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1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urine IL-1α Elisa Kit 生長激素試劑組1 kit <text:s/>Peprotech #900-K82</text:p>
          </table:table-cell>
          <table:table-cell office:value-type="string" table:style-name="ce1">
            <text:p>25127434鼎新生物科技有限公司</text:p>
          </table:table-cell>
          <table:table-cell office:value-type="string" table:style-name="ce1">
            <text:p>02-23925058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1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APTA 鈣離子螯合劑1g、Cayman #11706</text:p>
          </table:table-cell>
          <table:table-cell office:value-type="string" table:style-name="ce1">
            <text:p>25127434鼎新生物科技有限公司</text:p>
          </table:table-cell>
          <table:table-cell office:value-type="string" table:style-name="ce1">
            <text:p>02-23925058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2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tal Bovine Serum 胎牛血清500ml <text:s/>Invitrogen #26400044</text:p>
          </table:table-cell>
          <table:table-cell office:value-type="string" table:style-name="ce1">
            <text:p>13123259德怡科技有限公司</text:p>
          </table:table-cell>
          <table:table-cell office:value-type="string" table:style-name="ce1">
            <text:p>03-7625816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2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NA移除套組 DNA-free DNA Removal Kit50rxn、Ambion #AM1906</text:p>
          </table:table-cell>
          <table:table-cell office:value-type="string" table:style-name="ce1">
            <text:p>13123259德怡科技有限公司</text:p>
          </table:table-cell>
          <table:table-cell office:value-type="string" table:style-name="ce1">
            <text:p>03-7625816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2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X Western Transfer緩衝液、 5L、OmicsBio #IB3352</text:p>
          </table:table-cell>
          <table:table-cell office:value-type="string" table:style-name="ce1">
            <text:p>25141718盟基生物科技股份有限公司</text:p>
          </table:table-cell>
          <table:table-cell office:value-type="string" table:style-name="ce1">
            <text:p>02-26516613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2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X Tris Glycine SDS Running Buffer緩衝液、 5L、OmicsBio #IB3372</text:p>
          </table:table-cell>
          <table:table-cell office:value-type="string" table:style-name="ce1">
            <text:p>25141718盟基生物科技股份有限公司</text:p>
          </table:table-cell>
          <table:table-cell office:value-type="string" table:style-name="ce1">
            <text:p>02-26516613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2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BSS、 10X、 no Calcium、 no Magnesium、no Phenol Red 緩衝溶液、 500ml、Invitrogen #14185-052</text:p>
          </table:table-cell>
          <table:table-cell office:value-type="string" table:style-name="ce1">
            <text:p>25141718盟基生物科技股份有限公司</text:p>
          </table:table-cell>
          <table:table-cell office:value-type="string" table:style-name="ce1">
            <text:p>02-26516613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2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姚俊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nipin (純度98%)天然交聯劑 <text:s/>1g <text:s/>Challenge Bioproducts</text:p>
          </table:table-cell>
          <table:table-cell office:value-type="string" table:style-name="ce1">
            <text:p>23691370嘉年生化產品有限公司</text:p>
          </table:table-cell>
          <table:table-cell office:value-type="string" table:style-name="ce1">
            <text:p>05-5572781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2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ovine Serum 小牛血清500ml <text:s/>GIBCO #16170078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2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無粉乳膠手套M <text:s/>100支/盒 <text:s/>元普 acelab #G-M-1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2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冷凍小管2ml、 25支/包、 NALGENE #5000-0020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2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抗體Anti-beta Actin antibody [mAbcam 8224]-Loading Control <text:s/>100ug <text:s/>abcam #ab8224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3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arose for molecular biology 洋菜膠low gelling temperature、 50g、Sigma #05073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3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-Serine 絲酪酸25g、Sigma #84959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3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abbit Anti-Goat IgG(Whole Molecule)*Peroxidase Conjugate 抗體、1ml、 SIGMA #A5420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7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務管理學系</text:p>
          </table:table-cell>
          <table:table-cell office:value-type="string" table:style-name="ce1">
            <text:p>林國祥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筆記本天鵝牌 18K 60入 平裝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7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務管理學系</text:p>
          </table:table-cell>
          <table:table-cell office:value-type="string" table:style-name="ce1">
            <text:p>林國祥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公文封中、附學校名稱、logo、中英地址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7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務管理學系</text:p>
          </table:table-cell>
          <table:table-cell office:value-type="string" table:style-name="ce1">
            <text:p>林國祥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原子筆 (藍色)雷諾 04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7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務管理學系</text:p>
          </table:table-cell>
          <table:table-cell office:value-type="string" table:style-name="ce1">
            <text:p>林國祥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智慧型滾輪修正帶(含內帶)PLUS WH605 5mm*6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7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務管理學系</text:p>
          </table:table-cell>
          <table:table-cell office:value-type="string" table:style-name="ce1">
            <text:p>林國祥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電池-雷射指示器(雷射筆用)國際牌 N(UM-5) 1.5V 5號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7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務管理學系</text:p>
          </table:table-cell>
          <table:table-cell office:value-type="string" table:style-name="ce1">
            <text:p>林國祥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鈕釦型電鋰電池國際牌 CR-2025 3V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7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務管理學系</text:p>
          </table:table-cell>
          <table:table-cell office:value-type="string" table:style-name="ce1">
            <text:p>林國祥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水銀電池(血糖機用)MAXELL 3V CR-2032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7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務管理學系</text:p>
          </table:table-cell>
          <table:table-cell office:value-type="string" table:style-name="ce1">
            <text:p>林國祥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雙頻USB無線網卡、Wireless AC1200友訊 D-Link #DWA-182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7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務管理學系</text:p>
          </table:table-cell>
          <table:table-cell office:value-type="string" table:style-name="ce1">
            <text:p>林國祥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無線滑鼠羅技 M23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7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務管理學系</text:p>
          </table:table-cell>
          <table:table-cell office:value-type="string" table:style-name="ce1">
            <text:p>林國祥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HDMI轉VGA訊號轉換線Fujiei #SR4208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7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務管理學系</text:p>
          </table:table-cell>
          <table:table-cell office:value-type="string" table:style-name="ce1">
            <text:p>林國祥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無線鍵盤滑鼠組羅技 MK240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7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務管理學系</text:p>
          </table:table-cell>
          <table:table-cell office:value-type="string" table:style-name="ce1">
            <text:p>林國祥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無線滑鼠羅技 M187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7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務管理學系</text:p>
          </table:table-cell>
          <table:table-cell office:value-type="string" table:style-name="ce1">
            <text:p>林國祥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無線鍵盤滑鼠組羅技 MK31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7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務管理學系</text:p>
          </table:table-cell>
          <table:table-cell office:value-type="string" table:style-name="ce1">
            <text:p>林國祥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雙傳輸隨身碟256G、USB3.0、SanDisk Ultra Dual OTG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72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醫務管理學系</text:p>
          </table:table-cell>
          <table:table-cell office:value-type="string" table:style-name="ce1">
            <text:p>林國祥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筆記本天鵝牌 18K 60入 平裝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72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醫務管理學系</text:p>
          </table:table-cell>
          <table:table-cell office:value-type="string" table:style-name="ce1">
            <text:p>林國祥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公文封中、附學校名稱、logo、中英地址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72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醫務管理學系</text:p>
          </table:table-cell>
          <table:table-cell office:value-type="string" table:style-name="ce1">
            <text:p>林國祥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原子筆 (藍色)雷諾 045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72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醫務管理學系</text:p>
          </table:table-cell>
          <table:table-cell office:value-type="string" table:style-name="ce1">
            <text:p>林國祥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智慧型滾輪修正帶(含內帶)PLUS WH605 5mm*6m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72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醫務管理學系</text:p>
          </table:table-cell>
          <table:table-cell office:value-type="string" table:style-name="ce1">
            <text:p>林國祥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電池-雷射指示器(雷射筆用)國際牌 N(UM-5) 1.5V 5號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72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醫務管理學系</text:p>
          </table:table-cell>
          <table:table-cell office:value-type="string" table:style-name="ce1">
            <text:p>林國祥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鈕釦型電鋰電池國際牌 CR-2025 3V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72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醫務管理學系</text:p>
          </table:table-cell>
          <table:table-cell office:value-type="string" table:style-name="ce1">
            <text:p>林國祥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水銀電池(血糖機用)MAXELL 3V CR-2032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72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醫務管理學系</text:p>
          </table:table-cell>
          <table:table-cell office:value-type="string" table:style-name="ce1">
            <text:p>林國祥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雙頻USB無線網卡、Wireless AC1200友訊 D-Link #DWA-182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72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醫務管理學系</text:p>
          </table:table-cell>
          <table:table-cell office:value-type="string" table:style-name="ce1">
            <text:p>林國祥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無線滑鼠羅技 M235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72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醫務管理學系</text:p>
          </table:table-cell>
          <table:table-cell office:value-type="string" table:style-name="ce1">
            <text:p>林國祥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HDMI轉VGA訊號轉換線Fujiei #SR4208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72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醫務管理學系</text:p>
          </table:table-cell>
          <table:table-cell office:value-type="string" table:style-name="ce1">
            <text:p>林國祥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無線鍵盤滑鼠組羅技 MK240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72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醫務管理學系</text:p>
          </table:table-cell>
          <table:table-cell office:value-type="string" table:style-name="ce1">
            <text:p>林國祥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無線滑鼠羅技 M187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72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醫務管理學系</text:p>
          </table:table-cell>
          <table:table-cell office:value-type="string" table:style-name="ce1">
            <text:p>林國祥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無線鍵盤滑鼠組羅技 MK315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72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醫務管理學系</text:p>
          </table:table-cell>
          <table:table-cell office:value-type="string" table:style-name="ce1">
            <text:p>林國祥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雙傳輸隨身碟256G、USB3.0、SanDisk Ultra Dual OTG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7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唐烽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ombinant Human TGF-b1人類轉換生長因子貝它12ug <text:s/>R&amp;D SYSTEMS #240-B</text:p>
          </table:table-cell>
          <table:table-cell office:value-type="string" table:style-name="ce1">
            <text:p>80198428世盟生物科技有限公司</text:p>
          </table:table-cell>
          <table:table-cell office:value-type="string" table:style-name="ce1">
            <text:p>02-2368-3600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7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公共衛生學系</text:p>
          </table:table-cell>
          <table:table-cell office:value-type="string" table:style-name="ce1">
            <text:p>陳培君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無線滑鼠羅技 M280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7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公共衛生學系</text:p>
          </table:table-cell>
          <table:table-cell office:value-type="string" table:style-name="ce1">
            <text:p>陳培君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人體功學滑鼠墊(矽膠)220*225mm、 雙鶖 #CT-GL121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7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公共衛生學系</text:p>
          </table:table-cell>
          <table:table-cell office:value-type="string" table:style-name="ce1">
            <text:p>陳培君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無線滑鼠羅技 M280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75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公共衛生學系</text:p>
          </table:table-cell>
          <table:table-cell office:value-type="string" table:style-name="ce1">
            <text:p>陳培君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人體功學滑鼠墊(矽膠)220*225mm、 雙鶖 #CT-GL121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8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務管理學系</text:p>
          </table:table-cell>
          <table:table-cell office:value-type="string" table:style-name="ce1">
            <text:p>林雪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硬碟1TB 2.5" <text:s/>USB 3.0 <text:s/>創見 TS1TSJ25H3P</text:p>
          </table:table-cell>
          <table:table-cell office:value-type="string" table:style-name="ce1">
            <text:p>12623805采奕資訊股份有限公司</text:p>
          </table:table-cell>
          <table:table-cell office:value-type="string" table:style-name="ce1">
            <text:p>04-23231455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8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務管理學系</text:p>
          </table:table-cell>
          <table:table-cell office:value-type="string" table:style-name="ce1">
            <text:p>林雪淳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隨身碟64GB、 USB3.0、 創見 JetFlash 730</text:p>
          </table:table-cell>
          <table:table-cell office:value-type="string" table:style-name="ce1">
            <text:p>12623805采奕資訊股份有限公司</text:p>
          </table:table-cell>
          <table:table-cell office:value-type="string" table:style-name="ce1">
            <text:p>04-23231455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42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風險管理學系</text:p>
          </table:table-cell>
          <table:table-cell office:value-type="string" table:style-name="ce1">
            <text:p>鍾季容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微量試管6mm、 300ul、 100/pk、 PP尖底內管(含腳架)Thermo #C4010-630P</text:p>
          </table:table-cell>
          <table:table-cell office:value-type="string" table:style-name="ce1">
            <text:p>28031026鎂陞科技股份有限公司</text:p>
          </table:table-cell>
          <table:table-cell office:value-type="string" table:style-name="ce1">
            <text:p>02-26989511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46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吳駿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方型冰盒42*30*20cm <text:s text:c="2"/>9L <text:s/>信德 #PA8-9</text:p>
          </table:table-cell>
          <table:table-cell office:value-type="string" table:style-name="ce1">
            <text:p>20601038信德儀器有限公司</text:p>
          </table:table-cell>
          <table:table-cell office:value-type="string" table:style-name="ce1">
            <text:p>02-23652835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46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吳駿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塑膠量筒 耐酸鹼500ml /個 <text:s/>BITLAB GMBH</text:p>
          </table:table-cell>
          <table:table-cell office:value-type="string" table:style-name="ce1">
            <text:p>20601038信德儀器有限公司</text:p>
          </table:table-cell>
          <table:table-cell office:value-type="string" table:style-name="ce1">
            <text:p>02-23652835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46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吳駿一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拭淨紙4.4*8.4" <text:s text:c="3"/>280張/BX <text:s text:c="2"/>#PP4-58</text:p>
          </table:table-cell>
          <table:table-cell office:value-type="string" table:style-name="ce1">
            <text:p>20601038信德儀器有限公司</text:p>
          </table:table-cell>
          <table:table-cell office:value-type="string" table:style-name="ce1">
            <text:p>02-23652835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46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吳駿一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符號筆黑色、0.5mm、ACE</text:p>
          </table:table-cell>
          <table:table-cell office:value-type="string" table:style-name="ce1">
            <text:p>20601038信德儀器有限公司</text:p>
          </table:table-cell>
          <table:table-cell office:value-type="string" table:style-name="ce1">
            <text:p>02-23652835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46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吳駿一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瓶刷5*17*51cm <text:s/>1000ml量筒用 <text:s/>信德</text:p>
          </table:table-cell>
          <table:table-cell office:value-type="string" table:style-name="ce1">
            <text:p>20601038信德儀器有限公司</text:p>
          </table:table-cell>
          <table:table-cell office:value-type="string" table:style-name="ce1">
            <text:p>02-23652835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50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許勝溢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記憶卡128G、Ultra microSDXC UHS-ISanDisk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50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許勝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隨身碟128GB、創見 JetFlash 790W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55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推廣教育中心</text:p>
          </table:table-cell>
          <table:table-cell office:value-type="string" table:style-name="ce1">
            <text:p>張瑋筑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碳粉匣Fuji Xerox #CT201938、黑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55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林振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ni-M Plasmid DNA 小量DNA純化組250preps Viogene #VIGF1002</text:p>
          </table:table-cell>
          <table:table-cell office:value-type="string" table:style-name="ce1">
            <text:p>25164649翔富生技有限公司</text:p>
          </table:table-cell>
          <table:table-cell office:value-type="string" table:style-name="ce1">
            <text:p>048-530751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55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林振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G-SDS <text:s/>10X Liquid Concentrate 緩衝液2L <text:s/>Amresco #0783</text:p>
          </table:table-cell>
          <table:table-cell office:value-type="string" table:style-name="ce1">
            <text:p>23283894波仕特生物科技股份有限公司</text:p>
          </table:table-cell>
          <table:table-cell office:value-type="string" table:style-name="ce1">
            <text:p>04-2262-4883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55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林振文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io 100 DNA Ladder 核酸標準液250ul、 Protech #PT-M1-100T</text:p>
          </table:table-cell>
          <table:table-cell office:value-type="string" table:style-name="ce1">
            <text:p>23283894波仕特生物科技股份有限公司</text:p>
          </table:table-cell>
          <table:table-cell office:value-type="string" table:style-name="ce1">
            <text:p>04-2262-4883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57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儲慧玫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sumpto Plate I 厭氧性鑑定平板培養基9cm/四分格、10片/包、TPM</text:p>
          </table:table-cell>
          <table:table-cell office:value-type="string" table:style-name="ce1">
            <text:p>80668595台灣現用股份有限公司</text:p>
          </table:table-cell>
          <table:table-cell office:value-type="string" table:style-name="ce1">
            <text:p>02-27968854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13" table:style-name="ce1">
            <text:p>10806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3068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課外活動組</text:p>
          </table:table-cell>
          <table:table-cell office:value-type="string" table:style-name="ce1">
            <text:p>吳承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搖桿式音箱架Hercules #SS710B</text:p>
          </table:table-cell>
          <table:table-cell office:value-type="string" table:style-name="ce1">
            <text:p>70717647全方位樂器有限公司</text:p>
          </table:table-cell>
          <table:table-cell office:value-type="float" office:value="426236894" table:style-name="ce1">
            <text:p>426236894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3068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課外活動組</text:p>
          </table:table-cell>
          <table:table-cell office:value-type="string" table:style-name="ce1">
            <text:p>吳承憲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木箱鼓拾音器ARCO LSC</text:p>
          </table:table-cell>
          <table:table-cell office:value-type="string" table:style-name="ce1">
            <text:p>70717647全方位樂器有限公司</text:p>
          </table:table-cell>
          <table:table-cell office:value-type="float" office:value="426236894" table:style-name="ce1">
            <text:p>426236894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3068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課外活動組</text:p>
          </table:table-cell>
          <table:table-cell office:value-type="string" table:style-name="ce1">
            <text:p>吳承憲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輪板瑞克箱L65*W52*H49cm、8U</text:p>
          </table:table-cell>
          <table:table-cell office:value-type="string" table:style-name="ce1">
            <text:p>70717647全方位樂器有限公司</text:p>
          </table:table-cell>
          <table:table-cell office:value-type="float" office:value="426236894" table:style-name="ce1">
            <text:p>426236894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89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鄭麗美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高階電腦主機IntelCore i7-8700、ACER #M6660G</text:p>
          </table:table-cell>
          <table:table-cell office:value-type="string" table:style-name="ce1">
            <text:p>12623805采奕資訊股份有限公司</text:p>
          </table:table-cell>
          <table:table-cell office:value-type="string" table:style-name="ce1">
            <text:p>04-23231455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3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謝寶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長纖維無塵拭鏡紙800張/包 <text:s/>NIKON</text:p>
          </table:table-cell>
          <table:table-cell office:value-type="string" table:style-name="ce1">
            <text:p>16509410慕容科技有限公司</text:p>
          </table:table-cell>
          <table:table-cell office:value-type="string" table:style-name="ce1">
            <text:p>04-2265-8025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3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謝寶育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無粉乳膠手套S <text:s/>100支/盒 <text:s/>MICROFLEX #SU-INT-S</text:p>
          </table:table-cell>
          <table:table-cell office:value-type="string" table:style-name="ce1">
            <text:p>16509410慕容科技有限公司</text:p>
          </table:table-cell>
          <table:table-cell office:value-type="string" table:style-name="ce1">
            <text:p>04-2265-8025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3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謝寶育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拭鏡紙4.5*8.5"(11.43*21.59cm) <text:s/>280張/盒 Kimwipes</text:p>
          </table:table-cell>
          <table:table-cell office:value-type="string" table:style-name="ce1">
            <text:p>16509410慕容科技有限公司</text:p>
          </table:table-cell>
          <table:table-cell office:value-type="string" table:style-name="ce1">
            <text:p>04-2265-8025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3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謝寶育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外科口罩 (綠色)(綁帶式)50個/盒 <text:s/>BP</text:p>
          </table:table-cell>
          <table:table-cell office:value-type="string" table:style-name="ce1">
            <text:p>16509410慕容科技有限公司</text:p>
          </table:table-cell>
          <table:table-cell office:value-type="string" table:style-name="ce1">
            <text:p>04-2265-8025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3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謝寶育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高效導水擦手紙160抽、25包/箱、五月花</text:p>
          </table:table-cell>
          <table:table-cell office:value-type="string" table:style-name="ce1">
            <text:p>16509410慕容科技有限公司</text:p>
          </table:table-cell>
          <table:table-cell office:value-type="string" table:style-name="ce1">
            <text:p>04-2265-8025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3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謝寶育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thanol 95% 乙醇(酒精) 食用級20L <text:s/>ECHO #4840001041-06-75EC</text:p>
          </table:table-cell>
          <table:table-cell office:value-type="string" table:style-name="ce1">
            <text:p>16509410慕容科技有限公司</text:p>
          </table:table-cell>
          <table:table-cell office:value-type="string" table:style-name="ce1">
            <text:p>04-2265-8025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5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職業安全與衛生學系</text:p>
          </table:table-cell>
          <table:table-cell office:value-type="string" table:style-name="ce1">
            <text:p>袁明豪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分離管RP-18 <text:s/>4.6*150mm <text:s/>KANTO #25416-96</text:p>
          </table:table-cell>
          <table:table-cell office:value-type="string" table:style-name="ce1">
            <text:p>83448553益弘儀器股份有限公司</text:p>
          </table:table-cell>
          <table:table-cell office:value-type="string" table:style-name="ce1">
            <text:p>04-2245-2181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5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職業安全與衛生學系</text:p>
          </table:table-cell>
          <table:table-cell office:value-type="string" table:style-name="ce1">
            <text:p>袁明豪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樣品杯 pek10ml 100個/包 HITACHI #190-1057</text:p>
          </table:table-cell>
          <table:table-cell office:value-type="string" table:style-name="ce1">
            <text:p>83448553益弘儀器股份有限公司</text:p>
          </table:table-cell>
          <table:table-cell office:value-type="string" table:style-name="ce1">
            <text:p>04-2245-2181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9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草藥研究中心</text:p>
          </table:table-cell>
          <table:table-cell office:value-type="string" table:style-name="ce1">
            <text:p>黃升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lycine <text:s/>Electrophoresis Reagent 甘氨酸1kg <text:s/>SIGMA #G8898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9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草藥研究中心</text:p>
          </table:table-cell>
          <table:table-cell office:value-type="string" table:style-name="ce1">
            <text:p>黃升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細胞凋亡檢測試劑In Situ Cell Death Detection KitFluorescein <text:s/>50test <text:s/>Roche #11684795910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9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草藥研究中心</text:p>
          </table:table-cell>
          <table:table-cell office:value-type="string" table:style-name="ce1">
            <text:p>黃升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96孔盤100個/箱、 Greiner Bio-One #655101</text:p>
          </table:table-cell>
          <table:table-cell office:value-type="string" table:style-name="ce1">
            <text:p>12342636保吉生化學股份有限公司</text:p>
          </table:table-cell>
          <table:table-cell office:value-type="string" table:style-name="ce1">
            <text:p>04-2371-9412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9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草藥研究中心</text:p>
          </table:table-cell>
          <table:table-cell office:value-type="string" table:style-name="ce1">
            <text:p>黃升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冷凍小管 Cryo Vial2ml、 100支/包、Greiner Bio-One #122279</text:p>
          </table:table-cell>
          <table:table-cell office:value-type="string" table:style-name="ce1">
            <text:p>12342636保吉生化學股份有限公司</text:p>
          </table:table-cell>
          <table:table-cell office:value-type="string" table:style-name="ce1">
            <text:p>04-2371-9412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9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草藥研究中心</text:p>
          </table:table-cell>
          <table:table-cell office:value-type="string" table:style-name="ce1">
            <text:p>黃升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培養瓶75T <text:s/>壓克力 <text:s/>透氣蓋 <text:s/>GREINER最低供貨量:120個/箱</text:p>
          </table:table-cell>
          <table:table-cell office:value-type="string" table:style-name="ce1">
            <text:p>12342636保吉生化學股份有限公司</text:p>
          </table:table-cell>
          <table:table-cell office:value-type="string" table:style-name="ce1">
            <text:p>04-2371-9412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9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內科學科</text:p>
          </table:table-cell>
          <table:table-cell office:value-type="string" table:style-name="ce1">
            <text:p>黃升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llTiter-Glo Luminescent Cell ViabilityAssay、激光細胞活力測定試劑、10×10ml、Promega #G7571</text:p>
          </table:table-cell>
          <table:table-cell office:value-type="string" table:style-name="ce1">
            <text:p>80077803歐珅企業有限公司</text:p>
          </table:table-cell>
          <table:table-cell office:value-type="string" table:style-name="ce1">
            <text:p>07-3590989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1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物理治療學系</text:p>
          </table:table-cell>
          <table:table-cell office:value-type="string" table:style-name="ce1">
            <text:p>謝悅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白楊木墊料(混合顆粒)2.2 cu.ft、 SANI-CHIP #15042</text:p>
          </table:table-cell>
          <table:table-cell office:value-type="string" table:style-name="ce1">
            <text:p>12106345雍立貿易股份有限公司</text:p>
          </table:table-cell>
          <table:table-cell office:value-type="string" table:style-name="ce1">
            <text:p>02-26933322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2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保管組</text:p>
          </table:table-cell>
          <table:table-cell office:value-type="string" table:style-name="ce1">
            <text:p>何麗容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碳粉匣HP CF226XC 黑(高容量)</text:p>
          </table:table-cell>
          <table:table-cell office:value-type="string" table:style-name="ce1">
            <text:p>54243095安禾資訊有限公司</text:p>
          </table:table-cell>
          <table:table-cell office:value-type="string" table:style-name="ce1">
            <text:p>04-22330012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3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林振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hanced K-Blue TMB Substrate 免疫呈色劑1L <text:s/>Neogen #308177</text:p>
          </table:table-cell>
          <table:table-cell office:value-type="string" table:style-name="ce1">
            <text:p>80207518捷陞科技股份有限公司</text:p>
          </table:table-cell>
          <table:table-cell office:value-type="string" table:style-name="ce1">
            <text:p>04-23720563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3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林振文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無粉耐溶劑手套L <text:s/>100支/盒 <text:s/>CHEMLAB</text:p>
          </table:table-cell>
          <table:table-cell office:value-type="string" table:style-name="ce1">
            <text:p>80207518捷陞科技股份有限公司</text:p>
          </table:table-cell>
          <table:table-cell office:value-type="string" table:style-name="ce1">
            <text:p>04-23720563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3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職業安全與衛生學系</text:p>
          </table:table-cell>
          <table:table-cell office:value-type="string" table:style-name="ce1">
            <text:p>王義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磷酸鋰鐵鋰電池2500mAh、 3.3-3.7V</text:p>
          </table:table-cell>
          <table:table-cell office:value-type="string" table:style-name="ce1">
            <text:p>67860078贏家電腦商行</text:p>
          </table:table-cell>
          <table:table-cell office:value-type="string" table:style-name="ce1">
            <text:p>05-5327240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3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職業安全與衛生學系</text:p>
          </table:table-cell>
          <table:table-cell office:value-type="string" table:style-name="ce1">
            <text:p>王義文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鈷酸鋰電池2600mAh、 3.7-4.2V、SANYO #UR18650ZY</text:p>
          </table:table-cell>
          <table:table-cell office:value-type="string" table:style-name="ce1">
            <text:p>67860078贏家電腦商行</text:p>
          </table:table-cell>
          <table:table-cell office:value-type="string" table:style-name="ce1">
            <text:p>05-5327240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3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職業安全與衛生學系</text:p>
          </table:table-cell>
          <table:table-cell office:value-type="string" table:style-name="ce1">
            <text:p>王義文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鋰電池SONY NP-FW50 W型</text:p>
          </table:table-cell>
          <table:table-cell office:value-type="string" table:style-name="ce1">
            <text:p>67860078贏家電腦商行</text:p>
          </table:table-cell>
          <table:table-cell office:value-type="string" table:style-name="ce1">
            <text:p>05-5327240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8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林振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L-ira 免疫套組1 Kit <text:s/>E-BIOSCIENCE</text:p>
          </table:table-cell>
          <table:table-cell office:value-type="string" table:style-name="ce1">
            <text:p>80207518捷陞科技股份有限公司</text:p>
          </table:table-cell>
          <table:table-cell office:value-type="string" table:style-name="ce1">
            <text:p>04-23720563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8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林振文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otein Marker 蛋白標誌500ul <text:s/>Bio-Van</text:p>
          </table:table-cell>
          <table:table-cell office:value-type="string" table:style-name="ce1">
            <text:p>80207518捷陞科技股份有限公司</text:p>
          </table:table-cell>
          <table:table-cell office:value-type="string" table:style-name="ce1">
            <text:p>04-23720563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8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草藥研究中心</text:p>
          </table:table-cell>
          <table:table-cell office:value-type="string" table:style-name="ce1">
            <text:p>許游章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培養皿9cm、 500個/箱、 a-plus #1601-7</text:p>
          </table:table-cell>
          <table:table-cell office:value-type="string" table:style-name="ce1">
            <text:p>80112983拜爾碁特生物科技股份有限公司</text:p>
          </table:table-cell>
          <table:table-cell office:value-type="string" table:style-name="ce1">
            <text:p>03-7626895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9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陸海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LISA Kit FOR Interleukin-6 receptorsubunit alpha，人類IL-6R酵素免疫分析組96T，Eiaab #E1815h</text:p>
          </table:table-cell>
          <table:table-cell office:value-type="string" table:style-name="ce1">
            <text:p>42705867美景生物有限公司</text:p>
          </table:table-cell>
          <table:table-cell office:value-type="string" table:style-name="ce1">
            <text:p>04-22032468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9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陸海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X9 ELISA Kit for Human人類SOX9酵素免疫分析組96T #Eiaab E0496h</text:p>
          </table:table-cell>
          <table:table-cell office:value-type="string" table:style-name="ce1">
            <text:p>42705867美景生物有限公司</text:p>
          </table:table-cell>
          <table:table-cell office:value-type="string" table:style-name="ce1">
            <text:p>04-22032468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姜中人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免疫染色片 IHC Stain Slide30*25mm、Rapid Science #RS-O-008</text:p>
          </table:table-cell>
          <table:table-cell office:value-type="string" table:style-name="ce1">
            <text:p>54121608宇原科技有限公司</text:p>
          </table:table-cell>
          <table:table-cell office:value-type="string" table:style-name="ce1">
            <text:p>0963-071757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1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吳思嫺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廣口瓶磨砂 <text:s/>透明 <text:s/>磨砂蓋 <text:s/>1L/pc Schott</text:p>
          </table:table-cell>
          <table:table-cell office:value-type="string" table:style-name="ce1">
            <text:p>03298808恆茂有限公司</text:p>
          </table:table-cell>
          <table:table-cell office:value-type="string" table:style-name="ce1">
            <text:p>02-23610011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1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吳思嫺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樣品瓶10ml <text:s/>附蓋TF墊片 <text:s/>50支/盒 <text:s/>日電硝</text:p>
          </table:table-cell>
          <table:table-cell office:value-type="string" table:style-name="ce1">
            <text:p>03298808恆茂有限公司</text:p>
          </table:table-cell>
          <table:table-cell office:value-type="string" table:style-name="ce1">
            <text:p>02-23610011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1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呂郁蕙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ies S Sensor Chip CM5 晶片3 pieces，pro #BR100530</text:p>
          </table:table-cell>
          <table:table-cell office:value-type="string" table:style-name="ce1">
            <text:p>23348952進階生物科技股份有限公司</text:p>
          </table:table-cell>
          <table:table-cell office:value-type="string" table:style-name="ce1">
            <text:p>04-2237-3160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1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呂郁蕙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aOH 氫氧化鈉溶液100ml ，pro #BR100358</text:p>
          </table:table-cell>
          <table:table-cell office:value-type="string" table:style-name="ce1">
            <text:p>23348952進階生物科技股份有限公司</text:p>
          </table:table-cell>
          <table:table-cell office:value-type="string" table:style-name="ce1">
            <text:p>04-2237-3160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1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呂郁蕙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BS buffer、10x，磷酸鹽緩衝液1000mlGE Healthcars Life Science #GERBR100672</text:p>
          </table:table-cell>
          <table:table-cell office:value-type="string" table:style-name="ce1">
            <text:p>23348952進階生物科技股份有限公司</text:p>
          </table:table-cell>
          <table:table-cell office:value-type="string" table:style-name="ce1">
            <text:p>04-2237-3160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3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呂郁蕙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imeScript RT Reagent KitRNA反轉錄試劑組 <text:s/>200perps <text:s/>Takara #RR037</text:p>
          </table:table-cell>
          <table:table-cell office:value-type="string" table:style-name="ce1">
            <text:p>23618456元昕實業有限公司</text:p>
          </table:table-cell>
          <table:table-cell office:value-type="string" table:style-name="ce1">
            <text:p>02-27580076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3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呂郁蕙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8連排微量離心管0.2ml、 120支/包、BioPlastics #B69901</text:p>
          </table:table-cell>
          <table:table-cell office:value-type="string" table:style-name="ce1">
            <text:p>23618456元昕實業有限公司</text:p>
          </table:table-cell>
          <table:table-cell office:value-type="string" table:style-name="ce1">
            <text:p>02-27580076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5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通識中心</text:p>
          </table:table-cell>
          <table:table-cell office:value-type="string" table:style-name="ce1">
            <text:p>柯承志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NA反轉錄脢抑制劑Doxorubicin Hydrochloride without*extender <text:s/>10mg <text:s/>#D1515</text:p>
          </table:table-cell>
          <table:table-cell office:value-type="string" table:style-name="ce1">
            <text:p>16710891伯新科技股份有限公司</text:p>
          </table:table-cell>
          <table:table-cell office:value-type="string" table:style-name="ce1">
            <text:p>03-5313167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6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張誌祥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攪拌石1*3mm <text:s/>鐵氟龍 CEM #162810-1</text:p>
          </table:table-cell>
          <table:table-cell office:value-type="string" table:style-name="ce1">
            <text:p>21228832科安企業股份有限公司</text:p>
          </table:table-cell>
          <table:table-cell office:value-type="string" table:style-name="ce1">
            <text:p>04-23727182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6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張誌祥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高溫反應瓶內徑1.2cm*H9cm <text:s/>CEM #908035-1</text:p>
          </table:table-cell>
          <table:table-cell office:value-type="string" table:style-name="ce1">
            <text:p>21228832科安企業股份有限公司</text:p>
          </table:table-cell>
          <table:table-cell office:value-type="string" table:style-name="ce1">
            <text:p>04-23727182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6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張誌祥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抗化性高壓反應瓶蓋300psi 適用於內徑12mmCEM #908140-1</text:p>
          </table:table-cell>
          <table:table-cell office:value-type="string" table:style-name="ce1">
            <text:p>50861904奇恩企業有限公司</text:p>
          </table:table-cell>
          <table:table-cell office:value-type="string" table:style-name="ce1">
            <text:p>02-27270756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6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張誌祥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鐵氟龍隔熱墊70mm、 CEM #162730-1</text:p>
          </table:table-cell>
          <table:table-cell office:value-type="string" table:style-name="ce1">
            <text:p>50861904奇恩企業有限公司</text:p>
          </table:table-cell>
          <table:table-cell office:value-type="string" table:style-name="ce1">
            <text:p>02-27270756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40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翁豐富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40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翁豐富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訂書機(雙排訂)MAX HD-10D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40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翁豐富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三孔打孔機足勇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40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翁豐富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口紅膠3M 8g SCOTCH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40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翁豐富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酒精油性墨水雙頭麥克筆PILOT MF-12EU (藍色)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40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翁豐富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酒精油性墨水雙頭麥克筆PILOT MF-12EU (黑色)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40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翁豐富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2B鉛筆利百代 9800 12支/打/盒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40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翁豐富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自動鉛筆心(2B)PENTEL #C205、2B、 0.5mm、 40S/盒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40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翁豐富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智慧型滾輪修正內帶PLUS WH605R 5mm*6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40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翁豐富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智慧型滾輪修正帶(含內帶)PLUS WH605 5mm*6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40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翁豐富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影印紙A4、 70P、 500張/包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40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翁豐富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透明膠帶四維 20mm*40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40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翁豐富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影印紙A4、 70P、 500張/包、 藍色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40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楊麗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碳粉匣HP Q2612A <text:s/>黑</text:p>
          </table:table-cell>
          <table:table-cell office:value-type="string" table:style-name="ce1">
            <text:p>54243095安禾資訊有限公司</text:p>
          </table:table-cell>
          <table:table-cell office:value-type="string" table:style-name="ce1">
            <text:p>04-22330012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41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診斷學科</text:p>
          </table:table-cell>
          <table:table-cell office:value-type="string" table:style-name="ce1">
            <text:p>許博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三色原子筆</text:p>
          </table:table-cell>
          <table:table-cell office:value-type="string" table:style-name="ce1">
            <text:p>84560414盛彪股份有限公司</text:p>
          </table:table-cell>
          <table:table-cell office:value-type="string" table:style-name="ce1">
            <text:p>04-23132288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41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診斷學科</text:p>
          </table:table-cell>
          <table:table-cell office:value-type="string" table:style-name="ce1">
            <text:p>許博期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護貝膠膜A4 <text:s/>303*216mm <text:s/>100張/盒 <text:s/>萬事捷</text:p>
          </table:table-cell>
          <table:table-cell office:value-type="string" table:style-name="ce1">
            <text:p>84560414盛彪股份有限公司</text:p>
          </table:table-cell>
          <table:table-cell office:value-type="string" table:style-name="ce1">
            <text:p>04-23132288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41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診斷學科</text:p>
          </table:table-cell>
          <table:table-cell office:value-type="string" table:style-name="ce1">
            <text:p>許博期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護貝機A4、 預熱時間5min、 過膠厚度80-100mic</text:p>
          </table:table-cell>
          <table:table-cell office:value-type="string" table:style-name="ce1">
            <text:p>84560414盛彪股份有限公司</text:p>
          </table:table-cell>
          <table:table-cell office:value-type="string" table:style-name="ce1">
            <text:p>04-23132288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41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診斷學科</text:p>
          </table:table-cell>
          <table:table-cell office:value-type="string" table:style-name="ce1">
            <text:p>許博期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效率櫃W285*D343*H574mm #A4-106H</text:p>
          </table:table-cell>
          <table:table-cell office:value-type="string" table:style-name="ce1">
            <text:p>84560414盛彪股份有限公司</text:p>
          </table:table-cell>
          <table:table-cell office:value-type="string" table:style-name="ce1">
            <text:p>04-23132288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42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陳建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定性濾紙 No.190mm <text:s/>100張/盒 <text:s/>TOYO</text:p>
          </table:table-cell>
          <table:table-cell office:value-type="string" table:style-name="ce1">
            <text:p>13029297全雅科技有限公司</text:p>
          </table:table-cell>
          <table:table-cell office:value-type="string" table:style-name="ce1">
            <text:p>04-2375-1612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42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陳建良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無粉橡膠手套M、 100支/盒、 Nitritle</text:p>
          </table:table-cell>
          <table:table-cell office:value-type="string" table:style-name="ce1">
            <text:p>13029297全雅科技有限公司</text:p>
          </table:table-cell>
          <table:table-cell office:value-type="string" table:style-name="ce1">
            <text:p>04-2375-1612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42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陳建良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玻璃閃爍計數瓶20ml <text:s/>100支/盒 <text:s/>kimax/u.s.a</text:p>
          </table:table-cell>
          <table:table-cell office:value-type="string" table:style-name="ce1">
            <text:p>13029297全雅科技有限公司</text:p>
          </table:table-cell>
          <table:table-cell office:value-type="string" table:style-name="ce1">
            <text:p>04-2375-1612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42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陳建良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血清瓶10000ml <text:s/>GL45 <text:s/>SCHOTT DURAN #21 801 865</text:p>
          </table:table-cell>
          <table:table-cell office:value-type="string" table:style-name="ce1">
            <text:p>13029297全雅科技有限公司</text:p>
          </table:table-cell>
          <table:table-cell office:value-type="string" table:style-name="ce1">
            <text:p>04-2375-1612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42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陳建良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圓底燒瓶250ml <text:s/>Kimble</text:p>
          </table:table-cell>
          <table:table-cell office:value-type="string" table:style-name="ce1">
            <text:p>13029297全雅科技有限公司</text:p>
          </table:table-cell>
          <table:table-cell office:value-type="string" table:style-name="ce1">
            <text:p>04-2375-1612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42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陳建良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分液漏斗 梨型2000ml <text:s/>TF cock <text:s/>pyrex</text:p>
          </table:table-cell>
          <table:table-cell office:value-type="string" table:style-name="ce1">
            <text:p>13029297全雅科技有限公司</text:p>
          </table:table-cell>
          <table:table-cell office:value-type="string" table:style-name="ce1">
            <text:p>04-2375-1612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612" table:style-name="ce1">
            <text:p>1080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7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吳思嫺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RAFFIN OIL P.G. 礦物油500ml <text:s/>LifeGlobal #LGPO-500</text:p>
          </table:table-cell>
          <table:table-cell office:value-type="string" table:style-name="ce1">
            <text:p>16906255弘優科技有限公司</text:p>
          </table:table-cell>
          <table:table-cell office:value-type="string" table:style-name="ce1">
            <text:p>02-85315388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10" table:style-name="ce1">
            <text:p>10806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7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暨針灸研究中心</text:p>
          </table:table-cell>
          <table:table-cell office:value-type="string" table:style-name="ce1">
            <text:p>林以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離心管0.2ml <text:s/>PP <text:s/>平蓋 <text:s/>BIOMATE最低供貨量20000支/箱</text:p>
          </table:table-cell>
          <table:table-cell office:value-type="string" table:style-name="ce1">
            <text:p>97313014瑞柏生物科技股份有限公司</text:p>
          </table:table-cell>
          <table:table-cell office:value-type="string" table:style-name="ce1">
            <text:p>04-23152922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10" table:style-name="ce1">
            <text:p>10806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7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暨針灸研究中心</text:p>
          </table:table-cell>
          <table:table-cell office:value-type="string" table:style-name="ce1">
            <text:p>林以文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p 吸管尖200ul <text:s/>PP <text:s/>透明 <text:s/>Biomate最低供貨量20000支/箱</text:p>
          </table:table-cell>
          <table:table-cell office:value-type="string" table:style-name="ce1">
            <text:p>97313014瑞柏生物科技股份有限公司</text:p>
          </table:table-cell>
          <table:table-cell office:value-type="string" table:style-name="ce1">
            <text:p>04-23152922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10" table:style-name="ce1">
            <text:p>10806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2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暨針灸研究中心</text:p>
          </table:table-cell>
          <table:table-cell office:value-type="string" table:style-name="ce1">
            <text:p>林以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Insulin ELISA Kit 人的胰島素分析組96T <text:s/>Mercodia #10-1113-01</text:p>
          </table:table-cell>
          <table:table-cell office:value-type="string" table:style-name="ce1">
            <text:p>42591132德碁科技有限公司</text:p>
          </table:table-cell>
          <table:table-cell office:value-type="string" table:style-name="ce1">
            <text:p>03-3275641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10" table:style-name="ce1">
            <text:p>10806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2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暨針灸研究中心</text:p>
          </table:table-cell>
          <table:table-cell office:value-type="string" table:style-name="ce1">
            <text:p>林以文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poptotic DNA Ladder Isolation Kit細胞凋亡DNA片段純化套組 50 assays <text:s/>BioVision #K170-50</text:p>
          </table:table-cell>
          <table:table-cell office:value-type="string" table:style-name="ce1">
            <text:p>42591132德碁科技有限公司</text:p>
          </table:table-cell>
          <table:table-cell office:value-type="string" table:style-name="ce1">
            <text:p>03-3275641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10" table:style-name="ce1">
            <text:p>10806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2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暨針灸研究中心</text:p>
          </table:table-cell>
          <table:table-cell office:value-type="string" table:style-name="ce1">
            <text:p>林以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poBrdU-IHC DNA fragmentation assay kitApoBrdU-IHC脫氧核糖核酸破碎分析組 50assay <text:s/>Biovision #K403-50</text:p>
          </table:table-cell>
          <table:table-cell office:value-type="string" table:style-name="ce1">
            <text:p>25141718盟基生物科技股份有限公司</text:p>
          </table:table-cell>
          <table:table-cell office:value-type="string" table:style-name="ce1">
            <text:p>02-26516613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10" table:style-name="ce1">
            <text:p>10806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2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暨針灸研究中心</text:p>
          </table:table-cell>
          <table:table-cell office:value-type="string" table:style-name="ce1">
            <text:p>林以文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4x Stacking Gel Buffer緩衝液、 1L、OmicsBio #IB3611</text:p>
          </table:table-cell>
          <table:table-cell office:value-type="string" table:style-name="ce1">
            <text:p>25141718盟基生物科技股份有限公司</text:p>
          </table:table-cell>
          <table:table-cell office:value-type="string" table:style-name="ce1">
            <text:p>02-26516613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10" table:style-name="ce1">
            <text:p>10806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2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暨針灸研究中心</text:p>
          </table:table-cell>
          <table:table-cell office:value-type="string" table:style-name="ce1">
            <text:p>林以文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hospho-FAK (Tyr397) Antibody 抗體40ul <text:s/>Cell Signaling #3283P</text:p>
          </table:table-cell>
          <table:table-cell office:value-type="string" table:style-name="ce1">
            <text:p>25141718盟基生物科技股份有限公司</text:p>
          </table:table-cell>
          <table:table-cell office:value-type="string" table:style-name="ce1">
            <text:p>02-26516613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10" table:style-name="ce1">
            <text:p>10806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2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暨針灸研究中心</text:p>
          </table:table-cell>
          <table:table-cell office:value-type="string" table:style-name="ce1">
            <text:p>林以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LLstart? CTS?、細胞添加物2ml、ThermoFisher #A1014201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10" table:style-name="ce1">
            <text:p>10806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2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暨針灸研究中心</text:p>
          </table:table-cell>
          <table:table-cell office:value-type="string" table:style-name="ce1">
            <text:p>林以文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temPro Chondrogenesis DifferentiationKit、培養基、Gibco #A1007101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10" table:style-name="ce1">
            <text:p>10806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2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暨針灸研究中心</text:p>
          </table:table-cell>
          <table:table-cell office:value-type="string" table:style-name="ce1">
            <text:p>林以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NA Isolation Kit 萃取細胞核酸D-5500/ Kit <text:s/>Gentra</text:p>
          </table:table-cell>
          <table:table-cell office:value-type="string" table:style-name="ce1">
            <text:p>13123259德怡科技有限公司</text:p>
          </table:table-cell>
          <table:table-cell office:value-type="string" table:style-name="ce1">
            <text:p>03-7625816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10" table:style-name="ce1">
            <text:p>10806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2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暨針灸研究中心</text:p>
          </table:table-cell>
          <table:table-cell office:value-type="string" table:style-name="ce1">
            <text:p>林以文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eukotriene B4 Human ELISA KitB4酵素免疫分析套組 96tests <text:s/>Invitrogen #KHL1741</text:p>
          </table:table-cell>
          <table:table-cell office:value-type="string" table:style-name="ce1">
            <text:p>13123259德怡科技有限公司</text:p>
          </table:table-cell>
          <table:table-cell office:value-type="string" table:style-name="ce1">
            <text:p>03-7625816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10" table:style-name="ce1">
            <text:p>10806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2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暨針灸研究中心</text:p>
          </table:table-cell>
          <table:table-cell office:value-type="string" table:style-name="ce1">
            <text:p>林以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濾紙 PTFE Filters25mm <text:s/>5.0um <text:s/>50張/盒 <text:s/>SKC #255-1728</text:p>
          </table:table-cell>
          <table:table-cell office:value-type="string" table:style-name="ce1">
            <text:p>16599762伯森生物科技股份有限公司</text:p>
          </table:table-cell>
          <table:table-cell office:value-type="string" table:style-name="ce1">
            <text:p>04-23233939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10" table:style-name="ce1">
            <text:p>10806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2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暨針灸研究中心</text:p>
          </table:table-cell>
          <table:table-cell office:value-type="string" table:style-name="ce1">
            <text:p>林以文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APTA-AM 試劑25mg <text:s/>ENZO #BML-CA411-0025</text:p>
          </table:table-cell>
          <table:table-cell office:value-type="string" table:style-name="ce1">
            <text:p>16599762伯森生物科技股份有限公司</text:p>
          </table:table-cell>
          <table:table-cell office:value-type="string" table:style-name="ce1">
            <text:p>04-23233939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10" table:style-name="ce1">
            <text:p>10806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3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暨針灸研究中心</text:p>
          </table:table-cell>
          <table:table-cell office:value-type="string" table:style-name="ce1">
            <text:p>林以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dium Chloride RG <text:s/>ACS 氯化鈉5kg <text:s/>Riedel-De Haen #31434</text:p>
          </table:table-cell>
          <table:table-cell office:value-type="string" table:style-name="ce1">
            <text:p>54551368萊恩科學有限公司</text:p>
          </table:table-cell>
          <table:table-cell office:value-type="string" table:style-name="ce1">
            <text:p>04-23938271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10" table:style-name="ce1">
            <text:p>10806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3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暨針灸研究中心</text:p>
          </table:table-cell>
          <table:table-cell office:value-type="string" table:style-name="ce1">
            <text:p>林以文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針筒過濾器0.22um、 33mm、 PVDF、 FT、最低供貨量:100個/箱</text:p>
          </table:table-cell>
          <table:table-cell office:value-type="string" table:style-name="ce1">
            <text:p>54551368萊恩科學有限公司</text:p>
          </table:table-cell>
          <table:table-cell office:value-type="string" table:style-name="ce1">
            <text:p>04-23938271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10" table:style-name="ce1">
            <text:p>10806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3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暨針灸研究中心</text:p>
          </table:table-cell>
          <table:table-cell office:value-type="string" table:style-name="ce1">
            <text:p>林以文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PK1 antibody 抗體100ug、 GeneTex #GTX87015</text:p>
          </table:table-cell>
          <table:table-cell office:value-type="string" table:style-name="ce1">
            <text:p>54551368萊恩科學有限公司</text:p>
          </table:table-cell>
          <table:table-cell office:value-type="string" table:style-name="ce1">
            <text:p>04-23938271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10" table:style-name="ce1">
            <text:p>10806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3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陸海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tamine sulfate meets USPtesting specifications，硫酸精蛋白10g，SIGMA #P3369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10" table:style-name="ce1">
            <text:p>10806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4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楊麗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微量離心管(防爆型)1.5ml、 5000支/箱、 AXYGEN #MCT-150-C</text:p>
          </table:table-cell>
          <table:table-cell office:value-type="string" table:style-name="ce1">
            <text:p>23283894波仕特生物科技股份有限公司</text:p>
          </table:table-cell>
          <table:table-cell office:value-type="string" table:style-name="ce1">
            <text:p>04-2262-4883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10" table:style-name="ce1">
            <text:p>10806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4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楊麗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微量離心管2.0ml <text:s/>5000支/箱 <text:s/>Axygen #MCT-200-C</text:p>
          </table:table-cell>
          <table:table-cell office:value-type="string" table:style-name="ce1">
            <text:p>23283894波仕特生物科技股份有限公司</text:p>
          </table:table-cell>
          <table:table-cell office:value-type="string" table:style-name="ce1">
            <text:p>04-2262-4883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10" table:style-name="ce1">
            <text:p>10806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4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楊麗嬋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6x DNA loading dye 核酸染劑1ml <text:s/>Protech #PRO-6X-DYE</text:p>
          </table:table-cell>
          <table:table-cell office:value-type="string" table:style-name="ce1">
            <text:p>23283894波仕特生物科技股份有限公司</text:p>
          </table:table-cell>
          <table:table-cell office:value-type="string" table:style-name="ce1">
            <text:p>04-2262-4883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10" table:style-name="ce1">
            <text:p>10806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0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黃世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DNA Synthesis Kit 互補核酸合成組transcription of 25ug RNA <text:s/>Roche#1117831</text:p>
          </table:table-cell>
          <table:table-cell office:value-type="string" table:style-name="ce1">
            <text:p>89805825永馥有限公司</text:p>
          </table:table-cell>
          <table:table-cell office:value-type="string" table:style-name="ce1">
            <text:p>04-22362138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10" table:style-name="ce1">
            <text:p>10806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0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黃世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at Anti-Pirin mAb 抗體100ul <text:s/>cell signaling technology #9777</text:p>
          </table:table-cell>
          <table:table-cell office:value-type="string" table:style-name="ce1">
            <text:p>12698994又鑫生物科技有限公司</text:p>
          </table:table-cell>
          <table:table-cell office:value-type="string" table:style-name="ce1">
            <text:p>02-23017308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10" table:style-name="ce1">
            <text:p>10806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0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黃世勳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LUTARALDEHYDE STABILIZED HAMSTER RBCS(10%)、試劑、5ml、CEDARLANE #CLD148</text:p>
          </table:table-cell>
          <table:table-cell office:value-type="string" table:style-name="ce1">
            <text:p>12698994又鑫生物科技有限公司</text:p>
          </table:table-cell>
          <table:table-cell office:value-type="string" table:style-name="ce1">
            <text:p>02-23017308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10" table:style-name="ce1">
            <text:p>10806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國藥學暨中藥資源學系</text:p>
          </table:table-cell>
          <table:table-cell office:value-type="string" table:style-name="ce1">
            <text:p>趙嶸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培養皿15cm <text:s/>80個/箱 <text:s/>NUNC #168381</text:p>
          </table:table-cell>
          <table:table-cell office:value-type="string" table:style-name="ce1">
            <text:p>24944113任祥有限公司</text:p>
          </table:table-cell>
          <table:table-cell office:value-type="string" table:style-name="ce1">
            <text:p>02-2711-1668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10" table:style-name="ce1">
            <text:p>10806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國藥學暨中藥資源學系</text:p>
          </table:table-cell>
          <table:table-cell office:value-type="string" table:style-name="ce1">
            <text:p>趙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培養盤12 well <text:s/>75個/箱 <text:s/>NUNC 150628</text:p>
          </table:table-cell>
          <table:table-cell office:value-type="string" table:style-name="ce1">
            <text:p>24944113任祥有限公司</text:p>
          </table:table-cell>
          <table:table-cell office:value-type="string" table:style-name="ce1">
            <text:p>02-2711-1668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10" table:style-name="ce1">
            <text:p>10806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1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院</text:p>
          </table:table-cell>
          <table:table-cell office:value-type="string" table:style-name="ce1">
            <text:p>翁豐富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穀胱甘 檢測試劑盒 <text:s/>SIGMA #CS1020Glutathione Assay Kit <text:s/>Fluorimetric Sufficient for 200 Multiwell Tests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10" table:style-name="ce1">
            <text:p>10806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2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陳建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D-R 藍光片RITEK <text:s/>25GB <text:s/>4X <text:s/>10片/盒</text:p>
          </table:table-cell>
          <table:table-cell office:value-type="string" table:style-name="ce1">
            <text:p>80552383微秒科技有限公司</text:p>
          </table:table-cell>
          <table:table-cell office:value-type="string" table:style-name="ce1">
            <text:p>04-23203839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10" table:style-name="ce1">
            <text:p>10806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2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陳建良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隨身碟128GB、創見 JF760</text:p>
          </table:table-cell>
          <table:table-cell office:value-type="string" table:style-name="ce1">
            <text:p>80552383微秒科技有限公司</text:p>
          </table:table-cell>
          <table:table-cell office:value-type="string" table:style-name="ce1">
            <text:p>04-23203839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10" table:style-name="ce1">
            <text:p>10806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2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陳建良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噴墨自黏貼紙A4 <text:s/>10張/包 <text:s/>EPSON #S041106</text:p>
          </table:table-cell>
          <table:table-cell office:value-type="string" table:style-name="ce1">
            <text:p>80552383微秒科技有限公司</text:p>
          </table:table-cell>
          <table:table-cell office:value-type="string" table:style-name="ce1">
            <text:p>04-23203839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10" table:style-name="ce1">
            <text:p>10806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2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陳建良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地址標籤99.1*33.9mm <text:s/>16格 <text:s/>100張/盒 AVERY #L7162</text:p>
          </table:table-cell>
          <table:table-cell office:value-type="string" table:style-name="ce1">
            <text:p>80552383微秒科技有限公司</text:p>
          </table:table-cell>
          <table:table-cell office:value-type="string" table:style-name="ce1">
            <text:p>04-23203839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10" table:style-name="ce1">
            <text:p>10806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0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立夫中醫藥博物館</text:p>
          </table:table-cell>
          <table:table-cell office:value-type="string" table:style-name="ce1">
            <text:p>張佳茵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itronella oil，香茅油500ML，莊峰榮化工</text:p>
          </table:table-cell>
          <table:table-cell office:value-type="string" table:style-name="ce1">
            <text:p>86657791莊峰榮化工企業有限公司</text:p>
          </table:table-cell>
          <table:table-cell office:value-type="string" table:style-name="ce1">
            <text:p>04-23711215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10" table:style-name="ce1">
            <text:p>10806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0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立夫中醫藥博物館</text:p>
          </table:table-cell>
          <table:table-cell office:value-type="string" table:style-name="ce1">
            <text:p>張佳茵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a tree oil，茶樹精油100ML，莊峰榮化工</text:p>
          </table:table-cell>
          <table:table-cell office:value-type="string" table:style-name="ce1">
            <text:p>86657791莊峰榮化工企業有限公司</text:p>
          </table:table-cell>
          <table:table-cell office:value-type="string" table:style-name="ce1">
            <text:p>04-23711215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10" table:style-name="ce1">
            <text:p>10806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0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立夫中醫藥博物館</text:p>
          </table:table-cell>
          <table:table-cell office:value-type="string" table:style-name="ce1">
            <text:p>張佳茵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thanol 乙醇(酒精) 藥用500ml <text:s/>SHIMADA</text:p>
          </table:table-cell>
          <table:table-cell office:value-type="string" table:style-name="ce1">
            <text:p>86657791莊峰榮化工企業有限公司</text:p>
          </table:table-cell>
          <table:table-cell office:value-type="string" table:style-name="ce1">
            <text:p>04-23711215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10" table:style-name="ce1">
            <text:p>10806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41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莊大賢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hloromethane AR、ACS 二氯甲烷20L、 Mallinckrodt #4881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10" table:style-name="ce1">
            <text:p>10806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64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理學科</text:p>
          </table:table-cell>
          <table:table-cell office:value-type="string" table:style-name="ce1">
            <text:p>汪貴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abbit Anti-Mouse IgG(Whole Moleculte)*Peroxidase Conjugate 老鼠IgG抗體、2ml、 SIGMA #A9044</text:p>
          </table:table-cell>
          <table:table-cell office:value-type="string" table:style-name="ce1">
            <text:p>84829340元將儀器有限公司</text:p>
          </table:table-cell>
          <table:table-cell office:value-type="string" table:style-name="ce1">
            <text:p>04-25356315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64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理學科</text:p>
          </table:table-cell>
          <table:table-cell office:value-type="string" table:style-name="ce1">
            <text:p>汪貴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aq DNA Polymerase <text:s/>聚合脢1000units <text:s/>Atlas</text:p>
          </table:table-cell>
          <table:table-cell office:value-type="string" table:style-name="ce1">
            <text:p>84829340元將儀器有限公司</text:p>
          </table:table-cell>
          <table:table-cell office:value-type="string" table:style-name="ce1">
            <text:p>04-25356315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5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家庭醫學科</text:p>
          </table:table-cell>
          <table:table-cell office:value-type="string" table:style-name="ce1">
            <text:p>陳琇??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P螺牙轉接頭10cm <text:s/>29/32*20ml <text:s/>#CFPP-290020</text:p>
          </table:table-cell>
          <table:table-cell office:value-type="string" table:style-name="ce1">
            <text:p>26157202上展玻璃儀器商行</text:p>
          </table:table-cell>
          <table:table-cell office:value-type="string" table:style-name="ce1">
            <text:p>03-5336171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5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家庭醫學科</text:p>
          </table:table-cell>
          <table:table-cell office:value-type="string" table:style-name="ce1">
            <text:p>陳琇??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玻璃過濾杯坩鍋型、 4cm、 #G4</text:p>
          </table:table-cell>
          <table:table-cell office:value-type="string" table:style-name="ce1">
            <text:p>26157202上展玻璃儀器商行</text:p>
          </table:table-cell>
          <table:table-cell office:value-type="string" table:style-name="ce1">
            <text:p>03-5336171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5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家庭醫學科</text:p>
          </table:table-cell>
          <table:table-cell office:value-type="string" table:style-name="ce1">
            <text:p>陳琇??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P POTARY EVAPOATOR 緩衝瓶100ml <text:s/>29/32*14/20 <text:s/>(加工品)慶發 #PZ2914-0290100</text:p>
          </table:table-cell>
          <table:table-cell office:value-type="string" table:style-name="ce1">
            <text:p>26157202上展玻璃儀器商行</text:p>
          </table:table-cell>
          <table:table-cell office:value-type="string" table:style-name="ce1">
            <text:p>03-5336171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5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家庭醫學科</text:p>
          </table:table-cell>
          <table:table-cell office:value-type="string" table:style-name="ce1">
            <text:p>陳琇??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F乾燥彎型抽氣頭24/40 <text:s/>90° <text:s/>#619-B82440</text:p>
          </table:table-cell>
          <table:table-cell office:value-type="string" table:style-name="ce1">
            <text:p>26157202上展玻璃儀器商行</text:p>
          </table:table-cell>
          <table:table-cell office:value-type="string" table:style-name="ce1">
            <text:p>03-5336171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5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家庭醫學科</text:p>
          </table:table-cell>
          <table:table-cell office:value-type="string" table:style-name="ce1">
            <text:p>陳琇??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三頸瓶(二邊口15/25 中口29/32) PYREX1000ml <text:s/>Corning #4960-01000</text:p>
          </table:table-cell>
          <table:table-cell office:value-type="string" table:style-name="ce1">
            <text:p>26157202上展玻璃儀器商行</text:p>
          </table:table-cell>
          <table:table-cell office:value-type="string" table:style-name="ce1">
            <text:p>03-5336171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5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家庭醫學科</text:p>
          </table:table-cell>
          <table:table-cell office:value-type="string" table:style-name="ce1">
            <text:p>陳琇??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抽氣過濾漏斗 PYREX60ml <text:s/>Corning #CFG3-00060</text:p>
          </table:table-cell>
          <table:table-cell office:value-type="string" table:style-name="ce1">
            <text:p>26157202上展玻璃儀器商行</text:p>
          </table:table-cell>
          <table:table-cell office:value-type="string" table:style-name="ce1">
            <text:p>03-5336171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5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家庭醫學科</text:p>
          </table:table-cell>
          <table:table-cell office:value-type="string" table:style-name="ce1">
            <text:p>陳琇??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尖底瓶 24/4030ml、 Pyrex</text:p>
          </table:table-cell>
          <table:table-cell office:value-type="string" table:style-name="ce1">
            <text:p>26157202上展玻璃儀器商行</text:p>
          </table:table-cell>
          <table:table-cell office:value-type="string" table:style-name="ce1">
            <text:p>03-5336171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5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家庭醫學科</text:p>
          </table:table-cell>
          <table:table-cell office:value-type="string" table:style-name="ce1">
            <text:p>陳琇??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大口標本瓶5ml <text:s/>100支/盒 <text:s/>NEG #SAS2-00005</text:p>
          </table:table-cell>
          <table:table-cell office:value-type="string" table:style-name="ce1">
            <text:p>26157202上展玻璃儀器商行</text:p>
          </table:table-cell>
          <table:table-cell office:value-type="string" table:style-name="ce1">
            <text:p>03-5336171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5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家庭醫學科</text:p>
          </table:table-cell>
          <table:table-cell office:value-type="string" table:style-name="ce1">
            <text:p>陳琇??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錐形瓶250ml</text:p>
          </table:table-cell>
          <table:table-cell office:value-type="string" table:style-name="ce1">
            <text:p>26157202上展玻璃儀器商行</text:p>
          </table:table-cell>
          <table:table-cell office:value-type="string" table:style-name="ce1">
            <text:p>03-5336171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5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家庭醫學科</text:p>
          </table:table-cell>
          <table:table-cell office:value-type="string" table:style-name="ce1">
            <text:p>陳琇??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量筒100ml /個</text:p>
          </table:table-cell>
          <table:table-cell office:value-type="string" table:style-name="ce1">
            <text:p>26157202上展玻璃儀器商行</text:p>
          </table:table-cell>
          <table:table-cell office:value-type="string" table:style-name="ce1">
            <text:p>03-5336171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5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家庭醫學科</text:p>
          </table:table-cell>
          <table:table-cell office:value-type="string" table:style-name="ce1">
            <text:p>陳琇??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培養盤48well、 50個/箱、 Falcon #353078</text:p>
          </table:table-cell>
          <table:table-cell office:value-type="string" table:style-name="ce1">
            <text:p>24334273捷昇生物科技有限公司</text:p>
          </table:table-cell>
          <table:table-cell office:value-type="string" table:style-name="ce1">
            <text:p>02-77315088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9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放射腫瘤學科</text:p>
          </table:table-cell>
          <table:table-cell office:value-type="string" table:style-name="ce1">
            <text:p>趙坤山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L-ira 免疫套組1 Kit <text:s/>E-BIOSCIENCE</text:p>
          </table:table-cell>
          <table:table-cell office:value-type="string" table:style-name="ce1">
            <text:p>28816672亞旭生物科技股份有限公司</text:p>
          </table:table-cell>
          <table:table-cell office:value-type="string" table:style-name="ce1">
            <text:p>(02)8866-3366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9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放射腫瘤學科</text:p>
          </table:table-cell>
          <table:table-cell office:value-type="string" table:style-name="ce1">
            <text:p>趙坤山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塑膠量筒500ml/支、 Kartell</text:p>
          </table:table-cell>
          <table:table-cell office:value-type="string" table:style-name="ce1">
            <text:p>28816672亞旭生物科技股份有限公司</text:p>
          </table:table-cell>
          <table:table-cell office:value-type="string" table:style-name="ce1">
            <text:p>(02)8866-3366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9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放射腫瘤學科</text:p>
          </table:table-cell>
          <table:table-cell office:value-type="string" table:style-name="ce1">
            <text:p>趙坤山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lasmid Mini Kit 質體核酸純化試劑組100rxn <text:s/>BIOVAN</text:p>
          </table:table-cell>
          <table:table-cell office:value-type="string" table:style-name="ce1">
            <text:p>28816672亞旭生物科技股份有限公司</text:p>
          </table:table-cell>
          <table:table-cell office:value-type="string" table:style-name="ce1">
            <text:p>(02)8866-3366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家庭醫學科</text:p>
          </table:table-cell>
          <table:table-cell office:value-type="string" table:style-name="ce1">
            <text:p>陳琇??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omphenol Blue 溴酚藍25g <text:s/>SIGMA</text:p>
          </table:table-cell>
          <table:table-cell office:value-type="string" table:style-name="ce1">
            <text:p>23283894波仕特生物科技股份有限公司</text:p>
          </table:table-cell>
          <table:table-cell office:value-type="string" table:style-name="ce1">
            <text:p>04-2262-4883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家庭醫學科</text:p>
          </table:table-cell>
          <table:table-cell office:value-type="string" table:style-name="ce1">
            <text:p>陳琇??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BUMIN BOVINE、小牛血清蛋白、100g、Amresco #0332</text:p>
          </table:table-cell>
          <table:table-cell office:value-type="string" table:style-name="ce1">
            <text:p>23283894波仕特生物科技股份有限公司</text:p>
          </table:table-cell>
          <table:table-cell office:value-type="string" table:style-name="ce1">
            <text:p>04-2262-4883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家庭醫學科</text:p>
          </table:table-cell>
          <table:table-cell office:value-type="string" table:style-name="ce1">
            <text:p>陳琇??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核酸萃取試劑REzol C&amp;T200ml <text:s/>Protech 15596-026 #KP200CT</text:p>
          </table:table-cell>
          <table:table-cell office:value-type="string" table:style-name="ce1">
            <text:p>23283894波仕特生物科技股份有限公司</text:p>
          </table:table-cell>
          <table:table-cell office:value-type="string" table:style-name="ce1">
            <text:p>04-2262-4883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1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家庭醫學科</text:p>
          </table:table-cell>
          <table:table-cell office:value-type="string" table:style-name="ce1">
            <text:p>陳琇??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p 吸管尖1250ul、 50 tray/CS、 QSP</text:p>
          </table:table-cell>
          <table:table-cell office:value-type="string" table:style-name="ce1">
            <text:p>70395250弘屹科技有限公司</text:p>
          </table:table-cell>
          <table:table-cell office:value-type="string" table:style-name="ce1">
            <text:p>04-24712042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1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家庭醫學科</text:p>
          </table:table-cell>
          <table:table-cell office:value-type="string" table:style-name="ce1">
            <text:p>陳琇??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p 吸管尖含盒200ul <text:s/>96支/盒 <text:s/>Q.S.P</text:p>
          </table:table-cell>
          <table:table-cell office:value-type="string" table:style-name="ce1">
            <text:p>70395250弘屹科技有限公司</text:p>
          </table:table-cell>
          <table:table-cell office:value-type="string" table:style-name="ce1">
            <text:p>04-24712042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1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小兒學科</text:p>
          </table:table-cell>
          <table:table-cell office:value-type="string" table:style-name="ce1">
            <text:p>魏長菁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核酸萃取劑 Trizol Reagent200ml <text:s/>Invitrogen #15596018</text:p>
          </table:table-cell>
          <table:table-cell office:value-type="string" table:style-name="ce1">
            <text:p>69603168豐林生技有限公司</text:p>
          </table:table-cell>
          <table:table-cell office:value-type="string" table:style-name="ce1">
            <text:p>02-28577761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2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陳暉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urine IL-1α Elisa Kit 生長激素試劑組1 kit <text:s/>Peprotech #900-K82</text:p>
          </table:table-cell>
          <table:table-cell office:value-type="string" table:style-name="ce1">
            <text:p>12951692昱毅生物科技有限公司</text:p>
          </table:table-cell>
          <table:table-cell office:value-type="string" table:style-name="ce1">
            <text:p>04-24228497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2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陳暉雯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urine TNF-α Elisa Kit 生長激素試劑組1 kit <text:s/>Peprotech #900-K54</text:p>
          </table:table-cell>
          <table:table-cell office:value-type="string" table:style-name="ce1">
            <text:p>12951692昱毅生物科技有限公司</text:p>
          </table:table-cell>
          <table:table-cell office:value-type="string" table:style-name="ce1">
            <text:p>04-24228497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6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徐偉成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C/HDL/GLU <text:s/>3合1血液生化分析試片10test <text:s/>CHOLESTECH #10-990</text:p>
          </table:table-cell>
          <table:table-cell office:value-type="string" table:style-name="ce1">
            <text:p>12828440志德國際有限公司</text:p>
          </table:table-cell>
          <table:table-cell office:value-type="string" table:style-name="ce1">
            <text:p>02-29161188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6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徐偉成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dofree plasmid maxi kit(10)質體純化試藥組 <text:s/>Qiagen #12362</text:p>
          </table:table-cell>
          <table:table-cell office:value-type="string" table:style-name="ce1">
            <text:p>12953452基龍米克斯生物科技股份有限公司</text:p>
          </table:table-cell>
          <table:table-cell office:value-type="string" table:style-name="ce1">
            <text:p>02-26961658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6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徐偉成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mer 經濟型引子合成2 O.D. /OPC、 1mer</text:p>
          </table:table-cell>
          <table:table-cell office:value-type="string" table:style-name="ce1">
            <text:p>12953452基龍米克斯生物科技股份有限公司</text:p>
          </table:table-cell>
          <table:table-cell office:value-type="string" table:style-name="ce1">
            <text:p>02-26961658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7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家庭醫學科</text:p>
          </table:table-cell>
          <table:table-cell office:value-type="string" table:style-name="ce1">
            <text:p>陳琇??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培養盤6 well <text:s/>50個/箱 <text:s/>Corning #3335</text:p>
          </table:table-cell>
          <table:table-cell office:value-type="string" table:style-name="ce1">
            <text:p>23348952進階生物科技股份有限公司</text:p>
          </table:table-cell>
          <table:table-cell office:value-type="string" table:style-name="ce1">
            <text:p>04-2237-3160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7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家庭醫學科</text:p>
          </table:table-cell>
          <table:table-cell office:value-type="string" table:style-name="ce1">
            <text:p>陳琇??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培養盤12 well /個 <text:s/>Corning #3513</text:p>
          </table:table-cell>
          <table:table-cell office:value-type="string" table:style-name="ce1">
            <text:p>23348952進階生物科技股份有限公司</text:p>
          </table:table-cell>
          <table:table-cell office:value-type="string" table:style-name="ce1">
            <text:p>04-2237-3160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8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理學科</text:p>
          </table:table-cell>
          <table:table-cell office:value-type="string" table:style-name="ce1">
            <text:p>楊良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調合空氣6米立方</text:p>
          </table:table-cell>
          <table:table-cell office:value-type="string" table:style-name="ce1">
            <text:p>77635234翔源行</text:p>
          </table:table-cell>
          <table:table-cell office:value-type="string" table:style-name="ce1">
            <text:p>04-2261-5000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8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理學科</text:p>
          </table:table-cell>
          <table:table-cell office:value-type="string" table:style-name="ce1">
            <text:p>楊良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二氧化碳25L</text:p>
          </table:table-cell>
          <table:table-cell office:value-type="string" table:style-name="ce1">
            <text:p>77635234翔源行</text:p>
          </table:table-cell>
          <table:table-cell office:value-type="string" table:style-name="ce1">
            <text:p>04-2261-5000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8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理學科</text:p>
          </table:table-cell>
          <table:table-cell office:value-type="string" table:style-name="ce1">
            <text:p>楊良友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高純度氮氣99.998% <text:s/>4N8</text:p>
          </table:table-cell>
          <table:table-cell office:value-type="string" table:style-name="ce1">
            <text:p>77635234翔源行</text:p>
          </table:table-cell>
          <table:table-cell office:value-type="string" table:style-name="ce1">
            <text:p>04-2261-5000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2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鄒瑞煌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AK Antibody Sampler Kit 抗體1 Kit(4*40 microliters) Cell Signaling #9330S</text:p>
          </table:table-cell>
          <table:table-cell office:value-type="string" table:style-name="ce1">
            <text:p>12698994又鑫生物科技有限公司</text:p>
          </table:table-cell>
          <table:table-cell office:value-type="string" table:style-name="ce1">
            <text:p>02-23017308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2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鄒瑞煌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ghtning-Link Rapid DyLight 488螢光抗體結合試劑組 3*Ab labelings Innova Biosciences #322-0030</text:p>
          </table:table-cell>
          <table:table-cell office:value-type="string" table:style-name="ce1">
            <text:p>53855309萊恩生物科技有限公司</text:p>
          </table:table-cell>
          <table:table-cell office:value-type="string" table:style-name="ce1">
            <text:p>04-25239639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2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鄒瑞煌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reatinine (urinary) Assay Kit肌氨酸酐分析組 96test <text:s/>Cayman #500701</text:p>
          </table:table-cell>
          <table:table-cell office:value-type="string" table:style-name="ce1">
            <text:p>25127434鼎新生物科技有限公司</text:p>
          </table:table-cell>
          <table:table-cell office:value-type="string" table:style-name="ce1">
            <text:p>02-23925058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3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藍先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lasmid miniprep kit 300 reaction質體萃取套組300R/kt <text:s/>Biokit</text:p>
          </table:table-cell>
          <table:table-cell office:value-type="string" table:style-name="ce1">
            <text:p>80112983拜爾碁特生物科技股份有限公司</text:p>
          </table:table-cell>
          <table:table-cell office:value-type="string" table:style-name="ce1">
            <text:p>03-7626895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3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微生物學及免疫學科</text:p>
          </table:table-cell>
          <table:table-cell office:value-type="string" table:style-name="ce1">
            <text:p>潘怡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ucleic acid swquencing kit核醣核酸高通量定序套組Genomics #NGS-NU-01</text:p>
          </table:table-cell>
          <table:table-cell office:value-type="string" table:style-name="ce1">
            <text:p>12953452基龍米克斯生物科技股份有限公司</text:p>
          </table:table-cell>
          <table:table-cell office:value-type="string" table:style-name="ce1">
            <text:p>02-26961658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3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uScript High-Fidelity 1st Strand cDNASynthesis Kit、cDNA合成套組、50reaction、Agilent #200820</text:p>
          </table:table-cell>
          <table:table-cell office:value-type="string" table:style-name="ce1">
            <text:p>80158777威健股份有限公司</text:p>
          </table:table-cell>
          <table:table-cell office:value-type="string" table:style-name="ce1">
            <text:p>02-6616-0001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3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塑膠純化管柱P-Spin Column/Collection Tube 20 collection tube Epigentek #OP-000-40</text:p>
          </table:table-cell>
          <table:table-cell office:value-type="string" table:style-name="ce1">
            <text:p>80158777威健股份有限公司</text:p>
          </table:table-cell>
          <table:table-cell office:value-type="string" table:style-name="ce1">
            <text:p>02-6616-0001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3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at anti-rabbit IgG <text:s/>F(ab’)2-FITC螢光二級抗體 1ml <text:s/>Santa Cruz #SC-3839</text:p>
          </table:table-cell>
          <table:table-cell office:value-type="string" table:style-name="ce1">
            <text:p>84536668弘晉有限公司</text:p>
          </table:table-cell>
          <table:table-cell office:value-type="string" table:style-name="ce1">
            <text:p>02-3233-8585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4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解剖學科</text:p>
          </table:table-cell>
          <table:table-cell office:value-type="string" table:style-name="ce1">
            <text:p>朱培銘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stained protein marker0.5ml/bt <text:s/>分子量標定試劑 CBI #PM-H-080101002</text:p>
          </table:table-cell>
          <table:table-cell office:value-type="string" table:style-name="ce1">
            <text:p>25090507新信生物科技有限公司</text:p>
          </table:table-cell>
          <table:table-cell office:value-type="string" table:style-name="ce1">
            <text:p>04-22994865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4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牙醫學系</text:p>
          </table:table-cell>
          <table:table-cell office:value-type="string" table:style-name="ce1">
            <text:p>黃恆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三軸向應變規KFG-1-120-D17-11 3m導線 10片/包 KYOWA</text:p>
          </table:table-cell>
          <table:table-cell office:value-type="string" table:style-name="ce1">
            <text:p>03051501三聯科技股份有限公司</text:p>
          </table:table-cell>
          <table:table-cell office:value-type="string" table:style-name="ce1">
            <text:p>02 <text:s text:c="2"/>27081730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4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牙醫學系</text:p>
          </table:table-cell>
          <table:table-cell office:value-type="string" table:style-name="ce1">
            <text:p>黃恆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應變規專用膠水2g <text:s/>KYOWA #CC-33A</text:p>
          </table:table-cell>
          <table:table-cell office:value-type="string" table:style-name="ce1">
            <text:p>03051501三聯科技股份有限公司</text:p>
          </table:table-cell>
          <table:table-cell office:value-type="string" table:style-name="ce1">
            <text:p>02 <text:s text:c="2"/>27081730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5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解剖學科</text:p>
          </table:table-cell>
          <table:table-cell office:value-type="string" table:style-name="ce1">
            <text:p>魏一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use anti-rabbit IgG-HRP 二級抗體0.5ml、Santa Cruz #sc-2357</text:p>
          </table:table-cell>
          <table:table-cell office:value-type="string" table:style-name="ce1">
            <text:p>84536668弘晉有限公司</text:p>
          </table:table-cell>
          <table:table-cell office:value-type="string" table:style-name="ce1">
            <text:p>02-3233-8585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5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解剖學科</text:p>
          </table:table-cell>
          <table:table-cell office:value-type="string" table:style-name="ce1">
            <text:p>魏一華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-IgGκ BP-HRP 二級抗體0.5ml、Santa Cruz #sc-516102</text:p>
          </table:table-cell>
          <table:table-cell office:value-type="string" table:style-name="ce1">
            <text:p>84536668弘晉有限公司</text:p>
          </table:table-cell>
          <table:table-cell office:value-type="string" table:style-name="ce1">
            <text:p>02-3233-8585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6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吳恒祥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ndard FBS、 US Origin胎牛血清500ml，Hyclone #H30088.03</text:p>
          </table:table-cell>
          <table:table-cell office:value-type="string" table:style-name="ce1">
            <text:p>04277491岑祥股份有限公司</text:p>
          </table:table-cell>
          <table:table-cell office:value-type="string" table:style-name="ce1">
            <text:p>04-24710255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6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吳恒祥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i-CSB antibody、抗體50μg、Abcam #ab66598</text:p>
          </table:table-cell>
          <table:table-cell office:value-type="string" table:style-name="ce1">
            <text:p>23931028卓昇有限公司</text:p>
          </table:table-cell>
          <table:table-cell office:value-type="string" table:style-name="ce1">
            <text:p>02-2736-7100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6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吳恒祥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asySep Human Progenitor CellEnrichment Kit 套組、 STEMCELL #19056</text:p>
          </table:table-cell>
          <table:table-cell office:value-type="string" table:style-name="ce1">
            <text:p>23931028卓昇有限公司</text:p>
          </table:table-cell>
          <table:table-cell office:value-type="string" table:style-name="ce1">
            <text:p>02-2736-7100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9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理學科</text:p>
          </table:table-cell>
          <table:table-cell office:value-type="string" table:style-name="ce1">
            <text:p>謝文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碳粉匣HP CE320A 黑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9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理學科</text:p>
          </table:table-cell>
          <table:table-cell office:value-type="string" table:style-name="ce1">
            <text:p>謝文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碳粉匣HP CE321A 藍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9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理學科</text:p>
          </table:table-cell>
          <table:table-cell office:value-type="string" table:style-name="ce1">
            <text:p>謝文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碳粉匣HP CE322A 黃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9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理學科</text:p>
          </table:table-cell>
          <table:table-cell office:value-type="string" table:style-name="ce1">
            <text:p>謝文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碳粉匣HP CE323A 紅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9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理學科</text:p>
          </table:table-cell>
          <table:table-cell office:value-type="string" table:style-name="ce1">
            <text:p>謝文聰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碳粉匣HP CC530A 黑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9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理學科</text:p>
          </table:table-cell>
          <table:table-cell office:value-type="string" table:style-name="ce1">
            <text:p>謝文聰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碳粉匣HP CC533A 紅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9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理學科</text:p>
          </table:table-cell>
          <table:table-cell office:value-type="string" table:style-name="ce1">
            <text:p>謝文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dvanced DMEM/F-12、培養基、500mL、Gibco #12634010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9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理學科</text:p>
          </table:table-cell>
          <table:table-cell office:value-type="string" table:style-name="ce1">
            <text:p>謝文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YBR Safe DNA Gel Stain 染劑200ul、Invitrogen #S33102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1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i-Sulfatase 1 antibody 抗體200ul、ABCAM #AB32763</text:p>
          </table:table-cell>
          <table:table-cell office:value-type="string" table:style-name="ce1">
            <text:p>12951692昱毅生物科技有限公司</text:p>
          </table:table-cell>
          <table:table-cell office:value-type="string" table:style-name="ce1">
            <text:p>04-24228497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1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abbit polyclonal to Histone H3抗組蛋白H3抗體100ug，Abcam #AB5103</text:p>
          </table:table-cell>
          <table:table-cell office:value-type="string" table:style-name="ce1">
            <text:p>12951692昱毅生物科技有限公司</text:p>
          </table:table-cell>
          <table:table-cell office:value-type="string" table:style-name="ce1">
            <text:p>04-24228497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1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urified anti-HA.11 Epitope Tag Antibody抗HA.11抗體、500μl、BioLegend #901502</text:p>
          </table:table-cell>
          <table:table-cell office:value-type="string" table:style-name="ce1">
            <text:p>89484318昶安科技有限公司</text:p>
          </table:table-cell>
          <table:table-cell office:value-type="string" table:style-name="ce1">
            <text:p>04-24220117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1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ouse IL-1β ELISA小鼠介白質1β分析組、 5 Plates、BioLegend #432604</text:p>
          </table:table-cell>
          <table:table-cell office:value-type="string" table:style-name="ce1">
            <text:p>89484318昶安科技有限公司</text:p>
          </table:table-cell>
          <table:table-cell office:value-type="string" table:style-name="ce1">
            <text:p>04-24220117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1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teinase K 蛋白質酵素100mg、Life Technologies #25530-015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1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agen I、 Rat Tail 基質20ml、Invitrogen #A10483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1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X Western Transfer緩衝液、 5L、OmicsBio #IB3352</text:p>
          </table:table-cell>
          <table:table-cell office:value-type="string" table:style-name="ce1">
            <text:p>25141718盟基生物科技股份有限公司</text:p>
          </table:table-cell>
          <table:table-cell office:value-type="string" table:style-name="ce1">
            <text:p>02-26516613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1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X Tris Glycine SDS Running Buffer緩衝液、 5L、OmicsBio #IB3372</text:p>
          </table:table-cell>
          <table:table-cell office:value-type="string" table:style-name="ce1">
            <text:p>25141718盟基生物科技股份有限公司</text:p>
          </table:table-cell>
          <table:table-cell office:value-type="string" table:style-name="ce1">
            <text:p>02-26516613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1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to/Cyto Fraction Kit <text:s/>100T蛋白萃取試劑組BIOVISION #BR-K256</text:p>
          </table:table-cell>
          <table:table-cell office:value-type="string" table:style-name="ce1">
            <text:p>25141718盟基生物科技股份有限公司</text:p>
          </table:table-cell>
          <table:table-cell office:value-type="string" table:style-name="ce1">
            <text:p>02-26516613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1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Total IL-18 DuoSet ELISA人類血管內皮細胞生長因子1 kit / 5 Plates、R&amp;D Systems #DY318-05</text:p>
          </table:table-cell>
          <table:table-cell office:value-type="string" table:style-name="ce1">
            <text:p>80198428世盟生物科技有限公司</text:p>
          </table:table-cell>
          <table:table-cell office:value-type="string" table:style-name="ce1">
            <text:p>02-2368-3600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2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陳信君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thanol 99.5% 無水酒精ACS/USP/EP/BP/JP/FCC、 4L、ECHO #484000315101A-72EC</text:p>
          </table:table-cell>
          <table:table-cell office:value-type="string" table:style-name="ce1">
            <text:p>54762286宏源儀器有限公司</text:p>
          </table:table-cell>
          <table:table-cell office:value-type="string" table:style-name="ce1">
            <text:p>04-25386001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2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陳信君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濃縮瓶 29/32300ml <text:s/>PYREX</text:p>
          </table:table-cell>
          <table:table-cell office:value-type="string" table:style-name="ce1">
            <text:p>54762286宏源儀器有限公司</text:p>
          </table:table-cell>
          <table:table-cell office:value-type="string" table:style-name="ce1">
            <text:p>04-25386001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2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陳信君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玻璃定量瓶250ml /支 <text:s/>PYREX #5642</text:p>
          </table:table-cell>
          <table:table-cell office:value-type="string" table:style-name="ce1">
            <text:p>54762286宏源儀器有限公司</text:p>
          </table:table-cell>
          <table:table-cell office:value-type="string" table:style-name="ce1">
            <text:p>04-25386001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2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陳信君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布氏漏斗9cm <text:s/>TAIFONE</text:p>
          </table:table-cell>
          <table:table-cell office:value-type="string" table:style-name="ce1">
            <text:p>54762286宏源儀器有限公司</text:p>
          </table:table-cell>
          <table:table-cell office:value-type="string" table:style-name="ce1">
            <text:p>04-25386001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3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牙醫學系</text:p>
          </table:table-cell>
          <table:table-cell office:value-type="string" table:style-name="ce1">
            <text:p>涂明君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 ROOT MTA1g/包 <text:s/>2g/組 Dentsply (MAILLEFER) #A 0405-2</text:p>
          </table:table-cell>
          <table:table-cell office:value-type="string" table:style-name="ce1">
            <text:p>23806921中太牙科器材有限公司</text:p>
          </table:table-cell>
          <table:table-cell office:value-type="string" table:style-name="ce1">
            <text:p>04-22355772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3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牙醫學系</text:p>
          </table:table-cell>
          <table:table-cell office:value-type="string" table:style-name="ce1">
            <text:p>涂明君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矽化物印模材(手捏型) GC Exaflex putty type</text:p>
          </table:table-cell>
          <table:table-cell office:value-type="string" table:style-name="ce1">
            <text:p>23806921中太牙科器材有限公司</text:p>
          </table:table-cell>
          <table:table-cell office:value-type="string" table:style-name="ce1">
            <text:p>04-22355772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5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李宗貴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ll Counting Kit-8 CCK-8試劑盒3000test、 <text:s/>FLUKA #96992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5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林如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隨身碟128GB <text:s/>金士頓 DataTraveler 50</text:p>
          </table:table-cell>
          <table:table-cell office:value-type="string" table:style-name="ce1">
            <text:p>12623805采奕資訊股份有限公司</text:p>
          </table:table-cell>
          <table:table-cell office:value-type="string" table:style-name="ce1">
            <text:p>04-23231455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5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林如華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綠光無線簡報器 2.4GHz簡報達人 Hawk #G280</text:p>
          </table:table-cell>
          <table:table-cell office:value-type="string" table:style-name="ce1">
            <text:p>12623805采奕資訊股份有限公司</text:p>
          </table:table-cell>
          <table:table-cell office:value-type="string" table:style-name="ce1">
            <text:p>04-23231455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5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林如華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無線滑鼠羅技 M720</text:p>
          </table:table-cell>
          <table:table-cell office:value-type="string" table:style-name="ce1">
            <text:p>12623805采奕資訊股份有限公司</text:p>
          </table:table-cell>
          <table:table-cell office:value-type="string" table:style-name="ce1">
            <text:p>04-23231455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5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林如華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影印紙A4、80P、500張/包、10包/箱PAPERLINE</text:p>
          </table:table-cell>
          <table:table-cell office:value-type="string" table:style-name="ce1">
            <text:p>12623805采奕資訊股份有限公司</text:p>
          </table:table-cell>
          <table:table-cell office:value-type="string" table:style-name="ce1">
            <text:p>04-23231455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5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林如華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硬碟1TB 2.5" <text:s/>USB 3.0 <text:s/>創見 TS1TSJ25H3P</text:p>
          </table:table-cell>
          <table:table-cell office:value-type="string" table:style-name="ce1">
            <text:p>12623805采奕資訊股份有限公司</text:p>
          </table:table-cell>
          <table:table-cell office:value-type="string" table:style-name="ce1">
            <text:p>04-23231455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6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郭薇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i-phospho-AMPA Receptor、 GluR1Subunit (pSer831) antibody produced inrabbit，抗體，150ul，sigma #A4352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6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郭薇雯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is Base Ultrapure BioreagentTris緩衝劑 5kg <text:s/>JT #4109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6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郭薇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i-β-actin 兔抗體50ul、 Novus #NB600-503</text:p>
          </table:table-cell>
          <table:table-cell office:value-type="string" table:style-name="ce1">
            <text:p>89209684岑信股份有限公司</text:p>
          </table:table-cell>
          <table:table-cell office:value-type="string" table:style-name="ce1">
            <text:p>04-2299-4865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6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郭薇雯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tochondrial DNA Isolation Kit粒線體DNA分離套組、 50 assays、Biovision #K280-50</text:p>
          </table:table-cell>
          <table:table-cell office:value-type="string" table:style-name="ce1">
            <text:p>89209684岑信股份有限公司</text:p>
          </table:table-cell>
          <table:table-cell office:value-type="string" table:style-name="ce1">
            <text:p>04-2299-4865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6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郭薇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lasticidin 抗生素50mg <text:s/>Invitrogen #R215720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6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郭薇雯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P 10 One Shot kit 轉殖細胞20rxns <text:s/>Invitrogen #C404003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7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郭薇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高效型反應增強劑250ml <text:s/>TOYOBO</text:p>
          </table:table-cell>
          <table:table-cell office:value-type="string" table:style-name="ce1">
            <text:p>28816672亞旭生物科技股份有限公司</text:p>
          </table:table-cell>
          <table:table-cell office:value-type="string" table:style-name="ce1">
            <text:p>(02)8866-3366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7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郭薇雯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e-Step IP-Western Kit(Mouse)免疫沉澱試劑組 10rxn <text:s/>genomics</text:p>
          </table:table-cell>
          <table:table-cell office:value-type="string" table:style-name="ce1">
            <text:p>28816672亞旭生物科技股份有限公司</text:p>
          </table:table-cell>
          <table:table-cell office:value-type="string" table:style-name="ce1">
            <text:p>(02)8866-3366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7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郭薇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過濾膜 Polycarbonate filter8um <text:s/>25*80mm <text:s/>50個/盒 <text:s/>GE #1215042</text:p>
          </table:table-cell>
          <table:table-cell office:value-type="string" table:style-name="ce1">
            <text:p>16509410慕容科技有限公司</text:p>
          </table:table-cell>
          <table:table-cell office:value-type="string" table:style-name="ce1">
            <text:p>04-2265-8025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7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郭薇雯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濾紙 PTFE37mm <text:s/>100張/盒 <text:s/>Millipore #AT5003700</text:p>
          </table:table-cell>
          <table:table-cell office:value-type="string" table:style-name="ce1">
            <text:p>16509410慕容科技有限公司</text:p>
          </table:table-cell>
          <table:table-cell office:value-type="string" table:style-name="ce1">
            <text:p>04-2265-8025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7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郭薇雯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無塵腳踏墊24*36" <text:s/>300張/包 MJ Scientific #MJ-MAT0</text:p>
          </table:table-cell>
          <table:table-cell office:value-type="string" table:style-name="ce1">
            <text:p>16509410慕容科技有限公司</text:p>
          </table:table-cell>
          <table:table-cell office:value-type="string" table:style-name="ce1">
            <text:p>04-2265-8025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6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陳信君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夾鍊袋5號 <text:s/>14*10cm <text:s/>100個/包 德惠</text:p>
          </table:table-cell>
          <table:table-cell office:value-type="string" table:style-name="ce1">
            <text:p>97530764鴻剛實業股份有限公司</text:p>
          </table:table-cell>
          <table:table-cell office:value-type="string" table:style-name="ce1">
            <text:p>04-2287-8158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6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陳信君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夾鍊袋#6、 100個/包</text:p>
          </table:table-cell>
          <table:table-cell office:value-type="string" table:style-name="ce1">
            <text:p>97530764鴻剛實業股份有限公司</text:p>
          </table:table-cell>
          <table:table-cell office:value-type="string" table:style-name="ce1">
            <text:p>04-2287-8158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6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陳信君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夾鍊袋#7、 140*200mm、 100個/包</text:p>
          </table:table-cell>
          <table:table-cell office:value-type="string" table:style-name="ce1">
            <text:p>97530764鴻剛實業股份有限公司</text:p>
          </table:table-cell>
          <table:table-cell office:value-type="string" table:style-name="ce1">
            <text:p>04-2287-8158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6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陳信君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夾鍊袋#8、 240*170mm、 100個/包</text:p>
          </table:table-cell>
          <table:table-cell office:value-type="string" table:style-name="ce1">
            <text:p>97530764鴻剛實業股份有限公司</text:p>
          </table:table-cell>
          <table:table-cell office:value-type="string" table:style-name="ce1">
            <text:p>04-2287-8158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6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陳信君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夾鍊袋#9、 200*280mm、 100個/包</text:p>
          </table:table-cell>
          <table:table-cell office:value-type="string" table:style-name="ce1">
            <text:p>97530764鴻剛實業股份有限公司</text:p>
          </table:table-cell>
          <table:table-cell office:value-type="string" table:style-name="ce1">
            <text:p>04-2287-8158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6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陳信君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夾鍊袋2號 <text:s/>100個/包 <text:s/>裕山</text:p>
          </table:table-cell>
          <table:table-cell office:value-type="string" table:style-name="ce1">
            <text:p>97530764鴻剛實業股份有限公司</text:p>
          </table:table-cell>
          <table:table-cell office:value-type="string" table:style-name="ce1">
            <text:p>04-2287-8158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6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陳信君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置物籃40*30*10cm</text:p>
          </table:table-cell>
          <table:table-cell office:value-type="string" table:style-name="ce1">
            <text:p>97530764鴻剛實業股份有限公司</text:p>
          </table:table-cell>
          <table:table-cell office:value-type="string" table:style-name="ce1">
            <text:p>04-2287-8158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40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老化醫學研究中心</text:p>
          </table:table-cell>
          <table:table-cell office:value-type="string" table:style-name="ce1">
            <text:p>許翱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O-HiFi? DNA Polymerase、高產量DNA聚合?100ul、SMOBiO #TF1000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40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老化醫學研究中心</text:p>
          </table:table-cell>
          <table:table-cell office:value-type="string" table:style-name="ce1">
            <text:p>許翱麟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ell Freezing Medium-DMSO 1細胞培養基、50ml、SIGMA #C6164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41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老化醫學研究中心</text:p>
          </table:table-cell>
          <table:table-cell office:value-type="string" table:style-name="ce1">
            <text:p>許翱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eTouch Barrier 內膜式微量低管尖200ul (1-330ul)、 96*10/pk、Sorenson #10350</text:p>
          </table:table-cell>
          <table:table-cell office:value-type="string" table:style-name="ce1">
            <text:p>53194933昱昌材料科技股份有限公司</text:p>
          </table:table-cell>
          <table:table-cell office:value-type="string" table:style-name="ce1">
            <text:p>02-26098982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41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老化醫學研究中心</text:p>
          </table:table-cell>
          <table:table-cell office:value-type="string" table:style-name="ce1">
            <text:p>許翱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組織蠟塊 Paraffin Tissue Block30*25*5mm、Rapid Science #RS-O-004</text:p>
          </table:table-cell>
          <table:table-cell office:value-type="string" table:style-name="ce1">
            <text:p>54121608宇原科技有限公司</text:p>
          </table:table-cell>
          <table:table-cell office:value-type="string" table:style-name="ce1">
            <text:p>0963-071757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41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老化醫學研究中心</text:p>
          </table:table-cell>
          <table:table-cell office:value-type="string" table:style-name="ce1">
            <text:p>許翱麟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組織切片 Tissue Section Slide30*25*1mm/片、Rapid Science</text:p>
          </table:table-cell>
          <table:table-cell office:value-type="string" table:style-name="ce1">
            <text:p>54121608宇原科技有限公司</text:p>
          </table:table-cell>
          <table:table-cell office:value-type="string" table:style-name="ce1">
            <text:p>0963-071757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41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老化醫學研究中心</text:p>
          </table:table-cell>
          <table:table-cell office:value-type="string" table:style-name="ce1">
            <text:p>許翱麟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E Stain Slide 染色片76*28*1mm、Rapid Science #RS-O-006-1</text:p>
          </table:table-cell>
          <table:table-cell office:value-type="string" table:style-name="ce1">
            <text:p>54121608宇原科技有限公司</text:p>
          </table:table-cell>
          <table:table-cell office:value-type="string" table:style-name="ce1">
            <text:p>0963-071757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9" table:style-name="ce1">
            <text:p>10806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52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楊新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刻度滴管 Disposable Serological Pipets2ml、500/CS、 Fisher #13-678-11C</text:p>
          </table:table-cell>
          <table:table-cell office:value-type="string" table:style-name="ce1">
            <text:p>16710891伯新科技股份有限公司</text:p>
          </table:table-cell>
          <table:table-cell office:value-type="string" table:style-name="ce1">
            <text:p>03-5313167</text:p>
          </table:table-cell>
          <table:table-cell office:value-type="float" office:value="1080509" table:style-name="ce1">
            <text:p>1080509</text:p>
          </table:table-cell>
          <table:table-cell office:value-type="float" office:value="1080608" table:style-name="ce1">
            <text:p>10806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52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楊新玲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刻度滴管 Disposable Serological Pipets5ml、200/CS、 Fisher #13-678-11D</text:p>
          </table:table-cell>
          <table:table-cell office:value-type="string" table:style-name="ce1">
            <text:p>16710891伯新科技股份有限公司</text:p>
          </table:table-cell>
          <table:table-cell office:value-type="string" table:style-name="ce1">
            <text:p>03-5313167</text:p>
          </table:table-cell>
          <table:table-cell office:value-type="float" office:value="1080509" table:style-name="ce1">
            <text:p>1080509</text:p>
          </table:table-cell>
          <table:table-cell office:value-type="float" office:value="1080608" table:style-name="ce1">
            <text:p>10806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57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麻醉學科</text:p>
          </table:table-cell>
          <table:table-cell office:value-type="string" table:style-name="ce1">
            <text:p>溫永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sc I 限制酵素500 units、 NEB #R0558S</text:p>
          </table:table-cell>
          <table:table-cell office:value-type="string" table:style-name="ce1">
            <text:p>89628384細胞科技有限公司</text:p>
          </table:table-cell>
          <table:table-cell office:value-type="string" table:style-name="ce1">
            <text:p>02-28823017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8" table:style-name="ce1">
            <text:p>10806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57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麻醉學科</text:p>
          </table:table-cell>
          <table:table-cell office:value-type="string" table:style-name="ce1">
            <text:p>溫永銳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alI-HF 限制酵素2000 units、 NEB #R3138S</text:p>
          </table:table-cell>
          <table:table-cell office:value-type="string" table:style-name="ce1">
            <text:p>89628384細胞科技有限公司</text:p>
          </table:table-cell>
          <table:table-cell office:value-type="string" table:style-name="ce1">
            <text:p>02-28823017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8" table:style-name="ce1">
            <text:p>10806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2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陳暉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i-EDIL3 antibody 抗體100ul、Abcam #AB198003</text:p>
          </table:table-cell>
          <table:table-cell office:value-type="string" table:style-name="ce1">
            <text:p>12951692昱毅生物科技有限公司</text:p>
          </table:table-cell>
          <table:table-cell office:value-type="string" table:style-name="ce1">
            <text:p>04-24228497</text:p>
          </table:table-cell>
          <table:table-cell office:value-type="float" office:value="1080509" table:style-name="ce1">
            <text:p>1080509</text:p>
          </table:table-cell>
          <table:table-cell office:value-type="float" office:value="1080608" table:style-name="ce1">
            <text:p>10806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2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陳暉雯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ti-IGF1 antibody 抗體100ug、Abcam #ab9572</text:p>
          </table:table-cell>
          <table:table-cell office:value-type="string" table:style-name="ce1">
            <text:p>12951692昱毅生物科技有限公司</text:p>
          </table:table-cell>
          <table:table-cell office:value-type="string" table:style-name="ce1">
            <text:p>04-24228497</text:p>
          </table:table-cell>
          <table:table-cell office:value-type="float" office:value="1080509" table:style-name="ce1">
            <text:p>1080509</text:p>
          </table:table-cell>
          <table:table-cell office:value-type="float" office:value="1080608" table:style-name="ce1">
            <text:p>10806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5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陳暉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BK1 / NAK（D1B4）Rabbit mAb、抗體100ul、CST #3504S</text:p>
          </table:table-cell>
          <table:table-cell office:value-type="string" table:style-name="ce1">
            <text:p>86482596諾貝爾生物有限公司</text:p>
          </table:table-cell>
          <table:table-cell office:value-type="string" table:style-name="ce1">
            <text:p>02-28802913</text:p>
          </table:table-cell>
          <table:table-cell office:value-type="float" office:value="1080509" table:style-name="ce1">
            <text:p>1080509</text:p>
          </table:table-cell>
          <table:table-cell office:value-type="float" office:value="1080608" table:style-name="ce1">
            <text:p>10806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5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陳暉雯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hospho-IRAK4、抗體100ul、CST #11927S</text:p>
          </table:table-cell>
          <table:table-cell office:value-type="string" table:style-name="ce1">
            <text:p>86482596諾貝爾生物有限公司</text:p>
          </table:table-cell>
          <table:table-cell office:value-type="string" table:style-name="ce1">
            <text:p>02-28802913</text:p>
          </table:table-cell>
          <table:table-cell office:value-type="float" office:value="1080509" table:style-name="ce1">
            <text:p>1080509</text:p>
          </table:table-cell>
          <table:table-cell office:value-type="float" office:value="1080608" table:style-name="ce1">
            <text:p>10806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6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徐偉成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高效率過濾器4.cfm <text:s/>99.97% <text:s/>Thermo #760175</text:p>
          </table:table-cell>
          <table:table-cell office:value-type="string" table:style-name="ce1">
            <text:p>12955043倍晶生技股份有限公司</text:p>
          </table:table-cell>
          <table:table-cell office:value-type="string" table:style-name="ce1">
            <text:p>04-22080626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8" table:style-name="ce1">
            <text:p>10806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6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徐偉成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氣體過濾器 Gas Filter50mm/1um <text:s/>99.97% <text:s/>Thermo #770001</text:p>
          </table:table-cell>
          <table:table-cell office:value-type="string" table:style-name="ce1">
            <text:p>12955043倍晶生技股份有限公司</text:p>
          </table:table-cell>
          <table:table-cell office:value-type="string" table:style-name="ce1">
            <text:p>04-22080626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8" table:style-name="ce1">
            <text:p>10806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7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微生物學及免疫學科</text:p>
          </table:table-cell>
          <table:table-cell office:value-type="string" table:style-name="ce1">
            <text:p>李珍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離心瓶 with Sealing Cap250ml <text:s/>Nalgene #3141-0250</text:p>
          </table:table-cell>
          <table:table-cell office:value-type="string" table:style-name="ce1">
            <text:p>82452115金百科儀企業社</text:p>
          </table:table-cell>
          <table:table-cell office:value-type="string" table:style-name="ce1">
            <text:p>04-22858876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8" table:style-name="ce1">
            <text:p>10806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7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微生物學及免疫學科</text:p>
          </table:table-cell>
          <table:table-cell office:value-type="string" table:style-name="ce1">
            <text:p>李珍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ssue culture test plate、培養盤12 well /個 <text:s/>TPP</text:p>
          </table:table-cell>
          <table:table-cell office:value-type="string" table:style-name="ce1">
            <text:p>82452115金百科儀企業社</text:p>
          </table:table-cell>
          <table:table-cell office:value-type="string" table:style-name="ce1">
            <text:p>04-22858876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8" table:style-name="ce1">
            <text:p>10806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8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系</text:p>
          </table:table-cell>
          <table:table-cell office:value-type="string" table:style-name="ce1">
            <text:p>黃文欽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p 吸管尖 附濾膜1000ul <text:s/>96支/盒 <text:s/>Q.S.P #TF112-1000-Q</text:p>
          </table:table-cell>
          <table:table-cell office:value-type="string" table:style-name="ce1">
            <text:p>70395250弘屹科技有限公司</text:p>
          </table:table-cell>
          <table:table-cell office:value-type="string" table:style-name="ce1">
            <text:p>04-24712042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8" table:style-name="ce1">
            <text:p>10806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4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理學科</text:p>
          </table:table-cell>
          <table:table-cell office:value-type="string" table:style-name="ce1">
            <text:p>林靜茹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NA Sequencing 核酸定序</text:p>
          </table:table-cell>
          <table:table-cell office:value-type="string" table:style-name="ce1">
            <text:p>53564745精英有限公司</text:p>
          </table:table-cell>
          <table:table-cell office:value-type="string" table:style-name="ce1">
            <text:p>02-37651371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8" table:style-name="ce1">
            <text:p>10806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5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鄧喬方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96孔盤100個/箱、 Greiner Bio-One #655101</text:p>
          </table:table-cell>
          <table:table-cell office:value-type="string" table:style-name="ce1">
            <text:p>12342636保吉生化學股份有限公司</text:p>
          </table:table-cell>
          <table:table-cell office:value-type="string" table:style-name="ce1">
            <text:p>04-2371-9412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8" table:style-name="ce1">
            <text:p>10806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5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鄧喬方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冷凍小管 Cryo Vial2ml、 100支/包、Greiner Bio-One #122279</text:p>
          </table:table-cell>
          <table:table-cell office:value-type="string" table:style-name="ce1">
            <text:p>12342636保吉生化學股份有限公司</text:p>
          </table:table-cell>
          <table:table-cell office:value-type="string" table:style-name="ce1">
            <text:p>04-2371-9412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8" table:style-name="ce1">
            <text:p>10806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5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鄧喬方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滅菌吸管3ml、 10支/包、 #0830-009</text:p>
          </table:table-cell>
          <table:table-cell office:value-type="string" table:style-name="ce1">
            <text:p>12342636保吉生化學股份有限公司</text:p>
          </table:table-cell>
          <table:table-cell office:value-type="string" table:style-name="ce1">
            <text:p>04-2371-9412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8" table:style-name="ce1">
            <text:p>10806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9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理學科</text:p>
          </table:table-cell>
          <table:table-cell office:value-type="string" table:style-name="ce1">
            <text:p>楊良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thanol 95% 乙醇(酒精) 食用級20L <text:s/>ECHO #4840001041-06-75EC</text:p>
          </table:table-cell>
          <table:table-cell office:value-type="string" table:style-name="ce1">
            <text:p>97530764鴻剛實業股份有限公司</text:p>
          </table:table-cell>
          <table:table-cell office:value-type="string" table:style-name="ce1">
            <text:p>04-2287-8158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8" table:style-name="ce1">
            <text:p>10806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9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理學科</text:p>
          </table:table-cell>
          <table:table-cell office:value-type="string" table:style-name="ce1">
            <text:p>楊良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ethanol 工業級 甲醇20L <text:s/>中國石油</text:p>
          </table:table-cell>
          <table:table-cell office:value-type="string" table:style-name="ce1">
            <text:p>97530764鴻剛實業股份有限公司</text:p>
          </table:table-cell>
          <table:table-cell office:value-type="string" table:style-name="ce1">
            <text:p>04-2287-8158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8" table:style-name="ce1">
            <text:p>10806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2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朱志成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飼料 MGF22kg <text:s/>Oriental Yeast Co</text:p>
          </table:table-cell>
          <table:table-cell office:value-type="string" table:style-name="ce1">
            <text:p>12862410樂斯科生物科技股份有限公司</text:p>
          </table:table-cell>
          <table:table-cell office:value-type="string" table:style-name="ce1">
            <text:p>02-2651-8669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8" table:style-name="ce1">
            <text:p>10806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2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朱志成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墊料Aspen and Shredded/Aspen Shavings 25lb <text:s/>NEPCO</text:p>
          </table:table-cell>
          <table:table-cell office:value-type="string" table:style-name="ce1">
            <text:p>12862410樂斯科生物科技股份有限公司</text:p>
          </table:table-cell>
          <table:table-cell office:value-type="string" table:style-name="ce1">
            <text:p>02-2651-8669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8" table:style-name="ce1">
            <text:p>10806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2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鄒瑞煌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oletil 50 舒泰505g <text:s/>Virbac</text:p>
          </table:table-cell>
          <table:table-cell office:value-type="string" table:style-name="ce1">
            <text:p>35849620邦進企業有限公司</text:p>
          </table:table-cell>
          <table:table-cell office:value-type="string" table:style-name="ce1">
            <text:p>02-2908-3409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8" table:style-name="ce1">
            <text:p>10806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6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楊宗熙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方型樣品槽 Cuvettes100/Pack、Malvern #DTS0012</text:p>
          </table:table-cell>
          <table:table-cell office:value-type="string" table:style-name="ce1">
            <text:p>16440551大昌瑞台股份有限公司</text:p>
          </table:table-cell>
          <table:table-cell office:value-type="string" table:style-name="ce1">
            <text:p>02-8752-6116</text:p>
          </table:table-cell>
          <table:table-cell office:value-type="float" office:value="1080509" table:style-name="ce1">
            <text:p>1080509</text:p>
          </table:table-cell>
          <table:table-cell office:value-type="float" office:value="1080608" table:style-name="ce1">
            <text:p>10806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7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黃中威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GE Primer 純化引子20D10至35鹼基，MDBIO #5000000002</text:p>
          </table:table-cell>
          <table:table-cell office:value-type="string" table:style-name="ce1">
            <text:p>97284833生工有限公司</text:p>
          </table:table-cell>
          <table:table-cell office:value-type="string" table:style-name="ce1">
            <text:p>02-27474876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608" table:style-name="ce1">
            <text:p>10806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2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ligo 引子合成5 O.D.、1mer、Triligo #M005</text:p>
          </table:table-cell>
          <table:table-cell office:value-type="string" table:style-name="ce1">
            <text:p>70558325源資國際生物科技股份有限公司</text:p>
          </table:table-cell>
          <table:table-cell office:value-type="string" table:style-name="ce1">
            <text:p>04-22653870</text:p>
          </table:table-cell>
          <table:table-cell office:value-type="float" office:value="1080509" table:style-name="ce1">
            <text:p>1080509</text:p>
          </table:table-cell>
          <table:table-cell office:value-type="float" office:value="1080608" table:style-name="ce1">
            <text:p>10806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85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林晏年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TA4 Polyclonal Antibody 抗體100ul、Invitrogen #PA5-29663</text:p>
          </table:table-cell>
          <table:table-cell office:value-type="string" table:style-name="ce1">
            <text:p>25141718盟基生物科技股份有限公司</text:p>
          </table:table-cell>
          <table:table-cell office:value-type="string" table:style-name="ce1">
            <text:p>02-26516613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85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林晏年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hospho-GATA4 (Ser262) PolyclonalAntibody 抗體、100ul、Invitrogen #PA5-38493</text:p>
          </table:table-cell>
          <table:table-cell office:value-type="string" table:style-name="ce1">
            <text:p>25141718盟基生物科技股份有限公司</text:p>
          </table:table-cell>
          <table:table-cell office:value-type="string" table:style-name="ce1">
            <text:p>02-26516613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5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家庭醫學科</text:p>
          </table:table-cell>
          <table:table-cell office:value-type="string" table:style-name="ce1">
            <text:p>陳琇??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ustom Gene Expression Microarray基因表現生物晶片套組、Agilent #G4102A</text:p>
          </table:table-cell>
          <table:table-cell office:value-type="string" table:style-name="ce1">
            <text:p>80158777威健股份有限公司</text:p>
          </table:table-cell>
          <table:table-cell office:value-type="string" table:style-name="ce1">
            <text:p>02-6616-0001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6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碳粉匣HP CE402A 黃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6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碳粉匣HP CE403A 紅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6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VD-R 光碟片SONY，4.7GB，16X，100片/盒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6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vcr2tm1a(KOMP)Wtsi cell COA標準化克隆細胞挑選報告、KOMP #386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6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ypsin 0.25% EDTA 胰蛋白酵素500ml <text:s/>Invitrogen #25200072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6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io-16-UTP (10 mM) 生物素尿?三磷酸Invitrogen、25ul、Thermo #AM8452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6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p 吸管尖 GELoader0.5-20ul <text:s/>62mm <text:s/>96支/盒*2 eppendorf #0030 001.222</text:p>
          </table:table-cell>
          <table:table-cell office:value-type="string" table:style-name="ce1">
            <text:p>89209684岑信股份有限公司</text:p>
          </table:table-cell>
          <table:table-cell office:value-type="string" table:style-name="ce1">
            <text:p>04-2299-4865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6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etic Acid Glacial GR 99.7% 冰醋酸1kg <text:s/>showa #0101-3160</text:p>
          </table:table-cell>
          <table:table-cell office:value-type="string" table:style-name="ce1">
            <text:p>89209684岑信股份有限公司</text:p>
          </table:table-cell>
          <table:table-cell office:value-type="string" table:style-name="ce1">
            <text:p>04-2299-4865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6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燒杯 PP2000ml /個 <text:s/>VITLAB</text:p>
          </table:table-cell>
          <table:table-cell office:value-type="string" table:style-name="ce1">
            <text:p>89209684岑信股份有限公司</text:p>
          </table:table-cell>
          <table:table-cell office:value-type="string" table:style-name="ce1">
            <text:p>04-2299-4865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6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D extract-N-amp DNA PCR Kit組織DNA抽取試劑組 10set <text:s/>SIGMA #XNATS</text:p>
          </table:table-cell>
          <table:table-cell office:value-type="string" table:style-name="ce1">
            <text:p>89209684岑信股份有限公司</text:p>
          </table:table-cell>
          <table:table-cell office:value-type="string" table:style-name="ce1">
            <text:p>04-2299-4865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8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陳乃慈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可見光玻片掃片20X、Nautia Gene #scanv</text:p>
          </table:table-cell>
          <table:table-cell office:value-type="string" table:style-name="ce1">
            <text:p>24863842諾提亞生技有限公司</text:p>
          </table:table-cell>
          <table:table-cell office:value-type="float" office:value="286019119" table:style-name="ce1">
            <text:p>286019119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8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陳乃慈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螢光玻片掃片20X、Nautia Gene #scanf</text:p>
          </table:table-cell>
          <table:table-cell office:value-type="string" table:style-name="ce1">
            <text:p>24863842諾提亞生技有限公司</text:p>
          </table:table-cell>
          <table:table-cell office:value-type="float" office:value="286019119" table:style-name="ce1">
            <text:p>286019119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1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江秀梅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 Antibody (M-20) 免疫球蛋白抗體200ug/ml、 Santa Cruz # sc-1004</text:p>
          </table:table-cell>
          <table:table-cell office:value-type="string" table:style-name="ce1">
            <text:p>84536668弘晉有限公司</text:p>
          </table:table-cell>
          <table:table-cell office:value-type="string" table:style-name="ce1">
            <text:p>02-3233-8585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1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陳暉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i-TMEM38B antibody 抗體50ug、Abcam #ab113681</text:p>
          </table:table-cell>
          <table:table-cell office:value-type="string" table:style-name="ce1">
            <text:p>12951692昱毅生物科技有限公司</text:p>
          </table:table-cell>
          <table:table-cell office:value-type="string" table:style-name="ce1">
            <text:p>04-24228497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1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陳暉雯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ti-TLR2 antibody 抗體100ug、Abcam #ab191458</text:p>
          </table:table-cell>
          <table:table-cell office:value-type="string" table:style-name="ce1">
            <text:p>12951692昱毅生物科技有限公司</text:p>
          </table:table-cell>
          <table:table-cell office:value-type="string" table:style-name="ce1">
            <text:p>04-24228497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3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徐國強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oclonlal Anti-Syntaxin 6 Clone 3D103D10抗體 200ul <text:s/>SIGMA #S9067</text:p>
          </table:table-cell>
          <table:table-cell office:value-type="string" table:style-name="ce1">
            <text:p>28012251寰宇生技股份有限公司</text:p>
          </table:table-cell>
          <table:table-cell office:value-type="string" table:style-name="ce1">
            <text:p>02-26001822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3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徐國強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oteoPrep Blue Albumin&amp;IgG Depletion Ki人血蛋白移除劑 1KT <text:s/>SIGMA #PROTBA</text:p>
          </table:table-cell>
          <table:table-cell office:value-type="string" table:style-name="ce1">
            <text:p>28012251寰宇生技股份有限公司</text:p>
          </table:table-cell>
          <table:table-cell office:value-type="string" table:style-name="ce1">
            <text:p>02-26001822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5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徐國強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TRAQ Reagent-8Plex One Assay Kit蛋白質定量8標記一次分析試劑組、AB Sciex #4390811</text:p>
          </table:table-cell>
          <table:table-cell office:value-type="string" table:style-name="ce1">
            <text:p>53185385鴻昇生物科技股份有限公司</text:p>
          </table:table-cell>
          <table:table-cell office:value-type="string" table:style-name="ce1">
            <text:p>02-22976663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5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徐國強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amborg’s B-5 Basal Medium 培養基10L <text:s/>SIGMA #G5893-10L</text:p>
          </table:table-cell>
          <table:table-cell office:value-type="string" table:style-name="ce1">
            <text:p>53185385鴻昇生物科技股份有限公司</text:p>
          </table:table-cell>
          <table:table-cell office:value-type="string" table:style-name="ce1">
            <text:p>02-22976663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5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陳暉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dofree plasmid maxi kit(10)質體純化試藥組 <text:s/>Qiagen #12362</text:p>
          </table:table-cell>
          <table:table-cell office:value-type="string" table:style-name="ce1">
            <text:p>53564745精英有限公司</text:p>
          </table:table-cell>
          <table:table-cell office:value-type="string" table:style-name="ce1">
            <text:p>02-37651371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5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陳暉雯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96 Purification kits96孔盤核醣核酸產物純試劑組 96preps*4 <text:s/>Genomics #GN-DE213-01</text:p>
          </table:table-cell>
          <table:table-cell office:value-type="string" table:style-name="ce1">
            <text:p>53564745精英有限公司</text:p>
          </table:table-cell>
          <table:table-cell office:value-type="string" table:style-name="ce1">
            <text:p>02-37651371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6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陳暉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talase Assay Kit 觸脢分析試劑組480 wells、 Cayman #707002</text:p>
          </table:table-cell>
          <table:table-cell office:value-type="string" table:style-name="ce1">
            <text:p>89484318昶安科技有限公司</text:p>
          </table:table-cell>
          <table:table-cell office:value-type="string" table:style-name="ce1">
            <text:p>04-24220117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6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陳暉雯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itric Oxide Colorimetric Assay Kit氧化氮比色法檢測分析組、 200 assays、BioVision #K262-200</text:p>
          </table:table-cell>
          <table:table-cell office:value-type="string" table:style-name="ce1">
            <text:p>89484318昶安科技有限公司</text:p>
          </table:table-cell>
          <table:table-cell office:value-type="string" table:style-name="ce1">
            <text:p>04-24220117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6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徐偉成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X-C-His bacterial expression vectorwith C-terminal His tag 載體、10ugOriGene #PS100076</text:p>
          </table:table-cell>
          <table:table-cell office:value-type="string" table:style-name="ce1">
            <text:p>23348952進階生物科技股份有限公司</text:p>
          </table:table-cell>
          <table:table-cell office:value-type="string" table:style-name="ce1">
            <text:p>04-2237-3160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6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徐偉成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man IL-6 ELISA kit1 kit <text:s/>BMS #213/2</text:p>
          </table:table-cell>
          <table:table-cell office:value-type="string" table:style-name="ce1">
            <text:p>23348952進階生物科技股份有限公司</text:p>
          </table:table-cell>
          <table:table-cell office:value-type="string" table:style-name="ce1">
            <text:p>04-2237-3160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7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微生物學及免疫學科</text:p>
          </table:table-cell>
          <table:table-cell office:value-type="string" table:style-name="ce1">
            <text:p>李珍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MEM 培養基1L <text:s/>Hyclone</text:p>
          </table:table-cell>
          <table:table-cell office:value-type="string" table:style-name="ce1">
            <text:p>04277491岑祥股份有限公司</text:p>
          </table:table-cell>
          <table:table-cell office:value-type="string" table:style-name="ce1">
            <text:p>04-24710255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7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微生物學及免疫學科</text:p>
          </table:table-cell>
          <table:table-cell office:value-type="string" table:style-name="ce1">
            <text:p>李珍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PBS 緩衝液500ml、 GE #SH30028.02</text:p>
          </table:table-cell>
          <table:table-cell office:value-type="string" table:style-name="ce1">
            <text:p>04277491岑祥股份有限公司</text:p>
          </table:table-cell>
          <table:table-cell office:value-type="string" table:style-name="ce1">
            <text:p>04-24710255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7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微生物學及免疫學科</text:p>
          </table:table-cell>
          <table:table-cell office:value-type="string" table:style-name="ce1">
            <text:p>李珍珍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PMI-1640 培養基1000ml <text:s/>Thermo #SH30027.02</text:p>
          </table:table-cell>
          <table:table-cell office:value-type="string" table:style-name="ce1">
            <text:p>04277491岑祥股份有限公司</text:p>
          </table:table-cell>
          <table:table-cell office:value-type="string" table:style-name="ce1">
            <text:p>04-24710255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7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微生物學及免疫學科</text:p>
          </table:table-cell>
          <table:table-cell office:value-type="string" table:style-name="ce1">
            <text:p>李珍珍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EM Alpha Modification、 with L-Glutamine培養基、 1000ml、GE HyClone #SH30265.02</text:p>
          </table:table-cell>
          <table:table-cell office:value-type="string" table:style-name="ce1">
            <text:p>04277491岑祥股份有限公司</text:p>
          </table:table-cell>
          <table:table-cell office:value-type="string" table:style-name="ce1">
            <text:p>04-24710255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7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微生物學及免疫學科</text:p>
          </table:table-cell>
          <table:table-cell office:value-type="string" table:style-name="ce1">
            <text:p>李珍珍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胎牛血清(澳洲)、Fetal Bovine Serum(Australia)Characterized HyClone、500ml、GE #SH30084.03</text:p>
          </table:table-cell>
          <table:table-cell office:value-type="string" table:style-name="ce1">
            <text:p>04277491岑祥股份有限公司</text:p>
          </table:table-cell>
          <table:table-cell office:value-type="string" table:style-name="ce1">
            <text:p>04-24710255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7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戴安琪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GM-2 SIngleQuot Kit Suppl&amp;Growth Factor生長因子 <text:s/>LONZA #CC-4176</text:p>
          </table:table-cell>
          <table:table-cell office:value-type="string" table:style-name="ce1">
            <text:p>22022703騰達行企業股份有限公司</text:p>
          </table:table-cell>
          <table:table-cell office:value-type="string" table:style-name="ce1">
            <text:p>04-24633591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7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戴安琪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Z DNA Methylation Kit 甲基化試劑組50Rxns <text:s/>ZYMO #D5001</text:p>
          </table:table-cell>
          <table:table-cell office:value-type="string" table:style-name="ce1">
            <text:p>22022703騰達行企業股份有限公司</text:p>
          </table:table-cell>
          <table:table-cell office:value-type="string" table:style-name="ce1">
            <text:p>04-24633591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7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戴安琪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ZColor II Prestained Protein Marker蛋白質標準液、 250ul、Infinigen #IN1125</text:p>
          </table:table-cell>
          <table:table-cell office:value-type="string" table:style-name="ce1">
            <text:p>22022703騰達行企業股份有限公司</text:p>
          </table:table-cell>
          <table:table-cell office:value-type="string" table:style-name="ce1">
            <text:p>04-24633591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0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謝寶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S專用硬碟10TB、 3.5"、WD #WD100EFAX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1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周立偉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電極貼片8片/包、文匯 #TENS&amp;EMS</text:p>
          </table:table-cell>
          <table:table-cell office:value-type="string" table:style-name="ce1">
            <text:p>24754345晁禾事業股份有限公司</text:p>
          </table:table-cell>
          <table:table-cell office:value-type="string" table:style-name="ce1">
            <text:p>02-8789-9985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3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藍先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teoPrep Blue Albumin&amp;IgG Depletion Ki人血蛋白移除劑 1KT <text:s/>SIGMA #PROTBA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3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PA濾心直徑14cm、 99.97%(0.3micron)</text:p>
          </table:table-cell>
          <table:table-cell office:value-type="string" table:style-name="ce1">
            <text:p>12552843尚上儀器股份有限公司</text:p>
          </table:table-cell>
          <table:table-cell office:value-type="string" table:style-name="ce1">
            <text:p>04-2201-8479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3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TFE空氣過濾器50mm、 #PTFE050N100OPC</text:p>
          </table:table-cell>
          <table:table-cell office:value-type="string" table:style-name="ce1">
            <text:p>12552843尚上儀器股份有限公司</text:p>
          </table:table-cell>
          <table:table-cell office:value-type="string" table:style-name="ce1">
            <text:p>04-2201-8479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4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解剖學科</text:p>
          </table:table-cell>
          <table:table-cell office:value-type="string" table:style-name="ce1">
            <text:p>朱培銘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ypsin 胰蛋白脢100ml <text:s/>Hyclone</text:p>
          </table:table-cell>
          <table:table-cell office:value-type="string" table:style-name="ce1">
            <text:p>89209684岑信股份有限公司</text:p>
          </table:table-cell>
          <table:table-cell office:value-type="string" table:style-name="ce1">
            <text:p>04-2299-4865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4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解剖學科</text:p>
          </table:table-cell>
          <table:table-cell office:value-type="string" table:style-name="ce1">
            <text:p>朱培銘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Western blotting kit 冷光試劑組250ml <text:s/>CONCEPT #CBI-2106</text:p>
          </table:table-cell>
          <table:table-cell office:value-type="string" table:style-name="ce1">
            <text:p>89209684岑信股份有限公司</text:p>
          </table:table-cell>
          <table:table-cell office:value-type="string" table:style-name="ce1">
            <text:p>04-2299-4865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5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解剖學科</text:p>
          </table:table-cell>
          <table:table-cell office:value-type="string" table:style-name="ce1">
            <text:p>魏一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iotinglate Anti-Mosue IgG 抗體0.2ml <text:s/>Vector #BA-2020</text:p>
          </table:table-cell>
          <table:table-cell office:value-type="string" table:style-name="ce1">
            <text:p>86136667博盛貿易有限公司</text:p>
          </table:table-cell>
          <table:table-cell office:value-type="string" table:style-name="ce1">
            <text:p>02-29997540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5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解剖學科</text:p>
          </table:table-cell>
          <table:table-cell office:value-type="string" table:style-name="ce1">
            <text:p>魏一華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iotinylated Anti-Rabbit IgG(H+L) (Goat)生物素山羊抗免子IgG抗體1.5mg <text:s/>VECTOR LABORATORIES #BA-1000</text:p>
          </table:table-cell>
          <table:table-cell office:value-type="string" table:style-name="ce1">
            <text:p>86136667博盛貿易有限公司</text:p>
          </table:table-cell>
          <table:table-cell office:value-type="string" table:style-name="ce1">
            <text:p>02-29997540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5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解剖學科</text:p>
          </table:table-cell>
          <table:table-cell office:value-type="string" table:style-name="ce1">
            <text:p>魏一華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培養皿6cm <text:s/>400個/箱 <text:s/>NUNC #150288</text:p>
          </table:table-cell>
          <table:table-cell office:value-type="string" table:style-name="ce1">
            <text:p>86136667博盛貿易有限公司</text:p>
          </table:table-cell>
          <table:table-cell office:value-type="string" table:style-name="ce1">
            <text:p>02-29997540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6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姚賢宗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培養皿10cm <text:s/>240個/箱 <text:s/>Orange</text:p>
          </table:table-cell>
          <table:table-cell office:value-type="string" table:style-name="ce1">
            <text:p>70395250弘屹科技有限公司</text:p>
          </table:table-cell>
          <table:table-cell office:value-type="string" table:style-name="ce1">
            <text:p>04-24712042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6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姚賢宗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p 吸管尖5000ul、 250支/包、 QSP</text:p>
          </table:table-cell>
          <table:table-cell office:value-type="string" table:style-name="ce1">
            <text:p>70395250弘屹科技有限公司</text:p>
          </table:table-cell>
          <table:table-cell office:value-type="string" table:style-name="ce1">
            <text:p>04-24712042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6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senchyman Stem Cell Growth Medium間質幹細胞專用培養基 500ml <text:s/>Promocell #C-28010</text:p>
          </table:table-cell>
          <table:table-cell office:value-type="string" table:style-name="ce1">
            <text:p>53808502一新科學有限公司</text:p>
          </table:table-cell>
          <table:table-cell office:value-type="string" table:style-name="ce1">
            <text:p>04-24733331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6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uble Collagen Assay Kit 可溶性膠原蛋白測定組96 well plate、QuickZyme #QZBcol1-1</text:p>
          </table:table-cell>
          <table:table-cell office:value-type="string" table:style-name="ce1">
            <text:p>53808502一新科學有限公司</text:p>
          </table:table-cell>
          <table:table-cell office:value-type="string" table:style-name="ce1">
            <text:p>04-24733331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6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吳恒祥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istostain-Plus Kit (Mouse)免疫化學染色試劑組、 1000slides、Invitrogen #856643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6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胎牛血清(澳洲)、Fetal Bovine Serum(Australia)Characterized HyClone、500ml、GE #SH30084.03</text:p>
          </table:table-cell>
          <table:table-cell office:value-type="string" table:style-name="ce1">
            <text:p>04277491岑祥股份有限公司</text:p>
          </table:table-cell>
          <table:table-cell office:value-type="string" table:style-name="ce1">
            <text:p>04-24710255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6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C/HDL/GLU <text:s/>3合1血液生化分析試片10test <text:s/>CHOLESTECH #10-990</text:p>
          </table:table-cell>
          <table:table-cell office:value-type="string" table:style-name="ce1">
            <text:p>12828440志德國際有限公司</text:p>
          </table:table-cell>
          <table:table-cell office:value-type="string" table:style-name="ce1">
            <text:p>02-29161188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7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螢光微量比色槽0.35ml、H45*W12.5*D12.5mm、遠紫外光線石英玻璃2個/組、Rocker #Q-504</text:p>
          </table:table-cell>
          <table:table-cell office:value-type="string" table:style-name="ce1">
            <text:p>28209418正明儀器有限公司</text:p>
          </table:table-cell>
          <table:table-cell office:value-type="string" table:style-name="ce1">
            <text:p>04-24817088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7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微量離心管2.0ml 螺蓋V底 500支/包 <text:s/>LMI-LABCON #LA3660</text:p>
          </table:table-cell>
          <table:table-cell office:value-type="string" table:style-name="ce1">
            <text:p>28209418正明儀器有限公司</text:p>
          </table:table-cell>
          <table:table-cell office:value-type="string" table:style-name="ce1">
            <text:p>04-24817088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7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RS Broth 培養基500g <text:s/>DIFCO</text:p>
          </table:table-cell>
          <table:table-cell office:value-type="string" table:style-name="ce1">
            <text:p>28209418正明儀器有限公司</text:p>
          </table:table-cell>
          <table:table-cell office:value-type="string" table:style-name="ce1">
            <text:p>04-24817088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7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F Rat 幹細胞生長因子100ug <text:s/>PROSPEC #CYT-323</text:p>
          </table:table-cell>
          <table:table-cell office:value-type="string" table:style-name="ce1">
            <text:p>27294794領峰生物科技有限公司</text:p>
          </table:table-cell>
          <table:table-cell office:value-type="string" table:style-name="ce1">
            <text:p>02-29125252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7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陳暉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DS-PAGE Standards <text:s/>broad range蛋白標準液 200ul <text:s/>BIO-RAD #161-0317</text:p>
          </table:table-cell>
          <table:table-cell office:value-type="string" table:style-name="ce1">
            <text:p>28683504正茂生物科技有限公司</text:p>
          </table:table-cell>
          <table:table-cell office:value-type="string" table:style-name="ce1">
            <text:p>04-24526191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7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陳暉雯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itrocellulose Membrane 纖維素膜0.45 <text:s/>Bio-Rad BD #162-0115</text:p>
          </table:table-cell>
          <table:table-cell office:value-type="string" table:style-name="ce1">
            <text:p>28683504正茂生物科技有限公司</text:p>
          </table:table-cell>
          <table:table-cell office:value-type="string" table:style-name="ce1">
            <text:p>04-24526191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8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陳暉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Taq Universal SYBR Green Supermix核酸螢光染劑 <text:s/>10ml <text:s/>Bio-Rad #172-5122</text:p>
          </table:table-cell>
          <table:table-cell office:value-type="string" table:style-name="ce1">
            <text:p>28683504正茂生物科技有限公司</text:p>
          </table:table-cell>
          <table:table-cell office:value-type="string" table:style-name="ce1">
            <text:p>04-24526191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8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陳暉雯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larity Western ECL Substrate免疫反應基質 <text:s/>500ml <text:s/>Bio-Rad #170-5061</text:p>
          </table:table-cell>
          <table:table-cell office:value-type="string" table:style-name="ce1">
            <text:p>28683504正茂生物科技有限公司</text:p>
          </table:table-cell>
          <table:table-cell office:value-type="string" table:style-name="ce1">
            <text:p>04-24526191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9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招生室</text:p>
          </table:table-cell>
          <table:table-cell office:value-type="string" table:style-name="ce1">
            <text:p>楊鋌鈺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油墨黑、 1000ml、 Comcolor #S-7250UA</text:p>
          </table:table-cell>
          <table:table-cell office:value-type="string" table:style-name="ce1">
            <text:p>28466274元茂國際企業股份有限公司台中分公司</text:p>
          </table:table-cell>
          <table:table-cell office:value-type="string" table:style-name="ce1">
            <text:p>04-23290005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0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藍先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Q SYBR Green Supermix 定量PCR螢光染劑50ul reactions*500 <text:s/>BIO-RAD #1708882</text:p>
          </table:table-cell>
          <table:table-cell office:value-type="string" table:style-name="ce1">
            <text:p>28683504正茂生物科技有限公司</text:p>
          </table:table-cell>
          <table:table-cell office:value-type="string" table:style-name="ce1">
            <text:p>04-24526191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0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李宗貴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Q Multiplex Powermix多重標的專用試劑1.25ml、 50*50ul rxns、Bio-Rad #172-5848</text:p>
          </table:table-cell>
          <table:table-cell office:value-type="string" table:style-name="ce1">
            <text:p>28683504正茂生物科技有限公司</text:p>
          </table:table-cell>
          <table:table-cell office:value-type="string" table:style-name="ce1">
            <text:p>04-24526191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1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吳佳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BE Buffer 10X 緩衝液1L、 <text:s/>Invitrogen #15581-044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1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吳佳玲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YBR Safe DNA Gel Stain 染劑200ul、Invitrogen #S33102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1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吳佳玲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mics 1kb DNA RTU Ladder500ul、 Omics Bio #02003-500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1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吳佳玲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ltraPure Agarose 瓊脂100g、Invitrogen #75510-019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1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吳佳玲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latinum Hot Start PCR Master Mix (2X)聚鏈合脢酵素 <text:s/>50 reactionsInvitrogen #13000012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2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風險管理學系</text:p>
          </table:table-cell>
          <table:table-cell office:value-type="string" table:style-name="ce1">
            <text:p>蔣尚倫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ll Counting Kit-8 CCK-8試劑盒3000test、 <text:s/>FLUKA #96992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2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陳信君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niter glow plug assembly 點火線圈Agilent #19231-60680</text:p>
          </table:table-cell>
          <table:table-cell office:value-type="string" table:style-name="ce1">
            <text:p>86760401誠達儀器有限公司</text:p>
          </table:table-cell>
          <table:table-cell office:value-type="string" table:style-name="ce1">
            <text:p>04-2479-0148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2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陳信君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密封墊圈Agilent #5190-6144</text:p>
          </table:table-cell>
          <table:table-cell office:value-type="string" table:style-name="ce1">
            <text:p>86760401誠達儀器有限公司</text:p>
          </table:table-cell>
          <table:table-cell office:value-type="string" table:style-name="ce1">
            <text:p>04-2479-0148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4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楊比分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公文封大、 34.2*26.2cm、附學校名稱、中英地址及LOGO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4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楊比分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影印紙A4、 80P、 500張/包、 Double A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6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體育室</text:p>
          </table:table-cell>
          <table:table-cell office:value-type="string" table:style-name="ce1">
            <text:p>沈嫦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保革油65ml <text:s/>美津濃 #2ZA-407</text:p>
          </table:table-cell>
          <table:table-cell office:value-type="string" table:style-name="ce1">
            <text:p>05562747聯盟體育用品</text:p>
          </table:table-cell>
          <table:table-cell office:value-type="string" table:style-name="ce1">
            <text:p>04-23604527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7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鄧玉貴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電池3號、 國際牌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7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鄧玉貴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迴紋針(大)50mm、 100支/盒、 手牌 #0706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7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鄧玉貴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三孔輕便資料夾鼎盛 A4 768-80 藍色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7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鄧玉貴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1孔透明資料袋自強牌 100個/袋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7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鄧玉貴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保護膜標籤34*73mm <text:s/>30張/包 <text:s/>LONGDER #LD-3013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7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鄧玉貴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泡棉膠帶2.4cm <text:s/>3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7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鄧玉貴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膠水補充瓶500ml <text:s/>文成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7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鄧玉貴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隱形膠帶補充包3M Scotch #810R-15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7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鄧玉貴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螢光膠帶 四色活貼優而適 <text:s/>EUROCEL 9mm*20m 含切台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7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鄧玉貴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VC膠帶(手撕)四維鹿頭牌 48mm*12m 單個(棕色)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7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鄧玉貴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計算機CASIO WD-220T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7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鄧玉貴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訂書針手牌 NO.10 <text:s/>20小盒/大盒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7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鄧玉貴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智慧型滾輪修正帶(含內帶)PLUS WH605 5mm*6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7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鄧玉貴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中性筆 (藍色)三菱 0.38 UM-151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73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鄧玉貴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電池3號、 國際牌</text:p>
          </table:table-cell>
          <table:table-cell office:value-type="string" table:style-name="ce1">
            <text:p>16409278益承國際實業有限公司</text:p>
          </table:table-cell>
          <table:table-cell office:value-type="string" table:style-name="ce1">
            <text:p>04-2325-6562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73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鄧玉貴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迴紋針(大)50mm、 100支/盒、 手牌 #0706</text:p>
          </table:table-cell>
          <table:table-cell office:value-type="string" table:style-name="ce1">
            <text:p>16409278益承國際實業有限公司</text:p>
          </table:table-cell>
          <table:table-cell office:value-type="string" table:style-name="ce1">
            <text:p>04-2325-6562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73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鄧玉貴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三孔輕便資料夾鼎盛 A4 768-80 藍色</text:p>
          </table:table-cell>
          <table:table-cell office:value-type="string" table:style-name="ce1">
            <text:p>16409278益承國際實業有限公司</text:p>
          </table:table-cell>
          <table:table-cell office:value-type="string" table:style-name="ce1">
            <text:p>04-2325-6562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73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鄧玉貴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1孔透明資料袋自強牌 100個/袋</text:p>
          </table:table-cell>
          <table:table-cell office:value-type="string" table:style-name="ce1">
            <text:p>16409278益承國際實業有限公司</text:p>
          </table:table-cell>
          <table:table-cell office:value-type="string" table:style-name="ce1">
            <text:p>04-2325-6562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73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鄧玉貴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保護膜標籤34*73mm <text:s/>30張/包 <text:s/>LONGDER #LD-3013</text:p>
          </table:table-cell>
          <table:table-cell office:value-type="string" table:style-name="ce1">
            <text:p>16409278益承國際實業有限公司</text:p>
          </table:table-cell>
          <table:table-cell office:value-type="string" table:style-name="ce1">
            <text:p>04-2325-6562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73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鄧玉貴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泡棉膠帶2.4cm <text:s/>3M</text:p>
          </table:table-cell>
          <table:table-cell office:value-type="string" table:style-name="ce1">
            <text:p>16409278益承國際實業有限公司</text:p>
          </table:table-cell>
          <table:table-cell office:value-type="string" table:style-name="ce1">
            <text:p>04-2325-6562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73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鄧玉貴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膠水補充瓶500ml <text:s/>文成</text:p>
          </table:table-cell>
          <table:table-cell office:value-type="string" table:style-name="ce1">
            <text:p>16409278益承國際實業有限公司</text:p>
          </table:table-cell>
          <table:table-cell office:value-type="string" table:style-name="ce1">
            <text:p>04-2325-6562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73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鄧玉貴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隱形膠帶補充包3M Scotch #810R-15M</text:p>
          </table:table-cell>
          <table:table-cell office:value-type="string" table:style-name="ce1">
            <text:p>16409278益承國際實業有限公司</text:p>
          </table:table-cell>
          <table:table-cell office:value-type="string" table:style-name="ce1">
            <text:p>04-2325-6562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73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鄧玉貴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螢光膠帶 四色活貼優而適 <text:s/>EUROCEL 9mm*20m 含切台</text:p>
          </table:table-cell>
          <table:table-cell office:value-type="string" table:style-name="ce1">
            <text:p>16409278益承國際實業有限公司</text:p>
          </table:table-cell>
          <table:table-cell office:value-type="string" table:style-name="ce1">
            <text:p>04-2325-6562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73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鄧玉貴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VC膠帶(手撕)四維鹿頭牌 48mm*12m 單個(棕色)</text:p>
          </table:table-cell>
          <table:table-cell office:value-type="string" table:style-name="ce1">
            <text:p>16409278益承國際實業有限公司</text:p>
          </table:table-cell>
          <table:table-cell office:value-type="string" table:style-name="ce1">
            <text:p>04-2325-6562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73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鄧玉貴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計算機CASIO WD-220T</text:p>
          </table:table-cell>
          <table:table-cell office:value-type="string" table:style-name="ce1">
            <text:p>16409278益承國際實業有限公司</text:p>
          </table:table-cell>
          <table:table-cell office:value-type="string" table:style-name="ce1">
            <text:p>04-2325-6562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73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鄧玉貴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訂書針手牌 NO.10 <text:s/>20小盒/大盒</text:p>
          </table:table-cell>
          <table:table-cell office:value-type="string" table:style-name="ce1">
            <text:p>16409278益承國際實業有限公司</text:p>
          </table:table-cell>
          <table:table-cell office:value-type="string" table:style-name="ce1">
            <text:p>04-2325-6562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73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鄧玉貴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智慧型滾輪修正帶(含內帶)PLUS WH605 5mm*6m</text:p>
          </table:table-cell>
          <table:table-cell office:value-type="string" table:style-name="ce1">
            <text:p>16409278益承國際實業有限公司</text:p>
          </table:table-cell>
          <table:table-cell office:value-type="string" table:style-name="ce1">
            <text:p>04-2325-6562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73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鄧玉貴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中性筆 (藍色)三菱 0.38 UM-151</text:p>
          </table:table-cell>
          <table:table-cell office:value-type="string" table:style-name="ce1">
            <text:p>16409278益承國際實業有限公司</text:p>
          </table:table-cell>
          <table:table-cell office:value-type="string" table:style-name="ce1">
            <text:p>04-2325-6562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1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推廣教育中心</text:p>
          </table:table-cell>
          <table:table-cell office:value-type="string" table:style-name="ce1">
            <text:p>吳旻書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嬰兒尿布初生至6公斤 <text:s/>72片/包 <text:s/>滿意寶寶</text:p>
          </table:table-cell>
          <table:table-cell office:value-type="string" table:style-name="ce1">
            <text:p>23279012居家企業股份有限公司</text:p>
          </table:table-cell>
          <table:table-cell office:value-type="string" table:style-name="ce1">
            <text:p>04-22027710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1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推廣教育中心</text:p>
          </table:table-cell>
          <table:table-cell office:value-type="string" table:style-name="ce1">
            <text:p>吳旻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nikin-CPR急救面膜50/卷 <text:s/>東海</text:p>
          </table:table-cell>
          <table:table-cell office:value-type="string" table:style-name="ce1">
            <text:p>23279012居家企業股份有限公司</text:p>
          </table:table-cell>
          <table:table-cell office:value-type="string" table:style-name="ce1">
            <text:p>04-22027710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1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推廣教育中心</text:p>
          </table:table-cell>
          <table:table-cell office:value-type="string" table:style-name="ce1">
            <text:p>吳旻書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雙頭棉花棒200支/包 <text:s/>奈森克林</text:p>
          </table:table-cell>
          <table:table-cell office:value-type="string" table:style-name="ce1">
            <text:p>23279012居家企業股份有限公司</text:p>
          </table:table-cell>
          <table:table-cell office:value-type="string" table:style-name="ce1">
            <text:p>04-22027710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8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老化醫學研究中心</text:p>
          </table:table-cell>
          <table:table-cell office:value-type="string" table:style-name="ce1">
            <text:p>許翱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蛋白膠玻片 Polysine Slides (white)76*26mm <text:s/>72片/盒 <text:s/>Thermo #6776215</text:p>
          </table:table-cell>
          <table:table-cell office:value-type="string" table:style-name="ce1">
            <text:p>20601038信德儀器有限公司</text:p>
          </table:table-cell>
          <table:table-cell office:value-type="string" table:style-name="ce1">
            <text:p>02-23652835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8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老化醫學研究中心</text:p>
          </table:table-cell>
          <table:table-cell office:value-type="string" table:style-name="ce1">
            <text:p>許翱麟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白鼠餵食針0.9mm*7cm <text:s/>Natsume #ST-F173</text:p>
          </table:table-cell>
          <table:table-cell office:value-type="string" table:style-name="ce1">
            <text:p>20601038信德儀器有限公司</text:p>
          </table:table-cell>
          <table:table-cell office:value-type="string" table:style-name="ce1">
            <text:p>02-23652835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8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老化醫學研究中心</text:p>
          </table:table-cell>
          <table:table-cell office:value-type="string" table:style-name="ce1">
            <text:p>許翱麟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圓形蓋玻片12mm <text:s/>100片/盒 <text:s/>Assistant</text:p>
          </table:table-cell>
          <table:table-cell office:value-type="string" table:style-name="ce1">
            <text:p>20601038信德儀器有限公司</text:p>
          </table:table-cell>
          <table:table-cell office:value-type="string" table:style-name="ce1">
            <text:p>02-23652835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8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老化醫學研究中心</text:p>
          </table:table-cell>
          <table:table-cell office:value-type="string" table:style-name="ce1">
            <text:p>許翱麟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玻璃試管15*150mm /支 <text:s/>DOGGER</text:p>
          </table:table-cell>
          <table:table-cell office:value-type="string" table:style-name="ce1">
            <text:p>20601038信德儀器有限公司</text:p>
          </table:table-cell>
          <table:table-cell office:value-type="string" table:style-name="ce1">
            <text:p>02-23652835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7" table:style-name="ce1">
            <text:p>10806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1057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劉采靈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液態氮桶175L、蒸發速度:0.99L/天、Rack:6、1.2/2.0 ml vials:6000</text:p>
          </table:table-cell>
          <table:table-cell office:value-type="string" table:style-name="ce1">
            <text:p>04920021雙鷹企業有限公司</text:p>
          </table:table-cell>
          <table:table-cell office:value-type="string" table:style-name="ce1">
            <text:p>02-22783223</text:p>
          </table:table-cell>
          <table:table-cell office:value-type="float" office:value="1080415" table:style-name="ce1">
            <text:p>1080415</text:p>
          </table:table-cell>
          <table:table-cell office:value-type="float" office:value="1080606" table:style-name="ce1">
            <text:p>1080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52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微生物學及免疫學科</text:p>
          </table:table-cell>
          <table:table-cell office:value-type="string" table:style-name="ce1">
            <text:p>李珍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BR合成乳膠手套M、 無粉加厚、 100隻/盒、 Modern</text:p>
          </table:table-cell>
          <table:table-cell office:value-type="string" table:style-name="ce1">
            <text:p>80207518捷陞科技股份有限公司</text:p>
          </table:table-cell>
          <table:table-cell office:value-type="string" table:style-name="ce1">
            <text:p>04-23720563</text:p>
          </table:table-cell>
          <table:table-cell office:value-type="float" office:value="1080507" table:style-name="ce1">
            <text:p>1080507</text:p>
          </table:table-cell>
          <table:table-cell office:value-type="float" office:value="1080606" table:style-name="ce1">
            <text:p>1080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52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微生物學及免疫學科</text:p>
          </table:table-cell>
          <table:table-cell office:value-type="string" table:style-name="ce1">
            <text:p>李珍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離心管15ml <text:s/>500支/箱 <text:s/>Greiner</text:p>
          </table:table-cell>
          <table:table-cell office:value-type="string" table:style-name="ce1">
            <text:p>80207518捷陞科技股份有限公司</text:p>
          </table:table-cell>
          <table:table-cell office:value-type="string" table:style-name="ce1">
            <text:p>04-23720563</text:p>
          </table:table-cell>
          <table:table-cell office:value-type="float" office:value="1080507" table:style-name="ce1">
            <text:p>1080507</text:p>
          </table:table-cell>
          <table:table-cell office:value-type="float" office:value="1080606" table:style-name="ce1">
            <text:p>1080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7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邱紹智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ern Blot Stripping Buffer 試劑500ml、 Biomate #BS-20-500</text:p>
          </table:table-cell>
          <table:table-cell office:value-type="string" table:style-name="ce1">
            <text:p>97313014瑞柏生物科技股份有限公司</text:p>
          </table:table-cell>
          <table:table-cell office:value-type="string" table:style-name="ce1">
            <text:p>04-23152922</text:p>
          </table:table-cell>
          <table:table-cell office:value-type="float" office:value="1080507" table:style-name="ce1">
            <text:p>1080507</text:p>
          </table:table-cell>
          <table:table-cell office:value-type="float" office:value="1080606" table:style-name="ce1">
            <text:p>1080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7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邱紹智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ipet 吸管2ml <text:s/>壓克力 <text:s/>透明 <text:s/>Orange Scientific最低供貨量2000支/盒</text:p>
          </table:table-cell>
          <table:table-cell office:value-type="string" table:style-name="ce1">
            <text:p>97313014瑞柏生物科技股份有限公司</text:p>
          </table:table-cell>
          <table:table-cell office:value-type="string" table:style-name="ce1">
            <text:p>04-23152922</text:p>
          </table:table-cell>
          <table:table-cell office:value-type="float" office:value="1080507" table:style-name="ce1">
            <text:p>1080507</text:p>
          </table:table-cell>
          <table:table-cell office:value-type="float" office:value="1080606" table:style-name="ce1">
            <text:p>1080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7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邱紹智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離心管0.5ml <text:s/>PP <text:s/>平蓋 <text:s/>BIOMATE最低供貨量20000支/箱</text:p>
          </table:table-cell>
          <table:table-cell office:value-type="string" table:style-name="ce1">
            <text:p>97313014瑞柏生物科技股份有限公司</text:p>
          </table:table-cell>
          <table:table-cell office:value-type="string" table:style-name="ce1">
            <text:p>04-23152922</text:p>
          </table:table-cell>
          <table:table-cell office:value-type="float" office:value="1080507" table:style-name="ce1">
            <text:p>1080507</text:p>
          </table:table-cell>
          <table:table-cell office:value-type="float" office:value="1080606" table:style-name="ce1">
            <text:p>1080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7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邱紹智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0X Phosphate buffered saline Buffer、pH7.4 (10x PBS Buffer) 試劑、1L、 Biomate #BR110</text:p>
          </table:table-cell>
          <table:table-cell office:value-type="string" table:style-name="ce1">
            <text:p>97313014瑞柏生物科技股份有限公司</text:p>
          </table:table-cell>
          <table:table-cell office:value-type="string" table:style-name="ce1">
            <text:p>04-23152922</text:p>
          </table:table-cell>
          <table:table-cell office:value-type="float" office:value="1080507" table:style-name="ce1">
            <text:p>1080507</text:p>
          </table:table-cell>
          <table:table-cell office:value-type="float" office:value="1080606" table:style-name="ce1">
            <text:p>1080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9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理學科</text:p>
          </table:table-cell>
          <table:table-cell office:value-type="string" table:style-name="ce1">
            <text:p>楊良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軟木大粒墊料溼度13%、 10kg、 <text:s/>FS-14</text:p>
          </table:table-cell>
          <table:table-cell office:value-type="string" table:style-name="ce1">
            <text:p>70846473捷懿企業股份有限公司</text:p>
          </table:table-cell>
          <table:table-cell office:value-type="string" table:style-name="ce1">
            <text:p>02-87917756</text:p>
          </table:table-cell>
          <table:table-cell office:value-type="float" office:value="1080507" table:style-name="ce1">
            <text:p>1080507</text:p>
          </table:table-cell>
          <table:table-cell office:value-type="float" office:value="1080606" table:style-name="ce1">
            <text:p>1080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80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理學科</text:p>
          </table:table-cell>
          <table:table-cell office:value-type="string" table:style-name="ce1">
            <text:p>楊良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t-zol RNA MiniPrep <text:s/>RNA萃取試劑套組200 Preps <text:s/>ZYMO #R2052</text:p>
          </table:table-cell>
          <table:table-cell office:value-type="string" table:style-name="ce1">
            <text:p>28473486研毅企業有限公司</text:p>
          </table:table-cell>
          <table:table-cell office:value-type="string" table:style-name="ce1">
            <text:p>04-24638312</text:p>
          </table:table-cell>
          <table:table-cell office:value-type="float" office:value="1080507" table:style-name="ce1">
            <text:p>1080507</text:p>
          </table:table-cell>
          <table:table-cell office:value-type="float" office:value="1080606" table:style-name="ce1">
            <text:p>1080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80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理學科</text:p>
          </table:table-cell>
          <table:table-cell office:value-type="string" table:style-name="ce1">
            <text:p>楊良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Z DNA Methylation Kit 甲基化試劑組50Rxns <text:s/>ZYMO #D5001</text:p>
          </table:table-cell>
          <table:table-cell office:value-type="string" table:style-name="ce1">
            <text:p>28473486研毅企業有限公司</text:p>
          </table:table-cell>
          <table:table-cell office:value-type="string" table:style-name="ce1">
            <text:p>04-24638312</text:p>
          </table:table-cell>
          <table:table-cell office:value-type="float" office:value="1080507" table:style-name="ce1">
            <text:p>1080507</text:p>
          </table:table-cell>
          <table:table-cell office:value-type="float" office:value="1080606" table:style-name="ce1">
            <text:p>1080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85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邱紹智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玻片式培養皿35*10mm、 22mm、 20/pkg、WillCo #HBST-3522</text:p>
          </table:table-cell>
          <table:table-cell office:value-type="string" table:style-name="ce1">
            <text:p>24958235勝技光學影像有限公司</text:p>
          </table:table-cell>
          <table:table-cell office:value-type="string" table:style-name="ce1">
            <text:p>02-28280811</text:p>
          </table:table-cell>
          <table:table-cell office:value-type="float" office:value="1080507" table:style-name="ce1">
            <text:p>1080507</text:p>
          </table:table-cell>
          <table:table-cell office:value-type="float" office:value="1080606" table:style-name="ce1">
            <text:p>1080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85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邱紹智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包埋蠟塊60holes、 2mm、 #UB06-2</text:p>
          </table:table-cell>
          <table:table-cell office:value-type="string" table:style-name="ce1">
            <text:p>12260748歐比光學影像有限公司</text:p>
          </table:table-cell>
          <table:table-cell office:value-type="string" table:style-name="ce1">
            <text:p>02-26242914</text:p>
          </table:table-cell>
          <table:table-cell office:value-type="float" office:value="1080507" table:style-name="ce1">
            <text:p>1080507</text:p>
          </table:table-cell>
          <table:table-cell office:value-type="float" office:value="1080606" table:style-name="ce1">
            <text:p>1080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86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葛應欽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螢光原位酵素組Annexin V100tests <text:s/>Stressgen/USA</text:p>
          </table:table-cell>
          <table:table-cell office:value-type="string" table:style-name="ce1">
            <text:p>16599762伯森生物科技股份有限公司</text:p>
          </table:table-cell>
          <table:table-cell office:value-type="string" table:style-name="ce1">
            <text:p>04-23233939</text:p>
          </table:table-cell>
          <table:table-cell office:value-type="float" office:value="1080507" table:style-name="ce1">
            <text:p>1080507</text:p>
          </table:table-cell>
          <table:table-cell office:value-type="float" office:value="1080606" table:style-name="ce1">
            <text:p>1080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86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葛應欽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LFIA Assay Buffer 時差性螢光試劑50ml <text:s/>PerkinElmer #N-1244-106</text:p>
          </table:table-cell>
          <table:table-cell office:value-type="string" table:style-name="ce1">
            <text:p>16599762伯森生物科技股份有限公司</text:p>
          </table:table-cell>
          <table:table-cell office:value-type="string" table:style-name="ce1">
            <text:p>04-23233939</text:p>
          </table:table-cell>
          <table:table-cell office:value-type="float" office:value="1080507" table:style-name="ce1">
            <text:p>1080507</text:p>
          </table:table-cell>
          <table:table-cell office:value-type="float" office:value="1080606" table:style-name="ce1">
            <text:p>1080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86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葛應欽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treptavidin-FITC 螢光素1mg/ml PerkimElmer Life Sicences #NEL720</text:p>
          </table:table-cell>
          <table:table-cell office:value-type="string" table:style-name="ce1">
            <text:p>16599762伯森生物科技股份有限公司</text:p>
          </table:table-cell>
          <table:table-cell office:value-type="string" table:style-name="ce1">
            <text:p>04-23233939</text:p>
          </table:table-cell>
          <table:table-cell office:value-type="float" office:value="1080507" table:style-name="ce1">
            <text:p>1080507</text:p>
          </table:table-cell>
          <table:table-cell office:value-type="float" office:value="1080606" table:style-name="ce1">
            <text:p>1080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0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婦兒學科</text:p>
          </table:table-cell>
          <table:table-cell office:value-type="string" table:style-name="ce1">
            <text:p>顏宏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組織蠟塊 Paraffin Tissue Block30*25*5mm、Rapid Science #RS-O-004</text:p>
          </table:table-cell>
          <table:table-cell office:value-type="string" table:style-name="ce1">
            <text:p>54121608宇原科技有限公司</text:p>
          </table:table-cell>
          <table:table-cell office:value-type="string" table:style-name="ce1">
            <text:p>0963-071757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6" table:style-name="ce1">
            <text:p>1080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0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婦兒學科</text:p>
          </table:table-cell>
          <table:table-cell office:value-type="string" table:style-name="ce1">
            <text:p>顏宏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組織切片 Tissue Section Slide30*25*1mm/片、Rapid Science</text:p>
          </table:table-cell>
          <table:table-cell office:value-type="string" table:style-name="ce1">
            <text:p>54121608宇原科技有限公司</text:p>
          </table:table-cell>
          <table:table-cell office:value-type="string" table:style-name="ce1">
            <text:p>0963-071757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6" table:style-name="ce1">
            <text:p>1080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0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婦兒學科</text:p>
          </table:table-cell>
          <table:table-cell office:value-type="string" table:style-name="ce1">
            <text:p>顏宏融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E Stain Slide 染色片76*28*1mm、Rapid Science #RS-O-006-1</text:p>
          </table:table-cell>
          <table:table-cell office:value-type="string" table:style-name="ce1">
            <text:p>54121608宇原科技有限公司</text:p>
          </table:table-cell>
          <table:table-cell office:value-type="string" table:style-name="ce1">
            <text:p>0963-071757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6" table:style-name="ce1">
            <text:p>1080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0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婦兒學科</text:p>
          </table:table-cell>
          <table:table-cell office:value-type="string" table:style-name="ce1">
            <text:p>顏宏融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免疫染色片 IHC Stain Slide30*25mm、Rapid Science #RS-O-008</text:p>
          </table:table-cell>
          <table:table-cell office:value-type="string" table:style-name="ce1">
            <text:p>54121608宇原科技有限公司</text:p>
          </table:table-cell>
          <table:table-cell office:value-type="string" table:style-name="ce1">
            <text:p>0963-071757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6" table:style-name="ce1">
            <text:p>1080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4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黃智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P Western Blot Kit 蛋白質轉漬套組100ml <text:s/>CBI #AK-H-070303003</text:p>
          </table:table-cell>
          <table:table-cell office:value-type="string" table:style-name="ce1">
            <text:p>28816672亞旭生物科技股份有限公司</text:p>
          </table:table-cell>
          <table:table-cell office:value-type="string" table:style-name="ce1">
            <text:p>(02)8866-3366</text:p>
          </table:table-cell>
          <table:table-cell office:value-type="float" office:value="1080507" table:style-name="ce1">
            <text:p>1080507</text:p>
          </table:table-cell>
          <table:table-cell office:value-type="float" office:value="1080606" table:style-name="ce1">
            <text:p>1080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4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黃智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diponectin (murine) EIA Kit96T <text:s/>脂聯素酵素分析組 CAYMAN #10007620</text:p>
          </table:table-cell>
          <table:table-cell office:value-type="string" table:style-name="ce1">
            <text:p>28816672亞旭生物科技股份有限公司</text:p>
          </table:table-cell>
          <table:table-cell office:value-type="string" table:style-name="ce1">
            <text:p>(02)8866-3366</text:p>
          </table:table-cell>
          <table:table-cell office:value-type="float" office:value="1080507" table:style-name="ce1">
            <text:p>1080507</text:p>
          </table:table-cell>
          <table:table-cell office:value-type="float" office:value="1080606" table:style-name="ce1">
            <text:p>1080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4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婦兒學科</text:p>
          </table:table-cell>
          <table:table-cell office:value-type="string" table:style-name="ce1">
            <text:p>顏宏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P LC3β (G-2) Antibody 免疫球蛋白抗體1ml <text:s/>Santa Cruz #sc-271625</text:p>
          </table:table-cell>
          <table:table-cell office:value-type="string" table:style-name="ce1">
            <text:p>24409317捷發生物科技有限公司</text:p>
          </table:table-cell>
          <table:table-cell office:value-type="string" table:style-name="ce1">
            <text:p>04-24721653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6" table:style-name="ce1">
            <text:p>1080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4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婦兒學科</text:p>
          </table:table-cell>
          <table:table-cell office:value-type="string" table:style-name="ce1">
            <text:p>顏宏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tg12 (FL-140) Antibody 免疫球蛋白抗體1ml <text:s/>Santa Cruz #sc-68884</text:p>
          </table:table-cell>
          <table:table-cell office:value-type="string" table:style-name="ce1">
            <text:p>24409317捷發生物科技有限公司</text:p>
          </table:table-cell>
          <table:table-cell office:value-type="string" table:style-name="ce1">
            <text:p>04-24721653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6" table:style-name="ce1">
            <text:p>1080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4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婦兒學科</text:p>
          </table:table-cell>
          <table:table-cell office:value-type="string" table:style-name="ce1">
            <text:p>顏宏融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xactaCruz E-HRP免疫沉澱試劑組1 kit <text:s/>Santa Cruz #SC-45042</text:p>
          </table:table-cell>
          <table:table-cell office:value-type="string" table:style-name="ce1">
            <text:p>24409317捷發生物科技有限公司</text:p>
          </table:table-cell>
          <table:table-cell office:value-type="string" table:style-name="ce1">
            <text:p>04-24721653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6" table:style-name="ce1">
            <text:p>1080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3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楊麗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藥品冷藏櫃2- 10℃、 600L、 10W照明、 防霧、 單門</text:p>
          </table:table-cell>
          <table:table-cell office:value-type="string" table:style-name="ce1">
            <text:p>84829340元將儀器有限公司</text:p>
          </table:table-cell>
          <table:table-cell office:value-type="string" table:style-name="ce1">
            <text:p>04-25356315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6" table:style-name="ce1">
            <text:p>1080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5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系</text:p>
          </table:table-cell>
          <table:table-cell office:value-type="string" table:style-name="ce1">
            <text:p>蔡孟宏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碳粉匣HP CE505A 黑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07" table:style-name="ce1">
            <text:p>1080507</text:p>
          </table:table-cell>
          <table:table-cell office:value-type="float" office:value="1080606" table:style-name="ce1">
            <text:p>1080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5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系</text:p>
          </table:table-cell>
          <table:table-cell office:value-type="string" table:style-name="ce1">
            <text:p>蔡孟宏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隨身碟64GB <text:s/>創見 JetFlash 700 #TS64GJF700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07" table:style-name="ce1">
            <text:p>1080507</text:p>
          </table:table-cell>
          <table:table-cell office:value-type="float" office:value="1080606" table:style-name="ce1">
            <text:p>1080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5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系</text:p>
          </table:table-cell>
          <table:table-cell office:value-type="string" table:style-name="ce1">
            <text:p>蔡孟宏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VD+R 光碟片SONY，4.7GB，16X，100片/盒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07" table:style-name="ce1">
            <text:p>1080507</text:p>
          </table:table-cell>
          <table:table-cell office:value-type="float" office:value="1080606" table:style-name="ce1">
            <text:p>1080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7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楊麗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高脂飼料60Kcal%、 12.5kg、 Research diets #D12492</text:p>
          </table:table-cell>
          <table:table-cell office:value-type="string" table:style-name="ce1">
            <text:p>42705867美景生物有限公司</text:p>
          </table:table-cell>
          <table:table-cell office:value-type="string" table:style-name="ce1">
            <text:p>04-22032468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6" table:style-name="ce1">
            <text:p>1080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0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學系</text:p>
          </table:table-cell>
          <table:table-cell office:value-type="string" table:style-name="ce1">
            <text:p>鄭琇尹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單槍投影機燈泡HITACHI CP-X4030WN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6" table:style-name="ce1">
            <text:p>1080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5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陸海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remophor EL500g/bt <text:s/>溶媒 <text:s/>Sigma #C5135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6" table:style-name="ce1">
            <text:p>1080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5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西醫結合研究所</text:p>
          </table:table-cell>
          <table:table-cell office:value-type="string" table:style-name="ce1">
            <text:p>王陸海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xorubicin hydrochloride 98.0-102.0%阿霉素鹽酸鹽10mg，SIGMA #D1515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6" table:style-name="ce1">
            <text:p>1080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7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草藥研究中心</text:p>
          </table:table-cell>
          <table:table-cell office:value-type="string" table:style-name="ce1">
            <text:p>許游章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Angiopoietin-Like 1 AFF.Pur.pAb人類細胞增生素多株抗體100ug <text:s/>R&amp;D SYSTEMS #AF2204</text:p>
          </table:table-cell>
          <table:table-cell office:value-type="string" table:style-name="ce1">
            <text:p>80198428世盟生物科技有限公司</text:p>
          </table:table-cell>
          <table:table-cell office:value-type="string" table:style-name="ce1">
            <text:p>02-2368-3600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6" table:style-name="ce1">
            <text:p>1080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7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草藥研究中心</text:p>
          </table:table-cell>
          <table:table-cell office:value-type="string" table:style-name="ce1">
            <text:p>許游章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man/Mouse Tyrosine HydroxylaseAntibody 人類/老鼠酪胺酸羥化酉每單株抗體、 100ug、 R&amp;D #MAB7566</text:p>
          </table:table-cell>
          <table:table-cell office:value-type="string" table:style-name="ce1">
            <text:p>80198428世盟生物科技有限公司</text:p>
          </table:table-cell>
          <table:table-cell office:value-type="string" table:style-name="ce1">
            <text:p>02-2368-3600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6" table:style-name="ce1">
            <text:p>1080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7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草藥研究中心</text:p>
          </table:table-cell>
          <table:table-cell office:value-type="string" table:style-name="ce1">
            <text:p>許游章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P3 short Plate 5 板玻璃Bio-Rad #165-3308</text:p>
          </table:table-cell>
          <table:table-cell office:value-type="string" table:style-name="ce1">
            <text:p>28683504正茂生物科技有限公司</text:p>
          </table:table-cell>
          <table:table-cell office:value-type="string" table:style-name="ce1">
            <text:p>04-24526191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6" table:style-name="ce1">
            <text:p>1080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7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草藥研究中心</text:p>
          </table:table-cell>
          <table:table-cell office:value-type="string" table:style-name="ce1">
            <text:p>許游章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Q SYBR Green Supermix 定量PCR螢光染劑50ul reactions*500 <text:s/>BIO-RAD #1708882</text:p>
          </table:table-cell>
          <table:table-cell office:value-type="string" table:style-name="ce1">
            <text:p>28683504正茂生物科技有限公司</text:p>
          </table:table-cell>
          <table:table-cell office:value-type="string" table:style-name="ce1">
            <text:p>04-24526191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6" table:style-name="ce1">
            <text:p>1080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7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草藥研究中心</text:p>
          </table:table-cell>
          <table:table-cell office:value-type="string" table:style-name="ce1">
            <text:p>許游章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引子、Custom DNA synthesis、 oligonucleotide25nmole、IDT #oligo25nm</text:p>
          </table:table-cell>
          <table:table-cell office:value-type="string" table:style-name="ce1">
            <text:p>28683504正茂生物科技有限公司</text:p>
          </table:table-cell>
          <table:table-cell office:value-type="string" table:style-name="ce1">
            <text:p>04-24526191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6" table:style-name="ce1">
            <text:p>1080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7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通識中心</text:p>
          </table:table-cell>
          <table:table-cell office:value-type="string" table:style-name="ce1">
            <text:p>劉玲君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線控三角架SONY #VCT-VPR1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07" table:style-name="ce1">
            <text:p>1080507</text:p>
          </table:table-cell>
          <table:table-cell office:value-type="float" office:value="1080606" table:style-name="ce1">
            <text:p>1080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9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內科學科</text:p>
          </table:table-cell>
          <table:table-cell office:value-type="string" table:style-name="ce1">
            <text:p>高尚德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碳粉匣HP CE285A 黑</text:p>
          </table:table-cell>
          <table:table-cell office:value-type="string" table:style-name="ce1">
            <text:p>54243095安禾資訊有限公司</text:p>
          </table:table-cell>
          <table:table-cell office:value-type="string" table:style-name="ce1">
            <text:p>04-22330012</text:p>
          </table:table-cell>
          <table:table-cell office:value-type="float" office:value="1080507" table:style-name="ce1">
            <text:p>1080507</text:p>
          </table:table-cell>
          <table:table-cell office:value-type="float" office:value="1080606" table:style-name="ce1">
            <text:p>1080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1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陳建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氮氣6米立方</text:p>
          </table:table-cell>
          <table:table-cell office:value-type="string" table:style-name="ce1">
            <text:p>86625551源吉氣體有限公司</text:p>
          </table:table-cell>
          <table:table-cell office:value-type="string" table:style-name="ce1">
            <text:p>04-22612120</text:p>
          </table:table-cell>
          <table:table-cell office:value-type="float" office:value="1080509" table:style-name="ce1">
            <text:p>1080509</text:p>
          </table:table-cell>
          <table:table-cell office:value-type="float" office:value="1080606" table:style-name="ce1">
            <text:p>1080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2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李鳳琴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檢診手套S <text:s/>100支/盒 <text:s/>TOP</text:p>
          </table:table-cell>
          <table:table-cell office:value-type="string" table:style-name="ce1">
            <text:p>53613555華信醫療器材有限公司</text:p>
          </table:table-cell>
          <table:table-cell office:value-type="string" table:style-name="ce1">
            <text:p>04-22065055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6" table:style-name="ce1">
            <text:p>1080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2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李鳳琴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脫脂棉花450g/包 <text:s/>白熊</text:p>
          </table:table-cell>
          <table:table-cell office:value-type="string" table:style-name="ce1">
            <text:p>53613555華信醫療器材有限公司</text:p>
          </table:table-cell>
          <table:table-cell office:value-type="string" table:style-name="ce1">
            <text:p>04-22065055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6" table:style-name="ce1">
            <text:p>1080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9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國藥學暨中藥資源學系</text:p>
          </table:table-cell>
          <table:table-cell office:value-type="string" table:style-name="ce1">
            <text:p>蔡宜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groside V 試劑20mg、Chemfaces #CFN99937</text:p>
          </table:table-cell>
          <table:table-cell office:value-type="string" table:style-name="ce1">
            <text:p>97313014瑞柏生物科技股份有限公司</text:p>
          </table:table-cell>
          <table:table-cell office:value-type="string" table:style-name="ce1">
            <text:p>04-23152922</text:p>
          </table:table-cell>
          <table:table-cell office:value-type="float" office:value="1080509" table:style-name="ce1">
            <text:p>1080509</text:p>
          </table:table-cell>
          <table:table-cell office:value-type="float" office:value="1080606" table:style-name="ce1">
            <text:p>1080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1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楊麗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注射筒10ml <text:s/>100支/盒 <text:s/>Terumo</text:p>
          </table:table-cell>
          <table:table-cell office:value-type="string" table:style-name="ce1">
            <text:p>97530764鴻剛實業股份有限公司</text:p>
          </table:table-cell>
          <table:table-cell office:value-type="string" table:style-name="ce1">
            <text:p>04-2287-8158</text:p>
          </table:table-cell>
          <table:table-cell office:value-type="float" office:value="1080509" table:style-name="ce1">
            <text:p>1080509</text:p>
          </table:table-cell>
          <table:table-cell office:value-type="float" office:value="1080606" table:style-name="ce1">
            <text:p>1080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1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楊麗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活性碳口罩50個/盒、 優美</text:p>
          </table:table-cell>
          <table:table-cell office:value-type="string" table:style-name="ce1">
            <text:p>97530764鴻剛實業股份有限公司</text:p>
          </table:table-cell>
          <table:table-cell office:value-type="string" table:style-name="ce1">
            <text:p>04-2287-8158</text:p>
          </table:table-cell>
          <table:table-cell office:value-type="float" office:value="1080509" table:style-name="ce1">
            <text:p>1080509</text:p>
          </table:table-cell>
          <table:table-cell office:value-type="float" office:value="1080606" table:style-name="ce1">
            <text:p>1080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1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楊麗嬋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刻度吸管3ml <text:s/>500支/包 <text:s/>MIN JER</text:p>
          </table:table-cell>
          <table:table-cell office:value-type="string" table:style-name="ce1">
            <text:p>97530764鴻剛實業股份有限公司</text:p>
          </table:table-cell>
          <table:table-cell office:value-type="string" table:style-name="ce1">
            <text:p>04-2287-8158</text:p>
          </table:table-cell>
          <table:table-cell office:value-type="float" office:value="1080509" table:style-name="ce1">
            <text:p>1080509</text:p>
          </table:table-cell>
          <table:table-cell office:value-type="float" office:value="1080606" table:style-name="ce1">
            <text:p>1080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1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楊麗嬋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載玻片24*75mm <text:s/>50片/盒 <text:s/>FEA</text:p>
          </table:table-cell>
          <table:table-cell office:value-type="string" table:style-name="ce1">
            <text:p>97530764鴻剛實業股份有限公司</text:p>
          </table:table-cell>
          <table:table-cell office:value-type="string" table:style-name="ce1">
            <text:p>04-2287-8158</text:p>
          </table:table-cell>
          <table:table-cell office:value-type="float" office:value="1080509" table:style-name="ce1">
            <text:p>1080509</text:p>
          </table:table-cell>
          <table:table-cell office:value-type="float" office:value="1080606" table:style-name="ce1">
            <text:p>1080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67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技製藥產業博士學位學程</text:p>
          </table:table-cell>
          <table:table-cell office:value-type="string" table:style-name="ce1">
            <text:p>葉如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thylene glycol 乙二醇20L/bt <text:s/>友和 XR-LEG-20L</text:p>
          </table:table-cell>
          <table:table-cell office:value-type="string" table:style-name="ce1">
            <text:p>84829340元將儀器有限公司</text:p>
          </table:table-cell>
          <table:table-cell office:value-type="string" table:style-name="ce1">
            <text:p>04-25356315</text:p>
          </table:table-cell>
          <table:table-cell office:value-type="float" office:value="1080506" table:style-name="ce1">
            <text:p>1080506</text:p>
          </table:table-cell>
          <table:table-cell office:value-type="float" office:value="1080605" table:style-name="ce1">
            <text:p>10806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0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林振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SA(Albumin from bovine serum)牛血清白蛋白 100g <text:s/>SIGMA #A9647</text:p>
          </table:table-cell>
          <table:table-cell office:value-type="string" table:style-name="ce1">
            <text:p>16710891伯新科技股份有限公司</text:p>
          </table:table-cell>
          <table:table-cell office:value-type="string" table:style-name="ce1">
            <text:p>03-5313167</text:p>
          </table:table-cell>
          <table:table-cell office:value-type="float" office:value="1080506" table:style-name="ce1">
            <text:p>1080506</text:p>
          </table:table-cell>
          <table:table-cell office:value-type="float" office:value="1080605" table:style-name="ce1">
            <text:p>10806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0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林振文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p 吸管尖含盒10ul <text:s/>96支/盒 <text:s/>MBP #99410</text:p>
          </table:table-cell>
          <table:table-cell office:value-type="string" table:style-name="ce1">
            <text:p>16710891伯新科技股份有限公司</text:p>
          </table:table-cell>
          <table:table-cell office:value-type="string" table:style-name="ce1">
            <text:p>03-5313167</text:p>
          </table:table-cell>
          <table:table-cell office:value-type="float" office:value="1080506" table:style-name="ce1">
            <text:p>1080506</text:p>
          </table:table-cell>
          <table:table-cell office:value-type="float" office:value="1080605" table:style-name="ce1">
            <text:p>10806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3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體育室</text:p>
          </table:table-cell>
          <table:table-cell office:value-type="string" table:style-name="ce1">
            <text:p>沈嫦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硬式棒球1打 <text:s/>#SA-30</text:p>
          </table:table-cell>
          <table:table-cell office:value-type="string" table:style-name="ce1">
            <text:p>05562747聯盟體育用品</text:p>
          </table:table-cell>
          <table:table-cell office:value-type="string" table:style-name="ce1">
            <text:p>04-23604527</text:p>
          </table:table-cell>
          <table:table-cell office:value-type="float" office:value="1080506" table:style-name="ce1">
            <text:p>1080506</text:p>
          </table:table-cell>
          <table:table-cell office:value-type="float" office:value="1080605" table:style-name="ce1">
            <text:p>10806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3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體育室</text:p>
          </table:table-cell>
          <table:table-cell office:value-type="string" table:style-name="ce1">
            <text:p>沈嫦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球袋5打裝、美津濃 #1FTB7609</text:p>
          </table:table-cell>
          <table:table-cell office:value-type="string" table:style-name="ce1">
            <text:p>05562747聯盟體育用品</text:p>
          </table:table-cell>
          <table:table-cell office:value-type="string" table:style-name="ce1">
            <text:p>04-23604527</text:p>
          </table:table-cell>
          <table:table-cell office:value-type="float" office:value="1080506" table:style-name="ce1">
            <text:p>1080506</text:p>
          </table:table-cell>
          <table:table-cell office:value-type="float" office:value="1080605" table:style-name="ce1">
            <text:p>10806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3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體育室</text:p>
          </table:table-cell>
          <table:table-cell office:value-type="string" table:style-name="ce1">
            <text:p>沈嫦萍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加重環BRETT #BWBB22</text:p>
          </table:table-cell>
          <table:table-cell office:value-type="string" table:style-name="ce1">
            <text:p>05562747聯盟體育用品</text:p>
          </table:table-cell>
          <table:table-cell office:value-type="string" table:style-name="ce1">
            <text:p>04-23604527</text:p>
          </table:table-cell>
          <table:table-cell office:value-type="float" office:value="1080506" table:style-name="ce1">
            <text:p>1080506</text:p>
          </table:table-cell>
          <table:table-cell office:value-type="float" office:value="1080605" table:style-name="ce1">
            <text:p>10806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4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蔡佳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RP Antibody 抗體100ul、 CST #9542S</text:p>
          </table:table-cell>
          <table:table-cell office:value-type="string" table:style-name="ce1">
            <text:p>86482596諾貝爾生物有限公司</text:p>
          </table:table-cell>
          <table:table-cell office:value-type="string" table:style-name="ce1">
            <text:p>02-28802913</text:p>
          </table:table-cell>
          <table:table-cell office:value-type="float" office:value="1080506" table:style-name="ce1">
            <text:p>1080506</text:p>
          </table:table-cell>
          <table:table-cell office:value-type="float" office:value="1080605" table:style-name="ce1">
            <text:p>10806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4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蔡佳文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leaved Caspase-3(Asp175) 抗體100ul <text:s/>CST #9661S</text:p>
          </table:table-cell>
          <table:table-cell office:value-type="string" table:style-name="ce1">
            <text:p>86482596諾貝爾生物有限公司</text:p>
          </table:table-cell>
          <table:table-cell office:value-type="string" table:style-name="ce1">
            <text:p>02-28802913</text:p>
          </table:table-cell>
          <table:table-cell office:value-type="float" office:value="1080506" table:style-name="ce1">
            <text:p>1080506</text:p>
          </table:table-cell>
          <table:table-cell office:value-type="float" office:value="1080605" table:style-name="ce1">
            <text:p>10806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6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總務處</text:p>
          </table:table-cell>
          <table:table-cell office:value-type="string" table:style-name="ce1">
            <text:p>程自強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室內型紅外線攝影機、200萬畫素、4mm*4/6mm*3</text:p>
          </table:table-cell>
          <table:table-cell office:value-type="string" table:style-name="ce1">
            <text:p>27328669艾博科技有限公司</text:p>
          </table:table-cell>
          <table:table-cell office:value-type="string" table:style-name="ce1">
            <text:p>02-28936088</text:p>
          </table:table-cell>
          <table:table-cell office:value-type="float" office:value="1080506" table:style-name="ce1">
            <text:p>1080506</text:p>
          </table:table-cell>
          <table:table-cell office:value-type="float" office:value="1080605" table:style-name="ce1">
            <text:p>10806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6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總務處</text:p>
          </table:table-cell>
          <table:table-cell office:value-type="string" table:style-name="ce1">
            <text:p>程自強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安裝施工費</text:p>
          </table:table-cell>
          <table:table-cell office:value-type="string" table:style-name="ce1">
            <text:p>27328669艾博科技有限公司</text:p>
          </table:table-cell>
          <table:table-cell office:value-type="string" table:style-name="ce1">
            <text:p>02-28936088</text:p>
          </table:table-cell>
          <table:table-cell office:value-type="float" office:value="1080506" table:style-name="ce1">
            <text:p>1080506</text:p>
          </table:table-cell>
          <table:table-cell office:value-type="float" office:value="1080605" table:style-name="ce1">
            <text:p>10806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7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ar Granulated ，顆粒洋菜粉2kg，BD-Difco #DIF214510</text:p>
          </table:table-cell>
          <table:table-cell office:value-type="string" table:style-name="ce1">
            <text:p>28218731美特雅有限公司</text:p>
          </table:table-cell>
          <table:table-cell office:value-type="string" table:style-name="ce1">
            <text:p>02 <text:s text:c="2"/>22988435</text:p>
          </table:table-cell>
          <table:table-cell office:value-type="float" office:value="1080506" table:style-name="ce1">
            <text:p>1080506</text:p>
          </table:table-cell>
          <table:table-cell office:value-type="float" office:value="1080605" table:style-name="ce1">
            <text:p>10806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5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牙醫學系</text:p>
          </table:table-cell>
          <table:table-cell office:value-type="string" table:style-name="ce1">
            <text:p>許瑞廷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電晶體Infineon雷射起動 <text:s/>30V 116A#L2203N</text:p>
          </table:table-cell>
          <table:table-cell office:value-type="string" table:style-name="ce1">
            <text:p>45911257睿新醫電股份有限公司</text:p>
          </table:table-cell>
          <table:table-cell office:value-type="string" table:style-name="ce1">
            <text:p>02-89857611</text:p>
          </table:table-cell>
          <table:table-cell office:value-type="float" office:value="1080506" table:style-name="ce1">
            <text:p>1080506</text:p>
          </table:table-cell>
          <table:table-cell office:value-type="float" office:value="1080605" table:style-name="ce1">
            <text:p>10806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5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牙醫學系</text:p>
          </table:table-cell>
          <table:table-cell office:value-type="string" table:style-name="ce1">
            <text:p>許瑞廷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圓板模組Raise二極體雷射恆壓恆流驅動版 808nm</text:p>
          </table:table-cell>
          <table:table-cell office:value-type="string" table:style-name="ce1">
            <text:p>45911257睿新醫電股份有限公司</text:p>
          </table:table-cell>
          <table:table-cell office:value-type="string" table:style-name="ce1">
            <text:p>02-89857611</text:p>
          </table:table-cell>
          <table:table-cell office:value-type="float" office:value="1080506" table:style-name="ce1">
            <text:p>1080506</text:p>
          </table:table-cell>
          <table:table-cell office:value-type="float" office:value="1080605" table:style-name="ce1">
            <text:p>10806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5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牙醫學系</text:p>
          </table:table-cell>
          <table:table-cell office:value-type="string" table:style-name="ce1">
            <text:p>許瑞廷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勻化片XYJ雷射 <text:s/>2494複眼點陣</text:p>
          </table:table-cell>
          <table:table-cell office:value-type="string" table:style-name="ce1">
            <text:p>45911257睿新醫電股份有限公司</text:p>
          </table:table-cell>
          <table:table-cell office:value-type="string" table:style-name="ce1">
            <text:p>02-89857611</text:p>
          </table:table-cell>
          <table:table-cell office:value-type="float" office:value="1080506" table:style-name="ce1">
            <text:p>1080506</text:p>
          </table:table-cell>
          <table:table-cell office:value-type="float" office:value="1080605" table:style-name="ce1">
            <text:p>10806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1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陳建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VD-R 單面雙層光碟片MITSUBISHI <text:s/>8.5GB <text:s/>8X <text:s/>25片/盒</text:p>
          </table:table-cell>
          <table:table-cell office:value-type="string" table:style-name="ce1">
            <text:p>80552383微秒科技有限公司</text:p>
          </table:table-cell>
          <table:table-cell office:value-type="string" table:style-name="ce1">
            <text:p>04-23203839</text:p>
          </table:table-cell>
          <table:table-cell office:value-type="float" office:value="1080506" table:style-name="ce1">
            <text:p>1080506</text:p>
          </table:table-cell>
          <table:table-cell office:value-type="float" office:value="1080605" table:style-name="ce1">
            <text:p>10806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1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陳建良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光碟圓標籤紙寶瑪 LS301T-HI <text:s/>50張CD*3包</text:p>
          </table:table-cell>
          <table:table-cell office:value-type="string" table:style-name="ce1">
            <text:p>80552383微秒科技有限公司</text:p>
          </table:table-cell>
          <table:table-cell office:value-type="string" table:style-name="ce1">
            <text:p>04-23203839</text:p>
          </table:table-cell>
          <table:table-cell office:value-type="float" office:value="1080506" table:style-name="ce1">
            <text:p>1080506</text:p>
          </table:table-cell>
          <table:table-cell office:value-type="float" office:value="1080605" table:style-name="ce1">
            <text:p>10806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1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陳建良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P原廠全彩噴墨專用紙Q1937A 100張/包</text:p>
          </table:table-cell>
          <table:table-cell office:value-type="string" table:style-name="ce1">
            <text:p>80552383微秒科技有限公司</text:p>
          </table:table-cell>
          <table:table-cell office:value-type="string" table:style-name="ce1">
            <text:p>04-23203839</text:p>
          </table:table-cell>
          <table:table-cell office:value-type="float" office:value="1080506" table:style-name="ce1">
            <text:p>1080506</text:p>
          </table:table-cell>
          <table:table-cell office:value-type="float" office:value="1080605" table:style-name="ce1">
            <text:p>10806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1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彭馨蕾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數位攝影機830萬像素、1/2.3"CMOS、170度拍攝視野、4K UHD10M防水</text:p>
          </table:table-cell>
          <table:table-cell office:value-type="string" table:style-name="ce1">
            <text:p>42560969米多多數位科技有限公司</text:p>
          </table:table-cell>
          <table:table-cell office:value-type="string" table:style-name="ce1">
            <text:p>03-9531038</text:p>
          </table:table-cell>
          <table:table-cell office:value-type="float" office:value="1080506" table:style-name="ce1">
            <text:p>1080506</text:p>
          </table:table-cell>
          <table:table-cell office:value-type="float" office:value="1080605" table:style-name="ce1">
            <text:p>10806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1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彭馨蕾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記憶卡64G、microSDXC、Class 10、ADATA威剛</text:p>
          </table:table-cell>
          <table:table-cell office:value-type="string" table:style-name="ce1">
            <text:p>42560969米多多數位科技有限公司</text:p>
          </table:table-cell>
          <table:table-cell office:value-type="string" table:style-name="ce1">
            <text:p>03-9531038</text:p>
          </table:table-cell>
          <table:table-cell office:value-type="float" office:value="1080506" table:style-name="ce1">
            <text:p>1080506</text:p>
          </table:table-cell>
          <table:table-cell office:value-type="float" office:value="1080605" table:style-name="ce1">
            <text:p>10806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2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方藥學科</text:p>
          </table:table-cell>
          <table:table-cell office:value-type="string" table:style-name="ce1">
            <text:p>蔡育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微量取量瓶1ml <text:s/>Kimble</text:p>
          </table:table-cell>
          <table:table-cell office:value-type="string" table:style-name="ce1">
            <text:p>16509410慕容科技有限公司</text:p>
          </table:table-cell>
          <table:table-cell office:value-type="string" table:style-name="ce1">
            <text:p>04-2265-8025</text:p>
          </table:table-cell>
          <table:table-cell office:value-type="float" office:value="1080506" table:style-name="ce1">
            <text:p>1080506</text:p>
          </table:table-cell>
          <table:table-cell office:value-type="float" office:value="1080605" table:style-name="ce1">
            <text:p>10806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2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方藥學科</text:p>
          </table:table-cell>
          <table:table-cell office:value-type="string" table:style-name="ce1">
            <text:p>蔡育勳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自動取樣瓶組 透明4ml 200支/盒 KIMAX</text:p>
          </table:table-cell>
          <table:table-cell office:value-type="string" table:style-name="ce1">
            <text:p>16509410慕容科技有限公司</text:p>
          </table:table-cell>
          <table:table-cell office:value-type="string" table:style-name="ce1">
            <text:p>04-2265-8025</text:p>
          </table:table-cell>
          <table:table-cell office:value-type="float" office:value="1080506" table:style-name="ce1">
            <text:p>1080506</text:p>
          </table:table-cell>
          <table:table-cell office:value-type="float" office:value="1080605" table:style-name="ce1">
            <text:p>10806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2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方藥學科</text:p>
          </table:table-cell>
          <table:table-cell office:value-type="string" table:style-name="ce1">
            <text:p>蔡育勳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外科口罩 (綠色)(綁帶式)50個/盒 <text:s/>BP</text:p>
          </table:table-cell>
          <table:table-cell office:value-type="string" table:style-name="ce1">
            <text:p>16509410慕容科技有限公司</text:p>
          </table:table-cell>
          <table:table-cell office:value-type="string" table:style-name="ce1">
            <text:p>04-2265-8025</text:p>
          </table:table-cell>
          <table:table-cell office:value-type="float" office:value="1080506" table:style-name="ce1">
            <text:p>1080506</text:p>
          </table:table-cell>
          <table:table-cell office:value-type="float" office:value="1080605" table:style-name="ce1">
            <text:p>10806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1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李宗貴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reptavidin-FITC 螢光素1mg/ml PerkimElmer Life Sicences #NEL720</text:p>
          </table:table-cell>
          <table:table-cell office:value-type="string" table:style-name="ce1">
            <text:p>16599762伯森生物科技股份有限公司</text:p>
          </table:table-cell>
          <table:table-cell office:value-type="string" table:style-name="ce1">
            <text:p>04-23233939</text:p>
          </table:table-cell>
          <table:table-cell office:value-type="float" office:value="1080506" table:style-name="ce1">
            <text:p>1080506</text:p>
          </table:table-cell>
          <table:table-cell office:value-type="float" office:value="1080605" table:style-name="ce1">
            <text:p>10806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1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風險管理學系</text:p>
          </table:table-cell>
          <table:table-cell office:value-type="string" table:style-name="ce1">
            <text:p>蔣尚倫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針頭過濾器 <text:s/>Syringe Filters0.2um 25mm 50個/包 PALL #4612</text:p>
          </table:table-cell>
          <table:table-cell office:value-type="string" table:style-name="ce1">
            <text:p>97313014瑞柏生物科技股份有限公司</text:p>
          </table:table-cell>
          <table:table-cell office:value-type="string" table:style-name="ce1">
            <text:p>04-23152922</text:p>
          </table:table-cell>
          <table:table-cell office:value-type="float" office:value="1080506" table:style-name="ce1">
            <text:p>1080506</text:p>
          </table:table-cell>
          <table:table-cell office:value-type="float" office:value="1080605" table:style-name="ce1">
            <text:p>10806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3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老化醫學研究中心</text:p>
          </table:table-cell>
          <table:table-cell office:value-type="string" table:style-name="ce1">
            <text:p>許翱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R Antibody (N-20) 免疫球蛋白抗體200ug/ml <text:s/>Santa Cruz #sc-816</text:p>
          </table:table-cell>
          <table:table-cell office:value-type="string" table:style-name="ce1">
            <text:p>84536668弘晉有限公司</text:p>
          </table:table-cell>
          <table:table-cell office:value-type="string" table:style-name="ce1">
            <text:p>02-3233-8585</text:p>
          </table:table-cell>
          <table:table-cell office:value-type="float" office:value="1080506" table:style-name="ce1">
            <text:p>1080506</text:p>
          </table:table-cell>
          <table:table-cell office:value-type="float" office:value="1080605" table:style-name="ce1">
            <text:p>10806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4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王怡媗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壓克力板夾育台 A式 22.5*31cm(夾子在上方)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06" table:style-name="ce1">
            <text:p>1080506</text:p>
          </table:table-cell>
          <table:table-cell office:value-type="float" office:value="1080605" table:style-name="ce1">
            <text:p>10806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5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牙醫學系</text:p>
          </table:table-cell>
          <table:table-cell office:value-type="string" table:style-name="ce1">
            <text:p>許瑞廷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電控旋轉台台面直徑120mm、齒輪比1:90、二相步進馬達解析度0.0025度</text:p>
          </table:table-cell>
          <table:table-cell office:value-type="string" table:style-name="ce1">
            <text:p>97418143坦聯企業有限公司</text:p>
          </table:table-cell>
          <table:table-cell office:value-type="string" table:style-name="ce1">
            <text:p>03-4986851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03" table:style-name="ce1">
            <text:p>10806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5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牙醫學系</text:p>
          </table:table-cell>
          <table:table-cell office:value-type="string" table:style-name="ce1">
            <text:p>謝雅琦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碳粉匣Fuji Xeorx CT201592 藍</text:p>
          </table:table-cell>
          <table:table-cell office:value-type="string" table:style-name="ce1">
            <text:p>54243095安禾資訊有限公司</text:p>
          </table:table-cell>
          <table:table-cell office:value-type="string" table:style-name="ce1">
            <text:p>04-22330012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03" table:style-name="ce1">
            <text:p>10806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5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牙醫學系</text:p>
          </table:table-cell>
          <table:table-cell office:value-type="string" table:style-name="ce1">
            <text:p>謝雅琦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碳粉匣Fuji Xeorx CT201593 紅</text:p>
          </table:table-cell>
          <table:table-cell office:value-type="string" table:style-name="ce1">
            <text:p>54243095安禾資訊有限公司</text:p>
          </table:table-cell>
          <table:table-cell office:value-type="string" table:style-name="ce1">
            <text:p>04-22330012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03" table:style-name="ce1">
            <text:p>10806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4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牙醫學系</text:p>
          </table:table-cell>
          <table:table-cell office:value-type="string" table:style-name="ce1">
            <text:p>許瑞廷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口罩三層 <text:s/>50個/盒 <text:s/>綠 <text:s/>中衛醫療</text:p>
          </table:table-cell>
          <table:table-cell office:value-type="string" table:style-name="ce1">
            <text:p>06074669捷明企業行</text:p>
          </table:table-cell>
          <table:table-cell office:value-type="string" table:style-name="ce1">
            <text:p>04-22349170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03" table:style-name="ce1">
            <text:p>10806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4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牙醫學系</text:p>
          </table:table-cell>
          <table:table-cell office:value-type="string" table:style-name="ce1">
            <text:p>許瑞廷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無粉手套M <text:s/>100支盒 <text:s/>Microflex #US-INT</text:p>
          </table:table-cell>
          <table:table-cell office:value-type="string" table:style-name="ce1">
            <text:p>06074669捷明企業行</text:p>
          </table:table-cell>
          <table:table-cell office:value-type="string" table:style-name="ce1">
            <text:p>04-22349170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03" table:style-name="ce1">
            <text:p>10806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4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牙醫學系</text:p>
          </table:table-cell>
          <table:table-cell office:value-type="string" table:style-name="ce1">
            <text:p>許瑞廷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殺菌洗手乳630ml <text:s/>伊必朗</text:p>
          </table:table-cell>
          <table:table-cell office:value-type="string" table:style-name="ce1">
            <text:p>06074669捷明企業行</text:p>
          </table:table-cell>
          <table:table-cell office:value-type="string" table:style-name="ce1">
            <text:p>04-22349170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03" table:style-name="ce1">
            <text:p>10806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4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牙醫學系</text:p>
          </table:table-cell>
          <table:table-cell office:value-type="string" table:style-name="ce1">
            <text:p>許瑞廷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酒精棉片3*3cm <text:s/>100片/盒 <text:s/>中衛</text:p>
          </table:table-cell>
          <table:table-cell office:value-type="string" table:style-name="ce1">
            <text:p>06074669捷明企業行</text:p>
          </table:table-cell>
          <table:table-cell office:value-type="string" table:style-name="ce1">
            <text:p>04-22349170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03" table:style-name="ce1">
            <text:p>10806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4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牙醫學系</text:p>
          </table:table-cell>
          <table:table-cell office:value-type="string" table:style-name="ce1">
            <text:p>許瑞廷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高效導水擦手紙160抽、25包/箱、五月花</text:p>
          </table:table-cell>
          <table:table-cell office:value-type="string" table:style-name="ce1">
            <text:p>06074669捷明企業行</text:p>
          </table:table-cell>
          <table:table-cell office:value-type="string" table:style-name="ce1">
            <text:p>04-22349170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03" table:style-name="ce1">
            <text:p>10806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6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陳信君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碳粉匣HP CE505A 黑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03" table:style-name="ce1">
            <text:p>10806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6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陳信君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影印紙A4、80P、500張/包、10包/箱PAPERLINE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03" table:style-name="ce1">
            <text:p>10806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6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陳信君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外接式硬碟1TB、 2.5"、 USB3.0、創見 #StoreJet 25A3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03" table:style-name="ce1">
            <text:p>10806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9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牙醫學系</text:p>
          </table:table-cell>
          <table:table-cell office:value-type="string" table:style-name="ce1">
            <text:p>謝雅琦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拋棄式導尿包太平洋</text:p>
          </table:table-cell>
          <table:table-cell office:value-type="string" table:style-name="ce1">
            <text:p>86579563健陽醫療器材股份有限公司</text:p>
          </table:table-cell>
          <table:table-cell office:value-type="string" table:style-name="ce1">
            <text:p>047-381022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03" table:style-name="ce1">
            <text:p>10806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9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牙醫學系</text:p>
          </table:table-cell>
          <table:table-cell office:value-type="string" table:style-name="ce1">
            <text:p>謝雅琦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橡皮雙叉導尿管硬頭、 16FR 5-10cc、 勝利美</text:p>
          </table:table-cell>
          <table:table-cell office:value-type="string" table:style-name="ce1">
            <text:p>86579563健陽醫療器材股份有限公司</text:p>
          </table:table-cell>
          <table:table-cell office:value-type="string" table:style-name="ce1">
            <text:p>047-381022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03" table:style-name="ce1">
            <text:p>10806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9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牙醫學系</text:p>
          </table:table-cell>
          <table:table-cell office:value-type="string" table:style-name="ce1">
            <text:p>謝雅琦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靜脈留置針 Insyte22G、 1"、 BD #381223</text:p>
          </table:table-cell>
          <table:table-cell office:value-type="string" table:style-name="ce1">
            <text:p>86579563健陽醫療器材股份有限公司</text:p>
          </table:table-cell>
          <table:table-cell office:value-type="string" table:style-name="ce1">
            <text:p>047-381022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03" table:style-name="ce1">
            <text:p>10806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9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牙醫學系</text:p>
          </table:table-cell>
          <table:table-cell office:value-type="string" table:style-name="ce1">
            <text:p>謝雅琦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egaderm 窗型透明敷料6*7cm、 100片/盒、 3M #1624W</text:p>
          </table:table-cell>
          <table:table-cell office:value-type="string" table:style-name="ce1">
            <text:p>86579563健陽醫療器材股份有限公司</text:p>
          </table:table-cell>
          <table:table-cell office:value-type="string" table:style-name="ce1">
            <text:p>047-381022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03" table:style-name="ce1">
            <text:p>10806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9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牙醫學系</text:p>
          </table:table-cell>
          <table:table-cell office:value-type="string" table:style-name="ce1">
            <text:p>謝雅琦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胃管PA 14FR、 有顯影、 太平洋</text:p>
          </table:table-cell>
          <table:table-cell office:value-type="string" table:style-name="ce1">
            <text:p>86579563健陽醫療器材股份有限公司</text:p>
          </table:table-cell>
          <table:table-cell office:value-type="string" table:style-name="ce1">
            <text:p>047-381022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03" table:style-name="ce1">
            <text:p>10806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9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牙醫學系</text:p>
          </table:table-cell>
          <table:table-cell office:value-type="string" table:style-name="ce1">
            <text:p>謝雅琦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蒸餾水20cc、 50pc/bx、Y.F.(永豐)</text:p>
          </table:table-cell>
          <table:table-cell office:value-type="string" table:style-name="ce1">
            <text:p>86579563健陽醫療器材股份有限公司</text:p>
          </table:table-cell>
          <table:table-cell office:value-type="string" table:style-name="ce1">
            <text:p>047-381022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03" table:style-name="ce1">
            <text:p>10806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9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牙醫學系</text:p>
          </table:table-cell>
          <table:table-cell office:value-type="string" table:style-name="ce1">
            <text:p>謝雅琦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生理食鹽水0.9%、 20ml、 50支/盒、 永豐</text:p>
          </table:table-cell>
          <table:table-cell office:value-type="string" table:style-name="ce1">
            <text:p>86579563健陽醫療器材股份有限公司</text:p>
          </table:table-cell>
          <table:table-cell office:value-type="string" table:style-name="ce1">
            <text:p>047-381022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03" table:style-name="ce1">
            <text:p>10806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9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牙醫學系</text:p>
          </table:table-cell>
          <table:table-cell office:value-type="string" table:style-name="ce1">
            <text:p>謝雅琦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thanol 75% 乙醇(酒精)500ml <text:s/>唐鑫</text:p>
          </table:table-cell>
          <table:table-cell office:value-type="string" table:style-name="ce1">
            <text:p>86579563健陽醫療器材股份有限公司</text:p>
          </table:table-cell>
          <table:table-cell office:value-type="string" table:style-name="ce1">
            <text:p>047-381022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03" table:style-name="ce1">
            <text:p>10806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9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牙醫學系</text:p>
          </table:table-cell>
          <table:table-cell office:value-type="string" table:style-name="ce1">
            <text:p>謝雅琦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有粉乳膠手套S <text:s/>100支/盒 <text:s/>MEDICOM</text:p>
          </table:table-cell>
          <table:table-cell office:value-type="string" table:style-name="ce1">
            <text:p>86579563健陽醫療器材股份有限公司</text:p>
          </table:table-cell>
          <table:table-cell office:value-type="string" table:style-name="ce1">
            <text:p>047-381022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03" table:style-name="ce1">
            <text:p>10806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9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牙醫學系</text:p>
          </table:table-cell>
          <table:table-cell office:value-type="string" table:style-name="ce1">
            <text:p>謝雅琦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有粉乳膠手套M <text:s/>100支/盒 <text:s/>MEDICOM</text:p>
          </table:table-cell>
          <table:table-cell office:value-type="string" table:style-name="ce1">
            <text:p>86579563健陽醫療器材股份有限公司</text:p>
          </table:table-cell>
          <table:table-cell office:value-type="string" table:style-name="ce1">
            <text:p>047-381022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03" table:style-name="ce1">
            <text:p>10806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41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老化醫學研究中心</text:p>
          </table:table-cell>
          <table:table-cell office:value-type="string" table:style-name="ce1">
            <text:p>許翱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PMI-1640 Medium 培養基10X1L、 Sigma #R8755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03" table:style-name="ce1">
            <text:p>10806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41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老化醫學研究中心</text:p>
          </table:table-cell>
          <table:table-cell office:value-type="string" table:style-name="ce1">
            <text:p>許翱麟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onoclonal anti-c-myc unconjugated mouse <text:s/>抗體 <text:s/>0.1ml/bt Sigma #M4439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03" table:style-name="ce1">
            <text:p>10806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41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老化醫學研究中心</text:p>
          </table:table-cell>
          <table:table-cell office:value-type="string" table:style-name="ce1">
            <text:p>許翱麟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xcelBand? XL 25 kb DNA Ladder、DNA標幟500ul、SMOBiO #DM4100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03" table:style-name="ce1">
            <text:p>10806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41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老化醫學研究中心</text:p>
          </table:table-cell>
          <table:table-cell office:value-type="string" table:style-name="ce1">
            <text:p>許翱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培養皿10cm <text:s/>480個/箱 <text:s/>NUNC #172958</text:p>
          </table:table-cell>
          <table:table-cell office:value-type="string" table:style-name="ce1">
            <text:p>82452115金百科儀企業社</text:p>
          </table:table-cell>
          <table:table-cell office:value-type="string" table:style-name="ce1">
            <text:p>04-22858876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03" table:style-name="ce1">
            <text:p>10806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44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李明芬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微量取量瓶1ml <text:s/>Kimble</text:p>
          </table:table-cell>
          <table:table-cell office:value-type="string" table:style-name="ce1">
            <text:p>16509410慕容科技有限公司</text:p>
          </table:table-cell>
          <table:table-cell office:value-type="string" table:style-name="ce1">
            <text:p>04-2265-8025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03" table:style-name="ce1">
            <text:p>10806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44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李明芬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無粉乳膠手套S <text:s/>100支/盒 <text:s/>MICROFLEX #SU-INT-S</text:p>
          </table:table-cell>
          <table:table-cell office:value-type="string" table:style-name="ce1">
            <text:p>16509410慕容科技有限公司</text:p>
          </table:table-cell>
          <table:table-cell office:value-type="string" table:style-name="ce1">
            <text:p>04-2265-8025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03" table:style-name="ce1">
            <text:p>10806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44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李明芬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外科口罩 (綠色)(綁帶式)50個/盒 <text:s/>BP</text:p>
          </table:table-cell>
          <table:table-cell office:value-type="string" table:style-name="ce1">
            <text:p>16509410慕容科技有限公司</text:p>
          </table:table-cell>
          <table:table-cell office:value-type="string" table:style-name="ce1">
            <text:p>04-2265-8025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03" table:style-name="ce1">
            <text:p>10806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44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李明芬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燒杯50ml /個 <text:s/>YEASTEN</text:p>
          </table:table-cell>
          <table:table-cell office:value-type="string" table:style-name="ce1">
            <text:p>16509410慕容科技有限公司</text:p>
          </table:table-cell>
          <table:table-cell office:value-type="string" table:style-name="ce1">
            <text:p>04-2265-8025</text:p>
          </table:table-cell>
          <table:table-cell office:value-type="float" office:value="1080514" table:style-name="ce1">
            <text:p>1080514</text:p>
          </table:table-cell>
          <table:table-cell office:value-type="float" office:value="1080603" table:style-name="ce1">
            <text:p>10806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3072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趙蓓敏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培養皿15cm 、150*25mm、100個/箱、Fisher #310109012</text:p>
          </table:table-cell>
          <table:table-cell office:value-type="string" table:style-name="ce1">
            <text:p>16710891伯新科技股份有限公司</text:p>
          </table:table-cell>
          <table:table-cell office:value-type="string" table:style-name="ce1">
            <text:p>03-5313167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22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吳恒祥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二氧化碳充足25kg (6米立方 40L)</text:p>
          </table:table-cell>
          <table:table-cell office:value-type="string" table:style-name="ce1">
            <text:p>05834683三元氣體有限公司</text:p>
          </table:table-cell>
          <table:table-cell office:value-type="string" table:style-name="ce1">
            <text:p>04-23384399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3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物理治療學系</text:p>
          </table:table-cell>
          <table:table-cell office:value-type="string" table:style-name="ce1">
            <text:p>左雨涵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聽覺誘發電位儀擴充裝置含USB hub、纜線1.8M、電極線*10</text:p>
          </table:table-cell>
          <table:table-cell office:value-type="float" office:value="53063242" table:style-name="ce1">
            <text:p>53063242</text:p>
          </table:table-cell>
          <table:table-cell table:style-name="ce1"/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4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牙醫學系</text:p>
          </table:table-cell>
          <table:table-cell office:value-type="string" table:style-name="ce1">
            <text:p>許瑞廷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四軸手動微調台台面90*90mm、XY行程25mm、ZV行程13mm、解析10um旋轉台直徑90mm</text:p>
          </table:table-cell>
          <table:table-cell office:value-type="string" table:style-name="ce1">
            <text:p>97418143坦聯企業有限公司</text:p>
          </table:table-cell>
          <table:table-cell office:value-type="string" table:style-name="ce1">
            <text:p>03-4986851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5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照護學院</text:p>
          </table:table-cell>
          <table:table-cell office:value-type="string" table:style-name="ce1">
            <text:p>游雨涵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碳粉匣Lexmark 70C8HKE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5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照護學院</text:p>
          </table:table-cell>
          <table:table-cell office:value-type="string" table:style-name="ce1">
            <text:p>游雨涵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碳粉匣Lexmark 70C8HCE、 藍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5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照護學院</text:p>
          </table:table-cell>
          <table:table-cell office:value-type="string" table:style-name="ce1">
            <text:p>游雨涵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碳粉匣Lexmark 70C8HYE、 黃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5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照護學院</text:p>
          </table:table-cell>
          <table:table-cell office:value-type="string" table:style-name="ce1">
            <text:p>游雨涵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碳粉匣Lexmark 70C8HME、 紅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6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社會醫學科</text:p>
          </table:table-cell>
          <table:table-cell office:value-type="string" table:style-name="ce1">
            <text:p>許儷絹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無線耳機麥克風羅技 H540</text:p>
          </table:table-cell>
          <table:table-cell office:value-type="string" table:style-name="ce1">
            <text:p>28960325找我資訊有限公司</text:p>
          </table:table-cell>
          <table:table-cell office:value-type="string" table:style-name="ce1">
            <text:p>04 <text:s text:c="2"/>24721359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7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邱紹智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hospho-Jak2-Y1007/1008 pAb 抗體100ul、ablconal #AP0531</text:p>
          </table:table-cell>
          <table:table-cell office:value-type="string" table:style-name="ce1">
            <text:p>60275426百思維科技有限公司</text:p>
          </table:table-cell>
          <table:table-cell office:value-type="string" table:style-name="ce1">
            <text:p>04-22858876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9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理學科</text:p>
          </table:table-cell>
          <table:table-cell office:value-type="string" table:style-name="ce1">
            <text:p>楊良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LUTARALDEHYDE STABILIZED HAMSTER RBCS(10%)、試劑、5ml、CEDARLANE #CLD148</text:p>
          </table:table-cell>
          <table:table-cell office:value-type="string" table:style-name="ce1">
            <text:p>12698994又鑫生物科技有限公司</text:p>
          </table:table-cell>
          <table:table-cell office:value-type="string" table:style-name="ce1">
            <text:p>02-23017308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9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理學科</text:p>
          </table:table-cell>
          <table:table-cell office:value-type="string" table:style-name="ce1">
            <text:p>楊良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reatinine (urinary) Assay Kit肌氨酸酐分析組 96test <text:s/>Cayman #500701</text:p>
          </table:table-cell>
          <table:table-cell office:value-type="string" table:style-name="ce1">
            <text:p>12698994又鑫生物科技有限公司</text:p>
          </table:table-cell>
          <table:table-cell office:value-type="string" table:style-name="ce1">
            <text:p>02-23017308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9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理學科</text:p>
          </table:table-cell>
          <table:table-cell office:value-type="string" table:style-name="ce1">
            <text:p>楊良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IL-12 p40 ELISA Kit 檢測套組Sigma #RAB0254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9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理學科</text:p>
          </table:table-cell>
          <table:table-cell office:value-type="string" table:style-name="ce1">
            <text:p>楊良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iotin RNA Labeling Mix 標示核酸劑40ul、 Roche #11685597910</text:p>
          </table:table-cell>
          <table:table-cell office:value-type="string" table:style-name="ce1">
            <text:p>89805825永馥有限公司</text:p>
          </table:table-cell>
          <table:table-cell office:value-type="string" table:style-name="ce1">
            <text:p>04-22362138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9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理學科</text:p>
          </table:table-cell>
          <table:table-cell office:value-type="string" table:style-name="ce1">
            <text:p>楊良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ell Pr.EL.BrdU 生長偵測組1000test <text:s/>Roche #1647229</text:p>
          </table:table-cell>
          <table:table-cell office:value-type="string" table:style-name="ce1">
            <text:p>89805825永馥有限公司</text:p>
          </table:table-cell>
          <table:table-cell office:value-type="string" table:style-name="ce1">
            <text:p>04-22362138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9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理學科</text:p>
          </table:table-cell>
          <table:table-cell office:value-type="string" table:style-name="ce1">
            <text:p>楊良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PC Primer 脫鹽引子MDBIO</text:p>
          </table:table-cell>
          <table:table-cell office:value-type="string" table:style-name="ce1">
            <text:p>16318279明欣生物科技有限公司</text:p>
          </table:table-cell>
          <table:table-cell office:value-type="string" table:style-name="ce1">
            <text:p>02-2655-7128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9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理學科</text:p>
          </table:table-cell>
          <table:table-cell office:value-type="string" table:style-name="ce1">
            <text:p>楊良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GE Primer 純化引子20D10至35鹼基，MDBIO #5000000002</text:p>
          </table:table-cell>
          <table:table-cell office:value-type="string" table:style-name="ce1">
            <text:p>16318279明欣生物科技有限公司</text:p>
          </table:table-cell>
          <table:table-cell office:value-type="string" table:style-name="ce1">
            <text:p>02-2655-7128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9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理學科</text:p>
          </table:table-cell>
          <table:table-cell office:value-type="string" table:style-name="ce1">
            <text:p>楊良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實驗鼠飼料22.67kg、LabDiet #5001</text:p>
          </table:table-cell>
          <table:table-cell office:value-type="string" table:style-name="ce1">
            <text:p>12106345雍立貿易股份有限公司</text:p>
          </table:table-cell>
          <table:table-cell office:value-type="string" table:style-name="ce1">
            <text:p>02-26933322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9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理學科</text:p>
          </table:table-cell>
          <table:table-cell office:value-type="string" table:style-name="ce1">
            <text:p>楊良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微量取量瓶1ml <text:s/>Kimble</text:p>
          </table:table-cell>
          <table:table-cell office:value-type="string" table:style-name="ce1">
            <text:p>16509410慕容科技有限公司</text:p>
          </table:table-cell>
          <table:table-cell office:value-type="string" table:style-name="ce1">
            <text:p>04-2265-8025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9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理學科</text:p>
          </table:table-cell>
          <table:table-cell office:value-type="string" table:style-name="ce1">
            <text:p>楊良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MM Filter 濾紙46*57cm <text:s/>100張/盒 <text:s/>Whatman</text:p>
          </table:table-cell>
          <table:table-cell office:value-type="string" table:style-name="ce1">
            <text:p>16509410慕容科技有限公司</text:p>
          </table:table-cell>
          <table:table-cell office:value-type="string" table:style-name="ce1">
            <text:p>04-2265-8025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9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理學科</text:p>
          </table:table-cell>
          <table:table-cell office:value-type="string" table:style-name="ce1">
            <text:p>楊良友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自動取樣瓶組 透明4ml 200支/盒 KIMAX</text:p>
          </table:table-cell>
          <table:table-cell office:value-type="string" table:style-name="ce1">
            <text:p>16509410慕容科技有限公司</text:p>
          </table:table-cell>
          <table:table-cell office:value-type="string" table:style-name="ce1">
            <text:p>04-2265-8025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9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理學科</text:p>
          </table:table-cell>
          <table:table-cell office:value-type="string" table:style-name="ce1">
            <text:p>楊良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rect-zol RNA MiniPrep抽RNA純化管柱套組 50preps <text:s/>ZYMO #R2050</text:p>
          </table:table-cell>
          <table:table-cell office:value-type="string" table:style-name="ce1">
            <text:p>23618456元昕實業有限公司</text:p>
          </table:table-cell>
          <table:table-cell office:value-type="string" table:style-name="ce1">
            <text:p>02-27580076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9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理學科</text:p>
          </table:table-cell>
          <table:table-cell office:value-type="string" table:style-name="ce1">
            <text:p>楊良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yBlot CL film 底片5*7" <text:s/>100張 <text:s/>DENVILLE #E3012</text:p>
          </table:table-cell>
          <table:table-cell office:value-type="string" table:style-name="ce1">
            <text:p>23618456元昕實業有限公司</text:p>
          </table:table-cell>
          <table:table-cell office:value-type="string" table:style-name="ce1">
            <text:p>02-27580076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9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理學科</text:p>
          </table:table-cell>
          <table:table-cell office:value-type="string" table:style-name="ce1">
            <text:p>楊良友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ZColor II Prestained Protein Marker蛋白質標準液、 250ul、Infinigen #IN1125</text:p>
          </table:table-cell>
          <table:table-cell office:value-type="string" table:style-name="ce1">
            <text:p>23618456元昕實業有限公司</text:p>
          </table:table-cell>
          <table:table-cell office:value-type="string" table:style-name="ce1">
            <text:p>02-27580076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80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陳暉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phtheria toxin 毒素1mg、 Enzo #BML-G135-0001</text:p>
          </table:table-cell>
          <table:table-cell office:value-type="string" table:style-name="ce1">
            <text:p>84536668弘晉有限公司</text:p>
          </table:table-cell>
          <table:table-cell office:value-type="string" table:style-name="ce1">
            <text:p>02-3233-8585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80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陳暉雯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oat anti-rat IgG-HRP 二級抗體200ug/0.5ml <text:s/>Santa Cruz #SC-2006</text:p>
          </table:table-cell>
          <table:table-cell office:value-type="string" table:style-name="ce1">
            <text:p>84536668弘晉有限公司</text:p>
          </table:table-cell>
          <table:table-cell office:value-type="string" table:style-name="ce1">
            <text:p>02-3233-8585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80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陳暉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lorpromazine.hydrochloride 鹽酸氯丙1g <text:s/>Enzo #ALX-270-171-G001</text:p>
          </table:table-cell>
          <table:table-cell office:value-type="string" table:style-name="ce1">
            <text:p>16599762伯森生物科技股份有限公司</text:p>
          </table:table-cell>
          <table:table-cell office:value-type="string" table:style-name="ce1">
            <text:p>04-23233939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80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陳暉雯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eadipocyte Differentiation Medium培養液、500ml、ScienCell #7221</text:p>
          </table:table-cell>
          <table:table-cell office:value-type="string" table:style-name="ce1">
            <text:p>16599762伯森生物科技股份有限公司</text:p>
          </table:table-cell>
          <table:table-cell office:value-type="string" table:style-name="ce1">
            <text:p>04-23233939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80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陳暉雯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nsITR-LT1 Transfection Reagent、轉染試劑1ml、Mirus #MIR2300</text:p>
          </table:table-cell>
          <table:table-cell office:value-type="string" table:style-name="ce1">
            <text:p>16599762伯森生物科技股份有限公司</text:p>
          </table:table-cell>
          <table:table-cell office:value-type="string" table:style-name="ce1">
            <text:p>04-23233939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80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陳暉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pnI 限制酵素5000U <text:s/>NEB #R0176L</text:p>
          </table:table-cell>
          <table:table-cell office:value-type="string" table:style-name="ce1">
            <text:p>89628384細胞科技有限公司</text:p>
          </table:table-cell>
          <table:table-cell office:value-type="string" table:style-name="ce1">
            <text:p>02-28823017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80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陳暉雯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smBI 酵素200units <text:s/>NEB #R0580S</text:p>
          </table:table-cell>
          <table:table-cell office:value-type="string" table:style-name="ce1">
            <text:p>89628384細胞科技有限公司</text:p>
          </table:table-cell>
          <table:table-cell office:value-type="string" table:style-name="ce1">
            <text:p>02-28823017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80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陳暉雯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ongAmp Taq DNA Polymerase酵素500units NEB #M0323S</text:p>
          </table:table-cell>
          <table:table-cell office:value-type="string" table:style-name="ce1">
            <text:p>89628384細胞科技有限公司</text:p>
          </table:table-cell>
          <table:table-cell office:value-type="string" table:style-name="ce1">
            <text:p>02-28823017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81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彭馨蕾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外接式硬碟2TB <text:s/>2.5" <text:s/>WD My Passport #WDBS4B0020BBK</text:p>
          </table:table-cell>
          <table:table-cell office:value-type="string" table:style-name="ce1">
            <text:p>42560969米多多數位科技有限公司</text:p>
          </table:table-cell>
          <table:table-cell office:value-type="string" table:style-name="ce1">
            <text:p>03-9531038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81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彭馨蕾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硬碟1TB、 3.5" <text:s/>WD #WD10EZEX</text:p>
          </table:table-cell>
          <table:table-cell office:value-type="string" table:style-name="ce1">
            <text:p>42560969米多多數位科技有限公司</text:p>
          </table:table-cell>
          <table:table-cell office:value-type="string" table:style-name="ce1">
            <text:p>03-9531038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81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彭馨蕾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隨身碟64G、USB 3.1、 SanDisk Extreme GO</text:p>
          </table:table-cell>
          <table:table-cell office:value-type="string" table:style-name="ce1">
            <text:p>42560969米多多數位科技有限公司</text:p>
          </table:table-cell>
          <table:table-cell office:value-type="string" table:style-name="ce1">
            <text:p>03-9531038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81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彭馨蕾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行動電源10050mAh、ASUS</text:p>
          </table:table-cell>
          <table:table-cell office:value-type="string" table:style-name="ce1">
            <text:p>42560969米多多數位科技有限公司</text:p>
          </table:table-cell>
          <table:table-cell office:value-type="string" table:style-name="ce1">
            <text:p>03-9531038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85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邱紹智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汞燈泡Leica</text:p>
          </table:table-cell>
          <table:table-cell office:value-type="string" table:style-name="ce1">
            <text:p>21254079美嘉儀器股份有限公司</text:p>
          </table:table-cell>
          <table:table-cell office:value-type="string" table:style-name="ce1">
            <text:p>02-28081452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85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邱紹智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mmersion oil 油鏡油100ml <text:s/>Merck #1.04699.0100</text:p>
          </table:table-cell>
          <table:table-cell office:value-type="string" table:style-name="ce1">
            <text:p>21254079美嘉儀器股份有限公司</text:p>
          </table:table-cell>
          <table:table-cell office:value-type="string" table:style-name="ce1">
            <text:p>02-28081452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87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職業安全與衛生學系</text:p>
          </table:table-cell>
          <table:table-cell office:value-type="string" table:style-name="ce1">
            <text:p>楊禮豪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鐵氟龍濾膜2.0um <text:s/>47mm <text:s/>50個/盒 <text:s/>PALL #P5PJ047</text:p>
          </table:table-cell>
          <table:table-cell office:value-type="string" table:style-name="ce1">
            <text:p>22871803宸昶企業有限公司</text:p>
          </table:table-cell>
          <table:table-cell office:value-type="string" table:style-name="ce1">
            <text:p>02-27039390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87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職業安全與衛生學系</text:p>
          </table:table-cell>
          <table:table-cell office:value-type="string" table:style-name="ce1">
            <text:p>楊禮豪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高效過濾網600*600*50mm、 99.9% 安洲</text:p>
          </table:table-cell>
          <table:table-cell office:value-type="string" table:style-name="ce1">
            <text:p>22871803宸昶企業有限公司</text:p>
          </table:table-cell>
          <table:table-cell office:value-type="string" table:style-name="ce1">
            <text:p>02-27039390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88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宋瑛琪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T&amp;A VECTOR 選殖載體1KIT、Yeastern biotech #LYC002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88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宋瑛琪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iversal ProbeLibrary Probe 097、UPL探針1PAK、Roche #04692144001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88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職業安全與衛生學系</text:p>
          </table:table-cell>
          <table:table-cell office:value-type="string" table:style-name="ce1">
            <text:p>江鴻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氮氣6米立方</text:p>
          </table:table-cell>
          <table:table-cell office:value-type="string" table:style-name="ce1">
            <text:p>24405522東洋氣體有限公司</text:p>
          </table:table-cell>
          <table:table-cell office:value-type="string" table:style-name="ce1">
            <text:p>04-22821906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88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職業安全與衛生學系</text:p>
          </table:table-cell>
          <table:table-cell office:value-type="string" table:style-name="ce1">
            <text:p>江鴻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超高純度氮氣6米立方 <text:s/>99.9995 <text:s/>5N5</text:p>
          </table:table-cell>
          <table:table-cell office:value-type="string" table:style-name="ce1">
            <text:p>24405522東洋氣體有限公司</text:p>
          </table:table-cell>
          <table:table-cell office:value-type="string" table:style-name="ce1">
            <text:p>04-22821906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88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職業安全與衛生學系</text:p>
          </table:table-cell>
          <table:table-cell office:value-type="string" table:style-name="ce1">
            <text:p>江鴻龍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空氣6米立方</text:p>
          </table:table-cell>
          <table:table-cell office:value-type="string" table:style-name="ce1">
            <text:p>24405522東洋氣體有限公司</text:p>
          </table:table-cell>
          <table:table-cell office:value-type="string" table:style-name="ce1">
            <text:p>04-22821906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89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職業安全與衛生學系</text:p>
          </table:table-cell>
          <table:table-cell office:value-type="string" table:style-name="ce1">
            <text:p>江鴻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分光石英槽2*2*4cm <text:s/>2支/組 <text:s/>PG</text:p>
          </table:table-cell>
          <table:table-cell office:value-type="string" table:style-name="ce1">
            <text:p>54826177昱享科技有限公司</text:p>
          </table:table-cell>
          <table:table-cell office:value-type="string" table:style-name="ce1">
            <text:p>07-9741688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89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職業安全與衛生學系</text:p>
          </table:table-cell>
          <table:table-cell office:value-type="string" table:style-name="ce1">
            <text:p>江鴻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封口膜 parafilm10cm*38m <text:s/>M #Z701605</text:p>
          </table:table-cell>
          <table:table-cell office:value-type="string" table:style-name="ce1">
            <text:p>54826177昱享科技有限公司</text:p>
          </table:table-cell>
          <table:table-cell office:value-type="string" table:style-name="ce1">
            <text:p>07-9741688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2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陳乃慈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i-RIPK1 antibody produced in rabbit抗體 <text:s/>100ug <text:s/>SIGMA #SAB3500420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2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陳乃慈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urashige and Skoog Basal Medium培養基、 10L、 SIGMA #M0404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2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陳乃慈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is Base Ultrapure BioreagentTris緩衝劑 5kg <text:s/>JT #4109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3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老化醫學研究中心</text:p>
          </table:table-cell>
          <table:table-cell office:value-type="string" table:style-name="ce1">
            <text:p>許翱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ar Granulated ，顆粒洋菜粉2kg，BD-Difco #DIF214510</text:p>
          </table:table-cell>
          <table:table-cell office:value-type="string" table:style-name="ce1">
            <text:p>28218731美特雅有限公司</text:p>
          </table:table-cell>
          <table:table-cell office:value-type="string" table:style-name="ce1">
            <text:p>02 <text:s text:c="2"/>22988435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5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張大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碳粉匣Lexmark 70C8HCE、 藍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5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張大元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碳粉匣Lexmark 70C8HYE、 黃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5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張大元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碳粉匣Lexmark 70C8HME、 紅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5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張大元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碳粉匣Lexmark 70C8HKE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7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洪士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注射筒10ml <text:s/>100支/盒 <text:s/>Terumo</text:p>
          </table:table-cell>
          <table:table-cell office:value-type="string" table:style-name="ce1">
            <text:p>28682224永傑生物科技股份有限公司</text:p>
          </table:table-cell>
          <table:table-cell office:value-type="string" table:style-name="ce1">
            <text:p>02-28132099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7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洪士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iomate Enhanced ChemiluminescenceDetection Kit、 試劑、 250ml*2、Biomate #BE-10-500</text:p>
          </table:table-cell>
          <table:table-cell office:value-type="string" table:style-name="ce1">
            <text:p>28682224永傑生物科技股份有限公司</text:p>
          </table:table-cell>
          <table:table-cell office:value-type="string" table:style-name="ce1">
            <text:p>02-28132099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7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洪士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針頭過濾器 <text:s/>Syringe Filters0.2um 25mm 50個/包 PALL #4612</text:p>
          </table:table-cell>
          <table:table-cell office:value-type="string" table:style-name="ce1">
            <text:p>28682224永傑生物科技股份有限公司</text:p>
          </table:table-cell>
          <table:table-cell office:value-type="string" table:style-name="ce1">
            <text:p>02-28132099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0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洪士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luoroTrans W PVDF Transfer Membrane轉漬膜 26cm*3.3m <text:s/>Pall #BSP0161</text:p>
          </table:table-cell>
          <table:table-cell office:value-type="string" table:style-name="ce1">
            <text:p>97313014瑞柏生物科技股份有限公司</text:p>
          </table:table-cell>
          <table:table-cell office:value-type="string" table:style-name="ce1">
            <text:p>04-23152922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0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洪士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X Phosphate buffered saline Buffer、pH7.4 (10x PBS Buffer) 試劑、1L、 Biomate #BR110</text:p>
          </table:table-cell>
          <table:table-cell office:value-type="string" table:style-name="ce1">
            <text:p>97313014瑞柏生物科技股份有限公司</text:p>
          </table:table-cell>
          <table:table-cell office:value-type="string" table:style-name="ce1">
            <text:p>04-23152922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5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解剖學科</text:p>
          </table:table-cell>
          <table:table-cell office:value-type="string" table:style-name="ce1">
            <text:p>魏一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yperfilm ECL 底片5*7"、 50張/盒、 GE Healthcare #28-9068-35</text:p>
          </table:table-cell>
          <table:table-cell office:value-type="string" table:style-name="ce1">
            <text:p>53061027祈威科技有限公司</text:p>
          </table:table-cell>
          <table:table-cell office:value-type="string" table:style-name="ce1">
            <text:p>04-22020131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2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卓夙航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組織染色片SIDSCO #HE000001</text:p>
          </table:table-cell>
          <table:table-cell office:value-type="string" table:style-name="ce1">
            <text:p>42814106錫德斯生醫科技股份有限公司</text:p>
          </table:table-cell>
          <table:table-cell office:value-type="string" table:style-name="ce1">
            <text:p>07-2850853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2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卓夙航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玻片保存盒100 silde、SIDSCO #S000001</text:p>
          </table:table-cell>
          <table:table-cell office:value-type="string" table:style-name="ce1">
            <text:p>42814106錫德斯生醫科技股份有限公司</text:p>
          </table:table-cell>
          <table:table-cell office:value-type="string" table:style-name="ce1">
            <text:p>07-2850853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2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卓夙航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空白切片SIDSCO #S000003</text:p>
          </table:table-cell>
          <table:table-cell office:value-type="string" table:style-name="ce1">
            <text:p>42814106錫德斯生醫科技股份有限公司</text:p>
          </table:table-cell>
          <table:table-cell office:value-type="string" table:style-name="ce1">
            <text:p>07-2850853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602" table:style-name="ce1">
            <text:p>10806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3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陳佳?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影印紙A4、 70P、 500張/包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02" table:style-name="ce1">
            <text:p>1080502</text:p>
          </table:table-cell>
          <table:table-cell office:value-type="float" office:value="1080601" table:style-name="ce1">
            <text:p>10806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1005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周沁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觸控顯示器65"</text:p>
          </table:table-cell>
          <table:table-cell office:value-type="string" table:style-name="ce1">
            <text:p>80067050首羿國際股份有限公司</text:p>
          </table:table-cell>
          <table:table-cell office:value-type="string" table:style-name="ce1">
            <text:p>04-22583355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531" table:style-name="ce1">
            <text:p>10805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1005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周沁琳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移動式電視架32~65"</text:p>
          </table:table-cell>
          <table:table-cell office:value-type="string" table:style-name="ce1">
            <text:p>80067050首羿國際股份有限公司</text:p>
          </table:table-cell>
          <table:table-cell office:value-type="string" table:style-name="ce1">
            <text:p>04-22583355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531" table:style-name="ce1">
            <text:p>10805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1005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周沁琳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互動傳檔軟體TRBS 10.01對四</text:p>
          </table:table-cell>
          <table:table-cell office:value-type="string" table:style-name="ce1">
            <text:p>80067050首羿國際股份有限公司</text:p>
          </table:table-cell>
          <table:table-cell office:value-type="string" table:style-name="ce1">
            <text:p>04-22583355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531" table:style-name="ce1">
            <text:p>10805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1005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周沁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筆記型電腦15.6"、Intel Core i5-8250U、4GB RAM、1TBHDD、128GB SSD、Nvidia獨顯</text:p>
          </table:table-cell>
          <table:table-cell office:value-type="string" table:style-name="ce1">
            <text:p>80067050首羿國際股份有限公司</text:p>
          </table:table-cell>
          <table:table-cell office:value-type="string" table:style-name="ce1">
            <text:p>04-22583355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531" table:style-name="ce1">
            <text:p>10805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1005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周沁琳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顯示器31.5"</text:p>
          </table:table-cell>
          <table:table-cell office:value-type="string" table:style-name="ce1">
            <text:p>80067050首羿國際股份有限公司</text:p>
          </table:table-cell>
          <table:table-cell office:value-type="string" table:style-name="ce1">
            <text:p>04-22583355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531" table:style-name="ce1">
            <text:p>10805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1005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周沁琳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三人座梯形組合桌W140*D68*H75 (±2)cm</text:p>
          </table:table-cell>
          <table:table-cell office:value-type="string" table:style-name="ce1">
            <text:p>80067050首羿國際股份有限公司</text:p>
          </table:table-cell>
          <table:table-cell office:value-type="string" table:style-name="ce1">
            <text:p>04-22583355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531" table:style-name="ce1">
            <text:p>10805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1005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周沁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椅子W505*D555*H780mm、皮面鐵管腳</text:p>
          </table:table-cell>
          <table:table-cell office:value-type="string" table:style-name="ce1">
            <text:p>80067050首羿國際股份有限公司</text:p>
          </table:table-cell>
          <table:table-cell office:value-type="string" table:style-name="ce1">
            <text:p>04-22583355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531" table:style-name="ce1">
            <text:p>10805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1005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周沁琳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擴大器音箱3/4高音單體、4"低音單體、21W 4Ω輸入:RCA、3.5mm、功耗35W</text:p>
          </table:table-cell>
          <table:table-cell office:value-type="string" table:style-name="ce1">
            <text:p>80067050首羿國際股份有限公司</text:p>
          </table:table-cell>
          <table:table-cell office:value-type="string" table:style-name="ce1">
            <text:p>04-22583355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531" table:style-name="ce1">
            <text:p>10805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1005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周沁琳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手持麥克風BT2.1、支援A2DP、通訊距離10m、頻段2.400~2.4835GHz、Crol</text:p>
          </table:table-cell>
          <table:table-cell office:value-type="string" table:style-name="ce1">
            <text:p>80067050首羿國際股份有限公司</text:p>
          </table:table-cell>
          <table:table-cell office:value-type="string" table:style-name="ce1">
            <text:p>04-22583355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531" table:style-name="ce1">
            <text:p>10805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1005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周沁琳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無線投影接收器HDMI輸出、USB電源輸入、Chromecast</text:p>
          </table:table-cell>
          <table:table-cell office:value-type="string" table:style-name="ce1">
            <text:p>80067050首羿國際股份有限公司</text:p>
          </table:table-cell>
          <table:table-cell office:value-type="string" table:style-name="ce1">
            <text:p>04-22583355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531" table:style-name="ce1">
            <text:p>10805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1005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周沁琳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網路攝影機1/2.7" CMOS、解析度FHD:1920*1080、夜視5~8M、旋轉調整水平/垂直:355/135度、</text:p>
          </table:table-cell>
          <table:table-cell office:value-type="string" table:style-name="ce1">
            <text:p>80067050首羿國際股份有限公司</text:p>
          </table:table-cell>
          <table:table-cell office:value-type="string" table:style-name="ce1">
            <text:p>04-22583355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531" table:style-name="ce1">
            <text:p>10805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1012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學系</text:p>
          </table:table-cell>
          <table:table-cell office:value-type="string" table:style-name="ce1">
            <text:p>張祐銘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中藥材一批</text:p>
          </table:table-cell>
          <table:table-cell office:value-type="string" table:style-name="ce1">
            <text:p>52929253新德昌藥行</text:p>
          </table:table-cell>
          <table:table-cell office:value-type="string" table:style-name="ce1">
            <text:p>(04)2201-7701</text:p>
          </table:table-cell>
          <table:table-cell office:value-type="float" office:value="1080220" table:style-name="ce1">
            <text:p>1080220</text:p>
          </table:table-cell>
          <table:table-cell office:value-type="float" office:value="1080531" table:style-name="ce1">
            <text:p>10805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7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陳雅惠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uroligin 2 免疫球蛋白抗體50ug <text:s/>Sysy #129 203</text:p>
          </table:table-cell>
          <table:table-cell office:value-type="string" table:style-name="ce1">
            <text:p>84536668弘晉有限公司</text:p>
          </table:table-cell>
          <table:table-cell office:value-type="string" table:style-name="ce1">
            <text:p>02-3233-8585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531" table:style-name="ce1">
            <text:p>10805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8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陳雅惠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 Antibody (M-20) 免疫球蛋白抗體200ug/ml、 Santa Cruz # sc-1004</text:p>
          </table:table-cell>
          <table:table-cell office:value-type="string" table:style-name="ce1">
            <text:p>84536668弘晉有限公司</text:p>
          </table:table-cell>
          <table:table-cell office:value-type="string" table:style-name="ce1">
            <text:p>02-3233-8585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531" table:style-name="ce1">
            <text:p>10805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3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黃中威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過濾瓶500ml、 12/pkg、 <text:s/>NALGENE #595-4520</text:p>
          </table:table-cell>
          <table:table-cell office:value-type="string" table:style-name="ce1">
            <text:p>22044397伯昂興業股份有限公司</text:p>
          </table:table-cell>
          <table:table-cell office:value-type="string" table:style-name="ce1">
            <text:p>04-24063131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531" table:style-name="ce1">
            <text:p>10805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7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吳東川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組織黏著劑 Vetbond3ml、 3M</text:p>
          </table:table-cell>
          <table:table-cell office:value-type="string" table:style-name="ce1">
            <text:p>28925030太和儀器有限公司</text:p>
          </table:table-cell>
          <table:table-cell office:value-type="string" table:style-name="ce1">
            <text:p>02-26263966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531" table:style-name="ce1">
            <text:p>10805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0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趙子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etonitrile HPLC 乙晴4L、 JT Baker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080501" table:style-name="ce1">
            <text:p>1080501</text:p>
          </table:table-cell>
          <table:table-cell office:value-type="float" office:value="1080531" table:style-name="ce1">
            <text:p>10805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0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趙子華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ethanol HPLC 甲醇4L、 Duksan pure chemical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080501" table:style-name="ce1">
            <text:p>1080501</text:p>
          </table:table-cell>
          <table:table-cell office:value-type="float" office:value="1080531" table:style-name="ce1">
            <text:p>10805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0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趙子華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-hexane 正己烷20L、 Duksan pure chemical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080501" table:style-name="ce1">
            <text:p>1080501</text:p>
          </table:table-cell>
          <table:table-cell office:value-type="float" office:value="1080531" table:style-name="ce1">
            <text:p>10805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4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徐婕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擦手紙21*23cm <text:s/>200抽/包 <text:s/>20包/箱</text:p>
          </table:table-cell>
          <table:table-cell office:value-type="string" table:style-name="ce1">
            <text:p>86096594潔茂企業有限公司</text:p>
          </table:table-cell>
          <table:table-cell office:value-type="string" table:style-name="ce1">
            <text:p>04-24211590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531" table:style-name="ce1">
            <text:p>10805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57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圖書館</text:p>
          </table:table-cell>
          <table:table-cell office:value-type="string" table:style-name="ce1">
            <text:p>邱子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中文視聽</text:p>
          </table:table-cell>
          <table:table-cell office:value-type="string" table:style-name="ce1">
            <text:p>23900138宇勗企業有限公司</text:p>
          </table:table-cell>
          <table:table-cell office:value-type="string" table:style-name="ce1">
            <text:p>04-22981150</text:p>
          </table:table-cell>
          <table:table-cell office:value-type="float" office:value="1080423" table:style-name="ce1">
            <text:p>1080423</text:p>
          </table:table-cell>
          <table:table-cell office:value-type="float" office:value="1080530" table:style-name="ce1">
            <text:p>10805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1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周沁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孩童發展評估測試表格Denver Developmental Screening Test100張/本</text:p>
          </table:table-cell>
          <table:table-cell office:value-type="string" table:style-name="ce1">
            <text:p>12224173營昇企業有限公司</text:p>
          </table:table-cell>
          <table:table-cell office:value-type="string" table:style-name="ce1">
            <text:p>02 <text:s text:c="2"/>5639858</text:p>
          </table:table-cell>
          <table:table-cell office:value-type="float" office:value="1080430" table:style-name="ce1">
            <text:p>1080430</text:p>
          </table:table-cell>
          <table:table-cell office:value-type="float" office:value="1080530" table:style-name="ce1">
            <text:p>10805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5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總務分組</text:p>
          </table:table-cell>
          <table:table-cell office:value-type="string" table:style-name="ce1">
            <text:p>賴宗賢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分離式冷氣2.8kW</text:p>
          </table:table-cell>
          <table:table-cell office:value-type="string" table:style-name="ce1">
            <text:p>84623467長原空調工程有限公司</text:p>
          </table:table-cell>
          <table:table-cell office:value-type="string" table:style-name="ce1">
            <text:p>05-7823090</text:p>
          </table:table-cell>
          <table:table-cell office:value-type="float" office:value="1080430" table:style-name="ce1">
            <text:p>1080430</text:p>
          </table:table-cell>
          <table:table-cell office:value-type="float" office:value="1080530" table:style-name="ce1">
            <text:p>10805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8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陳雅惠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刻度滴管 Disposable Serological Pipets2ml、500/CS、 Fisher #13-678-11C</text:p>
          </table:table-cell>
          <table:table-cell office:value-type="string" table:style-name="ce1">
            <text:p>16710891伯新科技股份有限公司</text:p>
          </table:table-cell>
          <table:table-cell office:value-type="string" table:style-name="ce1">
            <text:p>03-5313167</text:p>
          </table:table-cell>
          <table:table-cell office:value-type="float" office:value="1080430" table:style-name="ce1">
            <text:p>1080430</text:p>
          </table:table-cell>
          <table:table-cell office:value-type="float" office:value="1080530" table:style-name="ce1">
            <text:p>10805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2050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儲慧玫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高壓滅菌器57L 消毒溫度121℃ 消毒壓力1.2kgs/cm2 內桶尺寸35*60cm</text:p>
          </table:table-cell>
          <table:table-cell office:value-type="string" table:style-name="ce1">
            <text:p>81264522巨興化學儀器有限公司</text:p>
          </table:table-cell>
          <table:table-cell office:value-type="string" table:style-name="ce1">
            <text:p>07 <text:s text:c="2"/>7613131</text:p>
          </table:table-cell>
          <table:table-cell office:value-type="float" office:value="1080329" table:style-name="ce1">
            <text:p>1080329</text:p>
          </table:table-cell>
          <table:table-cell office:value-type="float" office:value="1080529" table:style-name="ce1">
            <text:p>10805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50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婦兒學科</text:p>
          </table:table-cell>
          <table:table-cell office:value-type="string" table:style-name="ce1">
            <text:p>顏宏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phyrin 免疫球蛋白抗體200ul，SYSY #147018</text:p>
          </table:table-cell>
          <table:table-cell office:value-type="string" table:style-name="ce1">
            <text:p>24409317捷發生物科技有限公司</text:p>
          </table:table-cell>
          <table:table-cell office:value-type="string" table:style-name="ce1">
            <text:p>04-24721653</text:p>
          </table:table-cell>
          <table:table-cell office:value-type="float" office:value="1080429" table:style-name="ce1">
            <text:p>1080429</text:p>
          </table:table-cell>
          <table:table-cell office:value-type="float" office:value="1080529" table:style-name="ce1">
            <text:p>10805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50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婦兒學科</text:p>
          </table:table-cell>
          <table:table-cell office:value-type="string" table:style-name="ce1">
            <text:p>顏宏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蛋白萃取液PRO-PREPTM Protein Extraction Solution(Cell/Tissue) <text:s/>100ml <text:s/>IntRON #17081</text:p>
          </table:table-cell>
          <table:table-cell office:value-type="string" table:style-name="ce1">
            <text:p>24409317捷發生物科技有限公司</text:p>
          </table:table-cell>
          <table:table-cell office:value-type="string" table:style-name="ce1">
            <text:p>04-24721653</text:p>
          </table:table-cell>
          <table:table-cell office:value-type="float" office:value="1080429" table:style-name="ce1">
            <text:p>1080429</text:p>
          </table:table-cell>
          <table:table-cell office:value-type="float" office:value="1080529" table:style-name="ce1">
            <text:p>10805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51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婦兒學科</text:p>
          </table:table-cell>
          <table:table-cell office:value-type="string" table:style-name="ce1">
            <text:p>顏宏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-H Broth 米勒瓊脂培養液500g/bt <text:s/>Difco #275730</text:p>
          </table:table-cell>
          <table:table-cell office:value-type="string" table:style-name="ce1">
            <text:p>27545770醫微生物科技有限公司</text:p>
          </table:table-cell>
          <table:table-cell office:value-type="string" table:style-name="ce1">
            <text:p>02-22981823</text:p>
          </table:table-cell>
          <table:table-cell office:value-type="float" office:value="1080429" table:style-name="ce1">
            <text:p>1080429</text:p>
          </table:table-cell>
          <table:table-cell office:value-type="float" office:value="1080529" table:style-name="ce1">
            <text:p>10805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51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婦兒學科</text:p>
          </table:table-cell>
          <table:table-cell office:value-type="string" table:style-name="ce1">
            <text:p>顏宏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ctobacilli MRS Broth 乳酸菌MRS培養液500g、 BD Difco #288130</text:p>
          </table:table-cell>
          <table:table-cell office:value-type="string" table:style-name="ce1">
            <text:p>27545770醫微生物科技有限公司</text:p>
          </table:table-cell>
          <table:table-cell office:value-type="string" table:style-name="ce1">
            <text:p>02-22981823</text:p>
          </table:table-cell>
          <table:table-cell office:value-type="float" office:value="1080429" table:style-name="ce1">
            <text:p>1080429</text:p>
          </table:table-cell>
          <table:table-cell office:value-type="float" office:value="1080529" table:style-name="ce1">
            <text:p>10805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51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婦兒學科</text:p>
          </table:table-cell>
          <table:table-cell office:value-type="string" table:style-name="ce1">
            <text:p>顏宏融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utrient Broth 營養培養液500g <text:s/>BD Difco #234000</text:p>
          </table:table-cell>
          <table:table-cell office:value-type="string" table:style-name="ce1">
            <text:p>27545770醫微生物科技有限公司</text:p>
          </table:table-cell>
          <table:table-cell office:value-type="string" table:style-name="ce1">
            <text:p>02-22981823</text:p>
          </table:table-cell>
          <table:table-cell office:value-type="float" office:value="1080429" table:style-name="ce1">
            <text:p>1080429</text:p>
          </table:table-cell>
          <table:table-cell office:value-type="float" office:value="1080529" table:style-name="ce1">
            <text:p>10805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59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總務處</text:p>
          </table:table-cell>
          <table:table-cell office:value-type="string" table:style-name="ce1">
            <text:p>程自強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桌板更換W60*D40</text:p>
          </table:table-cell>
          <table:table-cell office:value-type="string" table:style-name="ce1">
            <text:p>45853545椅匠企業社</text:p>
          </table:table-cell>
          <table:table-cell office:value-type="string" table:style-name="ce1">
            <text:p>0935-872-119</text:p>
          </table:table-cell>
          <table:table-cell office:value-type="float" office:value="1080429" table:style-name="ce1">
            <text:p>1080429</text:p>
          </table:table-cell>
          <table:table-cell office:value-type="float" office:value="1080529" table:style-name="ce1">
            <text:p>10805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61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推廣教育中心</text:p>
          </table:table-cell>
          <table:table-cell office:value-type="string" table:style-name="ce1">
            <text:p>高筱婷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aouli 綠花白千層10ml <text:s/>樸真</text:p>
          </table:table-cell>
          <table:table-cell office:value-type="string" table:style-name="ce1">
            <text:p>80127466樸真國際股份有限公司</text:p>
          </table:table-cell>
          <table:table-cell office:value-type="string" table:style-name="ce1">
            <text:p>04 <text:s text:c="2"/>23106863</text:p>
          </table:table-cell>
          <table:table-cell office:value-type="float" office:value="1080429" table:style-name="ce1">
            <text:p>1080429</text:p>
          </table:table-cell>
          <table:table-cell office:value-type="float" office:value="1080529" table:style-name="ce1">
            <text:p>10805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61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推廣教育中心</text:p>
          </table:table-cell>
          <table:table-cell office:value-type="string" table:style-name="ce1">
            <text:p>高筱婷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vender Kashmir 咯什米爾薰衣草10ml <text:s/>樸真</text:p>
          </table:table-cell>
          <table:table-cell office:value-type="string" table:style-name="ce1">
            <text:p>80127466樸真國際股份有限公司</text:p>
          </table:table-cell>
          <table:table-cell office:value-type="string" table:style-name="ce1">
            <text:p>04 <text:s text:c="2"/>23106863</text:p>
          </table:table-cell>
          <table:table-cell office:value-type="float" office:value="1080429" table:style-name="ce1">
            <text:p>1080429</text:p>
          </table:table-cell>
          <table:table-cell office:value-type="float" office:value="1080529" table:style-name="ce1">
            <text:p>10805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61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推廣教育中心</text:p>
          </table:table-cell>
          <table:table-cell office:value-type="string" table:style-name="ce1">
            <text:p>高筱婷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semary 桉油醇迷迭香10ml <text:s/>樸真</text:p>
          </table:table-cell>
          <table:table-cell office:value-type="string" table:style-name="ce1">
            <text:p>80127466樸真國際股份有限公司</text:p>
          </table:table-cell>
          <table:table-cell office:value-type="string" table:style-name="ce1">
            <text:p>04 <text:s text:c="2"/>23106863</text:p>
          </table:table-cell>
          <table:table-cell office:value-type="float" office:value="1080429" table:style-name="ce1">
            <text:p>1080429</text:p>
          </table:table-cell>
          <table:table-cell office:value-type="float" office:value="1080529" table:style-name="ce1">
            <text:p>10805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61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推廣教育中心</text:p>
          </table:table-cell>
          <table:table-cell office:value-type="string" table:style-name="ce1">
            <text:p>高筱婷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lary Sage 快樂鼠尾草10ml <text:s/>樸真</text:p>
          </table:table-cell>
          <table:table-cell office:value-type="string" table:style-name="ce1">
            <text:p>80127466樸真國際股份有限公司</text:p>
          </table:table-cell>
          <table:table-cell office:value-type="string" table:style-name="ce1">
            <text:p>04 <text:s text:c="2"/>23106863</text:p>
          </table:table-cell>
          <table:table-cell office:value-type="float" office:value="1080429" table:style-name="ce1">
            <text:p>1080429</text:p>
          </table:table-cell>
          <table:table-cell office:value-type="float" office:value="1080529" table:style-name="ce1">
            <text:p>10805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61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推廣教育中心</text:p>
          </table:table-cell>
          <table:table-cell office:value-type="string" table:style-name="ce1">
            <text:p>高筱婷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甜橙 Orange Sweet10ml <text:s/>樸真</text:p>
          </table:table-cell>
          <table:table-cell office:value-type="string" table:style-name="ce1">
            <text:p>80127466樸真國際股份有限公司</text:p>
          </table:table-cell>
          <table:table-cell office:value-type="string" table:style-name="ce1">
            <text:p>04 <text:s text:c="2"/>23106863</text:p>
          </table:table-cell>
          <table:table-cell office:value-type="float" office:value="1080429" table:style-name="ce1">
            <text:p>1080429</text:p>
          </table:table-cell>
          <table:table-cell office:value-type="float" office:value="1080529" table:style-name="ce1">
            <text:p>10805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61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推廣教育中心</text:p>
          </table:table-cell>
          <table:table-cell office:value-type="string" table:style-name="ce1">
            <text:p>高筱婷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 Chang 山雞椒10ml <text:s/>樸真</text:p>
          </table:table-cell>
          <table:table-cell office:value-type="string" table:style-name="ce1">
            <text:p>80127466樸真國際股份有限公司</text:p>
          </table:table-cell>
          <table:table-cell office:value-type="string" table:style-name="ce1">
            <text:p>04 <text:s text:c="2"/>23106863</text:p>
          </table:table-cell>
          <table:table-cell office:value-type="float" office:value="1080429" table:style-name="ce1">
            <text:p>1080429</text:p>
          </table:table-cell>
          <table:table-cell office:value-type="float" office:value="1080529" table:style-name="ce1">
            <text:p>10805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0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吳佳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擦拭紙23.1*42.6cm <text:s/>88張/盒 <text:s/>10盒/箱 Kimberly #D4EK-47033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080429" table:style-name="ce1">
            <text:p>1080429</text:p>
          </table:table-cell>
          <table:table-cell office:value-type="float" office:value="1080529" table:style-name="ce1">
            <text:p>10805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0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吳佳玲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無粉綿羊油手套L <text:s/>100支/盒 <text:s/>Anders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080429" table:style-name="ce1">
            <text:p>1080429</text:p>
          </table:table-cell>
          <table:table-cell office:value-type="float" office:value="1080529" table:style-name="ce1">
            <text:p>10805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4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滴管LabServ Serological Pipettes25ml、200/CS、 Fisher #14955157</text:p>
          </table:table-cell>
          <table:table-cell office:value-type="string" table:style-name="ce1">
            <text:p>16710891伯新科技股份有限公司</text:p>
          </table:table-cell>
          <table:table-cell office:value-type="string" table:style-name="ce1">
            <text:p>03-5313167</text:p>
          </table:table-cell>
          <table:table-cell office:value-type="float" office:value="1080429" table:style-name="ce1">
            <text:p>1080429</text:p>
          </table:table-cell>
          <table:table-cell office:value-type="float" office:value="1080529" table:style-name="ce1">
            <text:p>10805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4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滴管LabServ Serological Pipettes50ml、100/CS、 Fisher #14955158</text:p>
          </table:table-cell>
          <table:table-cell office:value-type="string" table:style-name="ce1">
            <text:p>16710891伯新科技股份有限公司</text:p>
          </table:table-cell>
          <table:table-cell office:value-type="string" table:style-name="ce1">
            <text:p>03-5313167</text:p>
          </table:table-cell>
          <table:table-cell office:value-type="float" office:value="1080429" table:style-name="ce1">
            <text:p>1080429</text:p>
          </table:table-cell>
          <table:table-cell office:value-type="float" office:value="1080529" table:style-name="ce1">
            <text:p>10805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4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ind III 限制酵素15000units <text:s/>PROMEGA #R6045</text:p>
          </table:table-cell>
          <table:table-cell office:value-type="string" table:style-name="ce1">
            <text:p>84906514勁因科技有限公司</text:p>
          </table:table-cell>
          <table:table-cell office:value-type="string" table:style-name="ce1">
            <text:p>04-22633813</text:p>
          </table:table-cell>
          <table:table-cell office:value-type="float" office:value="1080429" table:style-name="ce1">
            <text:p>1080429</text:p>
          </table:table-cell>
          <table:table-cell office:value-type="float" office:value="1080529" table:style-name="ce1">
            <text:p>10805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4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培養盤12 well <text:s/>75個/箱 <text:s/>NUNC 150628</text:p>
          </table:table-cell>
          <table:table-cell office:value-type="string" table:style-name="ce1">
            <text:p>60275426百思維科技有限公司</text:p>
          </table:table-cell>
          <table:table-cell office:value-type="string" table:style-name="ce1">
            <text:p>04-22858876</text:p>
          </table:table-cell>
          <table:table-cell office:value-type="float" office:value="1080429" table:style-name="ce1">
            <text:p>1080429</text:p>
          </table:table-cell>
          <table:table-cell office:value-type="float" office:value="1080529" table:style-name="ce1">
            <text:p>10805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4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離心瓶 with Sealing Cap250ml <text:s/>Nalgene #3141-0250</text:p>
          </table:table-cell>
          <table:table-cell office:value-type="string" table:style-name="ce1">
            <text:p>60275426百思維科技有限公司</text:p>
          </table:table-cell>
          <table:table-cell office:value-type="string" table:style-name="ce1">
            <text:p>04-22858876</text:p>
          </table:table-cell>
          <table:table-cell office:value-type="float" office:value="1080429" table:style-name="ce1">
            <text:p>1080429</text:p>
          </table:table-cell>
          <table:table-cell office:value-type="float" office:value="1080529" table:style-name="ce1">
            <text:p>10805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7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國藥學暨中藥資源學系</text:p>
          </table:table-cell>
          <table:table-cell office:value-type="string" table:style-name="ce1">
            <text:p>趙嶸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urine IL-1α Elisa Kit 生長激素試劑組1 kit <text:s/>Peprotech #900-K82</text:p>
          </table:table-cell>
          <table:table-cell office:value-type="string" table:style-name="ce1">
            <text:p>12698994又鑫生物科技有限公司</text:p>
          </table:table-cell>
          <table:table-cell office:value-type="string" table:style-name="ce1">
            <text:p>02-23017308</text:p>
          </table:table-cell>
          <table:table-cell office:value-type="float" office:value="1080429" table:style-name="ce1">
            <text:p>1080429</text:p>
          </table:table-cell>
          <table:table-cell office:value-type="float" office:value="1080529" table:style-name="ce1">
            <text:p>10805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7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國藥學暨中藥資源學系</text:p>
          </table:table-cell>
          <table:table-cell office:value-type="string" table:style-name="ce1">
            <text:p>趙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hycoerythrin(PE) anti-mouse CD8a(Ly-2)抗體 <text:s/>100ug/bt <text:s/>eBioscience #12-0081-82</text:p>
          </table:table-cell>
          <table:table-cell office:value-type="string" table:style-name="ce1">
            <text:p>12698994又鑫生物科技有限公司</text:p>
          </table:table-cell>
          <table:table-cell office:value-type="string" table:style-name="ce1">
            <text:p>02-23017308</text:p>
          </table:table-cell>
          <table:table-cell office:value-type="float" office:value="1080429" table:style-name="ce1">
            <text:p>1080429</text:p>
          </table:table-cell>
          <table:table-cell office:value-type="float" office:value="1080529" table:style-name="ce1">
            <text:p>10805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87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servoir 樣品試劑槽50ml <text:s/>100個/箱 <text:s/>SPL #23050</text:p>
          </table:table-cell>
          <table:table-cell office:value-type="string" table:style-name="ce1">
            <text:p>60275426百思維科技有限公司</text:p>
          </table:table-cell>
          <table:table-cell office:value-type="string" table:style-name="ce1">
            <text:p>04-22858876</text:p>
          </table:table-cell>
          <table:table-cell office:value-type="float" office:value="1080429" table:style-name="ce1">
            <text:p>1080429</text:p>
          </table:table-cell>
          <table:table-cell office:value-type="float" office:value="1080529" table:style-name="ce1">
            <text:p>10805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87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stantBlue 蛋白質染色試劑1L、Expedeon #ISB1L</text:p>
          </table:table-cell>
          <table:table-cell office:value-type="string" table:style-name="ce1">
            <text:p>60275426百思維科技有限公司</text:p>
          </table:table-cell>
          <table:table-cell office:value-type="string" table:style-name="ce1">
            <text:p>04-22858876</text:p>
          </table:table-cell>
          <table:table-cell office:value-type="float" office:value="1080429" table:style-name="ce1">
            <text:p>1080429</text:p>
          </table:table-cell>
          <table:table-cell office:value-type="float" office:value="1080529" table:style-name="ce1">
            <text:p>10805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87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高醣培養基Dulbeccos Modified Eagles Medium <text:s/>High Glucose <text:s/>1000ml <text:s/>HyClone #SH30022.02</text:p>
          </table:table-cell>
          <table:table-cell office:value-type="string" table:style-name="ce1">
            <text:p>60275426百思維科技有限公司</text:p>
          </table:table-cell>
          <table:table-cell office:value-type="string" table:style-name="ce1">
            <text:p>04-22858876</text:p>
          </table:table-cell>
          <table:table-cell office:value-type="float" office:value="1080429" table:style-name="ce1">
            <text:p>1080429</text:p>
          </table:table-cell>
          <table:table-cell office:value-type="float" office:value="1080529" table:style-name="ce1">
            <text:p>10805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87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滴管LabServ Serological Pipettes25ml、200/CS、 Fisher #14955157</text:p>
          </table:table-cell>
          <table:table-cell office:value-type="string" table:style-name="ce1">
            <text:p>16710891伯新科技股份有限公司</text:p>
          </table:table-cell>
          <table:table-cell office:value-type="string" table:style-name="ce1">
            <text:p>03-5313167</text:p>
          </table:table-cell>
          <table:table-cell office:value-type="float" office:value="1080429" table:style-name="ce1">
            <text:p>1080429</text:p>
          </table:table-cell>
          <table:table-cell office:value-type="float" office:value="1080529" table:style-name="ce1">
            <text:p>10805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87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滴管LabServ Serological Pipettes50ml、100/CS、 Fisher #14955158</text:p>
          </table:table-cell>
          <table:table-cell office:value-type="string" table:style-name="ce1">
            <text:p>16710891伯新科技股份有限公司</text:p>
          </table:table-cell>
          <table:table-cell office:value-type="string" table:style-name="ce1">
            <text:p>03-5313167</text:p>
          </table:table-cell>
          <table:table-cell office:value-type="float" office:value="1080429" table:style-name="ce1">
            <text:p>1080429</text:p>
          </table:table-cell>
          <table:table-cell office:value-type="float" office:value="1080529" table:style-name="ce1">
            <text:p>10805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86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研究發展處</text:p>
          </table:table-cell>
          <table:table-cell office:value-type="string" table:style-name="ce1">
            <text:p>廖?欣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中階電腦主機IntelCore i5-8500、ASUS #M640MB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527" table:style-name="ce1">
            <text:p>10805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86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研究發展處</text:p>
          </table:table-cell>
          <table:table-cell office:value-type="string" table:style-name="ce1">
            <text:p>廖?欣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液晶顯示器21-22"、ASUS #VS229NR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527" table:style-name="ce1">
            <text:p>10805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86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研究發展處</text:p>
          </table:table-cell>
          <table:table-cell office:value-type="string" table:style-name="ce1">
            <text:p>廖?欣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外接式硬碟2TB、 2.5"、 創見 #25H3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527" table:style-name="ce1">
            <text:p>10805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2038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林亞萱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快速消毒器72L、內鍋尺寸:35*75cm、消毒溫度121℃、數位計時器</text:p>
          </table:table-cell>
          <table:table-cell office:value-type="string" table:style-name="ce1">
            <text:p>89209684岑信股份有限公司</text:p>
          </table:table-cell>
          <table:table-cell office:value-type="string" table:style-name="ce1">
            <text:p>04-2299-4865</text:p>
          </table:table-cell>
          <table:table-cell office:value-type="float" office:value="1080507" table:style-name="ce1">
            <text:p>1080507</text:p>
          </table:table-cell>
          <table:table-cell office:value-type="float" office:value="1080526" table:style-name="ce1">
            <text:p>10805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2048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寄生蟲學科</text:p>
          </table:table-cell>
          <table:table-cell office:value-type="string" table:style-name="ce1">
            <text:p>陳光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迷你梯度PCR反應儀32*0.2ml、最大升溫:5℃/秒、梯度溫度範圍-30~100℃、5"顯示、11個程式範本、USB/WIFI</text:p>
          </table:table-cell>
          <table:table-cell office:value-type="string" table:style-name="ce1">
            <text:p>80207518捷陞科技股份有限公司</text:p>
          </table:table-cell>
          <table:table-cell office:value-type="string" table:style-name="ce1">
            <text:p>04-23720563</text:p>
          </table:table-cell>
          <table:table-cell office:value-type="float" office:value="1080426" table:style-name="ce1">
            <text:p>1080426</text:p>
          </table:table-cell>
          <table:table-cell office:value-type="float" office:value="1080526" table:style-name="ce1">
            <text:p>10805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48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小兒學科</text:p>
          </table:table-cell>
          <table:table-cell office:value-type="string" table:style-name="ce1">
            <text:p>魏長菁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核酸純化組 RNeasy Mini Kit50reactions、 <text:s/>QIAGEN #74104</text:p>
          </table:table-cell>
          <table:table-cell office:value-type="string" table:style-name="ce1">
            <text:p>69603168豐林生技有限公司</text:p>
          </table:table-cell>
          <table:table-cell office:value-type="string" table:style-name="ce1">
            <text:p>02-28577761</text:p>
          </table:table-cell>
          <table:table-cell office:value-type="float" office:value="1080426" table:style-name="ce1">
            <text:p>1080426</text:p>
          </table:table-cell>
          <table:table-cell office:value-type="float" office:value="1080526" table:style-name="ce1">
            <text:p>10805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39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牙醫學系</text:p>
          </table:table-cell>
          <table:table-cell office:value-type="string" table:style-name="ce1">
            <text:p>許瑞廷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扭力計與輸出裝置測量範圍:0.01-15kg-cm 單位切換:公斤-公分/磅-英吋/牛頓-公分 瞬間最大測量值鎖定功</text:p>
          </table:table-cell>
          <table:table-cell office:value-type="string" table:style-name="ce1">
            <text:p>04346244路昌電子企業股份有限公司</text:p>
          </table:table-cell>
          <table:table-cell office:value-type="string" table:style-name="ce1">
            <text:p>02-22989652</text:p>
          </table:table-cell>
          <table:table-cell office:value-type="float" office:value="1080429" table:style-name="ce1">
            <text:p>1080429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42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謝寶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彩色膠帶(小)1.9cm*12.7m(3/4"*500") <text:s/>黃色 <text:s/>TIMEMED</text:p>
          </table:table-cell>
          <table:table-cell office:value-type="string" table:style-name="ce1">
            <text:p>20601038信德儀器有限公司</text:p>
          </table:table-cell>
          <table:table-cell office:value-type="string" table:style-name="ce1">
            <text:p>02-23652835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42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謝寶育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透析膜18mm*5mSPECTRA #132103</text:p>
          </table:table-cell>
          <table:table-cell office:value-type="string" table:style-name="ce1">
            <text:p>20601038信德儀器有限公司</text:p>
          </table:table-cell>
          <table:table-cell office:value-type="string" table:style-name="ce1">
            <text:p>02-23652835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42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謝寶育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酒精溫度計-20-110℃、 直徑6mm、 Brannan</text:p>
          </table:table-cell>
          <table:table-cell office:value-type="string" table:style-name="ce1">
            <text:p>20601038信德儀器有限公司</text:p>
          </table:table-cell>
          <table:table-cell office:value-type="string" table:style-name="ce1">
            <text:p>02-23652835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42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謝寶育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透析袋固定夾Bel-art #bb18237</text:p>
          </table:table-cell>
          <table:table-cell office:value-type="string" table:style-name="ce1">
            <text:p>20601038信德儀器有限公司</text:p>
          </table:table-cell>
          <table:table-cell office:value-type="string" table:style-name="ce1">
            <text:p>02-23652835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42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謝寶育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透析膜夾 OrClips23mm、2支/組、SPECTRA #132750</text:p>
          </table:table-cell>
          <table:table-cell office:value-type="string" table:style-name="ce1">
            <text:p>20601038信德儀器有限公司</text:p>
          </table:table-cell>
          <table:table-cell office:value-type="string" table:style-name="ce1">
            <text:p>02-23652835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48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陳信君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集氣袋GL/TK3-1050 TK-3 MT 25*25cm GL SCIENCES</text:p>
          </table:table-cell>
          <table:table-cell office:value-type="string" table:style-name="ce1">
            <text:p>84829340元將儀器有限公司</text:p>
          </table:table-cell>
          <table:table-cell office:value-type="string" table:style-name="ce1">
            <text:p>04-25356315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48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陳信君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三頸瓶1000ml <text:s/>PYREX</text:p>
          </table:table-cell>
          <table:table-cell office:value-type="string" table:style-name="ce1">
            <text:p>84829340元將儀器有限公司</text:p>
          </table:table-cell>
          <table:table-cell office:value-type="string" table:style-name="ce1">
            <text:p>04-25356315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48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陳信君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冷凝管50cm <text:s/>蛇型 24/40 <text:s/>PYREX</text:p>
          </table:table-cell>
          <table:table-cell office:value-type="string" table:style-name="ce1">
            <text:p>84829340元將儀器有限公司</text:p>
          </table:table-cell>
          <table:table-cell office:value-type="string" table:style-name="ce1">
            <text:p>04-25356315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54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許游章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滴管LabServ Serological Pipettes50ml、100/CS、 Fisher #14955158</text:p>
          </table:table-cell>
          <table:table-cell office:value-type="string" table:style-name="ce1">
            <text:p>16710891伯新科技股份有限公司</text:p>
          </table:table-cell>
          <table:table-cell office:value-type="string" table:style-name="ce1">
            <text:p>03-5313167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54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無粉手套L <text:s/>300支盒 <text:s/>Microflex #UF-524</text:p>
          </table:table-cell>
          <table:table-cell office:value-type="string" table:style-name="ce1">
            <text:p>70379511國宜有限公司</text:p>
          </table:table-cell>
          <table:table-cell office:value-type="string" table:style-name="ce1">
            <text:p>02-82850563</text:p>
          </table:table-cell>
          <table:table-cell office:value-type="float" office:value="1080425" table:style-name="ce1">
            <text:p>1080425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54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微量離心管架80孔 <text:s/>HEATHROW</text:p>
          </table:table-cell>
          <table:table-cell office:value-type="string" table:style-name="ce1">
            <text:p>70379511國宜有限公司</text:p>
          </table:table-cell>
          <table:table-cell office:value-type="string" table:style-name="ce1">
            <text:p>02-82850563</text:p>
          </table:table-cell>
          <table:table-cell office:value-type="float" office:value="1080425" table:style-name="ce1">
            <text:p>1080425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54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滴管 PE3.5ml <text:s/>500支/包 <text:s/>CHUAN</text:p>
          </table:table-cell>
          <table:table-cell office:value-type="string" table:style-name="ce1">
            <text:p>70379511國宜有限公司</text:p>
          </table:table-cell>
          <table:table-cell office:value-type="string" table:style-name="ce1">
            <text:p>02-82850563</text:p>
          </table:table-cell>
          <table:table-cell office:value-type="float" office:value="1080425" table:style-name="ce1">
            <text:p>1080425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54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毛細管、 MicropipettesID:0.5mm、1M、50支/盒、Shan Chiou</text:p>
          </table:table-cell>
          <table:table-cell office:value-type="string" table:style-name="ce1">
            <text:p>70379511國宜有限公司</text:p>
          </table:table-cell>
          <table:table-cell office:value-type="string" table:style-name="ce1">
            <text:p>02-82850563</text:p>
          </table:table-cell>
          <table:table-cell office:value-type="float" office:value="1080425" table:style-name="ce1">
            <text:p>1080425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54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彩色膠帶(大)3/4"*2160" <text:s/>TIMEMED</text:p>
          </table:table-cell>
          <table:table-cell office:value-type="string" table:style-name="ce1">
            <text:p>70379511國宜有限公司</text:p>
          </table:table-cell>
          <table:table-cell office:value-type="string" table:style-name="ce1">
            <text:p>02-82850563</text:p>
          </table:table-cell>
          <table:table-cell office:value-type="float" office:value="1080425" table:style-name="ce1">
            <text:p>1080425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54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中心</text:p>
          </table:table-cell>
          <table:table-cell office:value-type="string" table:style-name="ce1">
            <text:p>黃瓊誼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拭鏡紙4.5*8.5"(11.43*21.59cm) <text:s/>280張/盒 Kimwipes</text:p>
          </table:table-cell>
          <table:table-cell office:value-type="string" table:style-name="ce1">
            <text:p>70379511國宜有限公司</text:p>
          </table:table-cell>
          <table:table-cell office:value-type="string" table:style-name="ce1">
            <text:p>02-82850563</text:p>
          </table:table-cell>
          <table:table-cell office:value-type="float" office:value="1080425" table:style-name="ce1">
            <text:p>1080425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61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楊麗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恆溫水槽10L、室溫+5~100℃、±0.1℃(at 37℃)、數位顯示、微電腦控制、600W、含不鏽鋼蓋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林殿傑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橡皮擦Pentel ZEH-0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林殿傑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投影片100張/盒、 3M 2910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林殿傑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訂書針3號MAX No.3 (小盒)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林殿傑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雙色印台利百代 (大)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林殿傑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口紅膠3M 8g SCOTCH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林殿傑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名片簿宏文 N-300 300張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林殿傑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三孔D型夾 (評鑑用)盈吉牌#691 A4 背寬3.5公分四角鐵片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林殿傑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膠帶機 (膠台)UBIX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林殿傑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透明膠帶四維 1c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林殿傑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酒精細字奇異筆雄獅 #600 紅色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林殿傑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酒精細字奇異筆雄獅 #600 黑色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林殿傑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酒精細字奇異筆雄獅 #600 藍色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林殿傑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水性原子筆 (黑色)三菱牌 UB-16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林殿傑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水性原子筆 (藍色)三菱牌 UB-16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林殿傑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2B鉛筆利百代 9800 12支/打/盒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林殿傑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智慧型滾輪修正內帶PLUS WH605R 5mm*6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林殿傑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電池-雷射指示器(鈕扣型)MAXWELL LR-41 G3 CELL 鹼性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林殿傑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隱形膠帶台思高牌 #810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林殿傑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剪刀春梅 175m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林殿傑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長尾夾手牌 No:227 15mm <text:s/>12個/盒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林殿傑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長尾夾手牌 No:223 41mm <text:s/>12個/盒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林殿傑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長尾夾手牌 No:224 32mm <text:s/>12個/盒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林殿傑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長尾夾手牌 NO:226、 19mm、 12個/盒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林殿傑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無痕掛勾小型 <text:s/>6*2.1cm <text:s/>3個/組 <text:s/>3M #17002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林殿傑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彩色分頁紙自強牌 A4 10張/包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林殿傑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4資料簿宏文 AS-20 (20入)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林殿傑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4資料簿宏文 AS-40 (40入)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林殿傑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中性筆百樂 PILOT G-2 0.7 黑色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林殿傑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箭頭螢光透明標籤(五色)42*12mm、 125張、 HOPAX-66503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林殿傑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分類索引片28*12mm <text:s/>60片/包 <text:s/>Hopax #11339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林殿傑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文件套統義 L型 10個/包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林殿傑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利貼便條紙3*3”、 75*75mm、 100張/本、 3M #654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林殿傑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油性細字速乾筆(黑色)英士 #20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林殿傑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長尾夾手牌 No:225 25mm、 12個/盒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林殿傑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剪刀夏蘭 LN654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林殿傑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透明膠帶四維 20mm*40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林殿傑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超強力磁鐵成功 3cm 4入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林殿傑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超強力磁鐵成功 4cm 3入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林殿傑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超細鋼珠筆 (黑色)PILOT HI-TEC 0.4m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林殿傑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影印紙A4、 70P、 500張/包、 藍色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林殿傑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影印紙A4、 80P、 500張/包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林殿傑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信封(中式)50個/本、附學校名稱、中英地址及LOGO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84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牙醫學系</text:p>
          </table:table-cell>
          <table:table-cell office:value-type="string" table:style-name="ce1">
            <text:p>許瑞廷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單軸微步進馬達控制器1600步/轉、30~8000pps、RS232傳輸</text:p>
          </table:table-cell>
          <table:table-cell office:value-type="string" table:style-name="ce1">
            <text:p>97418143坦聯企業有限公司</text:p>
          </table:table-cell>
          <table:table-cell office:value-type="string" table:style-name="ce1">
            <text:p>03-4986851</text:p>
          </table:table-cell>
          <table:table-cell office:value-type="float" office:value="1080429" table:style-name="ce1">
            <text:p>1080429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1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鍾景光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冷凍小瓶2ml <text:s/>500支 <text:s/>JL</text:p>
          </table:table-cell>
          <table:table-cell office:value-type="string" table:style-name="ce1">
            <text:p>86996949晶龍科技儀器有限公司</text:p>
          </table:table-cell>
          <table:table-cell office:value-type="string" table:style-name="ce1">
            <text:p>04-2495-2282</text:p>
          </table:table-cell>
          <table:table-cell office:value-type="float" office:value="1080429" table:style-name="ce1">
            <text:p>1080429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1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鍾景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載玻片24*75mm <text:s/>50片/盒 <text:s/>FEA</text:p>
          </table:table-cell>
          <table:table-cell office:value-type="string" table:style-name="ce1">
            <text:p>86996949晶龍科技儀器有限公司</text:p>
          </table:table-cell>
          <table:table-cell office:value-type="string" table:style-name="ce1">
            <text:p>04-2495-2282</text:p>
          </table:table-cell>
          <table:table-cell office:value-type="float" office:value="1080429" table:style-name="ce1">
            <text:p>1080429</text:p>
          </table:table-cell>
          <table:table-cell office:value-type="float" office:value="1080524" table:style-name="ce1">
            <text:p>10805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3047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鄒瑞煌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NBead Proteinase K ，蛋白?20MG ，台灣圓點 #201007</text:p>
          </table:table-cell>
          <table:table-cell office:value-type="string" table:style-name="ce1">
            <text:p>27312189台灣圓點奈米技術股份有限公司</text:p>
          </table:table-cell>
          <table:table-cell office:value-type="string" table:style-name="ce1">
            <text:p>03-3607555</text:p>
          </table:table-cell>
          <table:table-cell office:value-type="float" office:value="1080423" table:style-name="ce1">
            <text:p>1080423</text:p>
          </table:table-cell>
          <table:table-cell office:value-type="float" office:value="1080523" table:style-name="ce1">
            <text:p>10805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3047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鄒瑞煌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ANBead Tissue Total DNA Auto Tube萃取試劑盤12T/PCS</text:p>
          </table:table-cell>
          <table:table-cell office:value-type="string" table:style-name="ce1">
            <text:p>27312189台灣圓點奈米技術股份有限公司</text:p>
          </table:table-cell>
          <table:table-cell office:value-type="string" table:style-name="ce1">
            <text:p>03-3607555</text:p>
          </table:table-cell>
          <table:table-cell office:value-type="float" office:value="1080423" table:style-name="ce1">
            <text:p>1080423</text:p>
          </table:table-cell>
          <table:table-cell office:value-type="float" office:value="1080523" table:style-name="ce1">
            <text:p>10805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3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院</text:p>
          </table:table-cell>
          <table:table-cell office:value-type="string" table:style-name="ce1">
            <text:p>翁豐富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monabant25g，萬奇 #WJ-061</text:p>
          </table:table-cell>
          <table:table-cell office:value-type="string" table:style-name="ce1">
            <text:p>25154895萬奇科技有限公司</text:p>
          </table:table-cell>
          <table:table-cell office:value-type="string" table:style-name="ce1">
            <text:p>06-3351021</text:p>
          </table:table-cell>
          <table:table-cell office:value-type="float" office:value="1080423" table:style-name="ce1">
            <text:p>1080423</text:p>
          </table:table-cell>
          <table:table-cell office:value-type="float" office:value="1080523" table:style-name="ce1">
            <text:p>10805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8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服務學習中心</text:p>
          </table:table-cell>
          <table:table-cell office:value-type="string" table:style-name="ce1">
            <text:p>呂濬帆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空白獎狀紙附學校LOGO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522" table:style-name="ce1">
            <text:p>10805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3067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圖書館</text:p>
          </table:table-cell>
          <table:table-cell office:value-type="string" table:style-name="ce1">
            <text:p>邱子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西文圖書</text:p>
          </table:table-cell>
          <table:table-cell office:value-type="string" table:style-name="ce1">
            <text:p>84139801亞勃克國際有限公司</text:p>
          </table:table-cell>
          <table:table-cell office:value-type="string" table:style-name="ce1">
            <text:p>02-85124558</text:p>
          </table:table-cell>
          <table:table-cell office:value-type="float" office:value="1080328" table:style-name="ce1">
            <text:p>1080328</text:p>
          </table:table-cell>
          <table:table-cell office:value-type="float" office:value="1080521" table:style-name="ce1">
            <text:p>10805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1012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林進裕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個人電腦 (主機螢幕一體成型)螢幕27" Intel Core i5 3.8GHz、8GB DDR4、2TBFusion Drive、8GB影像記憶體</text:p>
          </table:table-cell>
          <table:table-cell office:value-type="string" table:style-name="ce1">
            <text:p>24458169晶盛科技股份有限公司</text:p>
          </table:table-cell>
          <table:table-cell office:value-type="string" table:style-name="ce1">
            <text:p>04-23396977</text:p>
          </table:table-cell>
          <table:table-cell office:value-type="float" office:value="1080325" table:style-name="ce1">
            <text:p>1080325</text:p>
          </table:table-cell>
          <table:table-cell office:value-type="float" office:value="1080520" table:style-name="ce1">
            <text:p>10805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14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陳婧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指向性麥克風RODE #VideoMicro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419" table:style-name="ce1">
            <text:p>1080419</text:p>
          </table:table-cell>
          <table:table-cell office:value-type="float" office:value="1080519" table:style-name="ce1">
            <text:p>10805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14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陳婧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ED燈30W Keystone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419" table:style-name="ce1">
            <text:p>1080419</text:p>
          </table:table-cell>
          <table:table-cell office:value-type="float" office:value="1080519" table:style-name="ce1">
            <text:p>10805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14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陳婧儀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柔光攝影棚110*110cm、 Keystone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419" table:style-name="ce1">
            <text:p>1080419</text:p>
          </table:table-cell>
          <table:table-cell office:value-type="float" office:value="1080519" table:style-name="ce1">
            <text:p>10805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14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陳婧儀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四節多角度橫抽腳架25~180cm、鋁合金Jusino #TG-284E+BT-02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419" table:style-name="ce1">
            <text:p>1080419</text:p>
          </table:table-cell>
          <table:table-cell office:value-type="float" office:value="1080519" table:style-name="ce1">
            <text:p>10805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14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陳婧儀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五合一反光板80cm <text:s text:c="2"/>YIDA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419" table:style-name="ce1">
            <text:p>1080419</text:p>
          </table:table-cell>
          <table:table-cell office:value-type="float" office:value="1080519" table:style-name="ce1">
            <text:p>10805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14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陳婧儀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四節快收燈架Skier #M426Q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419" table:style-name="ce1">
            <text:p>1080419</text:p>
          </table:table-cell>
          <table:table-cell office:value-type="float" office:value="1080519" table:style-name="ce1">
            <text:p>10805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45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物理治療學系</text:p>
          </table:table-cell>
          <table:table-cell office:value-type="string" table:style-name="ce1">
            <text:p>左雨涵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EG paste 腦波膏400g*3/盒NIHON KOHDEN #Z-401CE</text:p>
          </table:table-cell>
          <table:table-cell office:value-type="string" table:style-name="ce1">
            <text:p>05138497仰德儀器股份有限公司</text:p>
          </table:table-cell>
          <table:table-cell office:value-type="string" table:style-name="ce1">
            <text:p>04-24079556</text:p>
          </table:table-cell>
          <table:table-cell office:value-type="float" office:value="1080419" table:style-name="ce1">
            <text:p>1080419</text:p>
          </table:table-cell>
          <table:table-cell office:value-type="float" office:value="1080519" table:style-name="ce1">
            <text:p>10805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07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理學科</text:p>
          </table:table-cell>
          <table:table-cell office:value-type="string" table:style-name="ce1">
            <text:p>柯毅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胃管1.2mm <text:s/>NATSUME</text:p>
          </table:table-cell>
          <table:table-cell office:value-type="string" table:style-name="ce1">
            <text:p>84829340元將儀器有限公司</text:p>
          </table:table-cell>
          <table:table-cell office:value-type="string" table:style-name="ce1">
            <text:p>04-25356315</text:p>
          </table:table-cell>
          <table:table-cell office:value-type="float" office:value="1080418" table:style-name="ce1">
            <text:p>1080418</text:p>
          </table:table-cell>
          <table:table-cell office:value-type="float" office:value="1080518" table:style-name="ce1">
            <text:p>10805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07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理學科</text:p>
          </table:table-cell>
          <table:table-cell office:value-type="string" table:style-name="ce1">
            <text:p>柯毅文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無粉乳膠手套L <text:s/>100支/盒 <text:s/>protos</text:p>
          </table:table-cell>
          <table:table-cell office:value-type="string" table:style-name="ce1">
            <text:p>84829340元將儀器有限公司</text:p>
          </table:table-cell>
          <table:table-cell office:value-type="string" table:style-name="ce1">
            <text:p>04-25356315</text:p>
          </table:table-cell>
          <table:table-cell office:value-type="float" office:value="1080418" table:style-name="ce1">
            <text:p>1080418</text:p>
          </table:table-cell>
          <table:table-cell office:value-type="float" office:value="1080518" table:style-name="ce1">
            <text:p>10805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07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理學科</text:p>
          </table:table-cell>
          <table:table-cell office:value-type="string" table:style-name="ce1">
            <text:p>柯毅文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胰島素安全注射針0.3ml、100支/盒、BD</text:p>
          </table:table-cell>
          <table:table-cell office:value-type="string" table:style-name="ce1">
            <text:p>84829340元將儀器有限公司</text:p>
          </table:table-cell>
          <table:table-cell office:value-type="string" table:style-name="ce1">
            <text:p>04-25356315</text:p>
          </table:table-cell>
          <table:table-cell office:value-type="float" office:value="1080418" table:style-name="ce1">
            <text:p>1080418</text:p>
          </table:table-cell>
          <table:table-cell office:value-type="float" office:value="1080518" table:style-name="ce1">
            <text:p>10805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19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物理治療學系</text:p>
          </table:table-cell>
          <table:table-cell office:value-type="string" table:style-name="ce1">
            <text:p>左雨涵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石膏粉25kg/pk、 神岳 #SY-001</text:p>
          </table:table-cell>
          <table:table-cell office:value-type="string" table:style-name="ce1">
            <text:p>54000870神岳綜合有限公司</text:p>
          </table:table-cell>
          <table:table-cell office:value-type="float" office:value="423209488" table:style-name="ce1">
            <text:p>423209488</text:p>
          </table:table-cell>
          <table:table-cell office:value-type="float" office:value="1080418" table:style-name="ce1">
            <text:p>1080418</text:p>
          </table:table-cell>
          <table:table-cell office:value-type="float" office:value="1080518" table:style-name="ce1">
            <text:p>10805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19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物理治療學系</text:p>
          </table:table-cell>
          <table:table-cell office:value-type="string" table:style-name="ce1">
            <text:p>左雨涵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05黏合膠745ml、 大東樹脂</text:p>
          </table:table-cell>
          <table:table-cell office:value-type="string" table:style-name="ce1">
            <text:p>54000870神岳綜合有限公司</text:p>
          </table:table-cell>
          <table:table-cell office:value-type="float" office:value="423209488" table:style-name="ce1">
            <text:p>423209488</text:p>
          </table:table-cell>
          <table:table-cell office:value-type="float" office:value="1080418" table:style-name="ce1">
            <text:p>1080418</text:p>
          </table:table-cell>
          <table:table-cell office:value-type="float" office:value="1080518" table:style-name="ce1">
            <text:p>10805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19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物理治療學系</text:p>
          </table:table-cell>
          <table:table-cell office:value-type="string" table:style-name="ce1">
            <text:p>左雨涵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VA 發泡10mm、 94*103cm</text:p>
          </table:table-cell>
          <table:table-cell office:value-type="string" table:style-name="ce1">
            <text:p>54000870神岳綜合有限公司</text:p>
          </table:table-cell>
          <table:table-cell office:value-type="float" office:value="423209488" table:style-name="ce1">
            <text:p>423209488</text:p>
          </table:table-cell>
          <table:table-cell office:value-type="float" office:value="1080418" table:style-name="ce1">
            <text:p>1080418</text:p>
          </table:table-cell>
          <table:table-cell office:value-type="float" office:value="1080518" table:style-name="ce1">
            <text:p>10805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19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物理治療學系</text:p>
          </table:table-cell>
          <table:table-cell office:value-type="string" table:style-name="ce1">
            <text:p>左雨涵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石膏繃帶4"*8m <text:s/>12捲/盒 <text:s/>立薪</text:p>
          </table:table-cell>
          <table:table-cell office:value-type="string" table:style-name="ce1">
            <text:p>54000870神岳綜合有限公司</text:p>
          </table:table-cell>
          <table:table-cell office:value-type="float" office:value="423209488" table:style-name="ce1">
            <text:p>423209488</text:p>
          </table:table-cell>
          <table:table-cell office:value-type="float" office:value="1080418" table:style-name="ce1">
            <text:p>1080418</text:p>
          </table:table-cell>
          <table:table-cell office:value-type="float" office:value="1080518" table:style-name="ce1">
            <text:p>10805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19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物理治療學系</text:p>
          </table:table-cell>
          <table:table-cell office:value-type="string" table:style-name="ce1">
            <text:p>左雨涵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.P.板150*150cm <text:s/>3mm厚 <text:s/>Simona</text:p>
          </table:table-cell>
          <table:table-cell office:value-type="string" table:style-name="ce1">
            <text:p>54000870神岳綜合有限公司</text:p>
          </table:table-cell>
          <table:table-cell office:value-type="float" office:value="423209488" table:style-name="ce1">
            <text:p>423209488</text:p>
          </table:table-cell>
          <table:table-cell office:value-type="float" office:value="1080418" table:style-name="ce1">
            <text:p>1080418</text:p>
          </table:table-cell>
          <table:table-cell office:value-type="float" office:value="1080518" table:style-name="ce1">
            <text:p>10805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38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牙醫學系</text:p>
          </table:table-cell>
          <table:table-cell office:value-type="string" table:style-name="ce1">
            <text:p>黃恆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三軸向應變規KFG-1-120-D17-11 3m導線 10片/包 KYOWA</text:p>
          </table:table-cell>
          <table:table-cell office:value-type="string" table:style-name="ce1">
            <text:p>03051501三聯科技股份有限公司</text:p>
          </table:table-cell>
          <table:table-cell office:value-type="string" table:style-name="ce1">
            <text:p>02 <text:s text:c="2"/>27081730</text:p>
          </table:table-cell>
          <table:table-cell office:value-type="float" office:value="1080418" table:style-name="ce1">
            <text:p>1080418</text:p>
          </table:table-cell>
          <table:table-cell office:value-type="float" office:value="1080518" table:style-name="ce1">
            <text:p>10805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38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牙醫學系</text:p>
          </table:table-cell>
          <table:table-cell office:value-type="string" table:style-name="ce1">
            <text:p>黃恆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單軸應變規KFG-1-120-C1-11 3米導線</text:p>
          </table:table-cell>
          <table:table-cell office:value-type="string" table:style-name="ce1">
            <text:p>03051501三聯科技股份有限公司</text:p>
          </table:table-cell>
          <table:table-cell office:value-type="string" table:style-name="ce1">
            <text:p>02 <text:s text:c="2"/>27081730</text:p>
          </table:table-cell>
          <table:table-cell office:value-type="float" office:value="1080418" table:style-name="ce1">
            <text:p>1080418</text:p>
          </table:table-cell>
          <table:table-cell office:value-type="float" office:value="1080518" table:style-name="ce1">
            <text:p>10805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62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許凱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luoromount Aqueous Mounting Medium封片膠(水溶性)25ml、 SIGMA #F4680</text:p>
          </table:table-cell>
          <table:table-cell office:value-type="string" table:style-name="ce1">
            <text:p>25199844費司科技有限公司</text:p>
          </table:table-cell>
          <table:table-cell office:value-type="string" table:style-name="ce1">
            <text:p>049-2253050</text:p>
          </table:table-cell>
          <table:table-cell office:value-type="float" office:value="1080423" table:style-name="ce1">
            <text:p>1080423</text:p>
          </table:table-cell>
          <table:table-cell office:value-type="float" office:value="1080518" table:style-name="ce1">
            <text:p>10805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62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許凱文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IZMA BASE ACS REAGENT 緩衝劑鹼試劑1kg、 友和 #TRIS(CAS:77-86-1)</text:p>
          </table:table-cell>
          <table:table-cell office:value-type="string" table:style-name="ce1">
            <text:p>25199844費司科技有限公司</text:p>
          </table:table-cell>
          <table:table-cell office:value-type="string" table:style-name="ce1">
            <text:p>049-2253050</text:p>
          </table:table-cell>
          <table:table-cell office:value-type="float" office:value="1080423" table:style-name="ce1">
            <text:p>1080423</text:p>
          </table:table-cell>
          <table:table-cell office:value-type="float" office:value="1080518" table:style-name="ce1">
            <text:p>10805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8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林進裕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oflurane <text:s/>USP愛沙氟吸入用液劑、250ml、 Halocarbon</text:p>
          </table:table-cell>
          <table:table-cell office:value-type="float" office:value="53563865" table:style-name="ce1">
            <text:p>53563865</text:p>
          </table:table-cell>
          <table:table-cell table:style-name="ce1"/>
          <table:table-cell office:value-type="float" office:value="1080503" table:style-name="ce1">
            <text:p>1080503</text:p>
          </table:table-cell>
          <table:table-cell office:value-type="float" office:value="1080518" table:style-name="ce1">
            <text:p>10805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6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李聰明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免疫畫片筆200圈 <text:s/>I.S.Circle</text:p>
          </table:table-cell>
          <table:table-cell office:value-type="string" table:style-name="ce1">
            <text:p>27609730長益科儀有限公司</text:p>
          </table:table-cell>
          <table:table-cell office:value-type="string" table:style-name="ce1">
            <text:p>06 <text:s text:c="2"/>3363266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517" table:style-name="ce1">
            <text:p>10805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6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李聰明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ell-Fixx Spray Fixative 細胞固定液50ml <text:s/>Thermo #6768326</text:p>
          </table:table-cell>
          <table:table-cell office:value-type="string" table:style-name="ce1">
            <text:p>27609730長益科儀有限公司</text:p>
          </table:table-cell>
          <table:table-cell office:value-type="string" table:style-name="ce1">
            <text:p>06 <text:s text:c="2"/>3363266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517" table:style-name="ce1">
            <text:p>10805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8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林進裕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培養瓶75T <text:s/>壓克力 <text:s/>透氣蓋 Orange Scientific最低供貨量100個/箱</text:p>
          </table:table-cell>
          <table:table-cell office:value-type="string" table:style-name="ce1">
            <text:p>97313014瑞柏生物科技股份有限公司</text:p>
          </table:table-cell>
          <table:table-cell office:value-type="string" table:style-name="ce1">
            <text:p>04-23152922</text:p>
          </table:table-cell>
          <table:table-cell office:value-type="float" office:value="1080502" table:style-name="ce1">
            <text:p>1080502</text:p>
          </table:table-cell>
          <table:table-cell office:value-type="float" office:value="1080517" table:style-name="ce1">
            <text:p>10805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8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新藥開發研究所</text:p>
          </table:table-cell>
          <table:table-cell office:value-type="string" table:style-name="ce1">
            <text:p>林進裕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X Phosphate buffered saline BufferpH7.4、 (10x PBS Buffer) 試劑、5L瑞柏 #BR110-5L</text:p>
          </table:table-cell>
          <table:table-cell office:value-type="string" table:style-name="ce1">
            <text:p>97313014瑞柏生物科技股份有限公司</text:p>
          </table:table-cell>
          <table:table-cell office:value-type="string" table:style-name="ce1">
            <text:p>04-23152922</text:p>
          </table:table-cell>
          <table:table-cell office:value-type="float" office:value="1080502" table:style-name="ce1">
            <text:p>1080502</text:p>
          </table:table-cell>
          <table:table-cell office:value-type="float" office:value="1080517" table:style-name="ce1">
            <text:p>10805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9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李聰明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ycoplasma cleaner 黴漿菌清除劑5ml、 APOLO #APL-5004-2</text:p>
          </table:table-cell>
          <table:table-cell office:value-type="string" table:style-name="ce1">
            <text:p>28627877群研科技有限公司</text:p>
          </table:table-cell>
          <table:table-cell office:value-type="string" table:style-name="ce1">
            <text:p>03-6588367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517" table:style-name="ce1">
            <text:p>10805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9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李聰明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ast TMB Substrate Solution 呈色試劑250ml、APOLO #APL-1060</text:p>
          </table:table-cell>
          <table:table-cell office:value-type="string" table:style-name="ce1">
            <text:p>28627877群研科技有限公司</text:p>
          </table:table-cell>
          <table:table-cell office:value-type="string" table:style-name="ce1">
            <text:p>03-6588367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517" table:style-name="ce1">
            <text:p>10805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23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婦兒學科</text:p>
          </table:table-cell>
          <table:table-cell office:value-type="string" table:style-name="ce1">
            <text:p>顏宏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-H Broth 米勒瓊脂培養液500g/bt <text:s/>Difco #275730</text:p>
          </table:table-cell>
          <table:table-cell office:value-type="string" table:style-name="ce1">
            <text:p>27545770醫微生物科技有限公司</text:p>
          </table:table-cell>
          <table:table-cell office:value-type="string" table:style-name="ce1">
            <text:p>02-22981823</text:p>
          </table:table-cell>
          <table:table-cell office:value-type="float" office:value="1080416" table:style-name="ce1">
            <text:p>1080416</text:p>
          </table:table-cell>
          <table:table-cell office:value-type="float" office:value="1080516" table:style-name="ce1">
            <text:p>10805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23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婦兒學科</text:p>
          </table:table-cell>
          <table:table-cell office:value-type="string" table:style-name="ce1">
            <text:p>顏宏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tato Dextrose Broth 馬鈴薯葡萄醣培養液500g <text:s/>BD #254920</text:p>
          </table:table-cell>
          <table:table-cell office:value-type="string" table:style-name="ce1">
            <text:p>27545770醫微生物科技有限公司</text:p>
          </table:table-cell>
          <table:table-cell office:value-type="string" table:style-name="ce1">
            <text:p>02-22981823</text:p>
          </table:table-cell>
          <table:table-cell office:value-type="float" office:value="1080416" table:style-name="ce1">
            <text:p>1080416</text:p>
          </table:table-cell>
          <table:table-cell office:value-type="float" office:value="1080516" table:style-name="ce1">
            <text:p>10805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23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婦兒學科</text:p>
          </table:table-cell>
          <table:table-cell office:value-type="string" table:style-name="ce1">
            <text:p>顏宏融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ctobacilli MRS Broth 乳酸菌MRS培養液500g、 BD Difco #288130</text:p>
          </table:table-cell>
          <table:table-cell office:value-type="string" table:style-name="ce1">
            <text:p>27545770醫微生物科技有限公司</text:p>
          </table:table-cell>
          <table:table-cell office:value-type="string" table:style-name="ce1">
            <text:p>02-22981823</text:p>
          </table:table-cell>
          <table:table-cell office:value-type="float" office:value="1080416" table:style-name="ce1">
            <text:p>1080416</text:p>
          </table:table-cell>
          <table:table-cell office:value-type="float" office:value="1080516" table:style-name="ce1">
            <text:p>10805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41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周寧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冷凍小瓶2ml <text:s/>500支 <text:s/>JL</text:p>
          </table:table-cell>
          <table:table-cell office:value-type="string" table:style-name="ce1">
            <text:p>86996949晶龍科技儀器有限公司</text:p>
          </table:table-cell>
          <table:table-cell office:value-type="string" table:style-name="ce1">
            <text:p>04-2495-2282</text:p>
          </table:table-cell>
          <table:table-cell office:value-type="float" office:value="1080416" table:style-name="ce1">
            <text:p>1080416</text:p>
          </table:table-cell>
          <table:table-cell office:value-type="float" office:value="1080516" table:style-name="ce1">
            <text:p>10805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41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研究所</text:p>
          </table:table-cell>
          <table:table-cell office:value-type="string" table:style-name="ce1">
            <text:p>周寧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載玻片24*75mm <text:s/>50片/盒 <text:s/>FEA</text:p>
          </table:table-cell>
          <table:table-cell office:value-type="string" table:style-name="ce1">
            <text:p>86996949晶龍科技儀器有限公司</text:p>
          </table:table-cell>
          <table:table-cell office:value-type="string" table:style-name="ce1">
            <text:p>04-2495-2282</text:p>
          </table:table-cell>
          <table:table-cell office:value-type="float" office:value="1080416" table:style-name="ce1">
            <text:p>1080416</text:p>
          </table:table-cell>
          <table:table-cell office:value-type="float" office:value="1080516" table:style-name="ce1">
            <text:p>10805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60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推廣教育中心</text:p>
          </table:table-cell>
          <table:table-cell office:value-type="string" table:style-name="ce1">
            <text:p>林宜嬿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共同採購-文具紙張類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426" table:style-name="ce1">
            <text:p>1080426</text:p>
          </table:table-cell>
          <table:table-cell office:value-type="float" office:value="1080516" table:style-name="ce1">
            <text:p>10805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60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事務組</text:p>
          </table:table-cell>
          <table:table-cell office:value-type="string" table:style-name="ce1">
            <text:p>林宜嬿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共同採購-文具紙張類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426" table:style-name="ce1">
            <text:p>1080426</text:p>
          </table:table-cell>
          <table:table-cell office:value-type="float" office:value="1080516" table:style-name="ce1">
            <text:p>10805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60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事務組</text:p>
          </table:table-cell>
          <table:table-cell office:value-type="string" table:style-name="ce1">
            <text:p>林宜嬿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共同採購-電腦耗材類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426" table:style-name="ce1">
            <text:p>1080426</text:p>
          </table:table-cell>
          <table:table-cell office:value-type="float" office:value="1080516" table:style-name="ce1">
            <text:p>10805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60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事務組</text:p>
          </table:table-cell>
          <table:table-cell office:value-type="string" table:style-name="ce1">
            <text:p>林宜嬿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共同採購-電腦耗材類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426" table:style-name="ce1">
            <text:p>1080426</text:p>
          </table:table-cell>
          <table:table-cell office:value-type="float" office:value="1080516" table:style-name="ce1">
            <text:p>10805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60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事務組</text:p>
          </table:table-cell>
          <table:table-cell office:value-type="string" table:style-name="ce1">
            <text:p>林宜嬿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共同採購-電腦耗材類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426" table:style-name="ce1">
            <text:p>1080426</text:p>
          </table:table-cell>
          <table:table-cell office:value-type="float" office:value="1080516" table:style-name="ce1">
            <text:p>10805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607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事務組</text:p>
          </table:table-cell>
          <table:table-cell office:value-type="string" table:style-name="ce1">
            <text:p>林宜嬿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共同採購-電腦耗材類</text:p>
          </table:table-cell>
          <table:table-cell office:value-type="string" table:style-name="ce1">
            <text:p>42688430博達資訊科技有限公司</text:p>
          </table:table-cell>
          <table:table-cell office:value-type="string" table:style-name="ce1">
            <text:p>04-22364567</text:p>
          </table:table-cell>
          <table:table-cell office:value-type="float" office:value="1080426" table:style-name="ce1">
            <text:p>1080426</text:p>
          </table:table-cell>
          <table:table-cell office:value-type="float" office:value="1080516" table:style-name="ce1">
            <text:p>10805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607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事務組</text:p>
          </table:table-cell>
          <table:table-cell office:value-type="string" table:style-name="ce1">
            <text:p>林宜嬿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共同採購-電腦耗材類</text:p>
          </table:table-cell>
          <table:table-cell office:value-type="string" table:style-name="ce1">
            <text:p>42688430博達資訊科技有限公司</text:p>
          </table:table-cell>
          <table:table-cell office:value-type="string" table:style-name="ce1">
            <text:p>04-22364567</text:p>
          </table:table-cell>
          <table:table-cell office:value-type="float" office:value="1080426" table:style-name="ce1">
            <text:p>1080426</text:p>
          </table:table-cell>
          <table:table-cell office:value-type="float" office:value="1080516" table:style-name="ce1">
            <text:p>10805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607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事務組</text:p>
          </table:table-cell>
          <table:table-cell office:value-type="string" table:style-name="ce1">
            <text:p>林宜嬿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共同採購-電腦耗材類</text:p>
          </table:table-cell>
          <table:table-cell office:value-type="string" table:style-name="ce1">
            <text:p>42688430博達資訊科技有限公司</text:p>
          </table:table-cell>
          <table:table-cell office:value-type="string" table:style-name="ce1">
            <text:p>04-22364567</text:p>
          </table:table-cell>
          <table:table-cell office:value-type="float" office:value="1080426" table:style-name="ce1">
            <text:p>1080426</text:p>
          </table:table-cell>
          <table:table-cell office:value-type="float" office:value="1080516" table:style-name="ce1">
            <text:p>10805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607</text:p>
          </table:table-cell>
          <table:table-cell office:value-type="string" table:style-name="ce1">
            <text:p>C0</text:p>
          </table:table-cell>
          <table:table-cell office:value-type="string" table:style-name="ce1">
            <text:p>事務組</text:p>
          </table:table-cell>
          <table:table-cell office:value-type="string" table:style-name="ce1">
            <text:p>林宜嬿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共同採購-電腦耗材類</text:p>
          </table:table-cell>
          <table:table-cell office:value-type="string" table:style-name="ce1">
            <text:p>54243095安禾資訊有限公司</text:p>
          </table:table-cell>
          <table:table-cell office:value-type="string" table:style-name="ce1">
            <text:p>04-22330012</text:p>
          </table:table-cell>
          <table:table-cell office:value-type="float" office:value="1080426" table:style-name="ce1">
            <text:p>1080426</text:p>
          </table:table-cell>
          <table:table-cell office:value-type="float" office:value="1080516" table:style-name="ce1">
            <text:p>10805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607</text:p>
          </table:table-cell>
          <table:table-cell office:value-type="string" table:style-name="ce1">
            <text:p>C0</text:p>
          </table:table-cell>
          <table:table-cell office:value-type="string" table:style-name="ce1">
            <text:p>事務組</text:p>
          </table:table-cell>
          <table:table-cell office:value-type="string" table:style-name="ce1">
            <text:p>林宜嬿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共同採購-電腦耗材類</text:p>
          </table:table-cell>
          <table:table-cell office:value-type="string" table:style-name="ce1">
            <text:p>54243095安禾資訊有限公司</text:p>
          </table:table-cell>
          <table:table-cell office:value-type="string" table:style-name="ce1">
            <text:p>04-22330012</text:p>
          </table:table-cell>
          <table:table-cell office:value-type="float" office:value="1080426" table:style-name="ce1">
            <text:p>1080426</text:p>
          </table:table-cell>
          <table:table-cell office:value-type="float" office:value="1080516" table:style-name="ce1">
            <text:p>10805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607</text:p>
          </table:table-cell>
          <table:table-cell office:value-type="string" table:style-name="ce1">
            <text:p>C0</text:p>
          </table:table-cell>
          <table:table-cell office:value-type="string" table:style-name="ce1">
            <text:p>事務組</text:p>
          </table:table-cell>
          <table:table-cell office:value-type="string" table:style-name="ce1">
            <text:p>林宜嬿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共同採購-電腦耗材類</text:p>
          </table:table-cell>
          <table:table-cell office:value-type="string" table:style-name="ce1">
            <text:p>54243095安禾資訊有限公司</text:p>
          </table:table-cell>
          <table:table-cell office:value-type="string" table:style-name="ce1">
            <text:p>04-22330012</text:p>
          </table:table-cell>
          <table:table-cell office:value-type="float" office:value="1080426" table:style-name="ce1">
            <text:p>1080426</text:p>
          </table:table-cell>
          <table:table-cell office:value-type="float" office:value="1080516" table:style-name="ce1">
            <text:p>10805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60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事務組</text:p>
          </table:table-cell>
          <table:table-cell office:value-type="string" table:style-name="ce1">
            <text:p>林宜嬿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共同採購-清潔用品類</text:p>
          </table:table-cell>
          <table:table-cell office:value-type="string" table:style-name="ce1">
            <text:p>79990890府潔實業有限公司</text:p>
          </table:table-cell>
          <table:table-cell office:value-type="string" table:style-name="ce1">
            <text:p>06-2567555</text:p>
          </table:table-cell>
          <table:table-cell office:value-type="float" office:value="1080426" table:style-name="ce1">
            <text:p>1080426</text:p>
          </table:table-cell>
          <table:table-cell office:value-type="float" office:value="1080516" table:style-name="ce1">
            <text:p>10805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8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牙醫學院</text:p>
          </table:table-cell>
          <table:table-cell office:value-type="string" table:style-name="ce1">
            <text:p>謝幸順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智慧型滾輪修正帶(含內帶)PLUS WH605 5mm*6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426" table:style-name="ce1">
            <text:p>1080426</text:p>
          </table:table-cell>
          <table:table-cell office:value-type="float" office:value="1080516" table:style-name="ce1">
            <text:p>10805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8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牙醫學院</text:p>
          </table:table-cell>
          <table:table-cell office:value-type="string" table:style-name="ce1">
            <text:p>謝幸順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智慧型滾輪修正內帶PLUS WH605R 5mm*6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426" table:style-name="ce1">
            <text:p>1080426</text:p>
          </table:table-cell>
          <table:table-cell office:value-type="float" office:value="1080516" table:style-name="ce1">
            <text:p>10805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78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牙醫學院</text:p>
          </table:table-cell>
          <table:table-cell office:value-type="string" table:style-name="ce1">
            <text:p>謝幸順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細字簽字筆 (紅色)雄獅 NO.100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80426" table:style-name="ce1">
            <text:p>1080426</text:p>
          </table:table-cell>
          <table:table-cell office:value-type="float" office:value="1080516" table:style-name="ce1">
            <text:p>10805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9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李聰明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單步驟反轉錄核酸增幅試劑組250rxn <text:s/>GeneMark #RP01</text:p>
          </table:table-cell>
          <table:table-cell office:value-type="string" table:style-name="ce1">
            <text:p>27829684康?國際有限公司</text:p>
          </table:table-cell>
          <table:table-cell office:value-type="float" office:value="35505836" table:style-name="ce1">
            <text:p>35505836</text:p>
          </table:table-cell>
          <table:table-cell office:value-type="float" office:value="1080507" table:style-name="ce1">
            <text:p>1080507</text:p>
          </table:table-cell>
          <table:table-cell office:value-type="float" office:value="1080516" table:style-name="ce1">
            <text:p>10805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9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李聰明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PTG 試藥100g、APOLO #APL-0045</text:p>
          </table:table-cell>
          <table:table-cell office:value-type="string" table:style-name="ce1">
            <text:p>27829684康?國際有限公司</text:p>
          </table:table-cell>
          <table:table-cell office:value-type="float" office:value="35505836" table:style-name="ce1">
            <text:p>35505836</text:p>
          </table:table-cell>
          <table:table-cell office:value-type="float" office:value="1080507" table:style-name="ce1">
            <text:p>1080507</text:p>
          </table:table-cell>
          <table:table-cell office:value-type="float" office:value="1080516" table:style-name="ce1">
            <text:p>10805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9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李聰明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lotting paper 凝膠轉漬紙46*57cm <text:s/>0.35mm <text:s/>100張/包 Sartorius stedim</text:p>
          </table:table-cell>
          <table:table-cell office:value-type="string" table:style-name="ce1">
            <text:p>28627877群研科技有限公司</text:p>
          </table:table-cell>
          <table:table-cell office:value-type="string" table:style-name="ce1">
            <text:p>03-6588367</text:p>
          </table:table-cell>
          <table:table-cell office:value-type="float" office:value="1080507" table:style-name="ce1">
            <text:p>1080507</text:p>
          </table:table-cell>
          <table:table-cell office:value-type="float" office:value="1080516" table:style-name="ce1">
            <text:p>10805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9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李聰明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rinotecan HCl Trihydrate 試藥5mg、Selleckchem #S2217</text:p>
          </table:table-cell>
          <table:table-cell office:value-type="string" table:style-name="ce1">
            <text:p>28627877群研科技有限公司</text:p>
          </table:table-cell>
          <table:table-cell office:value-type="string" table:style-name="ce1">
            <text:p>03-6588367</text:p>
          </table:table-cell>
          <table:table-cell office:value-type="float" office:value="1080507" table:style-name="ce1">
            <text:p>1080507</text:p>
          </table:table-cell>
          <table:table-cell office:value-type="float" office:value="1080516" table:style-name="ce1">
            <text:p>10805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9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李聰明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quaClean 水浴槽抑霉劑250ml 、APOLO #APL-5001</text:p>
          </table:table-cell>
          <table:table-cell office:value-type="string" table:style-name="ce1">
            <text:p>28627877群研科技有限公司</text:p>
          </table:table-cell>
          <table:table-cell office:value-type="string" table:style-name="ce1">
            <text:p>03-6588367</text:p>
          </table:table-cell>
          <table:table-cell office:value-type="float" office:value="1080507" table:style-name="ce1">
            <text:p>1080507</text:p>
          </table:table-cell>
          <table:table-cell office:value-type="float" office:value="1080516" table:style-name="ce1">
            <text:p>10805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0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李聰明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ll-Fixx Spray Fixative 細胞固定液50ml <text:s/>Thermo #6768326</text:p>
          </table:table-cell>
          <table:table-cell office:value-type="string" table:style-name="ce1">
            <text:p>27609730長益科儀有限公司</text:p>
          </table:table-cell>
          <table:table-cell office:value-type="string" table:style-name="ce1">
            <text:p>06 <text:s text:c="2"/>3363266</text:p>
          </table:table-cell>
          <table:table-cell office:value-type="float" office:value="1080507" table:style-name="ce1">
            <text:p>1080507</text:p>
          </table:table-cell>
          <table:table-cell office:value-type="float" office:value="1080516" table:style-name="ce1">
            <text:p>10805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0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李聰明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免疫畫片筆200圈 <text:s/>I.S.Circle</text:p>
          </table:table-cell>
          <table:table-cell office:value-type="string" table:style-name="ce1">
            <text:p>27609730長益科儀有限公司</text:p>
          </table:table-cell>
          <table:table-cell office:value-type="string" table:style-name="ce1">
            <text:p>06 <text:s text:c="2"/>3363266</text:p>
          </table:table-cell>
          <table:table-cell office:value-type="float" office:value="1080507" table:style-name="ce1">
            <text:p>1080507</text:p>
          </table:table-cell>
          <table:table-cell office:value-type="float" office:value="1080516" table:style-name="ce1">
            <text:p>10805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0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二年制呼吸治療學系</text:p>
          </table:table-cell>
          <table:table-cell office:value-type="string" table:style-name="ce1">
            <text:p>許美玉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碳粉匣藍色、 HP CF401X</text:p>
          </table:table-cell>
          <table:table-cell office:value-type="string" table:style-name="ce1">
            <text:p>54243095安禾資訊有限公司</text:p>
          </table:table-cell>
          <table:table-cell office:value-type="string" table:style-name="ce1">
            <text:p>04-22330012</text:p>
          </table:table-cell>
          <table:table-cell office:value-type="float" office:value="1080502" table:style-name="ce1">
            <text:p>1080502</text:p>
          </table:table-cell>
          <table:table-cell office:value-type="float" office:value="1080516" table:style-name="ce1">
            <text:p>10805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0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二年制呼吸治療學系</text:p>
          </table:table-cell>
          <table:table-cell office:value-type="string" table:style-name="ce1">
            <text:p>許美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碳粉匣黃色、 HP CF402X</text:p>
          </table:table-cell>
          <table:table-cell office:value-type="string" table:style-name="ce1">
            <text:p>54243095安禾資訊有限公司</text:p>
          </table:table-cell>
          <table:table-cell office:value-type="string" table:style-name="ce1">
            <text:p>04-22330012</text:p>
          </table:table-cell>
          <table:table-cell office:value-type="float" office:value="1080502" table:style-name="ce1">
            <text:p>1080502</text:p>
          </table:table-cell>
          <table:table-cell office:value-type="float" office:value="1080516" table:style-name="ce1">
            <text:p>10805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0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二年制呼吸治療學系</text:p>
          </table:table-cell>
          <table:table-cell office:value-type="string" table:style-name="ce1">
            <text:p>許美玉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碳粉匣紅色、 HP CF403X</text:p>
          </table:table-cell>
          <table:table-cell office:value-type="string" table:style-name="ce1">
            <text:p>54243095安禾資訊有限公司</text:p>
          </table:table-cell>
          <table:table-cell office:value-type="string" table:style-name="ce1">
            <text:p>04-22330012</text:p>
          </table:table-cell>
          <table:table-cell office:value-type="float" office:value="1080502" table:style-name="ce1">
            <text:p>1080502</text:p>
          </table:table-cell>
          <table:table-cell office:value-type="float" office:value="1080516" table:style-name="ce1">
            <text:p>10805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9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李聰明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碳粉匣Fuji Xerox CT202264 黑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515" table:style-name="ce1">
            <text:p>10805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9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李聰明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碳粉匣Fuji Xerox CT202265 藍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515" table:style-name="ce1">
            <text:p>10805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9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李聰明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碳粉匣Fuji Xerox CT202266 紅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515" table:style-name="ce1">
            <text:p>10805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99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李聰明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碳粉匣Fuji Xerox CT202267 黃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515" table:style-name="ce1">
            <text:p>10805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3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李聰明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VDF轉漬膜0.45um <text:s/>26.5cm*3.75m /rollMerck Millipore #IPVH00010</text:p>
          </table:table-cell>
          <table:table-cell office:value-type="string" table:style-name="ce1">
            <text:p>42803831雙股生技實業有限公司</text:p>
          </table:table-cell>
          <table:table-cell office:value-type="string" table:style-name="ce1">
            <text:p>07-7409788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515" table:style-name="ce1">
            <text:p>10805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3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李聰明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p 無菌吸管尖(內濾式)100-1000ul、96支/盒、6盒/箱、 Labcon #LAB1057RS</text:p>
          </table:table-cell>
          <table:table-cell office:value-type="string" table:style-name="ce1">
            <text:p>42803831雙股生技實業有限公司</text:p>
          </table:table-cell>
          <table:table-cell office:value-type="string" table:style-name="ce1">
            <text:p>07-7409788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515" table:style-name="ce1">
            <text:p>10805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103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李聰明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螺蓋冷凍小管2ml <text:s/>100支/包 <text:s/>SIMPORT #T309-2A</text:p>
          </table:table-cell>
          <table:table-cell office:value-type="string" table:style-name="ce1">
            <text:p>42803831雙股生技實業有限公司</text:p>
          </table:table-cell>
          <table:table-cell office:value-type="string" table:style-name="ce1">
            <text:p>07-7409788</text:p>
          </table:table-cell>
          <table:table-cell office:value-type="float" office:value="1080503" table:style-name="ce1">
            <text:p>1080503</text:p>
          </table:table-cell>
          <table:table-cell office:value-type="float" office:value="1080515" table:style-name="ce1">
            <text:p>10805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9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職業安全與衛生學系</text:p>
          </table:table-cell>
          <table:table-cell office:value-type="string" table:style-name="ce1">
            <text:p>袁明豪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濾紙匣縮緊帶25mm <text:s/>白色 <text:s/>每瓶100片</text:p>
          </table:table-cell>
          <table:table-cell office:value-type="string" table:style-name="ce1">
            <text:p>22871803宸昶企業有限公司</text:p>
          </table:table-cell>
          <table:table-cell office:value-type="string" table:style-name="ce1">
            <text:p>02-27039390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515" table:style-name="ce1">
            <text:p>10805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9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職業安全與衛生學系</text:p>
          </table:table-cell>
          <table:table-cell office:value-type="string" table:style-name="ce1">
            <text:p>袁明豪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CE濾紙37mm、 0.8um、 100片/盒、SKC #225-5</text:p>
          </table:table-cell>
          <table:table-cell office:value-type="string" table:style-name="ce1">
            <text:p>22871803宸昶企業有限公司</text:p>
          </table:table-cell>
          <table:table-cell office:value-type="string" table:style-name="ce1">
            <text:p>02-27039390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515" table:style-name="ce1">
            <text:p>10805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9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職業安全與衛生學系</text:p>
          </table:table-cell>
          <table:table-cell office:value-type="string" table:style-name="ce1">
            <text:p>袁明豪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濾紙承載盒100個/盒 <text:s/>Advantec #PD-047</text:p>
          </table:table-cell>
          <table:table-cell office:value-type="string" table:style-name="ce1">
            <text:p>22871803宸昶企業有限公司</text:p>
          </table:table-cell>
          <table:table-cell office:value-type="string" table:style-name="ce1">
            <text:p>02-27039390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515" table:style-name="ce1">
            <text:p>10805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9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職業安全與衛生學系</text:p>
          </table:table-cell>
          <table:table-cell office:value-type="string" table:style-name="ce1">
            <text:p>袁明豪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太空管1/4"*3/8"、 50ft/捲、Saint-Gobain #R-3603</text:p>
          </table:table-cell>
          <table:table-cell office:value-type="string" table:style-name="ce1">
            <text:p>22871803宸昶企業有限公司</text:p>
          </table:table-cell>
          <table:table-cell office:value-type="string" table:style-name="ce1">
            <text:p>02-27039390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515" table:style-name="ce1">
            <text:p>10805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9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職業安全與衛生學系</text:p>
          </table:table-cell>
          <table:table-cell office:value-type="string" table:style-name="ce1">
            <text:p>袁明豪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三節式濾紙匣37mm <text:s/>50個/盒 <text:s/>SKC #225-3050LF</text:p>
          </table:table-cell>
          <table:table-cell office:value-type="string" table:style-name="ce1">
            <text:p>22871803宸昶企業有限公司</text:p>
          </table:table-cell>
          <table:table-cell office:value-type="string" table:style-name="ce1">
            <text:p>02-27039390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515" table:style-name="ce1">
            <text:p>10805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7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吳佳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新型乙型受體素試劑套組96 test、TABP #101070A</text:p>
          </table:table-cell>
          <table:table-cell office:value-type="string" table:style-name="ce1">
            <text:p>23443457德海貿易有限公司</text:p>
          </table:table-cell>
          <table:table-cell office:value-type="string" table:style-name="ce1">
            <text:p>02-26522200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515" table:style-name="ce1">
            <text:p>10805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7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吳佳玲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三聚氰胺(Mel)試劑套組96 test、TABP #101088A</text:p>
          </table:table-cell>
          <table:table-cell office:value-type="string" table:style-name="ce1">
            <text:p>23443457德海貿易有限公司</text:p>
          </table:table-cell>
          <table:table-cell office:value-type="string" table:style-name="ce1">
            <text:p>02-26522200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515" table:style-name="ce1">
            <text:p>10805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7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高教深耕執行處</text:p>
          </table:table-cell>
          <table:table-cell office:value-type="string" table:style-name="ce1">
            <text:p>吳佳玲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黃麴毒素(AFT)快篩片10 ppb比色、10/PK、飼料/穀類用、TABP #102090B</text:p>
          </table:table-cell>
          <table:table-cell office:value-type="string" table:style-name="ce1">
            <text:p>23443457德海貿易有限公司</text:p>
          </table:table-cell>
          <table:table-cell office:value-type="string" table:style-name="ce1">
            <text:p>02-26522200</text:p>
          </table:table-cell>
          <table:table-cell office:value-type="float" office:value="1080513" table:style-name="ce1">
            <text:p>1080513</text:p>
          </table:table-cell>
          <table:table-cell office:value-type="float" office:value="1080515" table:style-name="ce1">
            <text:p>10805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55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許游章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SA(Albumin from bovine serum)牛血清白蛋白 100g <text:s/>SIGMA #A9647</text:p>
          </table:table-cell>
          <table:table-cell office:value-type="string" table:style-name="ce1">
            <text:p>16710891伯新科技股份有限公司</text:p>
          </table:table-cell>
          <table:table-cell office:value-type="string" table:style-name="ce1">
            <text:p>03-5313167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14" table:style-name="ce1">
            <text:p>10805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58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魏宗德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p 吸管尖5000ul、 250支/包、 QSP</text:p>
          </table:table-cell>
          <table:table-cell office:value-type="string" table:style-name="ce1">
            <text:p>70395250弘屹科技有限公司</text:p>
          </table:table-cell>
          <table:table-cell office:value-type="string" table:style-name="ce1">
            <text:p>04-24712042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14" table:style-name="ce1">
            <text:p>10805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4058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魏宗德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p 吸管尖含盒200ul <text:s/>96支/盒 <text:s/>Q.S.P</text:p>
          </table:table-cell>
          <table:table-cell office:value-type="string" table:style-name="ce1">
            <text:p>70395250弘屹科技有限公司</text:p>
          </table:table-cell>
          <table:table-cell office:value-type="string" table:style-name="ce1">
            <text:p>04-24712042</text:p>
          </table:table-cell>
          <table:table-cell office:value-type="float" office:value="1080424" table:style-name="ce1">
            <text:p>1080424</text:p>
          </table:table-cell>
          <table:table-cell office:value-type="float" office:value="1080514" table:style-name="ce1">
            <text:p>10805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4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風險管理學系</text:p>
          </table:table-cell>
          <table:table-cell office:value-type="string" table:style-name="ce1">
            <text:p>許惠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針筒過濾器0.45um <text:s/>25mm <text:s/>NYLON <text:s/>PALL最低供貨量500個/箱</text:p>
          </table:table-cell>
          <table:table-cell office:value-type="string" table:style-name="ce1">
            <text:p>97313014瑞柏生物科技股份有限公司</text:p>
          </table:table-cell>
          <table:table-cell office:value-type="string" table:style-name="ce1">
            <text:p>04-23152922</text:p>
          </table:table-cell>
          <table:table-cell office:value-type="float" office:value="1080511" table:style-name="ce1">
            <text:p>1080511</text:p>
          </table:table-cell>
          <table:table-cell office:value-type="float" office:value="1080512" table:style-name="ce1">
            <text:p>10805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4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風險管理學系</text:p>
          </table:table-cell>
          <table:table-cell office:value-type="string" table:style-name="ce1">
            <text:p>許惠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低蛋白殘留針頭過濾器 PES Syringe Filter0.45um <text:s/>25mm <text:s/>50個/包 <text:s/>PALL #4614</text:p>
          </table:table-cell>
          <table:table-cell office:value-type="string" table:style-name="ce1">
            <text:p>97313014瑞柏生物科技股份有限公司</text:p>
          </table:table-cell>
          <table:table-cell office:value-type="string" table:style-name="ce1">
            <text:p>04-23152922</text:p>
          </table:table-cell>
          <table:table-cell office:value-type="float" office:value="1080511" table:style-name="ce1">
            <text:p>1080511</text:p>
          </table:table-cell>
          <table:table-cell office:value-type="float" office:value="1080512" table:style-name="ce1">
            <text:p>10805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5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風險管理學系</text:p>
          </table:table-cell>
          <table:table-cell office:value-type="string" table:style-name="ce1">
            <text:p>許惠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i 8-OHdG monoclonal antibody 抗體20ug、JAICA #MOG-020P</text:p>
          </table:table-cell>
          <table:table-cell office:value-type="string" table:style-name="ce1">
            <text:p>28682224永傑生物科技股份有限公司</text:p>
          </table:table-cell>
          <table:table-cell office:value-type="string" table:style-name="ce1">
            <text:p>02-28132099</text:p>
          </table:table-cell>
          <table:table-cell office:value-type="float" office:value="1080511" table:style-name="ce1">
            <text:p>1080511</text:p>
          </table:table-cell>
          <table:table-cell office:value-type="float" office:value="1080512" table:style-name="ce1">
            <text:p>10805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8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風險管理學系</text:p>
          </table:table-cell>
          <table:table-cell office:value-type="string" table:style-name="ce1">
            <text:p>許惠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ube SST II.PLH 黃色安全頭蓋8.5ml <text:s/>100OP/盒 <text:s/>BD #367953</text:p>
          </table:table-cell>
          <table:table-cell office:value-type="string" table:style-name="ce1">
            <text:p>45879480康儀科技股份有限公司</text:p>
          </table:table-cell>
          <table:table-cell office:value-type="string" table:style-name="ce1">
            <text:p>04-23581600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512" table:style-name="ce1">
            <text:p>10805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0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風險管理學系</text:p>
          </table:table-cell>
          <table:table-cell office:value-type="string" table:style-name="ce1">
            <text:p>許惠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8-OHdG Check ELISA Kit 試劑組JaICA #KOG-200SE</text:p>
          </table:table-cell>
          <table:table-cell office:value-type="string" table:style-name="ce1">
            <text:p>80133761賽恩斯生物科技股份有限公司</text:p>
          </table:table-cell>
          <table:table-cell office:value-type="string" table:style-name="ce1">
            <text:p>02-28110076</text:p>
          </table:table-cell>
          <table:table-cell office:value-type="float" office:value="1080511" table:style-name="ce1">
            <text:p>1080511</text:p>
          </table:table-cell>
          <table:table-cell office:value-type="float" office:value="1080512" table:style-name="ce1">
            <text:p>10805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2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風險管理學系</text:p>
          </table:table-cell>
          <table:table-cell office:value-type="string" table:style-name="ce1">
            <text:p>許惠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gnalSilence Akt siRNA I 抗體300ul <text:s/>Cell Signaling #6211S</text:p>
          </table:table-cell>
          <table:table-cell office:value-type="string" table:style-name="ce1">
            <text:p>89484318昶安科技有限公司</text:p>
          </table:table-cell>
          <table:table-cell office:value-type="string" table:style-name="ce1">
            <text:p>04-24220117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512" table:style-name="ce1">
            <text:p>10805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2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風險管理學系</text:p>
          </table:table-cell>
          <table:table-cell office:value-type="string" table:style-name="ce1">
            <text:p>許惠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ignalSilence p44 MAPK (Erk1) siRNA I抗體 300ul <text:s/>Cell Signaling #6436S</text:p>
          </table:table-cell>
          <table:table-cell office:value-type="string" table:style-name="ce1">
            <text:p>89484318昶安科技有限公司</text:p>
          </table:table-cell>
          <table:table-cell office:value-type="string" table:style-name="ce1">
            <text:p>04-24220117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512" table:style-name="ce1">
            <text:p>10805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2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風險管理學系</text:p>
          </table:table-cell>
          <table:table-cell office:value-type="string" table:style-name="ce1">
            <text:p>許惠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PC anti-mouse CD326 Antibody抗小鼠細胞表面抗原326抗體、25ugBioLegend #118213</text:p>
          </table:table-cell>
          <table:table-cell office:value-type="string" table:style-name="ce1">
            <text:p>89484318昶安科技有限公司</text:p>
          </table:table-cell>
          <table:table-cell office:value-type="string" table:style-name="ce1">
            <text:p>04-24220117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512" table:style-name="ce1">
            <text:p>10805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風險管理學系</text:p>
          </table:table-cell>
          <table:table-cell office:value-type="string" table:style-name="ce1">
            <text:p>許惠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UNEL Enzyme 酵素2*50ul、 Roche #11767305001</text:p>
          </table:table-cell>
          <table:table-cell office:value-type="string" table:style-name="ce1">
            <text:p>12698994又鑫生物科技有限公司</text:p>
          </table:table-cell>
          <table:table-cell office:value-type="string" table:style-name="ce1">
            <text:p>02-23017308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512" table:style-name="ce1">
            <text:p>10805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風險管理學系</text:p>
          </table:table-cell>
          <table:table-cell office:value-type="string" table:style-name="ce1">
            <text:p>許惠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urine IL-1α Elisa Kit 生長激素試劑組1 kit <text:s/>Peprotech #900-K82</text:p>
          </table:table-cell>
          <table:table-cell office:value-type="string" table:style-name="ce1">
            <text:p>12698994又鑫生物科技有限公司</text:p>
          </table:table-cell>
          <table:table-cell office:value-type="string" table:style-name="ce1">
            <text:p>02-23017308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512" table:style-name="ce1">
            <text:p>10805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4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風險管理學系</text:p>
          </table:table-cell>
          <table:table-cell office:value-type="string" table:style-name="ce1">
            <text:p>許惠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耐龍濾膜 Nylasorb47mm <text:s/>1.0um <text:s/>100/包 <text:s/>PALL #66509</text:p>
          </table:table-cell>
          <table:table-cell office:value-type="string" table:style-name="ce1">
            <text:p>28836425皇家生物科技有限公司</text:p>
          </table:table-cell>
          <table:table-cell office:value-type="float" office:value="228108300" table:style-name="ce1">
            <text:p>228108300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512" table:style-name="ce1">
            <text:p>10805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4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風險管理學系</text:p>
          </table:table-cell>
          <table:table-cell office:value-type="string" table:style-name="ce1">
            <text:p>許惠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鐵氟龍濾膜 PTFE Membrane Filters37mm、 1.0um、 50個/盒、PALL #P5PL037</text:p>
          </table:table-cell>
          <table:table-cell office:value-type="string" table:style-name="ce1">
            <text:p>28836425皇家生物科技有限公司</text:p>
          </table:table-cell>
          <table:table-cell office:value-type="float" office:value="228108300" table:style-name="ce1">
            <text:p>228108300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512" table:style-name="ce1">
            <text:p>10805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6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風險管理學系</text:p>
          </table:table-cell>
          <table:table-cell office:value-type="string" table:style-name="ce1">
            <text:p>許惠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N-6 Metricel 過濾膜0.45um <text:s/>47mm <text:s/>grid <text:s/>200個/包 PALL #66191</text:p>
          </table:table-cell>
          <table:table-cell office:value-type="string" table:style-name="ce1">
            <text:p>13029297全雅科技有限公司</text:p>
          </table:table-cell>
          <table:table-cell office:value-type="string" table:style-name="ce1">
            <text:p>04-2375-1612</text:p>
          </table:table-cell>
          <table:table-cell office:value-type="float" office:value="1080511" table:style-name="ce1">
            <text:p>1080511</text:p>
          </table:table-cell>
          <table:table-cell office:value-type="float" office:value="1080512" table:style-name="ce1">
            <text:p>10805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6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風險管理學系</text:p>
          </table:table-cell>
          <table:table-cell office:value-type="string" table:style-name="ce1">
            <text:p>許惠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針頭過濾器0.45um <text:s/>33mm <text:s/>100個/盒 <text:s/>Millipore</text:p>
          </table:table-cell>
          <table:table-cell office:value-type="string" table:style-name="ce1">
            <text:p>13029297全雅科技有限公司</text:p>
          </table:table-cell>
          <table:table-cell office:value-type="string" table:style-name="ce1">
            <text:p>04-2375-1612</text:p>
          </table:table-cell>
          <table:table-cell office:value-type="float" office:value="1080511" table:style-name="ce1">
            <text:p>1080511</text:p>
          </table:table-cell>
          <table:table-cell office:value-type="float" office:value="1080512" table:style-name="ce1">
            <text:p>10805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6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風險管理學系</text:p>
          </table:table-cell>
          <table:table-cell office:value-type="string" table:style-name="ce1">
            <text:p>許惠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und-Bottom Tube <text:s/>PS圓底試管(含蓋)滅菌12x75mm <text:s/>5ml <text:s/>1000支/箱 <text:s/>BD #352054</text:p>
          </table:table-cell>
          <table:table-cell office:value-type="string" table:style-name="ce1">
            <text:p>13029297全雅科技有限公司</text:p>
          </table:table-cell>
          <table:table-cell office:value-type="string" table:style-name="ce1">
            <text:p>04-2375-1612</text:p>
          </table:table-cell>
          <table:table-cell office:value-type="float" office:value="1080511" table:style-name="ce1">
            <text:p>1080511</text:p>
          </table:table-cell>
          <table:table-cell office:value-type="float" office:value="1080512" table:style-name="ce1">
            <text:p>10805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6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風險管理學系</text:p>
          </table:table-cell>
          <table:table-cell office:value-type="string" table:style-name="ce1">
            <text:p>許惠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固相萃取淨化管Discovery DSC-NH2 SPE Tube bed wt.50mg 1ml <text:s/>108支/包 <text:s/>SUPELCO #52635-U</text:p>
          </table:table-cell>
          <table:table-cell office:value-type="string" table:style-name="ce1">
            <text:p>13029297全雅科技有限公司</text:p>
          </table:table-cell>
          <table:table-cell office:value-type="string" table:style-name="ce1">
            <text:p>04-2375-1612</text:p>
          </table:table-cell>
          <table:table-cell office:value-type="float" office:value="1080511" table:style-name="ce1">
            <text:p>1080511</text:p>
          </table:table-cell>
          <table:table-cell office:value-type="float" office:value="1080512" table:style-name="ce1">
            <text:p>10805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6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風險管理學系</text:p>
          </table:table-cell>
          <table:table-cell office:value-type="string" table:style-name="ce1">
            <text:p>許惠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石英濾紙8*10" <text:s/>25張/盒 <text:s/>PALL #7204</text:p>
          </table:table-cell>
          <table:table-cell office:value-type="string" table:style-name="ce1">
            <text:p>97313014瑞柏生物科技股份有限公司</text:p>
          </table:table-cell>
          <table:table-cell office:value-type="string" table:style-name="ce1">
            <text:p>04-23152922</text:p>
          </table:table-cell>
          <table:table-cell office:value-type="float" office:value="1080511" table:style-name="ce1">
            <text:p>1080511</text:p>
          </table:table-cell>
          <table:table-cell office:value-type="float" office:value="1080512" table:style-name="ce1">
            <text:p>10805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6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風險管理學系</text:p>
          </table:table-cell>
          <table:table-cell office:value-type="string" table:style-name="ce1">
            <text:p>許惠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X Phosphate buffered saline Buffer、pH7.4 (10x PBS Buffer) 試劑、1L、 Biomate #BR110</text:p>
          </table:table-cell>
          <table:table-cell office:value-type="string" table:style-name="ce1">
            <text:p>28682224永傑生物科技股份有限公司</text:p>
          </table:table-cell>
          <table:table-cell office:value-type="string" table:style-name="ce1">
            <text:p>02-28132099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512" table:style-name="ce1">
            <text:p>10805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9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風險管理學系</text:p>
          </table:table-cell>
          <table:table-cell office:value-type="string" table:style-name="ce1">
            <text:p>許惠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人類全脂聯素免疫分析套組Human Total Adiponection/ Acrp30Immunoassay <text:s/>96test R&amp;D SYSTEMS #DRP300</text:p>
          </table:table-cell>
          <table:table-cell office:value-type="string" table:style-name="ce1">
            <text:p>28836425皇家生物科技有限公司</text:p>
          </table:table-cell>
          <table:table-cell office:value-type="float" office:value="228108300" table:style-name="ce1">
            <text:p>228108300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512" table:style-name="ce1">
            <text:p>10805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9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風險管理學系</text:p>
          </table:table-cell>
          <table:table-cell office:value-type="string" table:style-name="ce1">
            <text:p>許惠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O/Rh Typing Kit 試劑組60 assays、Carolina #700194</text:p>
          </table:table-cell>
          <table:table-cell office:value-type="string" table:style-name="ce1">
            <text:p>28836425皇家生物科技有限公司</text:p>
          </table:table-cell>
          <table:table-cell office:value-type="float" office:value="228108300" table:style-name="ce1">
            <text:p>228108300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512" table:style-name="ce1">
            <text:p>10805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9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風險管理學系</text:p>
          </table:table-cell>
          <table:table-cell office:value-type="string" table:style-name="ce1">
            <text:p>許惠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reatinine (urinary) Assay Kit肌氨酸酐分析組 96test <text:s/>Cayman #500701</text:p>
          </table:table-cell>
          <table:table-cell office:value-type="string" table:style-name="ce1">
            <text:p>12698994又鑫生物科技有限公司</text:p>
          </table:table-cell>
          <table:table-cell office:value-type="string" table:style-name="ce1">
            <text:p>02-23017308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512" table:style-name="ce1">
            <text:p>10805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9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風險管理學系</text:p>
          </table:table-cell>
          <table:table-cell office:value-type="string" table:style-name="ce1">
            <text:p>許惠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APTA 鈣離子螯合劑500mg、Cayman #11706</text:p>
          </table:table-cell>
          <table:table-cell office:value-type="string" table:style-name="ce1">
            <text:p>12698994又鑫生物科技有限公司</text:p>
          </table:table-cell>
          <table:table-cell office:value-type="string" table:style-name="ce1">
            <text:p>02-23017308</text:p>
          </table:table-cell>
          <table:table-cell office:value-type="float" office:value="1080510" table:style-name="ce1">
            <text:p>1080510</text:p>
          </table:table-cell>
          <table:table-cell office:value-type="float" office:value="1080512" table:style-name="ce1">
            <text:p>10805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1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風險管理學系</text:p>
          </table:table-cell>
          <table:table-cell office:value-type="string" table:style-name="ce1">
            <text:p>許惠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液氮保存盒81孔、 OWL-1F327</text:p>
          </table:table-cell>
          <table:table-cell office:value-type="string" table:style-name="ce1">
            <text:p>80282918基礎生命股份有限公司</text:p>
          </table:table-cell>
          <table:table-cell office:value-type="string" table:style-name="ce1">
            <text:p>02 <text:s text:c="2"/>87893822</text:p>
          </table:table-cell>
          <table:table-cell office:value-type="float" office:value="1080511" table:style-name="ce1">
            <text:p>1080511</text:p>
          </table:table-cell>
          <table:table-cell office:value-type="float" office:value="1080512" table:style-name="ce1">
            <text:p>10805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1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風險管理學系</text:p>
          </table:table-cell>
          <table:table-cell office:value-type="string" table:style-name="ce1">
            <text:p>許惠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CR反應操作架0.2ml <text:s/>96孔 <text:s/>BasicLife #VIO/0296</text:p>
          </table:table-cell>
          <table:table-cell office:value-type="string" table:style-name="ce1">
            <text:p>80282918基礎生命股份有限公司</text:p>
          </table:table-cell>
          <table:table-cell office:value-type="string" table:style-name="ce1">
            <text:p>02 <text:s text:c="2"/>87893822</text:p>
          </table:table-cell>
          <table:table-cell office:value-type="float" office:value="1080511" table:style-name="ce1">
            <text:p>1080511</text:p>
          </table:table-cell>
          <table:table-cell office:value-type="float" office:value="1080512" table:style-name="ce1">
            <text:p>10805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1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風險管理學系</text:p>
          </table:table-cell>
          <table:table-cell office:value-type="string" table:style-name="ce1">
            <text:p>許惠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hospho-MAPK family antibody sampler kit1 kit <text:s/>磷酸化-MAPK家族抗體樣品組 cell signaling technology #9910</text:p>
          </table:table-cell>
          <table:table-cell office:value-type="string" table:style-name="ce1">
            <text:p>54896911微粒兒生技有限公司</text:p>
          </table:table-cell>
          <table:table-cell office:value-type="string" table:style-name="ce1">
            <text:p>0988-341252</text:p>
          </table:table-cell>
          <table:table-cell office:value-type="float" office:value="1080511" table:style-name="ce1">
            <text:p>1080511</text:p>
          </table:table-cell>
          <table:table-cell office:value-type="float" office:value="1080512" table:style-name="ce1">
            <text:p>10805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1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風險管理學系</text:p>
          </table:table-cell>
          <table:table-cell office:value-type="string" table:style-name="ce1">
            <text:p>許惠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hospho-Akt　抗體100ul <text:s/>cell signaling technology #9271S</text:p>
          </table:table-cell>
          <table:table-cell office:value-type="string" table:style-name="ce1">
            <text:p>54896911微粒兒生技有限公司</text:p>
          </table:table-cell>
          <table:table-cell office:value-type="string" table:style-name="ce1">
            <text:p>0988-341252</text:p>
          </table:table-cell>
          <table:table-cell office:value-type="float" office:value="1080511" table:style-name="ce1">
            <text:p>1080511</text:p>
          </table:table-cell>
          <table:table-cell office:value-type="float" office:value="1080512" table:style-name="ce1">
            <text:p>10805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1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風險管理學系</text:p>
          </table:table-cell>
          <table:table-cell office:value-type="string" table:style-name="ce1">
            <text:p>許惠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UNEL Label Mix 死亡偵測劑550ul*3 <text:s/>ROCHE #11767291910</text:p>
          </table:table-cell>
          <table:table-cell office:value-type="string" table:style-name="ce1">
            <text:p>54896911微粒兒生技有限公司</text:p>
          </table:table-cell>
          <table:table-cell office:value-type="string" table:style-name="ce1">
            <text:p>0988-341252</text:p>
          </table:table-cell>
          <table:table-cell office:value-type="float" office:value="1080511" table:style-name="ce1">
            <text:p>1080511</text:p>
          </table:table-cell>
          <table:table-cell office:value-type="float" office:value="1080512" table:style-name="ce1">
            <text:p>10805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2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風險管理學系</text:p>
          </table:table-cell>
          <table:table-cell office:value-type="string" table:style-name="ce1">
            <text:p>許惠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CTASHIELD Mounting 培養基Vector #H-1000</text:p>
          </table:table-cell>
          <table:table-cell office:value-type="string" table:style-name="ce1">
            <text:p>25127434鼎新生物科技有限公司</text:p>
          </table:table-cell>
          <table:table-cell office:value-type="string" table:style-name="ce1">
            <text:p>02-23925058</text:p>
          </table:table-cell>
          <table:table-cell office:value-type="float" office:value="1080511" table:style-name="ce1">
            <text:p>1080511</text:p>
          </table:table-cell>
          <table:table-cell office:value-type="float" office:value="1080512" table:style-name="ce1">
            <text:p>10805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2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風險管理學系</text:p>
          </table:table-cell>
          <table:table-cell office:value-type="string" table:style-name="ce1">
            <text:p>許惠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p 吸管尖含盒5000ul <text:s/>50支/盒 <text:s/>Axygen #PT-5ML-R</text:p>
          </table:table-cell>
          <table:table-cell office:value-type="string" table:style-name="ce1">
            <text:p>28721958勤研科技有限公司</text:p>
          </table:table-cell>
          <table:table-cell office:value-type="string" table:style-name="ce1">
            <text:p>04-23207376</text:p>
          </table:table-cell>
          <table:table-cell office:value-type="float" office:value="1080511" table:style-name="ce1">
            <text:p>1080511</text:p>
          </table:table-cell>
          <table:table-cell office:value-type="float" office:value="1080512" table:style-name="ce1">
            <text:p>10805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2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風險管理學系</text:p>
          </table:table-cell>
          <table:table-cell office:value-type="string" table:style-name="ce1">
            <text:p>許惠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p 吸管尖300ul <text:s/>1000支/包 <text:s/>Labcon #LAB1039</text:p>
          </table:table-cell>
          <table:table-cell office:value-type="string" table:style-name="ce1">
            <text:p>28721958勤研科技有限公司</text:p>
          </table:table-cell>
          <table:table-cell office:value-type="string" table:style-name="ce1">
            <text:p>04-23207376</text:p>
          </table:table-cell>
          <table:table-cell office:value-type="float" office:value="1080511" table:style-name="ce1">
            <text:p>1080511</text:p>
          </table:table-cell>
          <table:table-cell office:value-type="float" office:value="1080512" table:style-name="ce1">
            <text:p>10805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2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風險管理學系</text:p>
          </table:table-cell>
          <table:table-cell office:value-type="string" table:style-name="ce1">
            <text:p>許惠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高轉速刻度離心管2.0ml、 5000/cs、 Labcon #LAB3146</text:p>
          </table:table-cell>
          <table:table-cell office:value-type="string" table:style-name="ce1">
            <text:p>28721958勤研科技有限公司</text:p>
          </table:table-cell>
          <table:table-cell office:value-type="string" table:style-name="ce1">
            <text:p>04-23207376</text:p>
          </table:table-cell>
          <table:table-cell office:value-type="float" office:value="1080511" table:style-name="ce1">
            <text:p>1080511</text:p>
          </table:table-cell>
          <table:table-cell office:value-type="float" office:value="1080512" table:style-name="ce1">
            <text:p>10805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2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風險管理學系</text:p>
          </table:table-cell>
          <table:table-cell office:value-type="string" table:style-name="ce1">
            <text:p>許惠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8-OHdG Check ELISA Kit 試劑組JaICA #KOG-200SE</text:p>
          </table:table-cell>
          <table:table-cell office:value-type="string" table:style-name="ce1">
            <text:p>80133761賽恩斯生物科技股份有限公司</text:p>
          </table:table-cell>
          <table:table-cell office:value-type="string" table:style-name="ce1">
            <text:p>02-28110076</text:p>
          </table:table-cell>
          <table:table-cell office:value-type="float" office:value="1080511" table:style-name="ce1">
            <text:p>1080511</text:p>
          </table:table-cell>
          <table:table-cell office:value-type="float" office:value="1080512" table:style-name="ce1">
            <text:p>10805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28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風險管理學系</text:p>
          </table:table-cell>
          <table:table-cell office:value-type="string" table:style-name="ce1">
            <text:p>許惠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矽膠吸附管 SKC Sorbent Tube <text:s/>Silica Gel6*70mm size <text:s/>2-section <text:s/>75/150mg 50支/盒 <text:s/>SKC #226-10</text:p>
          </table:table-cell>
          <table:table-cell office:value-type="string" table:style-name="ce1">
            <text:p>54174301研安儀器有限公司</text:p>
          </table:table-cell>
          <table:table-cell office:value-type="float" office:value="227592230" table:style-name="ce1">
            <text:p>227592230</text:p>
          </table:table-cell>
          <table:table-cell office:value-type="float" office:value="1080511" table:style-name="ce1">
            <text:p>1080511</text:p>
          </table:table-cell>
          <table:table-cell office:value-type="float" office:value="1080512" table:style-name="ce1">
            <text:p>10805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36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風險管理學系</text:p>
          </table:table-cell>
          <table:table-cell office:value-type="string" table:style-name="ce1">
            <text:p>許惠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ube SST II.PLH 黃色安全頭蓋8.5ml <text:s/>100OP/盒 <text:s/>BD #367953</text:p>
          </table:table-cell>
          <table:table-cell office:value-type="string" table:style-name="ce1">
            <text:p>45879480康儀科技股份有限公司</text:p>
          </table:table-cell>
          <table:table-cell office:value-type="string" table:style-name="ce1">
            <text:p>04-23581600</text:p>
          </table:table-cell>
          <table:table-cell office:value-type="float" office:value="1080511" table:style-name="ce1">
            <text:p>1080511</text:p>
          </table:table-cell>
          <table:table-cell office:value-type="float" office:value="1080512" table:style-name="ce1">
            <text:p>10805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3054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理學科</text:p>
          </table:table-cell>
          <table:table-cell office:value-type="string" table:style-name="ce1">
            <text:p>劉惠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攪拌水浴槽400~1500rpm、20L、室溫+5~99℃、800W、攪拌磁石*1</text:p>
          </table:table-cell>
          <table:table-cell office:value-type="string" table:style-name="ce1">
            <text:p>80207518捷陞科技股份有限公司</text:p>
          </table:table-cell>
          <table:table-cell office:value-type="string" table:style-name="ce1">
            <text:p>04-23720563</text:p>
          </table:table-cell>
          <table:table-cell office:value-type="float" office:value="1080411" table:style-name="ce1">
            <text:p>1080411</text:p>
          </table:table-cell>
          <table:table-cell office:value-type="float" office:value="1080511" table:style-name="ce1">
            <text:p>10805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4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風險管理學系</text:p>
          </table:table-cell>
          <table:table-cell office:value-type="string" table:style-name="ce1">
            <text:p>許惠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塑膠吸管3ml、 5000支/箱、 勤研科技</text:p>
          </table:table-cell>
          <table:table-cell office:value-type="string" table:style-name="ce1">
            <text:p>28721958勤研科技有限公司</text:p>
          </table:table-cell>
          <table:table-cell office:value-type="string" table:style-name="ce1">
            <text:p>04-23207376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510" table:style-name="ce1">
            <text:p>10805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4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風險管理學系</text:p>
          </table:table-cell>
          <table:table-cell office:value-type="string" table:style-name="ce1">
            <text:p>許惠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p 吸管尖(內濾式)10ul、 960支/包、 Labcon #LAB1051RS</text:p>
          </table:table-cell>
          <table:table-cell office:value-type="string" table:style-name="ce1">
            <text:p>28721958勤研科技有限公司</text:p>
          </table:table-cell>
          <table:table-cell office:value-type="string" table:style-name="ce1">
            <text:p>04-23207376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510" table:style-name="ce1">
            <text:p>10805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4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風險管理學系</text:p>
          </table:table-cell>
          <table:table-cell office:value-type="string" table:style-name="ce1">
            <text:p>許惠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針頭過濾閘0.2um <text:s/>25mm <text:s/>50個/包 <text:s/>PALL</text:p>
          </table:table-cell>
          <table:table-cell office:value-type="string" table:style-name="ce1">
            <text:p>28721958勤研科技有限公司</text:p>
          </table:table-cell>
          <table:table-cell office:value-type="string" table:style-name="ce1">
            <text:p>04-23207376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510" table:style-name="ce1">
            <text:p>10805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5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風險管理學系</text:p>
          </table:table-cell>
          <table:table-cell office:value-type="string" table:style-name="ce1">
            <text:p>許惠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Antithrombin III(AT III) ELISA kit人的抗凝血酵素III分析組 96Test <text:s/>Assaypro #EA3301-1</text:p>
          </table:table-cell>
          <table:table-cell office:value-type="string" table:style-name="ce1">
            <text:p>53979651湟澔生物科技有限公司</text:p>
          </table:table-cell>
          <table:table-cell office:value-type="string" table:style-name="ce1">
            <text:p>03-2114201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510" table:style-name="ce1">
            <text:p>10805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5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風險管理學系</text:p>
          </table:table-cell>
          <table:table-cell office:value-type="string" table:style-name="ce1">
            <text:p>許惠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ouse TNF alpha ELISA kit96tests <text:s/>小鼠腫瘤壞死因子酵素組 Assaypro #EMT-2010-1</text:p>
          </table:table-cell>
          <table:table-cell office:value-type="string" table:style-name="ce1">
            <text:p>53979651湟澔生物科技有限公司</text:p>
          </table:table-cell>
          <table:table-cell office:value-type="string" table:style-name="ce1">
            <text:p>03-2114201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510" table:style-name="ce1">
            <text:p>10805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15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風險管理學系</text:p>
          </table:table-cell>
          <table:table-cell office:value-type="string" table:style-name="ce1">
            <text:p>許惠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MKII (pan) (D11A10) Rabbit mAb抗體 <text:s/>100ul <text:s/>Cell Signaling #4436S</text:p>
          </table:table-cell>
          <table:table-cell office:value-type="string" table:style-name="ce1">
            <text:p>25127434鼎新生物科技有限公司</text:p>
          </table:table-cell>
          <table:table-cell office:value-type="string" table:style-name="ce1">
            <text:p>02-23925058</text:p>
          </table:table-cell>
          <table:table-cell office:value-type="float" office:value="1080508" table:style-name="ce1">
            <text:p>1080508</text:p>
          </table:table-cell>
          <table:table-cell office:value-type="float" office:value="1080510" table:style-name="ce1">
            <text:p>10805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3082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家庭醫學科</text:p>
          </table:table-cell>
          <table:table-cell office:value-type="string" table:style-name="ce1">
            <text:p>陳琇??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i-F4/80 antibody [CI:A3-1] 抗體100ug、Abcam #ab6640</text:p>
          </table:table-cell>
          <table:table-cell office:value-type="string" table:style-name="ce1">
            <text:p>12951692昱毅生物科技有限公司</text:p>
          </table:table-cell>
          <table:table-cell office:value-type="string" table:style-name="ce1">
            <text:p>04-24228497</text:p>
          </table:table-cell>
          <table:table-cell office:value-type="float" office:value="1080409" table:style-name="ce1">
            <text:p>1080409</text:p>
          </table:table-cell>
          <table:table-cell office:value-type="float" office:value="1080509" table:style-name="ce1">
            <text:p>10805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3082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家庭醫學科</text:p>
          </table:table-cell>
          <table:table-cell office:value-type="string" table:style-name="ce1">
            <text:p>陳琇??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ti-KMT6 / EZH2 (phospho T487) antibody抗體、 100ul、Abcam #ab109398</text:p>
          </table:table-cell>
          <table:table-cell office:value-type="string" table:style-name="ce1">
            <text:p>12951692昱毅生物科技有限公司</text:p>
          </table:table-cell>
          <table:table-cell office:value-type="string" table:style-name="ce1">
            <text:p>04-24228497</text:p>
          </table:table-cell>
          <table:table-cell office:value-type="float" office:value="1080409" table:style-name="ce1">
            <text:p>1080409</text:p>
          </table:table-cell>
          <table:table-cell office:value-type="float" office:value="1080509" table:style-name="ce1">
            <text:p>10805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2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風險管理學系</text:p>
          </table:table-cell>
          <table:table-cell office:value-type="string" table:style-name="ce1">
            <text:p>許惠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NA Methylation EIA Kit 甲基化酵素分析組96 wells <text:s/>Cayman #589324</text:p>
          </table:table-cell>
          <table:table-cell office:value-type="string" table:style-name="ce1">
            <text:p>53979651湟澔生物科技有限公司</text:p>
          </table:table-cell>
          <table:table-cell office:value-type="string" table:style-name="ce1">
            <text:p>03-2114201</text:p>
          </table:table-cell>
          <table:table-cell office:value-type="float" office:value="1080506" table:style-name="ce1">
            <text:p>1080506</text:p>
          </table:table-cell>
          <table:table-cell office:value-type="float" office:value="1080509" table:style-name="ce1">
            <text:p>10805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A05002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風險管理學系</text:p>
          </table:table-cell>
          <table:table-cell office:value-type="string" table:style-name="ce1">
            <text:p>許惠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DAC Activity Assay Kit 活性分析套組96T <text:s/>Cayman #10011563</text:p>
          </table:table-cell>
          <table:table-cell office:value-type="string" table:style-name="ce1">
            <text:p>53979651湟澔生物科技有限公司</text:p>
          </table:table-cell>
          <table:table-cell office:value-type="string" table:style-name="ce1">
            <text:p>03-2114201</text:p>
          </table:table-cell>
          <table:table-cell office:value-type="float" office:value="1080506" table:style-name="ce1">
            <text:p>1080506</text:p>
          </table:table-cell>
          <table:table-cell office:value-type="float" office:value="1080509" table:style-name="ce1">
            <text:p>10805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0A007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院中國藥學暨中藥資源學系</text:p>
          </table:table-cell>
          <table:table-cell office:value-type="string" table:style-name="ce1">
            <text:p>吳啟瑞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.5M Tris-HCL pH8.8 試劑1L <text:s/>Bio-Rad #161-0798</text:p>
          </table:table-cell>
          <table:table-cell office:value-type="string" table:style-name="ce1">
            <text:p>28683504正茂生物科技有限公司</text:p>
          </table:table-cell>
          <table:table-cell office:value-type="string" table:style-name="ce1">
            <text:p>04-24526191</text:p>
          </table:table-cell>
          <table:table-cell office:value-type="float" office:value="1000111" table:style-name="ce1">
            <text:p>100011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A034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外傷學科</text:p>
          </table:table-cell>
          <table:table-cell office:value-type="string" table:style-name="ce1">
            <text:p>馮逸卿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液態氮(30kg以上)1kg</text:p>
          </table:table-cell>
          <table:table-cell office:value-type="string" table:style-name="ce1">
            <text:p>77635234翔源行</text:p>
          </table:table-cell>
          <table:table-cell office:value-type="string" table:style-name="ce1">
            <text:p>04-2261-5000</text:p>
          </table:table-cell>
          <table:table-cell office:value-type="float" office:value="1000215" table:style-name="ce1">
            <text:p>10002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DR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高銘欽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針頭過濾器 MinisartRC0.2um <text:s/>4mm <text:s/>50個/盒 <text:s/>sartorius #17821-K</text:p>
          </table:table-cell>
          <table:table-cell office:value-type="string" table:style-name="ce1">
            <text:p>28685539台灣莎多利斯有限公司</text:p>
          </table:table-cell>
          <table:table-cell office:value-type="string" table:style-name="ce1">
            <text:p>04-25120030</text:p>
          </table:table-cell>
          <table:table-cell office:value-type="float" office:value="1000519" table:style-name="ce1">
            <text:p>10005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F3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放射線學科</text:p>
          </table:table-cell>
          <table:table-cell office:value-type="string" table:style-name="ce1">
            <text:p>沈戊忠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D-R 藍光片SONY <text:s/>25GB <text:s/>6X <text:s/>單片裝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00603" table:style-name="ce1">
            <text:p>10006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F3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放射線學科</text:p>
          </table:table-cell>
          <table:table-cell office:value-type="string" table:style-name="ce1">
            <text:p>沈戊忠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影印紙A4 <text:s/>80P <text:s/>500張/包 10包/箱 <text:s/>台製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00603" table:style-name="ce1">
            <text:p>10006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F3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放射線學科</text:p>
          </table:table-cell>
          <table:table-cell office:value-type="string" table:style-name="ce1">
            <text:p>沈戊忠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VD-R 光碟片SONY，4.7GB，16X，100片/盒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00603" table:style-name="ce1">
            <text:p>10006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FM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癌症生物學研究所</text:p>
          </table:table-cell>
          <table:table-cell office:value-type="string" table:style-name="ce1">
            <text:p>蘇振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Q1 RNase-Free DNase I 核酸脢1000U <text:s/>Promega #M6101</text:p>
          </table:table-cell>
          <table:table-cell office:value-type="string" table:style-name="ce1">
            <text:p>84906514勁因科技有限公司</text:p>
          </table:table-cell>
          <table:table-cell office:value-type="string" table:style-name="ce1">
            <text:p>04-22633813</text:p>
          </table:table-cell>
          <table:table-cell office:value-type="float" office:value="1000714" table:style-name="ce1">
            <text:p>10007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FY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物化學研究所</text:p>
          </table:table-cell>
          <table:table-cell office:value-type="string" table:style-name="ce1">
            <text:p>莊聲宏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擦手紙21*23cm <text:s/>200張/包 <text:s/>20包/箱 <text:s/>秋楓</text:p>
          </table:table-cell>
          <table:table-cell office:value-type="string" table:style-name="ce1">
            <text:p>86096594潔茂企業有限公司</text:p>
          </table:table-cell>
          <table:table-cell office:value-type="string" table:style-name="ce1">
            <text:p>04-24211590</text:p>
          </table:table-cell>
          <table:table-cell office:value-type="float" office:value="1000609" table:style-name="ce1">
            <text:p>10006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M7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財務室</text:p>
          </table:table-cell>
          <table:table-cell office:value-type="string" table:style-name="ce1">
            <text:p>盧麗如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細卡紙A4 <text:s/>藍色</text:p>
          </table:table-cell>
          <table:table-cell office:value-type="string" table:style-name="ce1">
            <text:p>51324657明海文具印刷有限公司</text:p>
          </table:table-cell>
          <table:table-cell office:value-type="string" table:style-name="ce1">
            <text:p>04-22812358</text:p>
          </table:table-cell>
          <table:table-cell office:value-type="float" office:value="1000707" table:style-name="ce1">
            <text:p>10007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PX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基礎醫學研究所</text:p>
          </table:table-cell>
          <table:table-cell office:value-type="string" table:style-name="ce1">
            <text:p>黃志揚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碳粉匣Fuji Xerox CWAA0649 黑</text:p>
          </table:table-cell>
          <table:table-cell office:value-type="string" table:style-name="ce1">
            <text:p>97057696三葉蟲科技股份有限公司</text:p>
          </table:table-cell>
          <table:table-cell office:value-type="string" table:style-name="ce1">
            <text:p>04 <text:s text:c="2"/>22977045</text:p>
          </table:table-cell>
          <table:table-cell office:value-type="float" office:value="1000816" table:style-name="ce1">
            <text:p>10008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PX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基礎醫學研究所</text:p>
          </table:table-cell>
          <table:table-cell office:value-type="string" table:style-name="ce1">
            <text:p>黃志揚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碳粉匣Fuji Xeorx CT201592 藍</text:p>
          </table:table-cell>
          <table:table-cell office:value-type="string" table:style-name="ce1">
            <text:p>97057696三葉蟲科技股份有限公司</text:p>
          </table:table-cell>
          <table:table-cell office:value-type="string" table:style-name="ce1">
            <text:p>04 <text:s text:c="2"/>22977045</text:p>
          </table:table-cell>
          <table:table-cell office:value-type="float" office:value="1000816" table:style-name="ce1">
            <text:p>10008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R5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李淑如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新增分機線路拉設工資及線材</text:p>
          </table:table-cell>
          <table:table-cell office:value-type="string" table:style-name="ce1">
            <text:p>22770452傑聯科技有限公司</text:p>
          </table:table-cell>
          <table:table-cell office:value-type="string" table:style-name="ce1">
            <text:p>04-22588808</text:p>
          </table:table-cell>
          <table:table-cell office:value-type="float" office:value="1000819" table:style-name="ce1">
            <text:p>10008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R5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外科學科</text:p>
          </table:table-cell>
          <table:table-cell office:value-type="string" table:style-name="ce1">
            <text:p>陳宏基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單骨尼龍線10-0 1打/包 <text:s/>佳合</text:p>
          </table:table-cell>
          <table:table-cell office:value-type="string" table:style-name="ce1">
            <text:p>20601038信德儀器有限公司</text:p>
          </table:table-cell>
          <table:table-cell office:value-type="string" table:style-name="ce1">
            <text:p>02-23652835</text:p>
          </table:table-cell>
          <table:table-cell office:value-type="float" office:value="1000823" table:style-name="ce1">
            <text:p>10008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S0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免疫學研究所</text:p>
          </table:table-cell>
          <table:table-cell office:value-type="string" table:style-name="ce1">
            <text:p>邱紹智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移轉盤 Transwell 8.024well <text:s/>48個/箱 <text:s/>Corning #3422</text:p>
          </table:table-cell>
          <table:table-cell office:value-type="string" table:style-name="ce1">
            <text:p>24355065艾克索生物科技股份有限公司</text:p>
          </table:table-cell>
          <table:table-cell office:value-type="string" table:style-name="ce1">
            <text:p>04-22020968</text:p>
          </table:table-cell>
          <table:table-cell office:value-type="float" office:value="1000902" table:style-name="ce1">
            <text:p>10009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TC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陳孟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heep Anti-Mouse IgG-HRP 抗體1ml <text:s/>abcam #AB6808</text:p>
          </table:table-cell>
          <table:table-cell office:value-type="string" table:style-name="ce1">
            <text:p>89805825永馥有限公司</text:p>
          </table:table-cell>
          <table:table-cell office:value-type="string" table:style-name="ce1">
            <text:p>04-22362138</text:p>
          </table:table-cell>
          <table:table-cell office:value-type="float" office:value="1000907" table:style-name="ce1">
            <text:p>10009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TC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部</text:p>
          </table:table-cell>
          <table:table-cell office:value-type="string" table:style-name="ce1">
            <text:p>陳孟良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hospho-JNK sampler 套組1 kit <text:s/>cell signaling technology #9912</text:p>
          </table:table-cell>
          <table:table-cell office:value-type="string" table:style-name="ce1">
            <text:p>89805825永馥有限公司</text:p>
          </table:table-cell>
          <table:table-cell office:value-type="string" table:style-name="ce1">
            <text:p>04-22362138</text:p>
          </table:table-cell>
          <table:table-cell office:value-type="float" office:value="1000907" table:style-name="ce1">
            <text:p>10009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UV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解剖學科</text:p>
          </table:table-cell>
          <table:table-cell office:value-type="string" table:style-name="ce1">
            <text:p>周永承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抽取式衛生紙130抽 <text:s/>80包/箱 <text:s/>優活</text:p>
          </table:table-cell>
          <table:table-cell office:value-type="string" table:style-name="ce1">
            <text:p>16990703中彰流通有限公司</text:p>
          </table:table-cell>
          <table:table-cell office:value-type="string" table:style-name="ce1">
            <text:p>04 <text:s text:c="2"/>24617677</text:p>
          </table:table-cell>
          <table:table-cell office:value-type="float" office:value="1000919" table:style-name="ce1">
            <text:p>10009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UV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解剖學科</text:p>
          </table:table-cell>
          <table:table-cell office:value-type="string" table:style-name="ce1">
            <text:p>周永承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擦手紙200抽/包 <text:s/>20包/箱 <text:s/>春風</text:p>
          </table:table-cell>
          <table:table-cell office:value-type="string" table:style-name="ce1">
            <text:p>16990703中彰流通有限公司</text:p>
          </table:table-cell>
          <table:table-cell office:value-type="string" table:style-name="ce1">
            <text:p>04 <text:s text:c="2"/>24617677</text:p>
          </table:table-cell>
          <table:table-cell office:value-type="float" office:value="1000919" table:style-name="ce1">
            <text:p>10009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UV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解剖學科</text:p>
          </table:table-cell>
          <table:table-cell office:value-type="string" table:style-name="ce1">
            <text:p>周永承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洗手乳4000cc/桶 <text:s/>4桶/箱 <text:s/>準潔</text:p>
          </table:table-cell>
          <table:table-cell office:value-type="string" table:style-name="ce1">
            <text:p>16990703中彰流通有限公司</text:p>
          </table:table-cell>
          <table:table-cell office:value-type="string" table:style-name="ce1">
            <text:p>04 <text:s text:c="2"/>24617677</text:p>
          </table:table-cell>
          <table:table-cell office:value-type="float" office:value="1000919" table:style-name="ce1">
            <text:p>10009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X1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楊新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碳粉匣HP Q5949A <text:s/>黑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01004" table:style-name="ce1">
            <text:p>10010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XG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陳玟君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包藥紙10*10cm <text:s/>500張/包 <text:s/>CHEMLAB</text:p>
          </table:table-cell>
          <table:table-cell office:value-type="string" table:style-name="ce1">
            <text:p>52348018東華化工原料儀器行</text:p>
          </table:table-cell>
          <table:table-cell office:value-type="string" table:style-name="ce1">
            <text:p>04-2302-2626</text:p>
          </table:table-cell>
          <table:table-cell office:value-type="float" office:value="1001005" table:style-name="ce1">
            <text:p>10010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XG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陳玟君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thyl Alcohol 99.5% 無水乙醇500ml <text:s/>NIHON</text:p>
          </table:table-cell>
          <table:table-cell office:value-type="string" table:style-name="ce1">
            <text:p>52348018東華化工原料儀器行</text:p>
          </table:table-cell>
          <table:table-cell office:value-type="string" table:style-name="ce1">
            <text:p>04-2302-2626</text:p>
          </table:table-cell>
          <table:table-cell office:value-type="float" office:value="1001005" table:style-name="ce1">
            <text:p>10010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XG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陳玟君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pyl Paraben 羥苯甲酸丙酯 試藥級500g <text:s/>NIHON</text:p>
          </table:table-cell>
          <table:table-cell office:value-type="string" table:style-name="ce1">
            <text:p>52348018東華化工原料儀器行</text:p>
          </table:table-cell>
          <table:table-cell office:value-type="string" table:style-name="ce1">
            <text:p>04-2302-2626</text:p>
          </table:table-cell>
          <table:table-cell office:value-type="float" office:value="1001005" table:style-name="ce1">
            <text:p>10010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XG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陳玟君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Xanthan Gum 愛克斯膠體500g <text:s/>NIHON</text:p>
          </table:table-cell>
          <table:table-cell office:value-type="string" table:style-name="ce1">
            <text:p>52348018東華化工原料儀器行</text:p>
          </table:table-cell>
          <table:table-cell office:value-type="string" table:style-name="ce1">
            <text:p>04-2302-2626</text:p>
          </table:table-cell>
          <table:table-cell office:value-type="float" office:value="1001005" table:style-name="ce1">
            <text:p>10010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XG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陳玟君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yristic acid 肉豆蔻酸500g <text:s/>NIHON</text:p>
          </table:table-cell>
          <table:table-cell office:value-type="string" table:style-name="ce1">
            <text:p>52348018東華化工原料儀器行</text:p>
          </table:table-cell>
          <table:table-cell office:value-type="string" table:style-name="ce1">
            <text:p>04-2302-2626</text:p>
          </table:table-cell>
          <table:table-cell office:value-type="float" office:value="1001005" table:style-name="ce1">
            <text:p>10010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XG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陳玟君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玻璃攪拌棒0.5*25cm Taifong</text:p>
          </table:table-cell>
          <table:table-cell office:value-type="string" table:style-name="ce1">
            <text:p>52348018東華化工原料儀器行</text:p>
          </table:table-cell>
          <table:table-cell office:value-type="string" table:style-name="ce1">
            <text:p>04-2302-2626</text:p>
          </table:table-cell>
          <table:table-cell office:value-type="float" office:value="1001005" table:style-name="ce1">
            <text:p>10010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XG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陳玟君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MC <text:s/>甲基纖維素 試藥級500g <text:s/>NIHON</text:p>
          </table:table-cell>
          <table:table-cell office:value-type="string" table:style-name="ce1">
            <text:p>52348018東華化工原料儀器行</text:p>
          </table:table-cell>
          <table:table-cell office:value-type="string" table:style-name="ce1">
            <text:p>04-2302-2626</text:p>
          </table:table-cell>
          <table:table-cell office:value-type="float" office:value="1001005" table:style-name="ce1">
            <text:p>10010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XT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基礎醫學研究所</text:p>
          </table:table-cell>
          <table:table-cell office:value-type="string" table:style-name="ce1">
            <text:p>洪慧珊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留置針22GA <text:s/>1"長 <text:s/>50支/包 <text:s/>BD</text:p>
          </table:table-cell>
          <table:table-cell office:value-type="string" table:style-name="ce1">
            <text:p>27405497智新醫療儀器有限公司</text:p>
          </table:table-cell>
          <table:table-cell office:value-type="string" table:style-name="ce1">
            <text:p>04 <text:s text:c="2"/>24965433</text:p>
          </table:table-cell>
          <table:table-cell office:value-type="float" office:value="1001019" table:style-name="ce1">
            <text:p>1001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YV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陳素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pet 吸管5ml <text:s/>200支/箱 <text:s/>Falcon</text:p>
          </table:table-cell>
          <table:table-cell office:value-type="string" table:style-name="ce1">
            <text:p>86103455東興儀器有限公司</text:p>
          </table:table-cell>
          <table:table-cell office:value-type="string" table:style-name="ce1">
            <text:p>04-2473-5258</text:p>
          </table:table-cell>
          <table:table-cell office:value-type="float" office:value="1001021" table:style-name="ce1">
            <text:p>1001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YV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陳素鳳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ipet 吸管1ml <text:s/>1000支/箱 <text:s/>SIGMA #CLS4485</text:p>
          </table:table-cell>
          <table:table-cell office:value-type="string" table:style-name="ce1">
            <text:p>86103455東興儀器有限公司</text:p>
          </table:table-cell>
          <table:table-cell office:value-type="string" table:style-name="ce1">
            <text:p>04-2473-5258</text:p>
          </table:table-cell>
          <table:table-cell office:value-type="float" office:value="1001021" table:style-name="ce1">
            <text:p>1001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YV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陳素鳳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培養盤96 well <text:s/>50個/箱 <text:s/>NUNC #167008</text:p>
          </table:table-cell>
          <table:table-cell office:value-type="string" table:style-name="ce1">
            <text:p>86103455東興儀器有限公司</text:p>
          </table:table-cell>
          <table:table-cell office:value-type="string" table:style-name="ce1">
            <text:p>04-2473-5258</text:p>
          </table:table-cell>
          <table:table-cell office:value-type="float" office:value="1001021" table:style-name="ce1">
            <text:p>1001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YV1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陳素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pet 吸管5ml <text:s/>200支/箱 <text:s/>Falcon</text:p>
          </table:table-cell>
          <table:table-cell office:value-type="string" table:style-name="ce1">
            <text:p>52440726伸球企業有限公司</text:p>
          </table:table-cell>
          <table:table-cell office:value-type="string" table:style-name="ce1">
            <text:p>04-22813055</text:p>
          </table:table-cell>
          <table:table-cell office:value-type="float" office:value="1001021" table:style-name="ce1">
            <text:p>1001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YV1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陳素鳳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ipet 吸管1ml <text:s/>1000支/箱 <text:s/>SIGMA #CLS4485</text:p>
          </table:table-cell>
          <table:table-cell office:value-type="string" table:style-name="ce1">
            <text:p>52440726伸球企業有限公司</text:p>
          </table:table-cell>
          <table:table-cell office:value-type="string" table:style-name="ce1">
            <text:p>04-22813055</text:p>
          </table:table-cell>
          <table:table-cell office:value-type="float" office:value="1001021" table:style-name="ce1">
            <text:p>1001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YV1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陳素鳳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培養盤96 well <text:s/>50個/箱 <text:s/>NUNC #167008</text:p>
          </table:table-cell>
          <table:table-cell office:value-type="string" table:style-name="ce1">
            <text:p>52440726伸球企業有限公司</text:p>
          </table:table-cell>
          <table:table-cell office:value-type="string" table:style-name="ce1">
            <text:p>04-22813055</text:p>
          </table:table-cell>
          <table:table-cell office:value-type="float" office:value="1001021" table:style-name="ce1">
            <text:p>1001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YV1</text:p>
          </table:table-cell>
          <table:table-cell office:value-type="string" table:style-name="ce1">
            <text:p>C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陳素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pet 吸管5ml <text:s/>200支/箱 <text:s/>Falcon</text:p>
          </table:table-cell>
          <table:table-cell office:value-type="string" table:style-name="ce1">
            <text:p>04277491岑祥股份有限公司</text:p>
          </table:table-cell>
          <table:table-cell office:value-type="string" table:style-name="ce1">
            <text:p>04-24710255</text:p>
          </table:table-cell>
          <table:table-cell office:value-type="float" office:value="1001021" table:style-name="ce1">
            <text:p>1001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YV1</text:p>
          </table:table-cell>
          <table:table-cell office:value-type="string" table:style-name="ce1">
            <text:p>C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陳素鳳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ipet 吸管1ml <text:s/>1000支/箱 <text:s/>SIGMA #CLS4485</text:p>
          </table:table-cell>
          <table:table-cell office:value-type="string" table:style-name="ce1">
            <text:p>04277491岑祥股份有限公司</text:p>
          </table:table-cell>
          <table:table-cell office:value-type="string" table:style-name="ce1">
            <text:p>04-24710255</text:p>
          </table:table-cell>
          <table:table-cell office:value-type="float" office:value="1001021" table:style-name="ce1">
            <text:p>1001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YV1</text:p>
          </table:table-cell>
          <table:table-cell office:value-type="string" table:style-name="ce1">
            <text:p>C0</text:p>
          </table:table-cell>
          <table:table-cell office:value-type="string" table:style-name="ce1">
            <text:p>口腔衛生學系</text:p>
          </table:table-cell>
          <table:table-cell office:value-type="string" table:style-name="ce1">
            <text:p>陳素鳳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培養盤96 well <text:s/>50個/箱 <text:s/>NUNC #167008</text:p>
          </table:table-cell>
          <table:table-cell office:value-type="string" table:style-name="ce1">
            <text:p>04277491岑祥股份有限公司</text:p>
          </table:table-cell>
          <table:table-cell office:value-type="string" table:style-name="ce1">
            <text:p>04-24710255</text:p>
          </table:table-cell>
          <table:table-cell office:value-type="float" office:value="1001021" table:style-name="ce1">
            <text:p>1001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Z5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院中國藥學暨中藥資源學系</text:p>
          </table:table-cell>
          <table:table-cell office:value-type="string" table:style-name="ce1">
            <text:p>彭文煌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SC22 冷凍包埋液118ml <text:s/>Surgipath</text:p>
          </table:table-cell>
          <table:table-cell office:value-type="string" table:style-name="ce1">
            <text:p>28018852德全儀器有限公司</text:p>
          </table:table-cell>
          <table:table-cell office:value-type="string" table:style-name="ce1">
            <text:p>04-25230321</text:p>
          </table:table-cell>
          <table:table-cell office:value-type="float" office:value="1001018" table:style-name="ce1">
            <text:p>1001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Z6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溫國慶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p 吸管尖1000ul <text:s/>1000/包 <text:s/>Axygen</text:p>
          </table:table-cell>
          <table:table-cell office:value-type="string" table:style-name="ce1">
            <text:p>23283894波仕特生物科技股份有限公司</text:p>
          </table:table-cell>
          <table:table-cell office:value-type="string" table:style-name="ce1">
            <text:p>04-2262-4883</text:p>
          </table:table-cell>
          <table:table-cell office:value-type="float" office:value="1001014" table:style-name="ce1">
            <text:p>1001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Z6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溫國慶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微量離心管0.5ml <text:s/>1000支/包 <text:s/>Axygen #PCR-05-C</text:p>
          </table:table-cell>
          <table:table-cell office:value-type="string" table:style-name="ce1">
            <text:p>23283894波仕特生物科技股份有限公司</text:p>
          </table:table-cell>
          <table:table-cell office:value-type="string" table:style-name="ce1">
            <text:p>04-2262-4883</text:p>
          </table:table-cell>
          <table:table-cell office:value-type="float" office:value="1001014" table:style-name="ce1">
            <text:p>1001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Z6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溫國慶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mmonium Persulfate 過硫酸胺25g <text:s/>Amresco #0486</text:p>
          </table:table-cell>
          <table:table-cell office:value-type="string" table:style-name="ce1">
            <text:p>23283894波仕特生物科技股份有限公司</text:p>
          </table:table-cell>
          <table:table-cell office:value-type="string" table:style-name="ce1">
            <text:p>04-2262-4883</text:p>
          </table:table-cell>
          <table:table-cell office:value-type="float" office:value="1001014" table:style-name="ce1">
            <text:p>1001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ZN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許游章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DTA Decloaker <text:s/>5X 抗原修復液100ml <text:s/>BIOCARE #CB917L</text:p>
          </table:table-cell>
          <table:table-cell office:value-type="string" table:style-name="ce1">
            <text:p>80177508萬靈科技有限公司</text:p>
          </table:table-cell>
          <table:table-cell office:value-type="string" table:style-name="ce1">
            <text:p>02-86633860</text:p>
          </table:table-cell>
          <table:table-cell office:value-type="float" office:value="1001103" table:style-name="ce1">
            <text:p>10011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ZN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許游章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coMount 封片膠100ml <text:s/>BIOCARE #EM897L</text:p>
          </table:table-cell>
          <table:table-cell office:value-type="string" table:style-name="ce1">
            <text:p>80177508萬靈科技有限公司</text:p>
          </table:table-cell>
          <table:table-cell office:value-type="string" table:style-name="ce1">
            <text:p>02-86633860</text:p>
          </table:table-cell>
          <table:table-cell office:value-type="float" office:value="1001103" table:style-name="ce1">
            <text:p>10011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ZN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許游章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CH 4 Univiersal HRP Polymer Detection免疫染色試劑組 6ml <text:s/>BIOCARE #M4U534G</text:p>
          </table:table-cell>
          <table:table-cell office:value-type="string" table:style-name="ce1">
            <text:p>80177508萬靈科技有限公司</text:p>
          </table:table-cell>
          <table:table-cell office:value-type="string" table:style-name="ce1">
            <text:p>02-86633860</text:p>
          </table:table-cell>
          <table:table-cell office:value-type="float" office:value="1001107" table:style-name="ce1">
            <text:p>10011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ZN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許游章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p 吸管尖 低殘留10ul <text:s/>10000支/箱 <text:s/>gilson</text:p>
          </table:table-cell>
          <table:table-cell office:value-type="string" table:style-name="ce1">
            <text:p>16271801吉爾森科技有限公司</text:p>
          </table:table-cell>
          <table:table-cell office:value-type="string" table:style-name="ce1">
            <text:p>04 <text:s text:c="2"/>4816774</text:p>
          </table:table-cell>
          <table:table-cell office:value-type="float" office:value="1001024" table:style-name="ce1">
            <text:p>1001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ZN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許游章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p 吸管尖1000ul <text:s/>10000支/箱 <text:s/>leader</text:p>
          </table:table-cell>
          <table:table-cell office:value-type="string" table:style-name="ce1">
            <text:p>16271801吉爾森科技有限公司</text:p>
          </table:table-cell>
          <table:table-cell office:value-type="string" table:style-name="ce1">
            <text:p>04 <text:s text:c="2"/>4816774</text:p>
          </table:table-cell>
          <table:table-cell office:value-type="float" office:value="1001024" table:style-name="ce1">
            <text:p>1001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0ZN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許游章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不分格保存盒5個/組 <text:s/>USA SCIENTIFIC</text:p>
          </table:table-cell>
          <table:table-cell office:value-type="string" table:style-name="ce1">
            <text:p>16271801吉爾森科技有限公司</text:p>
          </table:table-cell>
          <table:table-cell office:value-type="string" table:style-name="ce1">
            <text:p>04 <text:s text:c="2"/>4816774</text:p>
          </table:table-cell>
          <table:table-cell office:value-type="float" office:value="1001024" table:style-name="ce1">
            <text:p>1001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10Z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基礎醫學研究所</text:p>
          </table:table-cell>
          <table:table-cell office:value-type="string" table:style-name="ce1">
            <text:p>洪慧珊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玻片保存盒208*175*34mm <text:s/>100個/盒 HEATHROW #HS15994X</text:p>
          </table:table-cell>
          <table:table-cell office:value-type="string" table:style-name="ce1">
            <text:p>97313014瑞柏生物科技股份有限公司</text:p>
          </table:table-cell>
          <table:table-cell office:value-type="string" table:style-name="ce1">
            <text:p>04-23152922</text:p>
          </table:table-cell>
          <table:table-cell office:value-type="float" office:value="1001030" table:style-name="ce1">
            <text:p>10010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10Z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基礎醫學研究所</text:p>
          </table:table-cell>
          <table:table-cell office:value-type="string" table:style-name="ce1">
            <text:p>洪慧珊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脫脂棉花450g/包 <text:s/>鑽石牌</text:p>
          </table:table-cell>
          <table:table-cell office:value-type="string" table:style-name="ce1">
            <text:p>97313014瑞柏生物科技股份有限公司</text:p>
          </table:table-cell>
          <table:table-cell office:value-type="string" table:style-name="ce1">
            <text:p>04-23152922</text:p>
          </table:table-cell>
          <table:table-cell office:value-type="float" office:value="1001030" table:style-name="ce1">
            <text:p>10010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A192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健康風險管理學系</text:p>
          </table:table-cell>
          <table:table-cell office:value-type="string" table:style-name="ce1">
            <text:p>林雪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影印紙A4、 80P、 500張/包、 Double A</text:p>
          </table:table-cell>
          <table:table-cell office:value-type="string" table:style-name="ce1">
            <text:p>86744959宜而美文具有限公司</text:p>
          </table:table-cell>
          <table:table-cell office:value-type="string" table:style-name="ce1">
            <text:p>04-22115145</text:p>
          </table:table-cell>
          <table:table-cell office:value-type="float" office:value="1001228" table:style-name="ce1">
            <text:p>10012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7A03127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楊惠婷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封箱膠帶(透明)四維 48mm*40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70607" table:style-name="ce1">
            <text:p>10706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7A03127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楊惠婷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智慧型滾輪修正內帶PLUS WH605R 5mm*6m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70607" table:style-name="ce1">
            <text:p>10706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7A03127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楊惠婷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原子筆 (紅色)雷諾 045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70607" table:style-name="ce1">
            <text:p>10706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8A03042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總務處</text:p>
          </table:table-cell>
          <table:table-cell office:value-type="string" table:style-name="ce1">
            <text:p>程自強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單槍投影機燈泡HITACHI CP-X5022WN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14" table:style-name="ce1">
            <text:p>10805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8A03042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總務處</text:p>
          </table:table-cell>
          <table:table-cell office:value-type="string" table:style-name="ce1">
            <text:p>程自強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單槍投影機燈泡HITACHI CP-X4042WN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80514" table:style-name="ce1">
            <text:p>10805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0W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針灸學科</text:p>
          </table:table-cell>
          <table:table-cell office:value-type="string" table:style-name="ce1">
            <text:p>林昭庚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i-p21/WAF1/Cip1 抗體200ug <text:s/>Millipore #05-345</text:p>
          </table:table-cell>
          <table:table-cell office:value-type="string" table:style-name="ce1">
            <text:p>22022703騰達行企業股份有限公司</text:p>
          </table:table-cell>
          <table:table-cell office:value-type="string" table:style-name="ce1">
            <text:p>04-24633591</text:p>
          </table:table-cell>
          <table:table-cell office:value-type="float" office:value="1010113" table:style-name="ce1">
            <text:p>10101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0W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醫針灸學科</text:p>
          </table:table-cell>
          <table:table-cell office:value-type="string" table:style-name="ce1">
            <text:p>林昭庚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離心管5ml <text:s/>1000支/包 <text:s/>SSI</text:p>
          </table:table-cell>
          <table:table-cell office:value-type="string" table:style-name="ce1">
            <text:p>22022703騰達行企業股份有限公司</text:p>
          </table:table-cell>
          <table:table-cell office:value-type="string" table:style-name="ce1">
            <text:p>04-24633591</text:p>
          </table:table-cell>
          <table:table-cell office:value-type="float" office:value="1010113" table:style-name="ce1">
            <text:p>10101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3V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許游章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laIII 限制酵素2500U <text:s/>NEB #R0125L</text:p>
          </table:table-cell>
          <table:table-cell office:value-type="string" table:style-name="ce1">
            <text:p>89628384細胞科技有限公司</text:p>
          </table:table-cell>
          <table:table-cell office:value-type="string" table:style-name="ce1">
            <text:p>02-28823017</text:p>
          </table:table-cell>
          <table:table-cell office:value-type="float" office:value="1010216" table:style-name="ce1">
            <text:p>10102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3V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許游章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hospho-cdc2(Thr161) Ab 磷化cdc2抗體100ul NEB #9114S</text:p>
          </table:table-cell>
          <table:table-cell office:value-type="string" table:style-name="ce1">
            <text:p>89628384細胞科技有限公司</text:p>
          </table:table-cell>
          <table:table-cell office:value-type="string" table:style-name="ce1">
            <text:p>02-28823017</text:p>
          </table:table-cell>
          <table:table-cell office:value-type="float" office:value="1010216" table:style-name="ce1">
            <text:p>10102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5E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針灸研究所</text:p>
          </table:table-cell>
          <table:table-cell office:value-type="string" table:style-name="ce1">
            <text:p>沈淵瑤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碳粉匣HP Q6000A <text:s/>黑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10223" table:style-name="ce1">
            <text:p>10102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5E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針灸研究所</text:p>
          </table:table-cell>
          <table:table-cell office:value-type="string" table:style-name="ce1">
            <text:p>沈淵瑤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碳粉匣HP Q6001A <text:s/>青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10223" table:style-name="ce1">
            <text:p>10102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7T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事務組</text:p>
          </table:table-cell>
          <table:table-cell office:value-type="string" table:style-name="ce1">
            <text:p>廖淑鈴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捲筒衛生紙800g <text:s/>12捲/箱 <text:s/>優活</text:p>
          </table:table-cell>
          <table:table-cell office:value-type="string" table:style-name="ce1">
            <text:p>12798558聯合世貿有限公司</text:p>
          </table:table-cell>
          <table:table-cell office:value-type="string" table:style-name="ce1">
            <text:p>04-24376567</text:p>
          </table:table-cell>
          <table:table-cell office:value-type="float" office:value="1010314" table:style-name="ce1">
            <text:p>10103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87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系</text:p>
          </table:table-cell>
          <table:table-cell office:value-type="string" table:style-name="ce1">
            <text:p>張家寧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R Mycoplasma kit套組20assays <text:s/>Biological #BII20-700-20</text:p>
          </table:table-cell>
          <table:table-cell office:value-type="string" table:style-name="ce1">
            <text:p>25090387康林生命科學股份有限公司</text:p>
          </table:table-cell>
          <table:table-cell office:value-type="string" table:style-name="ce1">
            <text:p>04 <text:s text:c="2"/>22360090</text:p>
          </table:table-cell>
          <table:table-cell office:value-type="float" office:value="1010319" table:style-name="ce1">
            <text:p>10103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87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系</text:p>
          </table:table-cell>
          <table:table-cell office:value-type="string" table:style-name="ce1">
            <text:p>張家寧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boRuler RNA Ladder 核酸標準液20ul*5 <text:s/>Fermentas #MBISM1821</text:p>
          </table:table-cell>
          <table:table-cell office:value-type="string" table:style-name="ce1">
            <text:p>25090387康林生命科學股份有限公司</text:p>
          </table:table-cell>
          <table:table-cell office:value-type="string" table:style-name="ce1">
            <text:p>04 <text:s text:c="2"/>22360090</text:p>
          </table:table-cell>
          <table:table-cell office:value-type="float" office:value="1010319" table:style-name="ce1">
            <text:p>10103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8W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職業安全與衛生學系</text:p>
          </table:table-cell>
          <table:table-cell office:value-type="string" table:style-name="ce1">
            <text:p>楊禮豪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導電性取樣管1m <text:s/>GRIMM SMPS+C PN:5429</text:p>
          </table:table-cell>
          <table:table-cell office:value-type="string" table:style-name="ce1">
            <text:p>23586074利得儀器股份有限公司</text:p>
          </table:table-cell>
          <table:table-cell office:value-type="string" table:style-name="ce1">
            <text:p>04-23166997</text:p>
          </table:table-cell>
          <table:table-cell office:value-type="float" office:value="1010326" table:style-name="ce1">
            <text:p>10103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9D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尤善臻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thanol 95% 乙醇(酒精) (食用級)4L <text:s/>ECHO #4840001031-03 72EC</text:p>
          </table:table-cell>
          <table:table-cell office:value-type="string" table:style-name="ce1">
            <text:p>50531334景明化工股份有限公司</text:p>
          </table:table-cell>
          <table:table-cell office:value-type="string" table:style-name="ce1">
            <text:p>04-24728859</text:p>
          </table:table-cell>
          <table:table-cell office:value-type="float" office:value="1010501" table:style-name="ce1">
            <text:p>10105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AT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院中國藥學暨中藥資源學系</text:p>
          </table:table-cell>
          <table:table-cell office:value-type="string" table:style-name="ce1">
            <text:p>陳昱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thanol 95% 乙醇(酒精) 工業級20L <text:s/>台灣菸酒</text:p>
          </table:table-cell>
          <table:table-cell office:value-type="string" table:style-name="ce1">
            <text:p>29045250台灣博納特國際有限公司</text:p>
          </table:table-cell>
          <table:table-cell office:value-type="float" office:value="228225488" table:style-name="ce1">
            <text:p>228225488</text:p>
          </table:table-cell>
          <table:table-cell office:value-type="float" office:value="1010403" table:style-name="ce1">
            <text:p>10104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EK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姚俊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紙盒81孔 <text:s/>BasicLife #BL6262</text:p>
          </table:table-cell>
          <table:table-cell office:value-type="string" table:style-name="ce1">
            <text:p>24355065艾克索生物科技股份有限公司</text:p>
          </table:table-cell>
          <table:table-cell office:value-type="string" table:style-name="ce1">
            <text:p>04-22020968</text:p>
          </table:table-cell>
          <table:table-cell office:value-type="float" office:value="1010509" table:style-name="ce1">
            <text:p>10105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EK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姚俊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培養盤96 well /個 <text:s/>Corning #3599</text:p>
          </table:table-cell>
          <table:table-cell office:value-type="string" table:style-name="ce1">
            <text:p>24355065艾克索生物科技股份有限公司</text:p>
          </table:table-cell>
          <table:table-cell office:value-type="string" table:style-name="ce1">
            <text:p>04-22020968</text:p>
          </table:table-cell>
          <table:table-cell office:value-type="float" office:value="1010509" table:style-name="ce1">
            <text:p>10105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EK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姚俊旭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ertified Fetal Bovine Serum 胎牛血清500ml <text:s/>Biological #04-001-1A</text:p>
          </table:table-cell>
          <table:table-cell office:value-type="string" table:style-name="ce1">
            <text:p>24355065艾克索生物科技股份有限公司</text:p>
          </table:table-cell>
          <table:table-cell office:value-type="string" table:style-name="ce1">
            <text:p>04-22020968</text:p>
          </table:table-cell>
          <table:table-cell office:value-type="float" office:value="1010509" table:style-name="ce1">
            <text:p>10105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EK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姚俊旭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mmobilon Western Chemilum HRP substrate呈色劑 <text:s/>500ml <text:s/>Millipore #WBKLS0500</text:p>
          </table:table-cell>
          <table:table-cell office:value-type="string" table:style-name="ce1">
            <text:p>24355065艾克索生物科技股份有限公司</text:p>
          </table:table-cell>
          <table:table-cell office:value-type="string" table:style-name="ce1">
            <text:p>04-22020968</text:p>
          </table:table-cell>
          <table:table-cell office:value-type="float" office:value="1010509" table:style-name="ce1">
            <text:p>10105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K7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耳鼻喉學科</text:p>
          </table:table-cell>
          <table:table-cell office:value-type="string" table:style-name="ce1">
            <text:p>林嘉德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tzer myrigotomy bland angled16cm <text:s/>波利塔士三角銼刀 <text:s/>45度斜彎 Spiggle &amp; Theis #10-290-16</text:p>
          </table:table-cell>
          <table:table-cell office:value-type="string" table:style-name="ce1">
            <text:p>12948487科司美有限公司</text:p>
          </table:table-cell>
          <table:table-cell office:value-type="string" table:style-name="ce1">
            <text:p>02 <text:s text:c="2"/>25856833</text:p>
          </table:table-cell>
          <table:table-cell office:value-type="float" office:value="1010618" table:style-name="ce1">
            <text:p>10106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K7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耳鼻喉學科</text:p>
          </table:table-cell>
          <table:table-cell office:value-type="string" table:style-name="ce1">
            <text:p>林嘉德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cae myringotomy bland bayonet angled18cm <text:s/>雷卡三角銼刀 <text:s/>雙彎直向 Spiggle &amp; Theis #10-291-18</text:p>
          </table:table-cell>
          <table:table-cell office:value-type="string" table:style-name="ce1">
            <text:p>12948487科司美有限公司</text:p>
          </table:table-cell>
          <table:table-cell office:value-type="string" table:style-name="ce1">
            <text:p>02 <text:s text:c="2"/>25856833</text:p>
          </table:table-cell>
          <table:table-cell office:value-type="float" office:value="1010618" table:style-name="ce1">
            <text:p>10106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LD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洪靚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tal Bovine Serum 胎牛血清500ml <text:s/>SAB #12003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1010614" table:style-name="ce1">
            <text:p>10106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LK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許游章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培養盤12 well <text:s/>50個/箱 <text:s/>FALCON</text:p>
          </table:table-cell>
          <table:table-cell office:value-type="string" table:style-name="ce1">
            <text:p>25090507新信生物科技有限公司</text:p>
          </table:table-cell>
          <table:table-cell office:value-type="string" table:style-name="ce1">
            <text:p>04-22994865</text:p>
          </table:table-cell>
          <table:table-cell office:value-type="float" office:value="1010621" table:style-name="ce1">
            <text:p>10106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LK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許游章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YBR Green DNA 染劑50ul*10 <text:s/>GIBCO</text:p>
          </table:table-cell>
          <table:table-cell office:value-type="string" table:style-name="ce1">
            <text:p>25090507新信生物科技有限公司</text:p>
          </table:table-cell>
          <table:table-cell office:value-type="string" table:style-name="ce1">
            <text:p>04-22994865</text:p>
          </table:table-cell>
          <table:table-cell office:value-type="float" office:value="1010621" table:style-name="ce1">
            <text:p>10106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PS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許游章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tein Assay Dye Reagent Concentrate蛋白染色劑 450ml <text:s/>Bio-Rad #500-0006H</text:p>
          </table:table-cell>
          <table:table-cell office:value-type="string" table:style-name="ce1">
            <text:p>28683504正茂生物科技有限公司</text:p>
          </table:table-cell>
          <table:table-cell office:value-type="string" table:style-name="ce1">
            <text:p>04-24526191</text:p>
          </table:table-cell>
          <table:table-cell office:value-type="float" office:value="1010710" table:style-name="ce1">
            <text:p>10107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PS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許游章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ryl/Bis Sol. 40% <text:s/>37.5:1丙醯胺/二甲基丙醯胺 500ml <text:s/>Bio-Rad #161-0148</text:p>
          </table:table-cell>
          <table:table-cell office:value-type="string" table:style-name="ce1">
            <text:p>28683504正茂生物科技有限公司</text:p>
          </table:table-cell>
          <table:table-cell office:value-type="string" table:style-name="ce1">
            <text:p>04-24526191</text:p>
          </table:table-cell>
          <table:table-cell office:value-type="float" office:value="1010710" table:style-name="ce1">
            <text:p>10107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TW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臨床醫學研究所</text:p>
          </table:table-cell>
          <table:table-cell office:value-type="string" table:style-name="ce1">
            <text:p>洪東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夾鍊袋25*29cm <text:s/>15個/盒 <text:s/>小 <text:s/>楓康</text:p>
          </table:table-cell>
          <table:table-cell office:value-type="string" table:style-name="ce1">
            <text:p>22086781伸隆儀器有限公司</text:p>
          </table:table-cell>
          <table:table-cell office:value-type="string" table:style-name="ce1">
            <text:p>04-22815591</text:p>
          </table:table-cell>
          <table:table-cell office:value-type="float" office:value="1010815" table:style-name="ce1">
            <text:p>10108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VA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癌症生物學研究所</text:p>
          </table:table-cell>
          <table:table-cell office:value-type="string" table:style-name="ce1">
            <text:p>余永倫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lueRAY Prestained Protein Ladder蛋白質標誌物500ul <text:s/>GeneDireX #PM006-0500</text:p>
          </table:table-cell>
          <table:table-cell office:value-type="string" table:style-name="ce1">
            <text:p>13123259德怡科技有限公司</text:p>
          </table:table-cell>
          <table:table-cell office:value-type="string" table:style-name="ce1">
            <text:p>03-7625816</text:p>
          </table:table-cell>
          <table:table-cell office:value-type="float" office:value="1010830" table:style-name="ce1">
            <text:p>10108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ZE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陳玟君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低型燒杯1000ml /個 <text:s/>PYREX</text:p>
          </table:table-cell>
          <table:table-cell office:value-type="string" table:style-name="ce1">
            <text:p>26157202上展玻璃儀器商行</text:p>
          </table:table-cell>
          <table:table-cell office:value-type="string" table:style-name="ce1">
            <text:p>03-5336171</text:p>
          </table:table-cell>
          <table:table-cell office:value-type="float" office:value="1010926" table:style-name="ce1">
            <text:p>10109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ZE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陳玟君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三角瓶500ml <text:s/>Pyrex</text:p>
          </table:table-cell>
          <table:table-cell office:value-type="string" table:style-name="ce1">
            <text:p>26157202上展玻璃儀器商行</text:p>
          </table:table-cell>
          <table:table-cell office:value-type="string" table:style-name="ce1">
            <text:p>03-5336171</text:p>
          </table:table-cell>
          <table:table-cell office:value-type="float" office:value="1010926" table:style-name="ce1">
            <text:p>10109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0ZE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陳玟君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試管刷25*毛長130mm <text:s/>#TU-1025130</text:p>
          </table:table-cell>
          <table:table-cell office:value-type="string" table:style-name="ce1">
            <text:p>26157202上展玻璃儀器商行</text:p>
          </table:table-cell>
          <table:table-cell office:value-type="string" table:style-name="ce1">
            <text:p>03-5336171</text:p>
          </table:table-cell>
          <table:table-cell office:value-type="float" office:value="1010926" table:style-name="ce1">
            <text:p>10109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116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院中國藥學暨中藥資源學系</text:p>
          </table:table-cell>
          <table:table-cell office:value-type="string" table:style-name="ce1">
            <text:p>郭昭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ntamicin 抗生素10ml*10 <text:s/>Invitrogen #15750078</text:p>
          </table:table-cell>
          <table:table-cell office:value-type="string" table:style-name="ce1">
            <text:p>80689584貫宇生技有限公司</text:p>
          </table:table-cell>
          <table:table-cell office:value-type="string" table:style-name="ce1">
            <text:p>02-27892740</text:p>
          </table:table-cell>
          <table:table-cell office:value-type="float" office:value="1011011" table:style-name="ce1">
            <text:p>10110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116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院中國藥學暨中藥資源學系</text:p>
          </table:table-cell>
          <table:table-cell office:value-type="string" table:style-name="ce1">
            <text:p>郭昭麟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MEM 培養基1000ml/bt <text:s/>Invitrogen #11885076</text:p>
          </table:table-cell>
          <table:table-cell office:value-type="string" table:style-name="ce1">
            <text:p>80689584貫宇生技有限公司</text:p>
          </table:table-cell>
          <table:table-cell office:value-type="string" table:style-name="ce1">
            <text:p>02-27892740</text:p>
          </table:table-cell>
          <table:table-cell office:value-type="float" office:value="1011011" table:style-name="ce1">
            <text:p>10110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14N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周志謂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培養盤96 well 、100個/箱、Greiner</text:p>
          </table:table-cell>
          <table:table-cell office:value-type="string" table:style-name="ce1">
            <text:p>86940208成信新貿易股份有限公司</text:p>
          </table:table-cell>
          <table:table-cell office:value-type="string" table:style-name="ce1">
            <text:p>04-23719412</text:p>
          </table:table-cell>
          <table:table-cell office:value-type="float" office:value="1011108" table:style-name="ce1">
            <text:p>10111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154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教學卓越計畫辦公室</text:p>
          </table:table-cell>
          <table:table-cell office:value-type="string" table:style-name="ce1">
            <text:p>劉佩君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帶針縫線(Dexon)4.0 <text:s/>70cm <text:s/>36條/盒 <text:s/>壯生 #AVJ422H</text:p>
          </table:table-cell>
          <table:table-cell office:value-type="string" table:style-name="ce1">
            <text:p>23279012居家企業股份有限公司</text:p>
          </table:table-cell>
          <table:table-cell office:value-type="string" table:style-name="ce1">
            <text:p>04-22027710</text:p>
          </table:table-cell>
          <table:table-cell office:value-type="float" office:value="1011119" table:style-name="ce1">
            <text:p>10111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154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教學卓越計畫辦公室</text:p>
          </table:table-cell>
          <table:table-cell office:value-type="string" table:style-name="ce1">
            <text:p>劉佩君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止血帶1kg(約216尺) <text:s/>尼歐</text:p>
          </table:table-cell>
          <table:table-cell office:value-type="string" table:style-name="ce1">
            <text:p>23279012居家企業股份有限公司</text:p>
          </table:table-cell>
          <table:table-cell office:value-type="string" table:style-name="ce1">
            <text:p>04-22027710</text:p>
          </table:table-cell>
          <table:table-cell office:value-type="float" office:value="1011119" table:style-name="ce1">
            <text:p>10111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163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許明志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培養盤96 well <text:s/>300個/箱 <text:s/>Corning #3599</text:p>
          </table:table-cell>
          <table:table-cell office:value-type="string" table:style-name="ce1">
            <text:p>53061027祈威科技有限公司</text:p>
          </table:table-cell>
          <table:table-cell office:value-type="string" table:style-name="ce1">
            <text:p>04-22020131</text:p>
          </table:table-cell>
          <table:table-cell office:value-type="float" office:value="1011116" table:style-name="ce1">
            <text:p>10111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A163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許明志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heep Anti-Mouse IgG-HRP 抗體1ml <text:s/>abcam #AB6808</text:p>
          </table:table-cell>
          <table:table-cell office:value-type="string" table:style-name="ce1">
            <text:p>53061027祈威科技有限公司</text:p>
          </table:table-cell>
          <table:table-cell office:value-type="string" table:style-name="ce1">
            <text:p>04-22020131</text:p>
          </table:table-cell>
          <table:table-cell office:value-type="float" office:value="1011116" table:style-name="ce1">
            <text:p>10111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02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基礎醫學研究所</text:p>
          </table:table-cell>
          <table:table-cell office:value-type="string" table:style-name="ce1">
            <text:p>洪慧珊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GE Primer 純化引子20D10至35鹼基，MDBIO #5000000002</text:p>
          </table:table-cell>
          <table:table-cell office:value-type="string" table:style-name="ce1">
            <text:p>16318279明欣生物科技有限公司</text:p>
          </table:table-cell>
          <table:table-cell office:value-type="string" table:style-name="ce1">
            <text:p>02-2655-7128</text:p>
          </table:table-cell>
          <table:table-cell office:value-type="float" office:value="1020107" table:style-name="ce1">
            <text:p>10201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07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李宗貴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鋁箔紙25Yds*12" <text:s/>DIAMOND</text:p>
          </table:table-cell>
          <table:table-cell office:value-type="string" table:style-name="ce1">
            <text:p>20601038信德儀器有限公司</text:p>
          </table:table-cell>
          <table:table-cell office:value-type="string" table:style-name="ce1">
            <text:p>02-23652835</text:p>
          </table:table-cell>
          <table:table-cell office:value-type="float" office:value="1020107" table:style-name="ce1">
            <text:p>10201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75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林振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DTC 抑制劑100mg <text:s/>VioVision #1676-100</text:p>
          </table:table-cell>
          <table:table-cell office:value-type="string" table:style-name="ce1">
            <text:p>25182225波特多科技有限公司</text:p>
          </table:table-cell>
          <table:table-cell office:value-type="string" table:style-name="ce1">
            <text:p>04-23863538</text:p>
          </table:table-cell>
          <table:table-cell office:value-type="float" office:value="1020410" table:style-name="ce1">
            <text:p>102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75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林振文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p 吸管尖1000ul <text:s/>PP <text:s/>藍色 <text:s/>PT最低供貨量:1000支/包</text:p>
          </table:table-cell>
          <table:table-cell office:value-type="string" table:style-name="ce1">
            <text:p>25182225波特多科技有限公司</text:p>
          </table:table-cell>
          <table:table-cell office:value-type="string" table:style-name="ce1">
            <text:p>04-23863538</text:p>
          </table:table-cell>
          <table:table-cell office:value-type="float" office:value="1020410" table:style-name="ce1">
            <text:p>102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75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林振文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 kb DNA Ladder <text:s/>ready-to-use 標幟50ug*5 <text:s/>Fermentas #SM0313</text:p>
          </table:table-cell>
          <table:table-cell office:value-type="string" table:style-name="ce1">
            <text:p>25182225波特多科技有限公司</text:p>
          </table:table-cell>
          <table:table-cell office:value-type="string" table:style-name="ce1">
            <text:p>04-23863538</text:p>
          </table:table-cell>
          <table:table-cell office:value-type="float" office:value="1020410" table:style-name="ce1">
            <text:p>102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75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林振文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nti-Actin <text:s/>clone C4 抗體100ul <text:s/>Millipore #MAB1501</text:p>
          </table:table-cell>
          <table:table-cell office:value-type="string" table:style-name="ce1">
            <text:p>25182225波特多科技有限公司</text:p>
          </table:table-cell>
          <table:table-cell office:value-type="string" table:style-name="ce1">
            <text:p>04-23863538</text:p>
          </table:table-cell>
          <table:table-cell office:value-type="float" office:value="1020410" table:style-name="ce1">
            <text:p>102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754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林振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DTC 抑制劑100mg <text:s/>VioVision #1676-100</text:p>
          </table:table-cell>
          <table:table-cell office:value-type="string" table:style-name="ce1">
            <text:p>24355065艾克索生物科技股份有限公司</text:p>
          </table:table-cell>
          <table:table-cell office:value-type="string" table:style-name="ce1">
            <text:p>04-22020968</text:p>
          </table:table-cell>
          <table:table-cell office:value-type="float" office:value="1020410" table:style-name="ce1">
            <text:p>102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754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林振文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p 吸管尖1000ul <text:s/>PP <text:s/>藍色 <text:s/>PT最低供貨量:1000支/包</text:p>
          </table:table-cell>
          <table:table-cell office:value-type="string" table:style-name="ce1">
            <text:p>24355065艾克索生物科技股份有限公司</text:p>
          </table:table-cell>
          <table:table-cell office:value-type="string" table:style-name="ce1">
            <text:p>04-22020968</text:p>
          </table:table-cell>
          <table:table-cell office:value-type="float" office:value="1020410" table:style-name="ce1">
            <text:p>102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754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林振文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 kb DNA Ladder <text:s/>ready-to-use 標幟50ug*5 <text:s/>Fermentas #SM0313</text:p>
          </table:table-cell>
          <table:table-cell office:value-type="string" table:style-name="ce1">
            <text:p>24355065艾克索生物科技股份有限公司</text:p>
          </table:table-cell>
          <table:table-cell office:value-type="string" table:style-name="ce1">
            <text:p>04-22020968</text:p>
          </table:table-cell>
          <table:table-cell office:value-type="float" office:value="1020410" table:style-name="ce1">
            <text:p>102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754</text:p>
          </table:table-cell>
          <table:table-cell office:value-type="string" table:style-name="ce1">
            <text:p>B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林振文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nti-Actin <text:s/>clone C4 抗體100ul <text:s/>Millipore #MAB1501</text:p>
          </table:table-cell>
          <table:table-cell office:value-type="string" table:style-name="ce1">
            <text:p>24355065艾克索生物科技股份有限公司</text:p>
          </table:table-cell>
          <table:table-cell office:value-type="string" table:style-name="ce1">
            <text:p>04-22020968</text:p>
          </table:table-cell>
          <table:table-cell office:value-type="float" office:value="1020410" table:style-name="ce1">
            <text:p>102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B4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臨床醫學研究所</text:p>
          </table:table-cell>
          <table:table-cell office:value-type="string" table:style-name="ce1">
            <text:p>佘玉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紙盒81孔 <text:s/>BasicLife #BL6262</text:p>
          </table:table-cell>
          <table:table-cell office:value-type="string" table:style-name="ce1">
            <text:p>53061027祈威科技有限公司</text:p>
          </table:table-cell>
          <table:table-cell office:value-type="string" table:style-name="ce1">
            <text:p>04-22020131</text:p>
          </table:table-cell>
          <table:table-cell office:value-type="float" office:value="1020423" table:style-name="ce1">
            <text:p>10204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B4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臨床醫學研究所</text:p>
          </table:table-cell>
          <table:table-cell office:value-type="string" table:style-name="ce1">
            <text:p>佘玉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XbaI 酵素1500 units <text:s/>Fermentas #ER0681</text:p>
          </table:table-cell>
          <table:table-cell office:value-type="string" table:style-name="ce1">
            <text:p>53061027祈威科技有限公司</text:p>
          </table:table-cell>
          <table:table-cell office:value-type="string" table:style-name="ce1">
            <text:p>04-22020131</text:p>
          </table:table-cell>
          <table:table-cell office:value-type="float" office:value="1020423" table:style-name="ce1">
            <text:p>10204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B4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臨床醫學研究所</text:p>
          </table:table-cell>
          <table:table-cell office:value-type="string" table:style-name="ce1">
            <text:p>佘玉萍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S staining kit 黏多醣類染色組2*500ml/kit <text:s/>Merck #101646.0001</text:p>
          </table:table-cell>
          <table:table-cell office:value-type="string" table:style-name="ce1">
            <text:p>53061027祈威科技有限公司</text:p>
          </table:table-cell>
          <table:table-cell office:value-type="string" table:style-name="ce1">
            <text:p>04-22020131</text:p>
          </table:table-cell>
          <table:table-cell office:value-type="float" office:value="1020423" table:style-name="ce1">
            <text:p>10204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C6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院中國藥學暨中藥資源學系</text:p>
          </table:table-cell>
          <table:table-cell office:value-type="string" table:style-name="ce1">
            <text:p>郭昭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CL regent kit冷光偵測試劑組 <text:s/>CBI #EL-H-070400024</text:p>
          </table:table-cell>
          <table:table-cell office:value-type="string" table:style-name="ce1">
            <text:p>28227210行易實業股份有限公司</text:p>
          </table:table-cell>
          <table:table-cell office:value-type="string" table:style-name="ce1">
            <text:p>02-77222288</text:p>
          </table:table-cell>
          <table:table-cell office:value-type="float" office:value="1020506" table:style-name="ce1">
            <text:p>10205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C6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院中國藥學暨中藥資源學系</text:p>
          </table:table-cell>
          <table:table-cell office:value-type="string" table:style-name="ce1">
            <text:p>郭昭麟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shyb In Situ Hybridization kit 試劑2ml <text:s/>BioChain #K2191020</text:p>
          </table:table-cell>
          <table:table-cell office:value-type="string" table:style-name="ce1">
            <text:p>28227210行易實業股份有限公司</text:p>
          </table:table-cell>
          <table:table-cell office:value-type="string" table:style-name="ce1">
            <text:p>02-77222288</text:p>
          </table:table-cell>
          <table:table-cell office:value-type="float" office:value="1020506" table:style-name="ce1">
            <text:p>10205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C6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院中國藥學暨中藥資源學系</text:p>
          </table:table-cell>
          <table:table-cell office:value-type="string" table:style-name="ce1">
            <text:p>郭昭麟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ral keratinocyte medium 培養液500ml/bt <text:s/>Sciencell #SC-2611</text:p>
          </table:table-cell>
          <table:table-cell office:value-type="string" table:style-name="ce1">
            <text:p>28227210行易實業股份有限公司</text:p>
          </table:table-cell>
          <table:table-cell office:value-type="string" table:style-name="ce1">
            <text:p>02-77222288</text:p>
          </table:table-cell>
          <table:table-cell office:value-type="float" office:value="1020506" table:style-name="ce1">
            <text:p>10205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EY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免疫學研究所</text:p>
          </table:table-cell>
          <table:table-cell office:value-type="string" table:style-name="ce1">
            <text:p>林欣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形成板MP3 Casting Frame <text:s/>1 Bio-Rad #165-3304</text:p>
          </table:table-cell>
          <table:table-cell office:value-type="string" table:style-name="ce1">
            <text:p>28683504正茂生物科技有限公司</text:p>
          </table:table-cell>
          <table:table-cell office:value-type="string" table:style-name="ce1">
            <text:p>04-24526191</text:p>
          </table:table-cell>
          <table:table-cell office:value-type="float" office:value="1020610" table:style-name="ce1">
            <text:p>10206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EY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免疫學研究所</text:p>
          </table:table-cell>
          <table:table-cell office:value-type="string" table:style-name="ce1">
            <text:p>林欣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P3 Spacer Plates 電泳墊片板1.5mm <text:s/>5/包 <text:s/>Bio-Rad #165-3312</text:p>
          </table:table-cell>
          <table:table-cell office:value-type="string" table:style-name="ce1">
            <text:p>28683504正茂生物科技有限公司</text:p>
          </table:table-cell>
          <table:table-cell office:value-type="string" table:style-name="ce1">
            <text:p>04-24526191</text:p>
          </table:table-cell>
          <table:table-cell office:value-type="float" office:value="1020610" table:style-name="ce1">
            <text:p>10206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EY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免疫學研究所</text:p>
          </table:table-cell>
          <table:table-cell office:value-type="string" table:style-name="ce1">
            <text:p>林欣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鑄膠台 Mini-PROTEAN Casting StandBIO-RAD #165-3303</text:p>
          </table:table-cell>
          <table:table-cell office:value-type="string" table:style-name="ce1">
            <text:p>28683504正茂生物科技有限公司</text:p>
          </table:table-cell>
          <table:table-cell office:value-type="string" table:style-name="ce1">
            <text:p>04-24526191</text:p>
          </table:table-cell>
          <table:table-cell office:value-type="float" office:value="1020610" table:style-name="ce1">
            <text:p>10206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F6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家庭醫學科</text:p>
          </table:table-cell>
          <table:table-cell office:value-type="string" table:style-name="ce1">
            <text:p>林志學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一氧化碳專用紙管20*1*60mm <text:s/>信正</text:p>
          </table:table-cell>
          <table:table-cell office:value-type="string" table:style-name="ce1">
            <text:p>34292337信正儀器有限公司</text:p>
          </table:table-cell>
          <table:table-cell office:value-type="string" table:style-name="ce1">
            <text:p>03-350-6626</text:p>
          </table:table-cell>
          <table:table-cell office:value-type="float" office:value="1020601" table:style-name="ce1">
            <text:p>10206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GV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分子系統生物醫學研究所</text:p>
          </table:table-cell>
          <table:table-cell office:value-type="string" table:style-name="ce1">
            <text:p>張?云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ern Lightning 冷光試劑170ml*4 <text:s/>#NEL105001EA</text:p>
          </table:table-cell>
          <table:table-cell office:value-type="string" table:style-name="ce1">
            <text:p>28227210行易實業股份有限公司</text:p>
          </table:table-cell>
          <table:table-cell office:value-type="string" table:style-name="ce1">
            <text:p>02-77222288</text:p>
          </table:table-cell>
          <table:table-cell office:value-type="float" office:value="1020626" table:style-name="ce1">
            <text:p>10206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JD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院中國藥學暨中藥資源學系</text:p>
          </table:table-cell>
          <table:table-cell office:value-type="string" table:style-name="ce1">
            <text:p>郭昭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OA 5.1 人類全基因晶片1*3cm <text:s/>Phalanx #FH111211</text:p>
          </table:table-cell>
          <table:table-cell office:value-type="string" table:style-name="ce1">
            <text:p>13125334華聯生物科技股份有限公司</text:p>
          </table:table-cell>
          <table:table-cell office:value-type="string" table:style-name="ce1">
            <text:p>03-5781168</text:p>
          </table:table-cell>
          <table:table-cell office:value-type="float" office:value="1020621" table:style-name="ce1">
            <text:p>10206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JD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院中國藥學暨中藥資源學系</text:p>
          </table:table-cell>
          <table:table-cell office:value-type="string" table:style-name="ce1">
            <text:p>郭昭麟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ersham cy5 NHS Ester1mg <text:s/>Phalanx #S3700802</text:p>
          </table:table-cell>
          <table:table-cell office:value-type="string" table:style-name="ce1">
            <text:p>13125334華聯生物科技股份有限公司</text:p>
          </table:table-cell>
          <table:table-cell office:value-type="string" table:style-name="ce1">
            <text:p>03-5781168</text:p>
          </table:table-cell>
          <table:table-cell office:value-type="float" office:value="1020621" table:style-name="ce1">
            <text:p>10206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JP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物化學研究所</text:p>
          </table:table-cell>
          <table:table-cell office:value-type="string" table:style-name="ce1">
            <text:p>莊聲宏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.B agar L.B 瓊脂凝膠500g/bt <text:s/>LabM #LAB168-A</text:p>
          </table:table-cell>
          <table:table-cell office:value-type="string" table:style-name="ce1">
            <text:p>80259395太鼎生物科技有限公司</text:p>
          </table:table-cell>
          <table:table-cell office:value-type="string" table:style-name="ce1">
            <text:p>02-86609496</text:p>
          </table:table-cell>
          <table:table-cell office:value-type="float" office:value="1020621" table:style-name="ce1">
            <text:p>10206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JP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物化學研究所</text:p>
          </table:table-cell>
          <table:table-cell office:value-type="string" table:style-name="ce1">
            <text:p>莊聲宏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ightnung link AMCA 螢光抗體結合試劑100ug <text:s/>Innova Bioscience #712-0010-1</text:p>
          </table:table-cell>
          <table:table-cell office:value-type="string" table:style-name="ce1">
            <text:p>80259395太鼎生物科技有限公司</text:p>
          </table:table-cell>
          <table:table-cell office:value-type="string" table:style-name="ce1">
            <text:p>02-86609496</text:p>
          </table:table-cell>
          <table:table-cell office:value-type="float" office:value="1020621" table:style-name="ce1">
            <text:p>10206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JP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物化學研究所</text:p>
          </table:table-cell>
          <table:table-cell office:value-type="string" table:style-name="ce1">
            <text:p>莊聲宏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ightning-link HRP conjugation kit抗體標誌HRP結合套組 <text:s/>100ug/vial 1 reactions <text:s/>Innova Bioscience #701-0010</text:p>
          </table:table-cell>
          <table:table-cell office:value-type="string" table:style-name="ce1">
            <text:p>80259395太鼎生物科技有限公司</text:p>
          </table:table-cell>
          <table:table-cell office:value-type="string" table:style-name="ce1">
            <text:p>02-86609496</text:p>
          </table:table-cell>
          <table:table-cell office:value-type="float" office:value="1020621" table:style-name="ce1">
            <text:p>10206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JP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物化學研究所</text:p>
          </table:table-cell>
          <table:table-cell office:value-type="string" table:style-name="ce1">
            <text:p>莊聲宏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crylamide/Bis Solution <text:s/>29:1 <text:s/>30%丙烯醯胺溶液500ml <text:s/>SERVA #1068701</text:p>
          </table:table-cell>
          <table:table-cell office:value-type="string" table:style-name="ce1">
            <text:p>80259395太鼎生物科技有限公司</text:p>
          </table:table-cell>
          <table:table-cell office:value-type="string" table:style-name="ce1">
            <text:p>02-86609496</text:p>
          </table:table-cell>
          <table:table-cell office:value-type="float" office:value="1020621" table:style-name="ce1">
            <text:p>10206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KL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臨床醫學研究所</text:p>
          </table:table-cell>
          <table:table-cell office:value-type="string" table:style-name="ce1">
            <text:p>佘玉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q5000 DNA Polymerase 聚合西每1000U <text:s/>Stratagene #600682</text:p>
          </table:table-cell>
          <table:table-cell office:value-type="string" table:style-name="ce1">
            <text:p>53061027祈威科技有限公司</text:p>
          </table:table-cell>
          <table:table-cell office:value-type="string" table:style-name="ce1">
            <text:p>04-22020131</text:p>
          </table:table-cell>
          <table:table-cell office:value-type="float" office:value="1020628" table:style-name="ce1">
            <text:p>10206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KL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臨床醫學研究所</text:p>
          </table:table-cell>
          <table:table-cell office:value-type="string" table:style-name="ce1">
            <text:p>佘玉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紙盒81孔 <text:s/>BasicLife #BL6262</text:p>
          </table:table-cell>
          <table:table-cell office:value-type="string" table:style-name="ce1">
            <text:p>53061027祈威科技有限公司</text:p>
          </table:table-cell>
          <table:table-cell office:value-type="string" table:style-name="ce1">
            <text:p>04-22020131</text:p>
          </table:table-cell>
          <table:table-cell office:value-type="float" office:value="1020628" table:style-name="ce1">
            <text:p>10206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KL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臨床醫學研究所</text:p>
          </table:table-cell>
          <table:table-cell office:value-type="string" table:style-name="ce1">
            <text:p>佘玉萍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蓋玻片(圓)15mm <text:s/>100片/盒 <text:s/>Marienfeld #0101010</text:p>
          </table:table-cell>
          <table:table-cell office:value-type="string" table:style-name="ce1">
            <text:p>53061027祈威科技有限公司</text:p>
          </table:table-cell>
          <table:table-cell office:value-type="string" table:style-name="ce1">
            <text:p>04-22020131</text:p>
          </table:table-cell>
          <table:table-cell office:value-type="float" office:value="1020628" table:style-name="ce1">
            <text:p>10206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L2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免疫學研究所</text:p>
          </table:table-cell>
          <table:table-cell office:value-type="string" table:style-name="ce1">
            <text:p>林欣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trocellulose Membrane 纖維素膜0.45 <text:s/>Bio-Rad BD #162-0115</text:p>
          </table:table-cell>
          <table:table-cell office:value-type="string" table:style-name="ce1">
            <text:p>28683504正茂生物科技有限公司</text:p>
          </table:table-cell>
          <table:table-cell office:value-type="string" table:style-name="ce1">
            <text:p>04-24526191</text:p>
          </table:table-cell>
          <table:table-cell office:value-type="float" office:value="1020701" table:style-name="ce1">
            <text:p>10207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L3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免疫學研究所</text:p>
          </table:table-cell>
          <table:table-cell office:value-type="string" table:style-name="ce1">
            <text:p>林欣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QIAprep Spin Miniprep Kit (250)小量質體萃取套組 <text:s/>Qiagen #27106</text:p>
          </table:table-cell>
          <table:table-cell office:value-type="string" table:style-name="ce1">
            <text:p>53723693幸服有限公司</text:p>
          </table:table-cell>
          <table:table-cell office:value-type="string" table:style-name="ce1">
            <text:p>02-26961618</text:p>
          </table:table-cell>
          <table:table-cell office:value-type="float" office:value="1020702" table:style-name="ce1">
            <text:p>10207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N5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免疫學研究所</text:p>
          </table:table-cell>
          <table:table-cell office:value-type="string" table:style-name="ce1">
            <text:p>林欣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拭鏡紙5*8" <text:s/>280張 <text:s/>Kimwipes/USA</text:p>
          </table:table-cell>
          <table:table-cell office:value-type="string" table:style-name="ce1">
            <text:p>20601038信德儀器有限公司</text:p>
          </table:table-cell>
          <table:table-cell office:value-type="string" table:style-name="ce1">
            <text:p>02-23652835</text:p>
          </table:table-cell>
          <table:table-cell office:value-type="float" office:value="1020726" table:style-name="ce1">
            <text:p>10207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QN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醫學影像暨放射科學學系</text:p>
          </table:table-cell>
          <table:table-cell office:value-type="string" table:style-name="ce1">
            <text:p>郭于誠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個人電腦(一體成型)23"、 Intel Core i3 1.9GHz、 4GB DDR3、1TB、1G獨顯、DVD SuperMulti、WIN8、四年保固</text:p>
          </table:table-cell>
          <table:table-cell office:value-type="string" table:style-name="ce1">
            <text:p>28923244易印網國際科技有限公司</text:p>
          </table:table-cell>
          <table:table-cell office:value-type="string" table:style-name="ce1">
            <text:p>04 <text:s text:c="2"/>35079618</text:p>
          </table:table-cell>
          <table:table-cell office:value-type="float" office:value="1021004" table:style-name="ce1">
            <text:p>10210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R5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物化學研究所</text:p>
          </table:table-cell>
          <table:table-cell office:value-type="string" table:style-name="ce1">
            <text:p>黃麗嬌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4-Aminophenol 98+% 對氨基酚250g <text:s/>Acros #10427</text:p>
          </table:table-cell>
          <table:table-cell office:value-type="string" table:style-name="ce1">
            <text:p>50531334景明化工股份有限公司</text:p>
          </table:table-cell>
          <table:table-cell office:value-type="string" table:style-name="ce1">
            <text:p>04-24728859</text:p>
          </table:table-cell>
          <table:table-cell office:value-type="float" office:value="1020828" table:style-name="ce1">
            <text:p>10208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R5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物化學研究所</text:p>
          </table:table-cell>
          <table:table-cell office:value-type="string" table:style-name="ce1">
            <text:p>黃麗嬌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iamine Hydrochloride (Vitamin BI Hydr)維他命B1 100g <text:s/>ACROS #14899 20J</text:p>
          </table:table-cell>
          <table:table-cell office:value-type="string" table:style-name="ce1">
            <text:p>50531334景明化工股份有限公司</text:p>
          </table:table-cell>
          <table:table-cell office:value-type="string" table:style-name="ce1">
            <text:p>04-24728859</text:p>
          </table:table-cell>
          <table:table-cell office:value-type="float" office:value="1020828" table:style-name="ce1">
            <text:p>10208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R5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物化學研究所</text:p>
          </table:table-cell>
          <table:table-cell office:value-type="string" table:style-name="ce1">
            <text:p>林煇章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rt-Butyldiphenylchlorosilane丁基二苯氯矽烷、 25ml、TCI #B1223</text:p>
          </table:table-cell>
          <table:table-cell office:value-type="string" table:style-name="ce1">
            <text:p>50531334景明化工股份有限公司</text:p>
          </table:table-cell>
          <table:table-cell office:value-type="string" table:style-name="ce1">
            <text:p>04-24728859</text:p>
          </table:table-cell>
          <table:table-cell office:value-type="float" office:value="1020902" table:style-name="ce1">
            <text:p>10209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R5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物化學研究所</text:p>
          </table:table-cell>
          <table:table-cell office:value-type="string" table:style-name="ce1">
            <text:p>林煇章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uminum bromide、 98%溴化鋁、 10g、Alfa #11113</text:p>
          </table:table-cell>
          <table:table-cell office:value-type="string" table:style-name="ce1">
            <text:p>50531334景明化工股份有限公司</text:p>
          </table:table-cell>
          <table:table-cell office:value-type="string" table:style-name="ce1">
            <text:p>04-24728859</text:p>
          </table:table-cell>
          <table:table-cell office:value-type="float" office:value="1020902" table:style-name="ce1">
            <text:p>10209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R5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物化學研究所</text:p>
          </table:table-cell>
          <table:table-cell office:value-type="string" table:style-name="ce1">
            <text:p>林煇章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Carbethoxymethylene)triphenylphosphorane 98+% <text:s/>100gACROS-10829 #1099-45-2</text:p>
          </table:table-cell>
          <table:table-cell office:value-type="string" table:style-name="ce1">
            <text:p>50531334景明化工股份有限公司</text:p>
          </table:table-cell>
          <table:table-cell office:value-type="string" table:style-name="ce1">
            <text:p>04-24728859</text:p>
          </table:table-cell>
          <table:table-cell office:value-type="float" office:value="1020902" table:style-name="ce1">
            <text:p>10209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0RL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營養學系</text:p>
          </table:table-cell>
          <table:table-cell office:value-type="string" table:style-name="ce1">
            <text:p>唐烽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oflurane <text:s/>USP愛沙氟吸入用液劑100ml <text:s/>Halocarbon</text:p>
          </table:table-cell>
          <table:table-cell office:value-type="string" table:style-name="ce1">
            <text:p>53808502一新科學有限公司</text:p>
          </table:table-cell>
          <table:table-cell office:value-type="string" table:style-name="ce1">
            <text:p>04-24733331</text:p>
          </table:table-cell>
          <table:table-cell office:value-type="float" office:value="1020902" table:style-name="ce1">
            <text:p>10209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11R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院中國藥學暨中藥資源學系</text:p>
          </table:table-cell>
          <table:table-cell office:value-type="string" table:style-name="ce1">
            <text:p>張永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碳粉匣HP CE250X 黑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21210" table:style-name="ce1">
            <text:p>10212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11R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院中國藥學暨中藥資源學系</text:p>
          </table:table-cell>
          <table:table-cell office:value-type="string" table:style-name="ce1">
            <text:p>張永勳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碳粉匣HP CE251A 藍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21210" table:style-name="ce1">
            <text:p>10212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11R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院中國藥學暨中藥資源學系</text:p>
          </table:table-cell>
          <table:table-cell office:value-type="string" table:style-name="ce1">
            <text:p>張永勳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碳粉匣HP CE252A 黃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21210" table:style-name="ce1">
            <text:p>10212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A11R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院中國藥學暨中藥資源學系</text:p>
          </table:table-cell>
          <table:table-cell office:value-type="string" table:style-name="ce1">
            <text:p>張永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碳粉匣HP CE253A 紅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21210" table:style-name="ce1">
            <text:p>10212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A02V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物化學研究所</text:p>
          </table:table-cell>
          <table:table-cell office:value-type="string" table:style-name="ce1">
            <text:p>林煇章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lylmagnesium chloride 氯丙烯鎂100ml、ACROS #209671000</text:p>
          </table:table-cell>
          <table:table-cell office:value-type="string" table:style-name="ce1">
            <text:p>50531334景明化工股份有限公司</text:p>
          </table:table-cell>
          <table:table-cell office:value-type="string" table:style-name="ce1">
            <text:p>04-24728859</text:p>
          </table:table-cell>
          <table:table-cell office:value-type="float" office:value="1030218" table:style-name="ce1">
            <text:p>10302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A02V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物化學研究所</text:p>
          </table:table-cell>
          <table:table-cell office:value-type="string" table:style-name="ce1">
            <text:p>林煇章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ethylmagnesium chloride 氯化甲基鎂100ml、ACROS #252561000</text:p>
          </table:table-cell>
          <table:table-cell office:value-type="string" table:style-name="ce1">
            <text:p>50531334景明化工股份有限公司</text:p>
          </table:table-cell>
          <table:table-cell office:value-type="string" table:style-name="ce1">
            <text:p>04-24728859</text:p>
          </table:table-cell>
          <table:table-cell office:value-type="float" office:value="1030218" table:style-name="ce1">
            <text:p>10302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A03F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教學卓越計畫辦公室</text:p>
          </table:table-cell>
          <table:table-cell office:value-type="string" table:style-name="ce1">
            <text:p>林正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空白獎狀紙附學校LOGO</text:p>
          </table:table-cell>
          <table:table-cell office:value-type="string" table:style-name="ce1">
            <text:p>22374158金和興文具有限公司</text:p>
          </table:table-cell>
          <table:table-cell office:value-type="string" table:style-name="ce1">
            <text:p>04-23717979</text:p>
          </table:table-cell>
          <table:table-cell office:value-type="float" office:value="1030225" table:style-name="ce1">
            <text:p>10302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A06D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金于祈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urfural 夫喃甲醛500ml、SHOWA #0604-3150</text:p>
          </table:table-cell>
          <table:table-cell office:value-type="string" table:style-name="ce1">
            <text:p>50531334景明化工股份有限公司</text:p>
          </table:table-cell>
          <table:table-cell office:value-type="string" table:style-name="ce1">
            <text:p>04-24728859</text:p>
          </table:table-cell>
          <table:table-cell office:value-type="float" office:value="1030324" table:style-name="ce1">
            <text:p>10303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A08V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臨床醫學研究所</text:p>
          </table:table-cell>
          <table:table-cell office:value-type="string" table:style-name="ce1">
            <text:p>包大?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二氧化碳25L</text:p>
          </table:table-cell>
          <table:table-cell office:value-type="string" table:style-name="ce1">
            <text:p>77635234翔源行</text:p>
          </table:table-cell>
          <table:table-cell office:value-type="string" table:style-name="ce1">
            <text:p>04-2261-5000</text:p>
          </table:table-cell>
          <table:table-cell office:value-type="float" office:value="1030417" table:style-name="ce1">
            <text:p>1030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A0SS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神經學科</text:p>
          </table:table-cell>
          <table:table-cell office:value-type="string" table:style-name="ce1">
            <text:p>呂明桂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外接式硬碟1TB、 2.5" USB3.0、 WD My PassportEssential、 WDBBEP0010BBK-PESN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1031014" table:style-name="ce1">
            <text:p>1031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A0XM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翁靖如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ard 2 前處理濾匣PROG00002 Millipore</text:p>
          </table:table-cell>
          <table:table-cell office:value-type="string" table:style-name="ce1">
            <text:p>12850110世順科技有限公司</text:p>
          </table:table-cell>
          <table:table-cell office:value-type="string" table:style-name="ce1">
            <text:p>04-22312441</text:p>
          </table:table-cell>
          <table:table-cell office:value-type="float" office:value="1031127" table:style-name="ce1">
            <text:p>10311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A0XM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翁靖如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純化管柱 SynergyPak 1Millipore #SYPKOSIA1</text:p>
          </table:table-cell>
          <table:table-cell office:value-type="string" table:style-name="ce1">
            <text:p>12850110世順科技有限公司</text:p>
          </table:table-cell>
          <table:table-cell office:value-type="string" table:style-name="ce1">
            <text:p>04-22312441</text:p>
          </table:table-cell>
          <table:table-cell office:value-type="float" office:value="1031127" table:style-name="ce1">
            <text:p>10311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A0XM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翁靖如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前置濾心3UM POLYGARD FILTERMillipore #CJ0301S30</text:p>
          </table:table-cell>
          <table:table-cell office:value-type="string" table:style-name="ce1">
            <text:p>12850110世順科技有限公司</text:p>
          </table:table-cell>
          <table:table-cell office:value-type="string" table:style-name="ce1">
            <text:p>04-22312441</text:p>
          </table:table-cell>
          <table:table-cell office:value-type="float" office:value="1031127" table:style-name="ce1">
            <text:p>10311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A0ZW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魏宗德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通氣過濾器 Tank Vent Filter0.65um <text:s/>Millipore #TANKMPK01</text:p>
          </table:table-cell>
          <table:table-cell office:value-type="string" table:style-name="ce1">
            <text:p>12850110世順科技有限公司</text:p>
          </table:table-cell>
          <table:table-cell office:value-type="string" table:style-name="ce1">
            <text:p>04-22312441</text:p>
          </table:table-cell>
          <table:table-cell office:value-type="float" office:value="1031211" table:style-name="ce1">
            <text:p>10312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A0E5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公共衛生學系</text:p>
          </table:table-cell>
          <table:table-cell office:value-type="string" table:style-name="ce1">
            <text:p>郭憲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86648695佳永商業機器有限公司</text:p>
          </table:table-cell>
          <table:table-cell office:value-type="string" table:style-name="ce1">
            <text:p>04 <text:s text:c="2"/>2432388</text:p>
          </table:table-cell>
          <table:table-cell office:value-type="float" office:value="941109" table:style-name="ce1">
            <text:p>9411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A0PS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吳介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吸管</text:p>
          </table:table-cell>
          <table:table-cell office:value-type="string" table:style-name="ce1">
            <text:p>09435364美商貝克曼庫爾特有限公司台灣分公司</text:p>
          </table:table-cell>
          <table:table-cell office:value-type="string" table:style-name="ce1">
            <text:p>04-23760809</text:p>
          </table:table-cell>
          <table:table-cell office:value-type="float" office:value="941228" table:style-name="ce1">
            <text:p>9412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D016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陳寶滿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其他檢驗用器具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026" table:style-name="ce1">
            <text:p>941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D016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陳寶滿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塑膠膜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026" table:style-name="ce1">
            <text:p>941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D016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陳寶滿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吸管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026" table:style-name="ce1">
            <text:p>941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D016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陳寶滿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填充及抽吸器具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026" table:style-name="ce1">
            <text:p>941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D018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103" table:style-name="ce1">
            <text:p>9411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D018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103" table:style-name="ce1">
            <text:p>9411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D01A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陳寶滿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吸管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220" table:style-name="ce1">
            <text:p>9412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D01A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陳寶滿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吸管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220" table:style-name="ce1">
            <text:p>9412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D01A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陳寶滿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吸管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220" table:style-name="ce1">
            <text:p>9412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D01A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陳寶滿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吸管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220" table:style-name="ce1">
            <text:p>9412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D01A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陳寶滿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吸管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220" table:style-name="ce1">
            <text:p>9412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D01A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陳寶滿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吸管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220" table:style-name="ce1">
            <text:p>9412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D01A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陳寶滿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吸管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220" table:style-name="ce1">
            <text:p>9412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U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測試乙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程式控制系統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014" table:style-name="ce1">
            <text:p>941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U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無機化學藥品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014" table:style-name="ce1">
            <text:p>941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U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無機化學藥品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014" table:style-name="ce1">
            <text:p>941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U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測試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026" table:style-name="ce1">
            <text:p>941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U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測試甲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026" table:style-name="ce1">
            <text:p>941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V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無機化學藥品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019" table:style-name="ce1">
            <text:p>941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V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1</text:p>
          </table:table-cell>
          <table:table-cell office:value-type="string" table:style-name="ce1">
            <text:p>吳信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無機化學藥品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026" table:style-name="ce1">
            <text:p>941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W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架</text:p>
          </table:table-cell>
          <table:table-cell office:value-type="float" office:value="123456784" table:style-name="ce1">
            <text:p>123456784</text:p>
          </table:table-cell>
          <table:table-cell table:style-name="ce1"/>
          <table:table-cell office:value-type="float" office:value="941028" table:style-name="ce1">
            <text:p>9410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W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理化類教學實習器材</text:p>
          </table:table-cell>
          <table:table-cell office:value-type="float" office:value="123456784" table:style-name="ce1">
            <text:p>123456784</text:p>
          </table:table-cell>
          <table:table-cell table:style-name="ce1"/>
          <table:table-cell office:value-type="float" office:value="941028" table:style-name="ce1">
            <text:p>9410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W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石棉或無機纖維墊片</text:p>
          </table:table-cell>
          <table:table-cell office:value-type="float" office:value="123456784" table:style-name="ce1">
            <text:p>123456784</text:p>
          </table:table-cell>
          <table:table-cell table:style-name="ce1"/>
          <table:table-cell office:value-type="float" office:value="941028" table:style-name="ce1">
            <text:p>9410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W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架</text:p>
          </table:table-cell>
          <table:table-cell office:value-type="float" office:value="123456784" table:style-name="ce1">
            <text:p>123456784</text:p>
          </table:table-cell>
          <table:table-cell table:style-name="ce1"/>
          <table:table-cell office:value-type="float" office:value="941028" table:style-name="ce1">
            <text:p>9410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W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其他檢驗用器具</text:p>
          </table:table-cell>
          <table:table-cell office:value-type="float" office:value="123456784" table:style-name="ce1">
            <text:p>123456784</text:p>
          </table:table-cell>
          <table:table-cell table:style-name="ce1"/>
          <table:table-cell office:value-type="float" office:value="941028" table:style-name="ce1">
            <text:p>9410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W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測試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吸管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101" table:style-name="ce1">
            <text:p>9411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W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測試甲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吸管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101" table:style-name="ce1">
            <text:p>9411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X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102" table:style-name="ce1">
            <text:p>9411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X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102" table:style-name="ce1">
            <text:p>9411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X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102" table:style-name="ce1">
            <text:p>9411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X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102" table:style-name="ce1">
            <text:p>9411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X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102" table:style-name="ce1">
            <text:p>9411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X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102" table:style-name="ce1">
            <text:p>9411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X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102" table:style-name="ce1">
            <text:p>9411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X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102" table:style-name="ce1">
            <text:p>9411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X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102" table:style-name="ce1">
            <text:p>9411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X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102" table:style-name="ce1">
            <text:p>9411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X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102" table:style-name="ce1">
            <text:p>9411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Y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103" table:style-name="ce1">
            <text:p>9411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Y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103" table:style-name="ce1">
            <text:p>9411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0Z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123456783測試丙廠商</text:p>
          </table:table-cell>
          <table:table-cell table:style-name="ce1"/>
          <table:table-cell office:value-type="float" office:value="941109" table:style-name="ce1">
            <text:p>9411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10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121" table:style-name="ce1">
            <text:p>9411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13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229" table:style-name="ce1">
            <text:p>9412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13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229" table:style-name="ce1">
            <text:p>9412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13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229" table:style-name="ce1">
            <text:p>9412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Z013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吳信儀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吸管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41229" table:style-name="ce1">
            <text:p>9412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A01P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教務處</text:p>
          </table:table-cell>
          <table:table-cell office:value-type="string" table:style-name="ce1">
            <text:p>吳美樣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電腦用軟體</text:p>
          </table:table-cell>
          <table:table-cell office:value-type="string" table:style-name="ce1">
            <text:p>80368534得利迅科技股份有限公司</text:p>
          </table:table-cell>
          <table:table-cell table:style-name="ce1"/>
          <table:table-cell office:value-type="float" office:value="950424" table:style-name="ce1">
            <text:p>9504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A02H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公共衛生學系</text:p>
          </table:table-cell>
          <table:table-cell office:value-type="string" table:style-name="ce1">
            <text:p>蔡清讚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類別-培養箱</text:p>
          </table:table-cell>
          <table:table-cell office:value-type="string" table:style-name="ce1">
            <text:p>84683035弘宇儀器有限公司</text:p>
          </table:table-cell>
          <table:table-cell office:value-type="string" table:style-name="ce1">
            <text:p>04-2472-9760</text:p>
          </table:table-cell>
          <table:table-cell office:value-type="float" office:value="950222" table:style-name="ce1">
            <text:p>9502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A08E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科技學系</text:p>
          </table:table-cell>
          <table:table-cell office:value-type="string" table:style-name="ce1">
            <text:p>吳介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吸管</text:p>
          </table:table-cell>
          <table:table-cell office:value-type="string" table:style-name="ce1">
            <text:p>20921362太暘生物科技股份有限公司</text:p>
          </table:table-cell>
          <table:table-cell office:value-type="string" table:style-name="ce1">
            <text:p>02-26957733</text:p>
          </table:table-cell>
          <table:table-cell office:value-type="float" office:value="950427" table:style-name="ce1">
            <text:p>9504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A0JF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理學科</text:p>
          </table:table-cell>
          <table:table-cell office:value-type="string" table:style-name="ce1">
            <text:p>楊家欣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吸管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950908" table:style-name="ce1">
            <text:p>9509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A0JF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理學科</text:p>
          </table:table-cell>
          <table:table-cell office:value-type="string" table:style-name="ce1">
            <text:p>楊家欣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吸管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950908" table:style-name="ce1">
            <text:p>9509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A0JF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理學科</text:p>
          </table:table-cell>
          <table:table-cell office:value-type="string" table:style-name="ce1">
            <text:p>楊家欣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吸管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950908" table:style-name="ce1">
            <text:p>9509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A0JF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理學科</text:p>
          </table:table-cell>
          <table:table-cell office:value-type="string" table:style-name="ce1">
            <text:p>楊家欣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吸管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950908" table:style-name="ce1">
            <text:p>9509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D000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陳寶滿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52917284明聿企業股份有限公司</text:p>
          </table:table-cell>
          <table:table-cell office:value-type="string" table:style-name="ce1">
            <text:p>04 <text:s text:c="2"/>22307117</text:p>
          </table:table-cell>
          <table:table-cell office:value-type="float" office:value="950110" table:style-name="ce1">
            <text:p>9501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D000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陳寶滿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52917284明聿企業股份有限公司</text:p>
          </table:table-cell>
          <table:table-cell office:value-type="string" table:style-name="ce1">
            <text:p>04 <text:s text:c="2"/>22307117</text:p>
          </table:table-cell>
          <table:table-cell office:value-type="float" office:value="950110" table:style-name="ce1">
            <text:p>9501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D000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陳寶滿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52917284明聿企業股份有限公司</text:p>
          </table:table-cell>
          <table:table-cell office:value-type="string" table:style-name="ce1">
            <text:p>04 <text:s text:c="2"/>22307117</text:p>
          </table:table-cell>
          <table:table-cell office:value-type="float" office:value="950110" table:style-name="ce1">
            <text:p>9501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Z004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1</text:p>
          </table:table-cell>
          <table:table-cell office:value-type="string" table:style-name="ce1">
            <text:p>吳信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50120" table:style-name="ce1">
            <text:p>9501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Z005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2</text:p>
          </table:table-cell>
          <table:table-cell office:value-type="string" table:style-name="ce1">
            <text:p>柯玉珠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電腦報表紙(已設訂編號者)</text:p>
          </table:table-cell>
          <table:table-cell office:value-type="string" table:style-name="ce1">
            <text:p>123456781測試甲廠商</text:p>
          </table:table-cell>
          <table:table-cell table:style-name="ce1"/>
          <table:table-cell office:value-type="float" office:value="950506" table:style-name="ce1">
            <text:p>9505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A0C6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葉士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核酸酵素4*30units <text:s/>Invitrogen #18021071</text:p>
          </table:table-cell>
          <table:table-cell office:value-type="string" table:style-name="ce1">
            <text:p>28147785量子生物科技有限公司</text:p>
          </table:table-cell>
          <table:table-cell office:value-type="string" table:style-name="ce1">
            <text:p>04-23863198</text:p>
          </table:table-cell>
          <table:table-cell office:value-type="float" office:value="960521" table:style-name="ce1">
            <text:p>9605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A0MS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研究所</text:p>
          </table:table-cell>
          <table:table-cell office:value-type="string" table:style-name="ce1">
            <text:p>林子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吸管</text:p>
          </table:table-cell>
          <table:table-cell office:value-type="string" table:style-name="ce1">
            <text:p>86798069楨勇有限公司</text:p>
          </table:table-cell>
          <table:table-cell office:value-type="string" table:style-name="ce1">
            <text:p>04-2211-3602</text:p>
          </table:table-cell>
          <table:table-cell office:value-type="float" office:value="960703" table:style-name="ce1">
            <text:p>9607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A0V4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分子系統生物醫學研究所碩士班</text:p>
          </table:table-cell>
          <table:table-cell office:value-type="string" table:style-name="ce1">
            <text:p>施瑞美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印表機伺服器 平行阜零壹牌 P101S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960921" table:style-name="ce1">
            <text:p>9609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A17W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藥資源學系</text:p>
          </table:table-cell>
          <table:table-cell office:value-type="string" table:style-name="ce1">
            <text:p>陳昱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冷凍紙盒100孔 <text:s/>150*150*50mm</text:p>
          </table:table-cell>
          <table:table-cell office:value-type="string" table:style-name="ce1">
            <text:p>70379511國宜有限公司</text:p>
          </table:table-cell>
          <table:table-cell office:value-type="string" table:style-name="ce1">
            <text:p>02-82850563</text:p>
          </table:table-cell>
          <table:table-cell office:value-type="float" office:value="961227" table:style-name="ce1">
            <text:p>9612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A17W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藥資源學系</text:p>
          </table:table-cell>
          <table:table-cell office:value-type="string" table:style-name="ce1">
            <text:p>陳昱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不鏽鋼樣品瓶架50孔 <text:s/>1.8</text:p>
          </table:table-cell>
          <table:table-cell office:value-type="string" table:style-name="ce1">
            <text:p>70379511國宜有限公司</text:p>
          </table:table-cell>
          <table:table-cell office:value-type="string" table:style-name="ce1">
            <text:p>02-82850563</text:p>
          </table:table-cell>
          <table:table-cell office:value-type="float" office:value="961227" table:style-name="ce1">
            <text:p>9612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A188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護理學系</text:p>
          </table:table-cell>
          <table:table-cell office:value-type="string" table:style-name="ce1">
            <text:p>盧孳艷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碳粉匣HP Q5949X <text:s/>黑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961231" table:style-name="ce1">
            <text:p>9612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01H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溫國慶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.A.C 乙酸乙酯 (工業用)20L、 #XR-LEAC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970326" table:style-name="ce1">
            <text:p>9703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01H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溫國慶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ethanol Anhydrous AR、ACS甲醇20L/bt、 Mallinckrodt #MA-3016-22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970326" table:style-name="ce1">
            <text:p>9703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01H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溫國慶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8-Hydroxyquinoline 99+%25g <text:s/>ALDRICH #164984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970326" table:style-name="ce1">
            <text:p>9703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01M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莊聲宏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thanol gradient grade for liquidchromatography、 甲醇、4L、 Merck #1.06007.4000</text:p>
          </table:table-cell>
          <table:table-cell office:value-type="string" table:style-name="ce1">
            <text:p>23526610台灣默克股份有限公司</text:p>
          </table:table-cell>
          <table:table-cell office:value-type="string" table:style-name="ce1">
            <text:p>04-22598182</text:p>
          </table:table-cell>
          <table:table-cell office:value-type="float" office:value="970122" table:style-name="ce1">
            <text:p>9701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05D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1</text:p>
          </table:table-cell>
          <table:table-cell office:value-type="string" table:style-name="ce1">
            <text:p>測試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茶色樣品瓶20ml <text:s/>50支/盒 <text:s/>PP白蓋 <text:s/>Maruemu/JAPAN</text:p>
          </table:table-cell>
          <table:table-cell office:value-type="string" table:style-name="ce1">
            <text:p>13029297全雅科技有限公司</text:p>
          </table:table-cell>
          <table:table-cell office:value-type="string" table:style-name="ce1">
            <text:p>04-2375-1612</text:p>
          </table:table-cell>
          <table:table-cell office:value-type="float" office:value="970221" table:style-name="ce1">
            <text:p>9702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05D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1</text:p>
          </table:table-cell>
          <table:table-cell office:value-type="string" table:style-name="ce1">
            <text:p>測試甲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樣品瓶6ml <text:s/>白蓋PP墊片 <text:s/>100支/盒 <text:s/>Maruemu</text:p>
          </table:table-cell>
          <table:table-cell office:value-type="string" table:style-name="ce1">
            <text:p>13029297全雅科技有限公司</text:p>
          </table:table-cell>
          <table:table-cell office:value-type="string" table:style-name="ce1">
            <text:p>04-2375-1612</text:p>
          </table:table-cell>
          <table:table-cell office:value-type="float" office:value="970221" table:style-name="ce1">
            <text:p>9702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07S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心理輔導組</text:p>
          </table:table-cell>
          <table:table-cell office:value-type="string" table:style-name="ce1">
            <text:p>謝昭弘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新增分機線路拉設工資及線材</text:p>
          </table:table-cell>
          <table:table-cell office:value-type="string" table:style-name="ce1">
            <text:p>22770452傑聯科技有限公司</text:p>
          </table:table-cell>
          <table:table-cell office:value-type="string" table:style-name="ce1">
            <text:p>04-22588808</text:p>
          </table:table-cell>
          <table:table-cell office:value-type="float" office:value="970321" table:style-name="ce1">
            <text:p>9703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07S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心理輔導組</text:p>
          </table:table-cell>
          <table:table-cell office:value-type="string" table:style-name="ce1">
            <text:p>謝昭弘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併接分機線路拉設工資及線材</text:p>
          </table:table-cell>
          <table:table-cell office:value-type="string" table:style-name="ce1">
            <text:p>22770452傑聯科技有限公司</text:p>
          </table:table-cell>
          <table:table-cell office:value-type="string" table:style-name="ce1">
            <text:p>04-22588808</text:p>
          </table:table-cell>
          <table:table-cell office:value-type="float" office:value="970321" table:style-name="ce1">
            <text:p>9703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07S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心理輔導組</text:p>
          </table:table-cell>
          <table:table-cell office:value-type="string" table:style-name="ce1">
            <text:p>謝昭弘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電話分機RS-802F含線材及工資</text:p>
          </table:table-cell>
          <table:table-cell office:value-type="string" table:style-name="ce1">
            <text:p>22770452傑聯科技有限公司</text:p>
          </table:table-cell>
          <table:table-cell office:value-type="string" table:style-name="ce1">
            <text:p>04-22588808</text:p>
          </table:table-cell>
          <table:table-cell office:value-type="float" office:value="970321" table:style-name="ce1">
            <text:p>9703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09K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藥資源學系</text:p>
          </table:table-cell>
          <table:table-cell office:value-type="string" table:style-name="ce1">
            <text:p>陳昱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層析管(無磨口)(厚) PYREX10*100cm <text:s/>Corning #column-1001000</text:p>
          </table:table-cell>
          <table:table-cell office:value-type="string" table:style-name="ce1">
            <text:p>47105770慶發玻璃儀器商行</text:p>
          </table:table-cell>
          <table:table-cell office:value-type="string" table:style-name="ce1">
            <text:p>03 <text:s text:c="2"/>5718770</text:p>
          </table:table-cell>
          <table:table-cell office:value-type="float" office:value="970328" table:style-name="ce1">
            <text:p>9703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09K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藥資源學系</text:p>
          </table:table-cell>
          <table:table-cell office:value-type="string" table:style-name="ce1">
            <text:p>陳昱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橡膠燒瓶墊大 120mm <text:s/>CY</text:p>
          </table:table-cell>
          <table:table-cell office:value-type="string" table:style-name="ce1">
            <text:p>47105770慶發玻璃儀器商行</text:p>
          </table:table-cell>
          <table:table-cell office:value-type="string" table:style-name="ce1">
            <text:p>03 <text:s text:c="2"/>5718770</text:p>
          </table:table-cell>
          <table:table-cell office:value-type="float" office:value="970328" table:style-name="ce1">
            <text:p>9703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09K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藥資源學系</text:p>
          </table:table-cell>
          <table:table-cell office:value-type="string" table:style-name="ce1">
            <text:p>陳昱璋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濃縮瓶 29/42 PYREX1000ml <text:s/>IWAKI #FL2932-001000</text:p>
          </table:table-cell>
          <table:table-cell office:value-type="string" table:style-name="ce1">
            <text:p>47105770慶發玻璃儀器商行</text:p>
          </table:table-cell>
          <table:table-cell office:value-type="string" table:style-name="ce1">
            <text:p>03 <text:s text:c="2"/>5718770</text:p>
          </table:table-cell>
          <table:table-cell office:value-type="float" office:value="970328" table:style-name="ce1">
            <text:p>9703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09K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藥資源學系</text:p>
          </table:table-cell>
          <table:table-cell office:value-type="string" table:style-name="ce1">
            <text:p>陳昱璋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一球吸管 PYREX20*L205mm <text:s/>Corning #CFP001-20205</text:p>
          </table:table-cell>
          <table:table-cell office:value-type="string" table:style-name="ce1">
            <text:p>47105770慶發玻璃儀器商行</text:p>
          </table:table-cell>
          <table:table-cell office:value-type="string" table:style-name="ce1">
            <text:p>03 <text:s text:c="2"/>5718770</text:p>
          </table:table-cell>
          <table:table-cell office:value-type="float" office:value="970328" table:style-name="ce1">
            <text:p>9703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09K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藥資源學系</text:p>
          </table:table-cell>
          <table:table-cell office:value-type="string" table:style-name="ce1">
            <text:p>陳昱璋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矽膠帽5ml <text:s text:c="2"/>#S-08005</text:p>
          </table:table-cell>
          <table:table-cell office:value-type="string" table:style-name="ce1">
            <text:p>47105770慶發玻璃儀器商行</text:p>
          </table:table-cell>
          <table:table-cell office:value-type="string" table:style-name="ce1">
            <text:p>03 <text:s text:c="2"/>5718770</text:p>
          </table:table-cell>
          <table:table-cell office:value-type="float" office:value="970328" table:style-name="ce1">
            <text:p>9703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09K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藥資源學系</text:p>
          </table:table-cell>
          <table:table-cell office:value-type="string" table:style-name="ce1">
            <text:p>陳昱璋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矽膠帽2ml <text:s/>#S-08005</text:p>
          </table:table-cell>
          <table:table-cell office:value-type="string" table:style-name="ce1">
            <text:p>47105770慶發玻璃儀器商行</text:p>
          </table:table-cell>
          <table:table-cell office:value-type="string" table:style-name="ce1">
            <text:p>03 <text:s text:c="2"/>5718770</text:p>
          </table:table-cell>
          <table:table-cell office:value-type="float" office:value="970328" table:style-name="ce1">
            <text:p>9703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0P7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國藥學研究所</text:p>
          </table:table-cell>
          <table:table-cell office:value-type="string" table:style-name="ce1">
            <text:p>黃冠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核酸萃取劑 Trizol Reagent200ml <text:s/>Invitrogen #15596018</text:p>
          </table:table-cell>
          <table:table-cell office:value-type="string" table:style-name="ce1">
            <text:p>09858222涵晴生技開發企業社許惠珊</text:p>
          </table:table-cell>
          <table:table-cell office:value-type="string" table:style-name="ce1">
            <text:p>02 <text:s text:c="2"/>29089439</text:p>
          </table:table-cell>
          <table:table-cell office:value-type="float" office:value="970725" table:style-name="ce1">
            <text:p>9707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0TL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公共衛生學系</text:p>
          </table:table-cell>
          <table:table-cell office:value-type="string" table:style-name="ce1">
            <text:p>蔡政安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數位錄音筆SONY ICD-UX80 <text:s/>2GB</text:p>
          </table:table-cell>
          <table:table-cell office:value-type="string" table:style-name="ce1">
            <text:p>12623805采奕資訊股份有限公司</text:p>
          </table:table-cell>
          <table:table-cell office:value-type="string" table:style-name="ce1">
            <text:p>04-23231455</text:p>
          </table:table-cell>
          <table:table-cell office:value-type="float" office:value="970831" table:style-name="ce1">
            <text:p>9708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11M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林振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封口膜 parafilm4*125m <text:s/>#P1025</text:p>
          </table:table-cell>
          <table:table-cell office:value-type="string" table:style-name="ce1">
            <text:p>80207518捷陞科技股份有限公司</text:p>
          </table:table-cell>
          <table:table-cell office:value-type="string" table:style-name="ce1">
            <text:p>04-23720563</text:p>
          </table:table-cell>
          <table:table-cell office:value-type="float" office:value="971106" table:style-name="ce1">
            <text:p>9711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13Y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管系在職專班</text:p>
          </table:table-cell>
          <table:table-cell office:value-type="string" table:style-name="ce1">
            <text:p>施婉菁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碳粉匣HP Q5942X 黑</text:p>
          </table:table-cell>
          <table:table-cell office:value-type="string" table:style-name="ce1">
            <text:p>12630469尚宏資訊企業有限公司</text:p>
          </table:table-cell>
          <table:table-cell office:value-type="string" table:style-name="ce1">
            <text:p>04 <text:s text:c="2"/>23983888</text:p>
          </table:table-cell>
          <table:table-cell office:value-type="float" office:value="971121" table:style-name="ce1">
            <text:p>9711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159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基礎醫學研究所</text:p>
          </table:table-cell>
          <table:table-cell office:value-type="string" table:style-name="ce1">
            <text:p>陳麗如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墨水匣HP C8775WA <text:s/>淡紅色</text:p>
          </table:table-cell>
          <table:table-cell office:value-type="string" table:style-name="ce1">
            <text:p>16556953重恩企業有限公司</text:p>
          </table:table-cell>
          <table:table-cell office:value-type="string" table:style-name="ce1">
            <text:p>04-23860608</text:p>
          </table:table-cell>
          <table:table-cell office:value-type="float" office:value="971209" table:style-name="ce1">
            <text:p>9712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192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解剖學科</text:p>
          </table:table-cell>
          <table:table-cell office:value-type="string" table:style-name="ce1">
            <text:p>周永承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乳膠醫用手套8碼 <text:s/>24雙/盒 <text:s/>醫師牌</text:p>
          </table:table-cell>
          <table:table-cell office:value-type="string" table:style-name="ce1">
            <text:p>08770683杏一醫療用品股份有限公司</text:p>
          </table:table-cell>
          <table:table-cell office:value-type="string" table:style-name="ce1">
            <text:p>04 <text:s text:c="2"/>23595918</text:p>
          </table:table-cell>
          <table:table-cell office:value-type="float" office:value="971225" table:style-name="ce1">
            <text:p>9712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1921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解剖學科</text:p>
          </table:table-cell>
          <table:table-cell office:value-type="string" table:style-name="ce1">
            <text:p>周永承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乳膠醫用手套8.5碼 <text:s/>24雙/盒 <text:s/>醫師牌</text:p>
          </table:table-cell>
          <table:table-cell office:value-type="string" table:style-name="ce1">
            <text:p>08770683杏一醫療用品股份有限公司</text:p>
          </table:table-cell>
          <table:table-cell office:value-type="string" table:style-name="ce1">
            <text:p>04 <text:s text:c="2"/>23595918</text:p>
          </table:table-cell>
          <table:table-cell office:value-type="float" office:value="971225" table:style-name="ce1">
            <text:p>9712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192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解剖學科</text:p>
          </table:table-cell>
          <table:table-cell office:value-type="string" table:style-name="ce1">
            <text:p>周永承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STAX軟片10張/盒 <text:s/>富士</text:p>
          </table:table-cell>
          <table:table-cell office:value-type="string" table:style-name="ce1">
            <text:p>04401323恆昶實業股份有限公司</text:p>
          </table:table-cell>
          <table:table-cell office:value-type="float" office:value="227911188" table:style-name="ce1">
            <text:p>227911188</text:p>
          </table:table-cell>
          <table:table-cell office:value-type="float" office:value="971225" table:style-name="ce1">
            <text:p>9712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19H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藥資源學系</text:p>
          </table:table-cell>
          <table:table-cell office:value-type="string" table:style-name="ce1">
            <text:p>郭昭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-Propanol HPLC <text:s/>異丙醇4L、 ECHO #PH3101 72EC</text:p>
          </table:table-cell>
          <table:table-cell office:value-type="string" table:style-name="ce1">
            <text:p>50531334景明化工股份有限公司</text:p>
          </table:table-cell>
          <table:table-cell office:value-type="string" table:style-name="ce1">
            <text:p>04-24728859</text:p>
          </table:table-cell>
          <table:table-cell office:value-type="float" office:value="971226" table:style-name="ce1">
            <text:p>9712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19H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藥資源學系</text:p>
          </table:table-cell>
          <table:table-cell office:value-type="string" table:style-name="ce1">
            <text:p>郭昭麟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etone HPLC/SPECTRO 丙酮4L、ECHO #AH3102 72EC</text:p>
          </table:table-cell>
          <table:table-cell office:value-type="string" table:style-name="ce1">
            <text:p>50531334景明化工股份有限公司</text:p>
          </table:table-cell>
          <table:table-cell office:value-type="string" table:style-name="ce1">
            <text:p>04-24728859</text:p>
          </table:table-cell>
          <table:table-cell office:value-type="float" office:value="971226" table:style-name="ce1">
            <text:p>9712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19H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藥資源學系</text:p>
          </table:table-cell>
          <table:table-cell office:value-type="string" table:style-name="ce1">
            <text:p>郭昭麟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-Hexane 95% HPLC/SPECTOR/ACS 正己烷4L <text:s/>TEDIA #HS-1722 72TE</text:p>
          </table:table-cell>
          <table:table-cell office:value-type="string" table:style-name="ce1">
            <text:p>50531334景明化工股份有限公司</text:p>
          </table:table-cell>
          <table:table-cell office:value-type="string" table:style-name="ce1">
            <text:p>04-24728859</text:p>
          </table:table-cell>
          <table:table-cell office:value-type="float" office:value="971226" table:style-name="ce1">
            <text:p>9712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19H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藥資源學系</text:p>
          </table:table-cell>
          <table:table-cell office:value-type="string" table:style-name="ce1">
            <text:p>郭昭麟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ethanol HPLC級 甲醇4L <text:s/>Mallinckrodt</text:p>
          </table:table-cell>
          <table:table-cell office:value-type="string" table:style-name="ce1">
            <text:p>50531334景明化工股份有限公司</text:p>
          </table:table-cell>
          <table:table-cell office:value-type="string" table:style-name="ce1">
            <text:p>04-24728859</text:p>
          </table:table-cell>
          <table:table-cell office:value-type="float" office:value="971226" table:style-name="ce1">
            <text:p>9712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19H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藥資源學系</text:p>
          </table:table-cell>
          <table:table-cell office:value-type="string" table:style-name="ce1">
            <text:p>郭昭麟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etrahydrofuran HPLC四氫夫喃 <text:s/>4L/bt <text:s/>Echo #TH2301 72EC</text:p>
          </table:table-cell>
          <table:table-cell office:value-type="string" table:style-name="ce1">
            <text:p>50531334景明化工股份有限公司</text:p>
          </table:table-cell>
          <table:table-cell office:value-type="string" table:style-name="ce1">
            <text:p>04-24728859</text:p>
          </table:table-cell>
          <table:table-cell office:value-type="float" office:value="971226" table:style-name="ce1">
            <text:p>9712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19L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藥資源學系</text:p>
          </table:table-cell>
          <table:table-cell office:value-type="string" table:style-name="ce1">
            <text:p>郭昭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BA 開根素25g <text:s/>SIGMA</text:p>
          </table:table-cell>
          <table:table-cell office:value-type="string" table:style-name="ce1">
            <text:p>12842668引光生物科技有限公司</text:p>
          </table:table-cell>
          <table:table-cell table:style-name="ce1"/>
          <table:table-cell office:value-type="float" office:value="971226" table:style-name="ce1">
            <text:p>9712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19L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藥資源學系</text:p>
          </table:table-cell>
          <table:table-cell office:value-type="string" table:style-name="ce1">
            <text:p>郭昭麟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eupetin 抑制劑5mg <text:s/>PE</text:p>
          </table:table-cell>
          <table:table-cell office:value-type="string" table:style-name="ce1">
            <text:p>12842668引光生物科技有限公司</text:p>
          </table:table-cell>
          <table:table-cell table:style-name="ce1"/>
          <table:table-cell office:value-type="float" office:value="971226" table:style-name="ce1">
            <text:p>9712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A19L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藥資源學系</text:p>
          </table:table-cell>
          <table:table-cell office:value-type="string" table:style-name="ce1">
            <text:p>郭昭麟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冬氨酸 L-Asparagine500g</text:p>
          </table:table-cell>
          <table:table-cell office:value-type="string" table:style-name="ce1">
            <text:p>12842668引光生物科技有限公司</text:p>
          </table:table-cell>
          <table:table-cell table:style-name="ce1"/>
          <table:table-cell office:value-type="float" office:value="971226" table:style-name="ce1">
            <text:p>9712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01G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學術研究組</text:p>
          </table:table-cell>
          <table:table-cell office:value-type="string" table:style-name="ce1">
            <text:p>陳淑媛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耐熱茶壺1300ml</text:p>
          </table:table-cell>
          <table:table-cell office:value-type="string" table:style-name="ce1">
            <text:p>97913755?美禮品贈品行</text:p>
          </table:table-cell>
          <table:table-cell office:value-type="string" table:style-name="ce1">
            <text:p>04-24724088</text:p>
          </table:table-cell>
          <table:table-cell office:value-type="float" office:value="980121" table:style-name="ce1">
            <text:p>9801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01G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學術研究組</text:p>
          </table:table-cell>
          <table:table-cell office:value-type="string" table:style-name="ce1">
            <text:p>陳淑媛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馬克杯350ml</text:p>
          </table:table-cell>
          <table:table-cell office:value-type="string" table:style-name="ce1">
            <text:p>97913755?美禮品贈品行</text:p>
          </table:table-cell>
          <table:table-cell office:value-type="string" table:style-name="ce1">
            <text:p>04-24724088</text:p>
          </table:table-cell>
          <table:table-cell office:value-type="float" office:value="980121" table:style-name="ce1">
            <text:p>9801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038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學檢驗生物技術學系</text:p>
          </table:table-cell>
          <table:table-cell office:value-type="string" table:style-name="ce1">
            <text:p>林振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yclosporin A <text:s/>Molecular Biology*Reagent環孢靈 A 5mg <text:s/>SIGMA #C1832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980217" table:style-name="ce1">
            <text:p>9802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06D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測試部門-1</text:p>
          </table:table-cell>
          <table:table-cell office:value-type="string" table:style-name="ce1">
            <text:p>測試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抗污紙墊55cm*100m(W*L)台製 #AGT-031055</text:p>
          </table:table-cell>
          <table:table-cell office:value-type="string" table:style-name="ce1">
            <text:p>52600770中國醫藥大學附設醫院</text:p>
          </table:table-cell>
          <table:table-cell office:value-type="string" table:style-name="ce1">
            <text:p>04 <text:s text:c="2"/>22052121</text:p>
          </table:table-cell>
          <table:table-cell office:value-type="float" office:value="980225" table:style-name="ce1">
            <text:p>9802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0DC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吳介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培養皿3.5cm <text:s/>500個/箱 <text:s/>Corning #430165</text:p>
          </table:table-cell>
          <table:table-cell office:value-type="string" table:style-name="ce1">
            <text:p>89563122縉階科技股份有限公司</text:p>
          </table:table-cell>
          <table:table-cell office:value-type="string" table:style-name="ce1">
            <text:p>04 <text:s text:c="2"/>4255102</text:p>
          </table:table-cell>
          <table:table-cell office:value-type="float" office:value="980410" table:style-name="ce1">
            <text:p>98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0DC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吳介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lycogen 肝醣0.25ml*2 <text:s/>Fermentas #R0561</text:p>
          </table:table-cell>
          <table:table-cell office:value-type="string" table:style-name="ce1">
            <text:p>89563122縉階科技股份有限公司</text:p>
          </table:table-cell>
          <table:table-cell office:value-type="string" table:style-name="ce1">
            <text:p>04 <text:s text:c="2"/>4255102</text:p>
          </table:table-cell>
          <table:table-cell office:value-type="float" office:value="980410" table:style-name="ce1">
            <text:p>980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0DF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急診醫學科</text:p>
          </table:table-cell>
          <table:table-cell office:value-type="string" table:style-name="ce1">
            <text:p>陳維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eathing Bladder 呼吸氣囊隆羽 #380435</text:p>
          </table:table-cell>
          <table:table-cell office:value-type="string" table:style-name="ce1">
            <text:p>86850705信儀股份有限公司</text:p>
          </table:table-cell>
          <table:table-cell office:value-type="string" table:style-name="ce1">
            <text:p>02-25018868</text:p>
          </table:table-cell>
          <table:table-cell office:value-type="float" office:value="980616" table:style-name="ce1">
            <text:p>9806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0DF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急診醫學科</text:p>
          </table:table-cell>
          <table:table-cell office:value-type="string" table:style-name="ce1">
            <text:p>陳維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鎖骨中線氣胸氣囊Bladder Assembly Mid-Clavicular 隆羽 #380405</text:p>
          </table:table-cell>
          <table:table-cell office:value-type="string" table:style-name="ce1">
            <text:p>86850705信儀股份有限公司</text:p>
          </table:table-cell>
          <table:table-cell office:value-type="string" table:style-name="ce1">
            <text:p>02-25018868</text:p>
          </table:table-cell>
          <table:table-cell office:value-type="float" office:value="980616" table:style-name="ce1">
            <text:p>9806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0DF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急診醫學科</text:p>
          </table:table-cell>
          <table:table-cell office:value-type="string" table:style-name="ce1">
            <text:p>陳維恭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ck skin 頸皮6片/組 <text:s/>隆羽 #381105</text:p>
          </table:table-cell>
          <table:table-cell office:value-type="string" table:style-name="ce1">
            <text:p>86850705信儀股份有限公司</text:p>
          </table:table-cell>
          <table:table-cell office:value-type="string" table:style-name="ce1">
            <text:p>02-25018868</text:p>
          </table:table-cell>
          <table:table-cell office:value-type="float" office:value="980616" table:style-name="ce1">
            <text:p>9806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0DF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急診醫學科</text:p>
          </table:table-cell>
          <table:table-cell office:value-type="string" table:style-name="ce1">
            <text:p>陳維恭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硬式上排假牙(polyester)Teeth Upper Rigid隆羽 #381106</text:p>
          </table:table-cell>
          <table:table-cell office:value-type="string" table:style-name="ce1">
            <text:p>86850705信儀股份有限公司</text:p>
          </table:table-cell>
          <table:table-cell office:value-type="string" table:style-name="ce1">
            <text:p>02-25018868</text:p>
          </table:table-cell>
          <table:table-cell office:value-type="float" office:value="980616" table:style-name="ce1">
            <text:p>9806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0DF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急診醫學科</text:p>
          </table:table-cell>
          <table:table-cell office:value-type="string" table:style-name="ce1">
            <text:p>陳維恭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軟式上排假牙(vinyl) Teeth Upper Soft隆羽 #381107</text:p>
          </table:table-cell>
          <table:table-cell office:value-type="string" table:style-name="ce1">
            <text:p>86850705信儀股份有限公司</text:p>
          </table:table-cell>
          <table:table-cell office:value-type="string" table:style-name="ce1">
            <text:p>02-25018868</text:p>
          </table:table-cell>
          <table:table-cell office:value-type="float" office:value="980616" table:style-name="ce1">
            <text:p>9806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0DF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急診醫學科</text:p>
          </table:table-cell>
          <table:table-cell office:value-type="string" table:style-name="ce1">
            <text:p>陳維恭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ricothyroid tape 環甲膜膠帶隆羽 #200-00250</text:p>
          </table:table-cell>
          <table:table-cell office:value-type="string" table:style-name="ce1">
            <text:p>86850705信儀股份有限公司</text:p>
          </table:table-cell>
          <table:table-cell office:value-type="string" table:style-name="ce1">
            <text:p>02-25018868</text:p>
          </table:table-cell>
          <table:table-cell office:value-type="float" office:value="980616" table:style-name="ce1">
            <text:p>9806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0HC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心理輔導組</text:p>
          </table:table-cell>
          <table:table-cell office:value-type="string" table:style-name="ce1">
            <text:p>王天祥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電腦桌(有抽屜式)W70*D70*H74cm <text:s/>581-9</text:p>
          </table:table-cell>
          <table:table-cell office:value-type="string" table:style-name="ce1">
            <text:p>52408459忠美家具工業股份有限公司</text:p>
          </table:table-cell>
          <table:table-cell office:value-type="string" table:style-name="ce1">
            <text:p>(04)2232-2000</text:p>
          </table:table-cell>
          <table:table-cell office:value-type="float" office:value="980504" table:style-name="ce1">
            <text:p>9805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0HC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心理輔導組</text:p>
          </table:table-cell>
          <table:table-cell office:value-type="string" table:style-name="ce1">
            <text:p>王天祥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辦公椅W62*D59.8*H89.5-96.5 <text:s/>CMQ-02</text:p>
          </table:table-cell>
          <table:table-cell office:value-type="string" table:style-name="ce1">
            <text:p>52408459忠美家具工業股份有限公司</text:p>
          </table:table-cell>
          <table:table-cell office:value-type="string" table:style-name="ce1">
            <text:p>(04)2232-2000</text:p>
          </table:table-cell>
          <table:table-cell office:value-type="float" office:value="980504" table:style-name="ce1">
            <text:p>9805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0HC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心理輔導組</text:p>
          </table:table-cell>
          <table:table-cell office:value-type="string" table:style-name="ce1">
            <text:p>王天祥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白橡藍桌W145*D60*H77 <text:s/>626-4</text:p>
          </table:table-cell>
          <table:table-cell office:value-type="string" table:style-name="ce1">
            <text:p>52408459忠美家具工業股份有限公司</text:p>
          </table:table-cell>
          <table:table-cell office:value-type="string" table:style-name="ce1">
            <text:p>(04)2232-2000</text:p>
          </table:table-cell>
          <table:table-cell office:value-type="float" office:value="980504" table:style-name="ce1">
            <text:p>9805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0M0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物理治療學系</text:p>
          </table:table-cell>
          <table:table-cell office:value-type="string" table:style-name="ce1">
            <text:p>李?鋌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肌內效貼布5cm*4m <text:s/>6卷/盒 <text:s/>KINESIO/日本</text:p>
          </table:table-cell>
          <table:table-cell office:value-type="string" table:style-name="ce1">
            <text:p>16605568樂活國際有限公司</text:p>
          </table:table-cell>
          <table:table-cell office:value-type="string" table:style-name="ce1">
            <text:p>07 <text:s text:c="2"/>3961888</text:p>
          </table:table-cell>
          <table:table-cell office:value-type="float" office:value="980601" table:style-name="ce1">
            <text:p>9806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0SY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陳鴻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過濾膜 PVDF47mm <text:s/>0.45u <text:s/>100個/包 Millipore #HVLP04700</text:p>
          </table:table-cell>
          <table:table-cell office:value-type="string" table:style-name="ce1">
            <text:p>13029297全雅科技有限公司</text:p>
          </table:table-cell>
          <table:table-cell office:value-type="string" table:style-name="ce1">
            <text:p>04-2375-1612</text:p>
          </table:table-cell>
          <table:table-cell office:value-type="float" office:value="980702" table:style-name="ce1">
            <text:p>9807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0SY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陳鴻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玻璃量筒 AS級1000ml /個 <text:s/>Witeg</text:p>
          </table:table-cell>
          <table:table-cell office:value-type="string" table:style-name="ce1">
            <text:p>13029297全雅科技有限公司</text:p>
          </table:table-cell>
          <table:table-cell office:value-type="string" table:style-name="ce1">
            <text:p>04-2375-1612</text:p>
          </table:table-cell>
          <table:table-cell office:value-type="float" office:value="980702" table:style-name="ce1">
            <text:p>9807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0SY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陳鴻儀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ipet 吸管(玻璃) A級1ml/支 <text:s/>Witeg/德國</text:p>
          </table:table-cell>
          <table:table-cell office:value-type="string" table:style-name="ce1">
            <text:p>13029297全雅科技有限公司</text:p>
          </table:table-cell>
          <table:table-cell office:value-type="string" table:style-name="ce1">
            <text:p>04-2375-1612</text:p>
          </table:table-cell>
          <table:table-cell office:value-type="float" office:value="980702" table:style-name="ce1">
            <text:p>9807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0UD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林文鑫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R反應盤96 well <text:s/>Thin Wall(無襯邊) <text:s/>50片/盒ABgene</text:p>
          </table:table-cell>
          <table:table-cell office:value-type="string" table:style-name="ce1">
            <text:p>08818173翊暘儀器行</text:p>
          </table:table-cell>
          <table:table-cell office:value-type="string" table:style-name="ce1">
            <text:p>04-23918178</text:p>
          </table:table-cell>
          <table:table-cell office:value-type="float" office:value="980811" table:style-name="ce1">
            <text:p>980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0UD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林文鑫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樣品瓶20ml <text:s/>附蓋TF墊片 <text:s/>50支/盒 <text:s/>日電硝</text:p>
          </table:table-cell>
          <table:table-cell office:value-type="string" table:style-name="ce1">
            <text:p>08818173翊暘儀器行</text:p>
          </table:table-cell>
          <table:table-cell office:value-type="string" table:style-name="ce1">
            <text:p>04-23918178</text:p>
          </table:table-cell>
          <table:table-cell office:value-type="float" office:value="980811" table:style-name="ce1">
            <text:p>980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10N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藥資源學系</text:p>
          </table:table-cell>
          <table:table-cell office:value-type="string" table:style-name="ce1">
            <text:p>郭昭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物鏡20X <text:s/>N.A. 0.40 <text:s/>W.D. 3.7mm</text:p>
          </table:table-cell>
          <table:table-cell office:value-type="string" table:style-name="ce1">
            <text:p>70800309國祥貿易股份有限公司台中分公司</text:p>
          </table:table-cell>
          <table:table-cell office:value-type="string" table:style-name="ce1">
            <text:p>04-2230-0077</text:p>
          </table:table-cell>
          <table:table-cell office:value-type="float" office:value="981013" table:style-name="ce1">
            <text:p>981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11Y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林文鑫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LD Agar 木蜜糖培養基500g <text:s/>Difco</text:p>
          </table:table-cell>
          <table:table-cell office:value-type="string" table:style-name="ce1">
            <text:p>16422266倡宇科技有限公司</text:p>
          </table:table-cell>
          <table:table-cell office:value-type="string" table:style-name="ce1">
            <text:p>04 <text:s text:c="2"/>4631606</text:p>
          </table:table-cell>
          <table:table-cell office:value-type="float" office:value="981029" table:style-name="ce1">
            <text:p>9810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11Y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林文鑫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ar Granulated 顆粒培養基500g <text:s/>Difco #214530</text:p>
          </table:table-cell>
          <table:table-cell office:value-type="string" table:style-name="ce1">
            <text:p>16422266倡宇科技有限公司</text:p>
          </table:table-cell>
          <table:table-cell office:value-type="string" table:style-name="ce1">
            <text:p>04 <text:s text:c="2"/>4631606</text:p>
          </table:table-cell>
          <table:table-cell office:value-type="float" office:value="981029" table:style-name="ce1">
            <text:p>9810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11Y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林文鑫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蛋白凍 Peptone500g/bt <text:s/>Difco #2116-77</text:p>
          </table:table-cell>
          <table:table-cell office:value-type="string" table:style-name="ce1">
            <text:p>16422266倡宇科技有限公司</text:p>
          </table:table-cell>
          <table:table-cell office:value-type="string" table:style-name="ce1">
            <text:p>04 <text:s text:c="2"/>4631606</text:p>
          </table:table-cell>
          <table:table-cell office:value-type="float" office:value="981029" table:style-name="ce1">
            <text:p>9810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11Y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林文鑫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RS Broth 培養基500g <text:s/>DIFCO</text:p>
          </table:table-cell>
          <table:table-cell office:value-type="string" table:style-name="ce1">
            <text:p>16422266倡宇科技有限公司</text:p>
          </table:table-cell>
          <table:table-cell office:value-type="string" table:style-name="ce1">
            <text:p>04 <text:s text:c="2"/>4631606</text:p>
          </table:table-cell>
          <table:table-cell office:value-type="float" office:value="981029" table:style-name="ce1">
            <text:p>9810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11Y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林文鑫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R反應盤96 well <text:s/>Thin Wall(無襯邊) <text:s/>50片/盒ABgene</text:p>
          </table:table-cell>
          <table:table-cell office:value-type="string" table:style-name="ce1">
            <text:p>16422266倡宇科技有限公司</text:p>
          </table:table-cell>
          <table:table-cell office:value-type="string" table:style-name="ce1">
            <text:p>04 <text:s text:c="2"/>4631606</text:p>
          </table:table-cell>
          <table:table-cell office:value-type="float" office:value="981021" table:style-name="ce1">
            <text:p>981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A11Y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學系</text:p>
          </table:table-cell>
          <table:table-cell office:value-type="string" table:style-name="ce1">
            <text:p>林文鑫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樣品瓶20ml <text:s/>附蓋TF墊片 <text:s/>50支/盒 <text:s/>日電硝</text:p>
          </table:table-cell>
          <table:table-cell office:value-type="string" table:style-name="ce1">
            <text:p>16422266倡宇科技有限公司</text:p>
          </table:table-cell>
          <table:table-cell office:value-type="string" table:style-name="ce1">
            <text:p>04 <text:s text:c="2"/>4631606</text:p>
          </table:table-cell>
          <table:table-cell office:value-type="float" office:value="981021" table:style-name="ce1">
            <text:p>981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2L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醫務管理學系</text:p>
          </table:table-cell>
          <table:table-cell office:value-type="string" table:style-name="ce1">
            <text:p>蔡文正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公文封小 附學校名稱、地址</text:p>
          </table:table-cell>
          <table:table-cell office:value-type="string" table:style-name="ce1">
            <text:p>74899612尚鴻企業社</text:p>
          </table:table-cell>
          <table:table-cell office:value-type="string" table:style-name="ce1">
            <text:p>04 <text:s text:c="2"/>2031659</text:p>
          </table:table-cell>
          <table:table-cell office:value-type="float" office:value="990302" table:style-name="ce1">
            <text:p>9903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46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基礎醫學研究所</text:p>
          </table:table-cell>
          <table:table-cell office:value-type="string" table:style-name="ce1">
            <text:p>謝佳宏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nging Millicell 濾膜24W <text:s/>8um <text:s/>Millipore #PIEP12R48</text:p>
          </table:table-cell>
          <table:table-cell office:value-type="string" table:style-name="ce1">
            <text:p>16599762伯森生物科技股份有限公司</text:p>
          </table:table-cell>
          <table:table-cell office:value-type="string" table:style-name="ce1">
            <text:p>04-23233939</text:p>
          </table:table-cell>
          <table:table-cell office:value-type="float" office:value="990326" table:style-name="ce1">
            <text:p>9903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462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基礎醫學研究所</text:p>
          </table:table-cell>
          <table:table-cell office:value-type="string" table:style-name="ce1">
            <text:p>謝佳宏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utoradiography Enhancer 增強液1L <text:s/>PerkinElmer #N-6NE9471</text:p>
          </table:table-cell>
          <table:table-cell office:value-type="string" table:style-name="ce1">
            <text:p>16599762伯森生物科技股份有限公司</text:p>
          </table:table-cell>
          <table:table-cell office:value-type="string" table:style-name="ce1">
            <text:p>04-23233939</text:p>
          </table:table-cell>
          <table:table-cell office:value-type="float" office:value="990326" table:style-name="ce1">
            <text:p>9903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8C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臨床醫學研究所</text:p>
          </table:table-cell>
          <table:table-cell office:value-type="string" table:style-name="ce1">
            <text:p>陳瑞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mma-Humulene γ-律草烯100mg <text:s/>Fluka #53678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990423" table:style-name="ce1">
            <text:p>9904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8C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臨床醫學研究所</text:p>
          </table:table-cell>
          <table:table-cell office:value-type="string" table:style-name="ce1">
            <text:p>陳瑞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NA反轉錄脢抑制劑Doxorubicin Hydrochloride without*extender <text:s/>10mg <text:s/>#D1515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990423" table:style-name="ce1">
            <text:p>9904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8C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臨床醫學研究所</text:p>
          </table:table-cell>
          <table:table-cell office:value-type="string" table:style-name="ce1">
            <text:p>陳瑞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 5-Diphenylhydantoin sodium25g/bt <text:s/>5 5-二酚海因鈉 <text:s/>Sigma #D4505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990423" table:style-name="ce1">
            <text:p>9904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9K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藥資源學系</text:p>
          </table:table-cell>
          <table:table-cell office:value-type="string" table:style-name="ce1">
            <text:p>郭昭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茶色滴瓶30ml <text:s/>S.S</text:p>
          </table:table-cell>
          <table:table-cell office:value-type="string" table:style-name="ce1">
            <text:p>13059144聯盛科技有限公司</text:p>
          </table:table-cell>
          <table:table-cell office:value-type="string" table:style-name="ce1">
            <text:p>04-23800601</text:p>
          </table:table-cell>
          <table:table-cell office:value-type="float" office:value="990414" table:style-name="ce1">
            <text:p>99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9K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藥資源學系</text:p>
          </table:table-cell>
          <table:table-cell office:value-type="string" table:style-name="ce1">
            <text:p>郭昭麟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試管24*120mm/支 <text:s/>KIMBLE</text:p>
          </table:table-cell>
          <table:table-cell office:value-type="string" table:style-name="ce1">
            <text:p>13059144聯盛科技有限公司</text:p>
          </table:table-cell>
          <table:table-cell office:value-type="string" table:style-name="ce1">
            <text:p>04-23800601</text:p>
          </table:table-cell>
          <table:table-cell office:value-type="float" office:value="990414" table:style-name="ce1">
            <text:p>99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9K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藥資源學系</text:p>
          </table:table-cell>
          <table:table-cell office:value-type="string" table:style-name="ce1">
            <text:p>郭昭麟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玉米素500mg <text:s/>SIGMA</text:p>
          </table:table-cell>
          <table:table-cell office:value-type="string" table:style-name="ce1">
            <text:p>13059144聯盛科技有限公司</text:p>
          </table:table-cell>
          <table:table-cell office:value-type="string" table:style-name="ce1">
            <text:p>04-23800601</text:p>
          </table:table-cell>
          <table:table-cell office:value-type="float" office:value="990414" table:style-name="ce1">
            <text:p>99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9K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中藥資源學系</text:p>
          </table:table-cell>
          <table:table-cell office:value-type="string" table:style-name="ce1">
            <text:p>郭昭麟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維生素B625g <text:s/>SIGMA</text:p>
          </table:table-cell>
          <table:table-cell office:value-type="string" table:style-name="ce1">
            <text:p>13059144聯盛科技有限公司</text:p>
          </table:table-cell>
          <table:table-cell office:value-type="string" table:style-name="ce1">
            <text:p>04-23800601</text:p>
          </table:table-cell>
          <table:table-cell office:value-type="float" office:value="990414" table:style-name="ce1">
            <text:p>990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AW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葉士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abbit Anti-Goat IgG(H+L) HRP Conjugate免子抗山羊二級抗體HRP 1.5mg/1ml <text:s/>ZyMax #zy18-1620</text:p>
          </table:table-cell>
          <table:table-cell office:value-type="string" table:style-name="ce1">
            <text:p>28775139龐德生技有限公司</text:p>
          </table:table-cell>
          <table:table-cell office:value-type="string" table:style-name="ce1">
            <text:p>04-23583959</text:p>
          </table:table-cell>
          <table:table-cell office:value-type="float" office:value="990510" table:style-name="ce1">
            <text:p>9905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CH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臨床醫學研究所</text:p>
          </table:table-cell>
          <table:table-cell office:value-type="string" table:style-name="ce1">
            <text:p>蔡銘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序列埠轉換器USB 轉2埠 RS232 <text:s/>iOGEAR #GUC2322</text:p>
          </table:table-cell>
          <table:table-cell office:value-type="string" table:style-name="ce1">
            <text:p>86085294今普有限公司</text:p>
          </table:table-cell>
          <table:table-cell office:value-type="string" table:style-name="ce1">
            <text:p>04 <text:s text:c="2"/>23801668</text:p>
          </table:table-cell>
          <table:table-cell office:value-type="float" office:value="990510" table:style-name="ce1">
            <text:p>9905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D7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葉士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ulter Clenz Agent 清潔液500ml <text:s/>Beckman coulter</text:p>
          </table:table-cell>
          <table:table-cell office:value-type="string" table:style-name="ce1">
            <text:p>30901647辛耘企業股份有限公司</text:p>
          </table:table-cell>
          <table:table-cell office:value-type="string" table:style-name="ce1">
            <text:p>02-87512323</text:p>
          </table:table-cell>
          <table:table-cell office:value-type="float" office:value="990512" table:style-name="ce1">
            <text:p>9905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JZ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病理學科</text:p>
          </table:table-cell>
          <table:table-cell office:value-type="string" table:style-name="ce1">
            <text:p>韓鴻志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離心管15ml <text:s/>500支/箱 <text:s/>NUNC #366036</text:p>
          </table:table-cell>
          <table:table-cell office:value-type="string" table:style-name="ce1">
            <text:p>04277491岑祥股份有限公司</text:p>
          </table:table-cell>
          <table:table-cell office:value-type="string" table:style-name="ce1">
            <text:p>04-24710255</text:p>
          </table:table-cell>
          <table:table-cell office:value-type="float" office:value="990628" table:style-name="ce1">
            <text:p>9906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JZ0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病理學科</text:p>
          </table:table-cell>
          <table:table-cell office:value-type="string" table:style-name="ce1">
            <text:p>韓鴻志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離心管50ml <text:s/>320支/箱 <text:s/>NUNC #373660</text:p>
          </table:table-cell>
          <table:table-cell office:value-type="string" table:style-name="ce1">
            <text:p>04277491岑祥股份有限公司</text:p>
          </table:table-cell>
          <table:table-cell office:value-type="string" table:style-name="ce1">
            <text:p>04-24710255</text:p>
          </table:table-cell>
          <table:table-cell office:value-type="float" office:value="990628" table:style-name="ce1">
            <text:p>9906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K3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病理學科</text:p>
          </table:table-cell>
          <table:table-cell office:value-type="string" table:style-name="ce1">
            <text:p>韓鴻志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液態氮(30kg以上)1kg</text:p>
          </table:table-cell>
          <table:table-cell office:value-type="string" table:style-name="ce1">
            <text:p>29105860?暉有限公司</text:p>
          </table:table-cell>
          <table:table-cell office:value-type="string" table:style-name="ce1">
            <text:p>04-23952101</text:p>
          </table:table-cell>
          <table:table-cell office:value-type="float" office:value="990623" table:style-name="ce1">
            <text:p>9906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M6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生物統計研究所</text:p>
          </table:table-cell>
          <table:table-cell office:value-type="string" table:style-name="ce1">
            <text:p>吳聰能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NTP 去氧核糖核甘酸組合1kit <text:s/>益生生技 XR-LYT013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990701" table:style-name="ce1">
            <text:p>9907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ME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內科學科</text:p>
          </table:table-cell>
          <table:table-cell office:value-type="string" table:style-name="ce1">
            <text:p>張坤正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at anti-rabbit IgG <text:s/>F(ab’)2-FITC螢光二級抗體 1ml <text:s/>Santa Cruz #SC-3839</text:p>
          </table:table-cell>
          <table:table-cell office:value-type="string" table:style-name="ce1">
            <text:p>84536668弘晉有限公司</text:p>
          </table:table-cell>
          <table:table-cell office:value-type="string" table:style-name="ce1">
            <text:p>02-3233-8585</text:p>
          </table:table-cell>
          <table:table-cell office:value-type="float" office:value="990714" table:style-name="ce1">
            <text:p>9907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NH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癌症生物學研究所</text:p>
          </table:table-cell>
          <table:table-cell office:value-type="string" table:style-name="ce1">
            <text:p>劉哲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AA 非必須胺基酸100ml <text:s/>Hyclone</text:p>
          </table:table-cell>
          <table:table-cell office:value-type="string" table:style-name="ce1">
            <text:p>04277491岑祥股份有限公司</text:p>
          </table:table-cell>
          <table:table-cell office:value-type="string" table:style-name="ce1">
            <text:p>04-24710255</text:p>
          </table:table-cell>
          <table:table-cell office:value-type="float" office:value="990826" table:style-name="ce1">
            <text:p>9908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NH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癌症生物學研究所</text:p>
          </table:table-cell>
          <table:table-cell office:value-type="string" table:style-name="ce1">
            <text:p>劉哲育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MEM 培養基10*1L <text:s/>Hyclone</text:p>
          </table:table-cell>
          <table:table-cell office:value-type="string" table:style-name="ce1">
            <text:p>04277491岑祥股份有限公司</text:p>
          </table:table-cell>
          <table:table-cell office:value-type="string" table:style-name="ce1">
            <text:p>04-24710255</text:p>
          </table:table-cell>
          <table:table-cell office:value-type="float" office:value="990826" table:style-name="ce1">
            <text:p>9908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WD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解剖學科</text:p>
          </table:table-cell>
          <table:table-cell office:value-type="string" table:style-name="ce1">
            <text:p>周永承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抽取式衛生紙130抽 <text:s/>80包/箱 <text:s/>唯潔雅</text:p>
          </table:table-cell>
          <table:table-cell office:value-type="string" table:style-name="ce1">
            <text:p>16990703中彰流通有限公司</text:p>
          </table:table-cell>
          <table:table-cell office:value-type="string" table:style-name="ce1">
            <text:p>04 <text:s text:c="2"/>24617677</text:p>
          </table:table-cell>
          <table:table-cell office:value-type="float" office:value="991011" table:style-name="ce1">
            <text:p>9910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WD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解剖學科</text:p>
          </table:table-cell>
          <table:table-cell office:value-type="string" table:style-name="ce1">
            <text:p>周永承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擦手紙200抽/包 <text:s/>20包/箱 <text:s/>春風</text:p>
          </table:table-cell>
          <table:table-cell office:value-type="string" table:style-name="ce1">
            <text:p>16990703中彰流通有限公司</text:p>
          </table:table-cell>
          <table:table-cell office:value-type="string" table:style-name="ce1">
            <text:p>04 <text:s text:c="2"/>24617677</text:p>
          </table:table-cell>
          <table:table-cell office:value-type="float" office:value="991011" table:style-name="ce1">
            <text:p>9910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WD7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解剖學科</text:p>
          </table:table-cell>
          <table:table-cell office:value-type="string" table:style-name="ce1">
            <text:p>周永承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洗手乳4000cc/桶 <text:s/>4桶/箱 <text:s/>準潔</text:p>
          </table:table-cell>
          <table:table-cell office:value-type="string" table:style-name="ce1">
            <text:p>16990703中彰流通有限公司</text:p>
          </table:table-cell>
          <table:table-cell office:value-type="string" table:style-name="ce1">
            <text:p>04 <text:s text:c="2"/>24617677</text:p>
          </table:table-cell>
          <table:table-cell office:value-type="float" office:value="991011" table:style-name="ce1">
            <text:p>9910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Y3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理學科</text:p>
          </table:table-cell>
          <table:table-cell office:value-type="string" table:style-name="ce1">
            <text:p>湯智昕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lasmocin Treatment 2D抗生素50mg <text:s/>Invivogen #ant-mpt</text:p>
          </table:table-cell>
          <table:table-cell office:value-type="string" table:style-name="ce1">
            <text:p>97310311普羅王企業股份有限公司</text:p>
          </table:table-cell>
          <table:table-cell office:value-type="string" table:style-name="ce1">
            <text:p>02-29250381</text:p>
          </table:table-cell>
          <table:table-cell office:value-type="float" office:value="991112" table:style-name="ce1">
            <text:p>9911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Y3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理學科</text:p>
          </table:table-cell>
          <table:table-cell office:value-type="string" table:style-name="ce1">
            <text:p>湯智昕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-ERK 1/2(Thr 202/Tyr 204)免疫球蛋白抗體1ml <text:s/>Santa Cruz #SC-16982</text:p>
          </table:table-cell>
          <table:table-cell office:value-type="string" table:style-name="ce1">
            <text:p>97310311普羅王企業股份有限公司</text:p>
          </table:table-cell>
          <table:table-cell office:value-type="string" table:style-name="ce1">
            <text:p>02-29250381</text:p>
          </table:table-cell>
          <table:table-cell office:value-type="float" office:value="991112" table:style-name="ce1">
            <text:p>9911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Y36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理學科</text:p>
          </table:table-cell>
          <table:table-cell office:value-type="string" table:style-name="ce1">
            <text:p>湯智昕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i-PCNA (PC10) mAb 免疫球蛋白抗體1ml <text:s/>Santa Cruz #SC-56</text:p>
          </table:table-cell>
          <table:table-cell office:value-type="string" table:style-name="ce1">
            <text:p>97310311普羅王企業股份有限公司</text:p>
          </table:table-cell>
          <table:table-cell office:value-type="string" table:style-name="ce1">
            <text:p>02-29250381</text:p>
          </table:table-cell>
          <table:table-cell office:value-type="float" office:value="991112" table:style-name="ce1">
            <text:p>9911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YS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家庭醫學科</text:p>
          </table:table-cell>
          <table:table-cell office:value-type="string" table:style-name="ce1">
            <text:p>林正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西文圖書</text:p>
          </table:table-cell>
          <table:table-cell office:value-type="string" table:style-name="ce1">
            <text:p>97476305合記書局有限公司台中分公司</text:p>
          </table:table-cell>
          <table:table-cell office:value-type="string" table:style-name="ce1">
            <text:p>04-22030795</text:p>
          </table:table-cell>
          <table:table-cell office:value-type="float" office:value="991029" table:style-name="ce1">
            <text:p>9910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0YS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家庭醫學科</text:p>
          </table:table-cell>
          <table:table-cell office:value-type="string" table:style-name="ce1">
            <text:p>林正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西文圖書</text:p>
          </table:table-cell>
          <table:table-cell office:value-type="string" table:style-name="ce1">
            <text:p>97476305合記書局有限公司台中分公司</text:p>
          </table:table-cell>
          <table:table-cell office:value-type="string" table:style-name="ce1">
            <text:p>04-22030795</text:p>
          </table:table-cell>
          <table:table-cell office:value-type="float" office:value="991029" table:style-name="ce1">
            <text:p>9910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129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理學科</text:p>
          </table:table-cell>
          <table:table-cell office:value-type="string" table:style-name="ce1">
            <text:p>湯智昕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roRNA Marker 標準液6ug <text:s/>NEB #N2102S</text:p>
          </table:table-cell>
          <table:table-cell office:value-type="string" table:style-name="ce1">
            <text:p>89628384細胞科技有限公司</text:p>
          </table:table-cell>
          <table:table-cell office:value-type="string" table:style-name="ce1">
            <text:p>02-28823017</text:p>
          </table:table-cell>
          <table:table-cell office:value-type="float" office:value="991130" table:style-name="ce1">
            <text:p>9911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129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理學科</text:p>
          </table:table-cell>
          <table:table-cell office:value-type="string" table:style-name="ce1">
            <text:p>湯智昕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pG Methyltransferase (M.SssI)甲基化酵素100U <text:s/>NEB #M0226S</text:p>
          </table:table-cell>
          <table:table-cell office:value-type="string" table:style-name="ce1">
            <text:p>89628384細胞科技有限公司</text:p>
          </table:table-cell>
          <table:table-cell office:value-type="string" table:style-name="ce1">
            <text:p>02-28823017</text:p>
          </table:table-cell>
          <table:table-cell office:value-type="float" office:value="991130" table:style-name="ce1">
            <text:p>9911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129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理學科</text:p>
          </table:table-cell>
          <table:table-cell office:value-type="string" table:style-name="ce1">
            <text:p>湯智昕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aq DNA Polymerase with ThermoPol Buffer耐熱酵素 4000U <text:s/>NEB #M0267X</text:p>
          </table:table-cell>
          <table:table-cell office:value-type="string" table:style-name="ce1">
            <text:p>89628384細胞科技有限公司</text:p>
          </table:table-cell>
          <table:table-cell office:value-type="string" table:style-name="ce1">
            <text:p>02-28823017</text:p>
          </table:table-cell>
          <table:table-cell office:value-type="float" office:value="991130" table:style-name="ce1">
            <text:p>9911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1293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理學科</text:p>
          </table:table-cell>
          <table:table-cell office:value-type="string" table:style-name="ce1">
            <text:p>湯智昕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4 DNA Ligase 連接酵素100000units <text:s/>250ul <text:s/>NEB #M0202L</text:p>
          </table:table-cell>
          <table:table-cell office:value-type="string" table:style-name="ce1">
            <text:p>89628384細胞科技有限公司</text:p>
          </table:table-cell>
          <table:table-cell office:value-type="string" table:style-name="ce1">
            <text:p>02-28823017</text:p>
          </table:table-cell>
          <table:table-cell office:value-type="float" office:value="991130" table:style-name="ce1">
            <text:p>9911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1319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癌症生物學研究所</text:p>
          </table:table-cell>
          <table:table-cell office:value-type="string" table:style-name="ce1">
            <text:p>劉哲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inc Sulfate Heptahydrate 硫酸鋅500g <text:s/>Riedel-De Haen #31665</text:p>
          </table:table-cell>
          <table:table-cell office:value-type="string" table:style-name="ce1">
            <text:p>46621755聯工化學廠股份有限公司</text:p>
          </table:table-cell>
          <table:table-cell office:value-type="string" table:style-name="ce1">
            <text:p>03-5712345</text:p>
          </table:table-cell>
          <table:table-cell office:value-type="float" office:value="991130" table:style-name="ce1">
            <text:p>9911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1335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小兒學科</text:p>
          </table:table-cell>
          <table:table-cell office:value-type="string" table:style-name="ce1">
            <text:p>林清淵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ULTISTIX TEST STRIPS 七項試紙100/瓶 <text:s/>ALPHAMONT Pty Ltd #2820</text:p>
          </table:table-cell>
          <table:table-cell office:value-type="string" table:style-name="ce1">
            <text:p>12669816艾慕思生物科技股份有限公司</text:p>
          </table:table-cell>
          <table:table-cell office:value-type="string" table:style-name="ce1">
            <text:p>02-26573636</text:p>
          </table:table-cell>
          <table:table-cell office:value-type="float" office:value="991122" table:style-name="ce1">
            <text:p>9911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15E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臨床醫學研究所</text:p>
          </table:table-cell>
          <table:table-cell office:value-type="string" table:style-name="ce1">
            <text:p>林振源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lycine <text:s/>Electrophoresis Reagent 甘氨酸1kg <text:s/>SIGMA #G8898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991216" table:style-name="ce1">
            <text:p>9912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15E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臨床醫學研究所</text:p>
          </table:table-cell>
          <table:table-cell office:value-type="string" table:style-name="ce1">
            <text:p>林振源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panicolaou stain OG 6 染劑500ml <text:s/>SIGMA #HT40116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991216" table:style-name="ce1">
            <text:p>9912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15E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臨床醫學研究所</text:p>
          </table:table-cell>
          <table:table-cell office:value-type="string" table:style-name="ce1">
            <text:p>林振源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is鹽酸鹽Tris Hydrochloride Ultrapure Bioreagent 500g <text:s/>J.T.Baker #4103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991216" table:style-name="ce1">
            <text:p>9912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15E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臨床醫學研究所</text:p>
          </table:table-cell>
          <table:table-cell office:value-type="string" table:style-name="ce1">
            <text:p>林振源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氯化鈉(細粉)Sodium Chloride <text:s/>Fine Crystals <text:s/>Free-Flowing Powder <text:s/>500g <text:s/>Fluka #71382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991216" table:style-name="ce1">
            <text:p>9912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15E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臨床醫學研究所</text:p>
          </table:table-cell>
          <table:table-cell office:value-type="string" table:style-name="ce1">
            <text:p>林振源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ris Base Ultrapure BioreagentTris緩衝劑 5kg <text:s/>JT #4109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991216" table:style-name="ce1">
            <text:p>9912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15E8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臨床醫學研究所</text:p>
          </table:table-cell>
          <table:table-cell office:value-type="string" table:style-name="ce1">
            <text:p>林振源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NTP 去氧核糖核甘酸組合1kit <text:s/>益生生技 XR-LYT013</text:p>
          </table:table-cell>
          <table:table-cell office:value-type="string" table:style-name="ce1">
            <text:p>16894172友和貿易股份有限公司</text:p>
          </table:table-cell>
          <table:table-cell office:value-type="string" table:style-name="ce1">
            <text:p>04-23552008</text:p>
          </table:table-cell>
          <table:table-cell office:value-type="float" office:value="991216" table:style-name="ce1">
            <text:p>9912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169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許游章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cI 限制酵素1250U <text:s/>NEB #R0547L</text:p>
          </table:table-cell>
          <table:table-cell office:value-type="string" table:style-name="ce1">
            <text:p>89628384細胞科技有限公司</text:p>
          </table:table-cell>
          <table:table-cell office:value-type="string" table:style-name="ce1">
            <text:p>02-28823017</text:p>
          </table:table-cell>
          <table:table-cell office:value-type="float" office:value="991229" table:style-name="ce1">
            <text:p>9912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169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許游章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pa I 限制酵素5000 units NEB #R0114S</text:p>
          </table:table-cell>
          <table:table-cell office:value-type="string" table:style-name="ce1">
            <text:p>89628384細胞科技有限公司</text:p>
          </table:table-cell>
          <table:table-cell office:value-type="string" table:style-name="ce1">
            <text:p>02-28823017</text:p>
          </table:table-cell>
          <table:table-cell office:value-type="float" office:value="991229" table:style-name="ce1">
            <text:p>9912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A1694</text:p>
          </table:table-cell>
          <table:table-cell office:value-type="string" table:style-name="ce1">
            <text:p>A0</text:p>
          </table:table-cell>
          <table:table-cell office:value-type="string" table:style-name="ce1">
            <text:p>藥用化妝品學系</text:p>
          </table:table-cell>
          <table:table-cell office:value-type="string" table:style-name="ce1">
            <text:p>許游章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ar I 限制酵素500unit <text:s/>NEB #R0528S</text:p>
          </table:table-cell>
          <table:table-cell office:value-type="string" table:style-name="ce1">
            <text:p>89628384細胞科技有限公司</text:p>
          </table:table-cell>
          <table:table-cell office:value-type="string" table:style-name="ce1">
            <text:p>02-28823017</text:p>
          </table:table-cell>
          <table:table-cell office:value-type="float" office:value="991229" table:style-name="ce1">
            <text:p>991229</text:p>
          </table:table-cell>
          <table:table-cell table:number-columns-repeated="16375"/>
        </table:table-row>
        <table:table-row table:number-rows-repeated="1047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05-15T01:44:11Z</meta:creation-date>
    <dc:date>2019-05-15T01:44:11Z</dc:date>
  </office:meta>
</office:document-meta>
</file>