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FF"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48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/>
    </style:style>
    <style:style style:name="ce2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FF" style:font-name="微軟正黑體" style:font-name-asian="微軟正黑體" style:font-name-complex="微軟正黑體" fo:font-size="13pt" style:font-size-asian="13pt" style:font-size-complex="13pt"/>
    </style:style>
    <style:style style:name="ce26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_19968__33324__32_11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19968__33324__32_11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3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8pt" style:font-size-asian="18pt" style:font-size-complex="18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/>
    </style:style>
    <style:style style:name="ce5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5.42520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9.235208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7.938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4.1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品項電子檔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6"/>
        <table:table-column table:style-name="co8" table:default-cell-style-name="ce6"/>
        <table:table-column table:style-name="co9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10" table:number-columns-repeated="16371" table:default-cell-style-name="ce3"/>
        <table:table-row table:style-name="ro1">
          <table:table-cell office:value-type="string" table:number-columns-spanned="13" table:number-rows-spanned="1" table:style-name="ce37">
            <text:p>109~110學年度共同供應事務用品招標品項-電腦耗材類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38">
            <text:p>(學校)品項共<text:span text:style-name="T3"><text:s text:c="2"/>97<text:s text:c="2"/></text:span>項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39">
            <text:p>(醫院)品項共<text:span text:style-name="T3"><text:s text:c="4"/>307<text:s text:c="4"/></text:span>項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8">
            <text:p>學校料號</text:p>
          </table:table-cell>
          <table:table-cell office:value-type="string" table:style-name="ce8">
            <text:p>品名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金額(含稅)</text:p>
          </table:table-cell>
          <table:table-cell office:value-type="string" table:style-name="ce8">
            <text:p>備註</text:p>
          </table:table-cell>
          <table:table-cell table:style-name="ce3"/>
          <table:table-cell office:value-type="string" table:style-name="ce2">
            <text:p>項次</text:p>
          </table:table-cell>
          <table:table-cell office:value-type="string" table:style-name="ce2">
            <text:p>醫院資材碼</text:p>
          </table:table-cell>
          <table:table-cell office:value-type="string" table:style-name="ce2">
            <text:p>品名</text:p>
          </table:table-cell>
          <table:table-cell office:value-type="string" table:style-name="ce2">
            <text:p>單位</text:p>
          </table:table-cell>
          <table:table-cell office:value-type="string" table:style-name="ce8">
            <text:p>金額(含稅)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9447-3052X17002A2</text:p>
          </table:table-cell>
          <table:table-cell office:value-type="string" table:style-name="ce11">
            <text:p>CD-R 700MB 中環 燒錄片 80分鐘 100片/筒</text:p>
          </table:table-cell>
          <table:table-cell office:value-type="string" table:style-name="ce7">
            <text:p>筒</text:p>
          </table:table-cell>
          <table:table-cell table:number-columns-repeated="2" table:style-name="ce7"/>
          <table:table-cell table:style-name="ce3"/>
          <table:table-cell office:value-type="float" office:value="1" table:style-name="ce17">
            <text:p>1</text:p>
          </table:table-cell>
          <table:table-cell office:value-type="float" office:value="7120533" table:style-name="ce17">
            <text:p>7120533</text:p>
          </table:table-cell>
          <table:table-cell office:value-type="string" table:style-name="ce18">
            <text:p>CD-R 700MB 中環 燒錄片 80分鐘 100片/筒</text:p>
          </table:table-cell>
          <table:table-cell office:value-type="string" table:style-name="ce17">
            <text:p>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9447-3052X1700A1</text:p>
          </table:table-cell>
          <table:table-cell office:value-type="string" table:style-name="ce11">
            <text:p>CD-R 光碟片RITEK 700MB 52X 10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9441-I0100</text:p>
          </table:table-cell>
          <table:table-cell office:value-type="string" table:style-name="ce11">
            <text:p>CD棉套100張/包、力成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9446-03CE251A</text:p>
          </table:table-cell>
          <table:table-cell office:value-type="string" table:style-name="ce11">
            <text:p>CE251A 青色碳粉匣 (HP CP3525雷射印表機用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" table:style-name="ce17">
            <text:p>2</text:p>
          </table:table-cell>
          <table:table-cell office:value-type="float" office:value="7120881" table:style-name="ce17">
            <text:p>7120881</text:p>
          </table:table-cell>
          <table:table-cell office:value-type="string" table:style-name="ce18">
            <text:p>CE251A 青色碳粉匣 (HP CP3525雷射印表機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9446-03CE252A</text:p>
          </table:table-cell>
          <table:table-cell office:value-type="string" table:style-name="ce11">
            <text:p>CE252A 黃色碳粉匣 (HP CP3525雷射印表機用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" table:style-name="ce17">
            <text:p>3</text:p>
          </table:table-cell>
          <table:table-cell office:value-type="float" office:value="7120882" table:style-name="ce17">
            <text:p>7120882</text:p>
          </table:table-cell>
          <table:table-cell office:value-type="string" table:style-name="ce18">
            <text:p>CE252A 黃色碳粉匣 (HP CP3525雷射印表機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9446-03CE253A</text:p>
          </table:table-cell>
          <table:table-cell office:value-type="string" table:style-name="ce11">
            <text:p>CE253A 洋紅色碳粉匣 (HP CP3525雷射印表機用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4" table:style-name="ce17">
            <text:p>4</text:p>
          </table:table-cell>
          <table:table-cell office:value-type="float" office:value="7120883" table:style-name="ce17">
            <text:p>7120883</text:p>
          </table:table-cell>
          <table:table-cell office:value-type="string" table:style-name="ce18">
            <text:p>CE253A 洋紅色碳粉匣 (HP CP3525雷射印表機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9446-03CF283A</text:p>
          </table:table-cell>
          <table:table-cell office:value-type="string" table:style-name="ce11">
            <text:p>CF283A HP LASERJET PRO 原廠黑色碳粉匣 (M201DW CF456A用)<text:s text:c="25"/>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5" table:style-name="ce17">
            <text:p>5</text:p>
          </table:table-cell>
          <table:table-cell office:value-type="float" office:value="7121203" table:style-name="ce17">
            <text:p>7121203</text:p>
          </table:table-cell>
          <table:table-cell office:value-type="string" table:style-name="ce19">
            <text:p>CF283A HP LASERJET PRO 原廠黑色碳粉匣 (M201DW CF456A用)(安南醫院使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9446-03CF400X</text:p>
          </table:table-cell>
          <table:table-cell office:value-type="string" table:style-name="ce11">
            <text:p>CF400X HP原廠黑色高容量碳粉匣(HP PRO M252DW/M277DW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6" table:style-name="ce17">
            <text:p>6</text:p>
          </table:table-cell>
          <table:table-cell office:value-type="float" office:value="7121197" table:style-name="ce17">
            <text:p>7121197</text:p>
          </table:table-cell>
          <table:table-cell office:value-type="string" table:style-name="ce19">
            <text:p>CF400X HP原廠黑色高容量碳粉匣(HP PRO M252DW/M277D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9446-03CF401X</text:p>
          </table:table-cell>
          <table:table-cell office:value-type="string" table:style-name="ce11">
            <text:p>CF401X HP原廠藍色高容量碳粉匣(HP PRO M252DW/M277DW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7" table:style-name="ce17">
            <text:p>7</text:p>
          </table:table-cell>
          <table:table-cell office:value-type="float" office:value="7121198" table:style-name="ce17">
            <text:p>7121198</text:p>
          </table:table-cell>
          <table:table-cell office:value-type="string" table:style-name="ce19">
            <text:p>CF401X HP原廠藍色高容量碳粉匣(HP PRO M252DW/M277D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9446-03CF402X</text:p>
          </table:table-cell>
          <table:table-cell office:value-type="string" table:style-name="ce11">
            <text:p>CF402X HP原廠黃色高容量碳粉匣(HP PRO M252DW/M277DW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8" table:style-name="ce17">
            <text:p>8</text:p>
          </table:table-cell>
          <table:table-cell office:value-type="float" office:value="7121199" table:style-name="ce17">
            <text:p>7121199</text:p>
          </table:table-cell>
          <table:table-cell office:value-type="string" table:style-name="ce19">
            <text:p>CF402X HP原廠黃色高容量碳粉匣(HP PRO M252DW/M277D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9446-03CF403X</text:p>
          </table:table-cell>
          <table:table-cell office:value-type="string" table:style-name="ce11">
            <text:p>CF403X HP原廠紅色高容量碳粉匣(HP PRO M252DW/M277DW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9" table:style-name="ce17">
            <text:p>9</text:p>
          </table:table-cell>
          <table:table-cell office:value-type="float" office:value="7121200" table:style-name="ce17">
            <text:p>7121200</text:p>
          </table:table-cell>
          <table:table-cell office:value-type="string" table:style-name="ce19">
            <text:p>CF403X HP原廠紅色高容量碳粉匣(HP PRO M252DW/M277D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9446-03CT201591</text:p>
          </table:table-cell>
          <table:table-cell office:value-type="string" table:style-name="ce11">
            <text:p>CT201591 XEROX CM215FW 原廠碳粉匣(黑色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10" table:style-name="ce17">
            <text:p>10</text:p>
          </table:table-cell>
          <table:table-cell office:value-type="float" office:value="7121095" table:style-name="ce17">
            <text:p>7121095</text:p>
          </table:table-cell>
          <table:table-cell office:value-type="string" table:style-name="ce18">
            <text:p>CT201591 XEROX CM215FW 原廠碳粉匣(黑色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9446-03CT201592</text:p>
          </table:table-cell>
          <table:table-cell office:value-type="string" table:style-name="ce11">
            <text:p>CT201592 XEROX CM215FW 原廠碳粉匣(藍色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11" table:style-name="ce17">
            <text:p>11</text:p>
          </table:table-cell>
          <table:table-cell office:value-type="float" office:value="7121096" table:style-name="ce17">
            <text:p>7121096</text:p>
          </table:table-cell>
          <table:table-cell office:value-type="string" table:style-name="ce18">
            <text:p>CT201592 XEROX CM215FW 原廠碳粉匣(藍色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9446-03CT201593</text:p>
          </table:table-cell>
          <table:table-cell office:value-type="string" table:style-name="ce11">
            <text:p>CT201593 XEROX CM215FW 原廠碳粉匣(紅色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12" table:style-name="ce17">
            <text:p>12</text:p>
          </table:table-cell>
          <table:table-cell office:value-type="float" office:value="7121097" table:style-name="ce17">
            <text:p>7121097</text:p>
          </table:table-cell>
          <table:table-cell office:value-type="string" table:style-name="ce18">
            <text:p>CT201593 XEROX CM215FW 原廠碳粉匣(紅色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9446-03CT201594</text:p>
          </table:table-cell>
          <table:table-cell office:value-type="string" table:style-name="ce11">
            <text:p>CT201594 XEROX CM215FW 原廠碳粉匣(黃色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13" table:style-name="ce17">
            <text:p>13</text:p>
          </table:table-cell>
          <table:table-cell office:value-type="float" office:value="7121098" table:style-name="ce17">
            <text:p>7121098</text:p>
          </table:table-cell>
          <table:table-cell office:value-type="string" table:style-name="ce18">
            <text:p>CT201594 XEROX CM215FW 原廠碳粉匣(黃色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9447-8242085401001</text:p>
          </table:table-cell>
          <table:table-cell office:value-type="string" table:style-name="ce11">
            <text:p>DVD+R 光碟片RITEK 8.5G 2.4X 1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9447-8016X20472A301</text:p>
          </table:table-cell>
          <table:table-cell office:value-type="string" table:style-name="ce11">
            <text:p>DVD+R 光碟片SONY 4.7GB 16X 10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9447-8004X20471A1</text:p>
          </table:table-cell>
          <table:table-cell office:value-type="string" table:style-name="ce11">
            <text:p>DVD+RW 光碟片RITEK 4.7GB 4X 50片/盒</text:p>
          </table:table-cell>
          <table:table-cell office:value-type="string" table:style-name="ce7">
            <text:p>盒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9447-8016X20472A1</text:p>
          </table:table-cell>
          <table:table-cell office:value-type="string" table:style-name="ce11">
            <text:p>DVD-R 光碟片RITEK 4.7GB 16X 5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9447-8016X20472A3</text:p>
          </table:table-cell>
          <table:table-cell office:value-type="string" table:style-name="ce11">
            <text:p>DVD-R 光碟片SONY 4.7GB 16X 10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9447-8016X20472A2</text:p>
          </table:table-cell>
          <table:table-cell office:value-type="string" table:style-name="ce11">
            <text:p>DVD-R 光碟片中環 4.7GB 16X 100片/盒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9446-03320A</text:p>
          </table:table-cell>
          <table:table-cell office:value-type="string" table:style-name="ce11">
            <text:p>HP 128A印表機碳粉匣CE320A黑色(適用CP1525NW/CM1415FN/CM1415FNW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14" table:style-name="ce17">
            <text:p>14</text:p>
          </table:table-cell>
          <table:table-cell office:value-type="float" office:value="7120947" table:style-name="ce17">
            <text:p>7120947</text:p>
          </table:table-cell>
          <table:table-cell office:value-type="string" table:style-name="ce19">
            <text:p>HP 128A印表機碳粉匣CE320A黑色(適用CP1525NW/CM1415FN/CM1415FNW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9446-03321A</text:p>
          </table:table-cell>
          <table:table-cell office:value-type="string" table:style-name="ce11">
            <text:p>HP 128A印表機碳粉匣CE321A藍色(適用CP1525NW/CM1415FN/CM1415FNW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15" table:style-name="ce17">
            <text:p>15</text:p>
          </table:table-cell>
          <table:table-cell office:value-type="float" office:value="7120948" table:style-name="ce17">
            <text:p>7120948</text:p>
          </table:table-cell>
          <table:table-cell office:value-type="string" table:style-name="ce19">
            <text:p>HP 128A印表機碳粉匣CE321A藍色(適用CP1525NW/CM1415FN/CM1415FNW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9446-03322A</text:p>
          </table:table-cell>
          <table:table-cell office:value-type="string" table:style-name="ce11">
            <text:p>HP 128A印表機碳粉匣CE322A黃色(適用CP1525NW/CM1415FN/CM1415FNW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16" table:style-name="ce17">
            <text:p>16</text:p>
          </table:table-cell>
          <table:table-cell office:value-type="float" office:value="7120949" table:style-name="ce17">
            <text:p>7120949</text:p>
          </table:table-cell>
          <table:table-cell office:value-type="string" table:style-name="ce19">
            <text:p>HP 128A印表機碳粉匣CE322A黃色(適用CP1525NW/CM1415FN/CM1415FNW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9446-03323A</text:p>
          </table:table-cell>
          <table:table-cell office:value-type="string" table:style-name="ce11">
            <text:p>HP 128A印表機碳粉匣CE323A洋紅色(適用CP1525NW/CM1415FN/CM1415FNW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17" table:style-name="ce17">
            <text:p>17</text:p>
          </table:table-cell>
          <table:table-cell office:value-type="float" office:value="7120950" table:style-name="ce17">
            <text:p>7120950</text:p>
          </table:table-cell>
          <table:table-cell office:value-type="string" table:style-name="ce19">
            <text:p>HP 128A印表機碳粉匣CE323A洋紅色(適用CP1525NW/CM1415FN/CM1415FNW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9446-03CB435A</text:p>
          </table:table-cell>
          <table:table-cell office:value-type="string" table:style-name="ce11">
            <text:p>HP CB435A 碳粉匣 (機型:HP-P1006/1005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18" table:style-name="ce17">
            <text:p>18</text:p>
          </table:table-cell>
          <table:table-cell office:value-type="float" office:value="7120026" table:style-name="ce17">
            <text:p>7120026</text:p>
          </table:table-cell>
          <table:table-cell office:value-type="string" table:style-name="ce18">
            <text:p>HP CB435A 碳粉匣 (機型:HP-P1006/100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9446-03CB540A</text:p>
          </table:table-cell>
          <table:table-cell office:value-type="string" table:style-name="ce11">
            <text:p>HP CB540A 黑色碳粉匣 (CP1215/1510/1515N/1518NI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19" table:style-name="ce17">
            <text:p>19</text:p>
          </table:table-cell>
          <table:table-cell office:value-type="float" office:value="7120643" table:style-name="ce17">
            <text:p>7120643</text:p>
          </table:table-cell>
          <table:table-cell office:value-type="string" table:style-name="ce18">
            <text:p>HP CB540A 黑色碳粉匣 (CP1215/1510/1515N/1518NI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0">
            <text:p>9446-03CB541A</text:p>
          </table:table-cell>
          <table:table-cell office:value-type="string" table:style-name="ce11">
            <text:p>HP CB541A 藍色碳粉匣 (CP1215/1510/1515N/1518NI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0" table:style-name="ce17">
            <text:p>20</text:p>
          </table:table-cell>
          <table:table-cell office:value-type="float" office:value="7120644" table:style-name="ce17">
            <text:p>7120644</text:p>
          </table:table-cell>
          <table:table-cell office:value-type="string" table:style-name="ce18">
            <text:p>HP CB541A 藍色碳粉匣 (CP1215/1510/1515N/1518NI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9446-03CB542A</text:p>
          </table:table-cell>
          <table:table-cell office:value-type="string" table:style-name="ce11">
            <text:p>HP CB542A <text:s/>黃色碳粉匣 (CP1215/1510/1515N/1518NI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1" table:style-name="ce17">
            <text:p>21</text:p>
          </table:table-cell>
          <table:table-cell office:value-type="float" office:value="7120645" table:style-name="ce17">
            <text:p>7120645</text:p>
          </table:table-cell>
          <table:table-cell office:value-type="string" table:style-name="ce18">
            <text:p>HP CB542A <text:s/>黃色碳粉匣 (CP1215/1510/1515N/1518NI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9446-03CB543A</text:p>
          </table:table-cell>
          <table:table-cell office:value-type="string" table:style-name="ce11">
            <text:p>HP CB543A 紅色碳粉匣 (CP1215/1510/1515N/1518NI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2" table:style-name="ce17">
            <text:p>22</text:p>
          </table:table-cell>
          <table:table-cell office:value-type="float" office:value="7120646" table:style-name="ce17">
            <text:p>7120646</text:p>
          </table:table-cell>
          <table:table-cell office:value-type="string" table:style-name="ce18">
            <text:p>HP CB543A 紅色碳粉匣 (CP1215/1510/1515N/1518NI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9446-03CC530A</text:p>
          </table:table-cell>
          <table:table-cell office:value-type="string" table:style-name="ce11">
            <text:p>HP CC530A 黑色碳粉匣(機型：CP2058.CP2025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23" table:style-name="ce17">
            <text:p>23</text:p>
          </table:table-cell>
          <table:table-cell office:value-type="float" office:value="7120917" table:style-name="ce17">
            <text:p>7120917</text:p>
          </table:table-cell>
          <table:table-cell office:value-type="string" table:style-name="ce18">
            <text:p>HP CC530A 黑色碳粉匣(機型：CP2058.CP202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0">
            <text:p>9446-03CC531A</text:p>
          </table:table-cell>
          <table:table-cell office:value-type="string" table:style-name="ce11">
            <text:p>HP CC531A 藍色碳粉匣(機型：CP2058.CP2025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24" table:style-name="ce17">
            <text:p>24</text:p>
          </table:table-cell>
          <table:table-cell office:value-type="float" office:value="7120918" table:style-name="ce17">
            <text:p>7120918</text:p>
          </table:table-cell>
          <table:table-cell office:value-type="string" table:style-name="ce18">
            <text:p>HP CC531A 藍色碳粉匣(機型：CP2058.CP202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9446-03CC532A</text:p>
          </table:table-cell>
          <table:table-cell office:value-type="string" table:style-name="ce11">
            <text:p>HP CC532A 黃色碳粉匣(機型：CP2058.CP2025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25" table:style-name="ce17">
            <text:p>25</text:p>
          </table:table-cell>
          <table:table-cell office:value-type="float" office:value="7120919" table:style-name="ce17">
            <text:p>7120919</text:p>
          </table:table-cell>
          <table:table-cell office:value-type="string" table:style-name="ce18">
            <text:p>HP CC532A 黃色碳粉匣(機型：CP2058.CP202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9446-03CC533A</text:p>
          </table:table-cell>
          <table:table-cell office:value-type="string" table:style-name="ce11">
            <text:p>HP CC533A 紅色碳粉匣(機型：CP2058.CP2025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26" table:style-name="ce17">
            <text:p>26</text:p>
          </table:table-cell>
          <table:table-cell office:value-type="float" office:value="7120920" table:style-name="ce17">
            <text:p>7120920</text:p>
          </table:table-cell>
          <table:table-cell office:value-type="string" table:style-name="ce18">
            <text:p>HP CC533A 紅色碳粉匣(機型：CP2058.CP202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9446-03CE285A</text:p>
          </table:table-cell>
          <table:table-cell office:value-type="string" table:style-name="ce11">
            <text:p>HP CE285A黑色碳粉匣(適用HP LJP1102W/M1132/M1212NF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7" table:style-name="ce17">
            <text:p>27</text:p>
          </table:table-cell>
          <table:table-cell office:value-type="float" office:value="7120951" table:style-name="ce17">
            <text:p>7120951</text:p>
          </table:table-cell>
          <table:table-cell office:value-type="string" table:style-name="ce18">
            <text:p>HP CE285A黑色碳粉匣(適用HP LJP1102W/M1132/M1212NF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9446-03CE310A</text:p>
          </table:table-cell>
          <table:table-cell office:value-type="string" table:style-name="ce11">
            <text:p>HP CE310A 黑色碳粉匣 (HP CP1025NW適用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28" table:style-name="ce17">
            <text:p>28</text:p>
          </table:table-cell>
          <table:table-cell office:value-type="float" office:value="7121084" table:style-name="ce17">
            <text:p>7121084</text:p>
          </table:table-cell>
          <table:table-cell office:value-type="string" table:style-name="ce18">
            <text:p>HP CE310A 黑色碳粉匣 (HP CP1025NW適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9446-03CE411A</text:p>
          </table:table-cell>
          <table:table-cell office:value-type="string" table:style-name="ce11">
            <text:p>HP CE411A 原廠碳粉匣(藍) (HP M375NW/451DN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29" table:style-name="ce17">
            <text:p>29</text:p>
          </table:table-cell>
          <table:table-cell office:value-type="float" office:value="7121074" table:style-name="ce17">
            <text:p>7121074</text:p>
          </table:table-cell>
          <table:table-cell office:value-type="string" table:style-name="ce18">
            <text:p>HP CE411A 原廠碳粉匣(藍) (HP M375NW/451DN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9446-03CE412A</text:p>
          </table:table-cell>
          <table:table-cell office:value-type="string" table:style-name="ce11">
            <text:p>HP CE412A 原廠碳粉匣(黃) (HP M375NW/451DN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30" table:style-name="ce17">
            <text:p>30</text:p>
          </table:table-cell>
          <table:table-cell office:value-type="float" office:value="7121075" table:style-name="ce17">
            <text:p>7121075</text:p>
          </table:table-cell>
          <table:table-cell office:value-type="string" table:style-name="ce18">
            <text:p>HP CE412A 原廠碳粉匣(黃) (HP M375NW/451DN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9446-03CE413A</text:p>
          </table:table-cell>
          <table:table-cell office:value-type="string" table:style-name="ce11">
            <text:p>HP CE413A 原廠碳粉匣(紅) (HP M375NW/451DN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31" table:style-name="ce17">
            <text:p>31</text:p>
          </table:table-cell>
          <table:table-cell office:value-type="float" office:value="7121076" table:style-name="ce17">
            <text:p>7121076</text:p>
          </table:table-cell>
          <table:table-cell office:value-type="string" table:style-name="ce18">
            <text:p>HP CE413A 原廠碳粉匣(紅) (HP M375NW/451DN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9446-03CF381A</text:p>
          </table:table-cell>
          <table:table-cell office:value-type="string" table:style-name="ce11">
            <text:p>HP CF381A 原廠碳粉匣(藍) (HP M476DW/476NW用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32" table:style-name="ce17">
            <text:p>32</text:p>
          </table:table-cell>
          <table:table-cell office:value-type="float" office:value="7121070" table:style-name="ce17">
            <text:p>7121070</text:p>
          </table:table-cell>
          <table:table-cell office:value-type="string" table:style-name="ce18">
            <text:p>HP CF381A 原廠碳粉匣(藍) (HP M476DW/476N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9446-03CB436A</text:p>
          </table:table-cell>
          <table:table-cell office:value-type="string" table:style-name="ce11">
            <text:p>HP LASERJET P1505(HP CB436A)碳粉匣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3" table:style-name="ce17">
            <text:p>33</text:p>
          </table:table-cell>
          <table:table-cell office:value-type="float" office:value="7120984" table:style-name="ce17">
            <text:p>7120984</text:p>
          </table:table-cell>
          <table:table-cell office:value-type="string" table:style-name="ce18">
            <text:p>HP LASERJET P1505(HP CB436A)碳粉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9446-03CE505A</text:p>
          </table:table-cell>
          <table:table-cell office:value-type="string" table:style-name="ce11">
            <text:p>HP LASERJET P2035 印表機用碳粉匣(HP CE505A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4" table:style-name="ce17">
            <text:p>34</text:p>
          </table:table-cell>
          <table:table-cell office:value-type="float" office:value="7120996" table:style-name="ce17">
            <text:p>7120996</text:p>
          </table:table-cell>
          <table:table-cell office:value-type="string" table:style-name="ce18">
            <text:p>HP LASERJET P2035 印表機用碳粉匣(HP CE505A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9446-03Q2612A</text:p>
          </table:table-cell>
          <table:table-cell office:value-type="string" table:style-name="ce11">
            <text:p>HP Q2612A 碳粉匣 HP LASER (HP1010/1015/1020/1022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35" table:style-name="ce17">
            <text:p>35</text:p>
          </table:table-cell>
          <table:table-cell office:value-type="float" office:value="7120553" table:style-name="ce17">
            <text:p>7120553</text:p>
          </table:table-cell>
          <table:table-cell office:value-type="string" table:style-name="ce18">
            <text:p>HP Q2612A 碳粉匣 HP LASER (HP1010/1015/1020/1022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9446-03Q6000A</text:p>
          </table:table-cell>
          <table:table-cell office:value-type="string" table:style-name="ce11">
            <text:p>HP Q6000A 黑色碳粉匣( HP1600/2600N/2605/CM1017機型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6" table:style-name="ce17">
            <text:p>36</text:p>
          </table:table-cell>
          <table:table-cell office:value-type="float" office:value="7120653" table:style-name="ce17">
            <text:p>7120653</text:p>
          </table:table-cell>
          <table:table-cell office:value-type="string" table:style-name="ce18">
            <text:p>HP Q6000A 黑色碳粉匣( HP1600/2600N/2605/CM1017機型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9446-03Q6001A</text:p>
          </table:table-cell>
          <table:table-cell office:value-type="string" table:style-name="ce11">
            <text:p>HP Q6001A 藍色碳粉匣( HP1600/2600N/2605/CM1017機型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7" table:style-name="ce17">
            <text:p>37</text:p>
          </table:table-cell>
          <table:table-cell office:value-type="float" office:value="7120654" table:style-name="ce17">
            <text:p>7120654</text:p>
          </table:table-cell>
          <table:table-cell office:value-type="string" table:style-name="ce18">
            <text:p>HP Q6001A 藍色碳粉匣( HP1600/2600N/2605/CM1017機型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9446-03Q6002A</text:p>
          </table:table-cell>
          <table:table-cell office:value-type="string" table:style-name="ce11">
            <text:p>HP Q6002A 黃色碳粉匣 ( HP1600/2600N/2605/CM1017機型)</text:p>
          </table:table-cell>
          <table:table-cell office:value-type="string" table:style-name="ce7">
            <text:p>組</text:p>
          </table:table-cell>
          <table:table-cell table:number-columns-repeated="2" table:style-name="ce7"/>
          <table:table-cell table:style-name="ce3"/>
          <table:table-cell office:value-type="float" office:value="38" table:style-name="ce17">
            <text:p>38</text:p>
          </table:table-cell>
          <table:table-cell office:value-type="float" office:value="7120655" table:style-name="ce17">
            <text:p>7120655</text:p>
          </table:table-cell>
          <table:table-cell office:value-type="string" table:style-name="ce18">
            <text:p>HP Q6002A 黃色碳粉匣 ( HP1600/2600N/2605/CM1017機型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9446-03Q6003A</text:p>
          </table:table-cell>
          <table:table-cell office:value-type="string" table:style-name="ce11">
            <text:p>HP Q6003A 紅色碳粉匣( HP1600/2600N/2605/CM1017機型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39" table:style-name="ce17">
            <text:p>39</text:p>
          </table:table-cell>
          <table:table-cell office:value-type="float" office:value="7120652" table:style-name="ce17">
            <text:p>7120652</text:p>
          </table:table-cell>
          <table:table-cell office:value-type="string" table:style-name="ce18">
            <text:p>HP Q6003A 紅色碳粉匣( HP1600/2600N/2605/CM1017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9446-03Q5949A</text:p>
          </table:table-cell>
          <table:table-cell office:value-type="string" table:style-name="ce11">
            <text:p>HP-Q5949A 碳粉匣(HP-1160/1320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40" table:style-name="ce17">
            <text:p>40</text:p>
          </table:table-cell>
          <table:table-cell office:value-type="float" office:value="7120548" table:style-name="ce17">
            <text:p>7120548</text:p>
          </table:table-cell>
          <table:table-cell office:value-type="string" table:style-name="ce18">
            <text:p>HP-Q5949A 碳粉匣(HP-1160/132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0">
            <text:p>9446-03CE278A</text:p>
          </table:table-cell>
          <table:table-cell office:value-type="string" table:style-name="ce11">
            <text:p>HP黑色碳粉匣 CE278A(適用 HP LaserJet P1606/1566/M1536/P1600/1130 )</text:p>
          </table:table-cell>
          <table:table-cell office:value-type="string" table:style-name="ce7">
            <text:p>個</text:p>
          </table:table-cell>
          <table:table-cell table:number-columns-repeated="2" table:style-name="ce7"/>
          <table:table-cell table:style-name="ce3"/>
          <table:table-cell office:value-type="float" office:value="41" table:style-name="ce17">
            <text:p>41</text:p>
          </table:table-cell>
          <table:table-cell office:value-type="float" office:value="7120936" table:style-name="ce17">
            <text:p>7120936</text:p>
          </table:table-cell>
          <table:table-cell office:value-type="string" table:style-name="ce20">
            <text:p>HP黑色碳粉匣 CE278A(適用 HP LaserJet P1606/1566/M1536/P1600/1130 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9446-02T105150</text:p>
          </table:table-cell>
          <table:table-cell office:value-type="string" table:style-name="ce11">
            <text:p>T105150 EPSON T20(73N)黑色墨水匣(通用機型:CX3900,CX4900,CX5900,C79,CX8300)</text:p>
          </table:table-cell>
          <table:table-cell office:value-type="string" table:style-name="ce7">
            <text:p>盒</text:p>
          </table:table-cell>
          <table:table-cell table:number-columns-repeated="2" table:style-name="ce7"/>
          <table:table-cell table:style-name="ce3"/>
          <table:table-cell office:value-type="float" office:value="42" table:style-name="ce17">
            <text:p>42</text:p>
          </table:table-cell>
          <table:table-cell office:value-type="float" office:value="7120829" table:style-name="ce17">
            <text:p>7120829</text:p>
          </table:table-cell>
          <table:table-cell office:value-type="string" table:style-name="ce20">
            <text:p>T105150 EPSON T20(73N)黑色墨水匣(通用機型:CX3900,CX4900,CX5900,C79,CX8300)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2">
            <text:p>9441-B0012</text:p>
          </table:table-cell>
          <table:table-cell office:value-type="string" table:style-name="ce21">
            <text:p>光碟片收藏盒12片/盒、力成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9446-05Q3964A</text:p>
          </table:table-cell>
          <table:table-cell office:value-type="string" table:style-name="ce11">
            <text:p>感光滾筒HP Q3964A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0">
            <text:p>9446-03CT201938</text:p>
          </table:table-cell>
          <table:table-cell office:value-type="string" table:style-name="ce11">
            <text:p>碳粉匣Fuji Xerox #CT201938、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9446-03CT201632</text:p>
          </table:table-cell>
          <table:table-cell office:value-type="string" table:style-name="ce11">
            <text:p>碳粉匣Fuji Xerox CT201632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9446-03CT201633</text:p>
          </table:table-cell>
          <table:table-cell office:value-type="string" table:style-name="ce11">
            <text:p>碳粉匣Fuji Xerox CT201633 綠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9446-03CT201634</text:p>
          </table:table-cell>
          <table:table-cell office:value-type="string" table:style-name="ce11">
            <text:p>碳粉匣Fuji Xerox CT201634 紅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9446-03CT201635</text:p>
          </table:table-cell>
          <table:table-cell office:value-type="string" table:style-name="ce11">
            <text:p>碳粉匣Fuji Xerox CT201635 黃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9446-03CT202018</text:p>
          </table:table-cell>
          <table:table-cell office:value-type="string" table:style-name="ce11">
            <text:p>碳粉匣Fuji Xerox CT202018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9446-03CT202264</text:p>
          </table:table-cell>
          <table:table-cell office:value-type="string" table:style-name="ce11">
            <text:p>碳粉匣Fuji Xerox CT202264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9446-03CT202265</text:p>
          </table:table-cell>
          <table:table-cell office:value-type="string" table:style-name="ce11">
            <text:p>碳粉匣Fuji Xerox CT202265 藍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9446-03CT202266</text:p>
          </table:table-cell>
          <table:table-cell office:value-type="string" table:style-name="ce11">
            <text:p>碳粉匣Fuji Xerox CT202266 紅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9446-03CT202267</text:p>
          </table:table-cell>
          <table:table-cell office:value-type="string" table:style-name="ce11">
            <text:p>碳粉匣Fuji Xerox CT202267 黃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0">
            <text:p>9446-03CT202330</text:p>
          </table:table-cell>
          <table:table-cell office:value-type="string" table:style-name="ce11">
            <text:p>碳粉匣Fuji Xerox CT202330 黑</text:p>
          </table:table-cell>
          <table:table-cell office:value-type="string" table:style-name="ce7">
            <text:p>盒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9446-03C9730A</text:p>
          </table:table-cell>
          <table:table-cell office:value-type="string" table:style-name="ce11">
            <text:p>碳粉匣HP C9730A <text:s/>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9446-03C9731A</text:p>
          </table:table-cell>
          <table:table-cell office:value-type="string" table:style-name="ce11">
            <text:p>碳粉匣HP C9731A <text:s/>藍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9446-03C9732A</text:p>
          </table:table-cell>
          <table:table-cell office:value-type="string" table:style-name="ce11">
            <text:p>碳粉匣HP C9732A <text:s/>黃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0">
            <text:p>9446-03C9733A</text:p>
          </table:table-cell>
          <table:table-cell office:value-type="string" table:style-name="ce11">
            <text:p>碳粉匣HP C9733A <text:s/>紅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9446-03CE250</text:p>
          </table:table-cell>
          <table:table-cell office:value-type="string" table:style-name="ce11">
            <text:p>碳粉匣HP CE250X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9446-03CE401A</text:p>
          </table:table-cell>
          <table:table-cell office:value-type="string" table:style-name="ce11">
            <text:p>碳粉匣HP CE401A 藍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9446-03CE402A</text:p>
          </table:table-cell>
          <table:table-cell office:value-type="string" table:style-name="ce11">
            <text:p>碳粉匣HP CE402A 黃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9446-03CE403A</text:p>
          </table:table-cell>
          <table:table-cell office:value-type="string" table:style-name="ce11">
            <text:p>碳粉匣HP CE403A 紅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0">
            <text:p>9446-03CE410X</text:p>
          </table:table-cell>
          <table:table-cell office:value-type="string" table:style-name="ce11">
            <text:p>碳粉匣HP CE410X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4">
            <text:p>9446-03CF226X</text:p>
          </table:table-cell>
          <table:table-cell office:value-type="string" table:style-name="ce14">
            <text:p>碳粉匣HP CF226X <text:s/>黑</text:p>
          </table:table-cell>
          <table:table-cell office:value-type="string" table:style-name="ce13">
            <text:p>ST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9446-03CF226XC</text:p>
          </table:table-cell>
          <table:table-cell office:value-type="string" table:style-name="ce11">
            <text:p>碳粉匣HP CF226XC 黑(高容量)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9446-03CF279A</text:p>
          </table:table-cell>
          <table:table-cell office:value-type="string" table:style-name="ce11">
            <text:p>碳粉匣HP CF279A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9446-03CF280X</text:p>
          </table:table-cell>
          <table:table-cell office:value-type="string" table:style-name="ce11">
            <text:p>碳粉匣HP CF280X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9446-03CF380X</text:p>
          </table:table-cell>
          <table:table-cell office:value-type="string" table:style-name="ce11">
            <text:p>碳粉匣HP CF380X 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4">
            <text:p>9446-03CF500A</text:p>
          </table:table-cell>
          <table:table-cell office:value-type="string" table:style-name="ce14">
            <text:p>碳粉匣HP CF500A 黑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4">
            <text:p>9446-03CF502A</text:p>
          </table:table-cell>
          <table:table-cell office:value-type="string" table:style-name="ce14">
            <text:p>碳粉匣HP CF502A 黃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4">
            <text:p>9446-03CF503A</text:p>
          </table:table-cell>
          <table:table-cell office:value-type="string" table:style-name="ce14">
            <text:p>碳粉匣HP CF503A 紅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9446-035949XA</text:p>
          </table:table-cell>
          <table:table-cell office:value-type="string" table:style-name="ce11">
            <text:p>碳粉匣HP Q5949X <text:s/>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9446-03Q7553X</text:p>
          </table:table-cell>
          <table:table-cell office:value-type="string" table:style-name="ce11">
            <text:p>碳粉匣HP Q7553X <text:s/>黑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4">
            <text:p>9446-03CF410X</text:p>
          </table:table-cell>
          <table:table-cell office:value-type="string" table:style-name="ce14">
            <text:p>碳粉匣HPCF410X 黑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4">
            <text:p>9446-03CF411X</text:p>
          </table:table-cell>
          <table:table-cell office:value-type="string" table:style-name="ce14">
            <text:p>碳粉匣HPCF411X 藍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4">
            <text:p>9446-03CF412X</text:p>
          </table:table-cell>
          <table:table-cell office:value-type="string" table:style-name="ce14">
            <text:p>碳粉匣HPCF412X 黃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4">
            <text:p>9446-03CF413X</text:p>
          </table:table-cell>
          <table:table-cell office:value-type="string" table:style-name="ce14">
            <text:p>碳粉匣HPCF413X 紅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14">
            <text:p>9446-03M5520K</text:p>
          </table:table-cell>
          <table:table-cell office:value-type="string" table:style-name="ce14">
            <text:p>碳粉匣kyocera M5520 黑色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4">
            <text:p>9446-0370C8HCE</text:p>
          </table:table-cell>
          <table:table-cell office:value-type="string" table:style-name="ce14">
            <text:p>碳粉匣Lexmark 70C8HCE、 藍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10">
            <text:p>9446-0370C8HKE</text:p>
          </table:table-cell>
          <table:table-cell office:value-type="string" table:style-name="ce11">
            <text:p>碳粉匣Lexmark 70C8HKE</text:p>
          </table:table-cell>
          <table:table-cell office:value-type="string" table:style-name="ce7">
            <text:p>ST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4">
            <text:p>9446-0370C8HME</text:p>
          </table:table-cell>
          <table:table-cell office:value-type="string" table:style-name="ce14">
            <text:p>碳粉匣Lexmark 70C8HME、 紅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4">
            <text:p>9446-0370C8HYE</text:p>
          </table:table-cell>
          <table:table-cell office:value-type="string" table:style-name="ce14">
            <text:p>碳粉匣Lexmark 70C8HYE、 黃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0">
            <text:p>9446-02T105250</text:p>
          </table:table-cell>
          <table:table-cell office:value-type="string" table:style-name="ce11">
            <text:p>墨水匣EPSON T105250 藍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0">
            <text:p>9446-02T105350</text:p>
          </table:table-cell>
          <table:table-cell office:value-type="string" table:style-name="ce11">
            <text:p>墨水匣EPSON T105350 紅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0">
            <text:p>9446-02T105450</text:p>
          </table:table-cell>
          <table:table-cell office:value-type="string" table:style-name="ce11">
            <text:p>墨水匣EPSON T105450 黃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9426-DDP2330</text:p>
          </table:table-cell>
          <table:table-cell office:value-type="string" table:style-name="ce11">
            <text:p>影印機碳粉匣Panasonic DP-2330</text:p>
          </table:table-cell>
          <table:table-cell office:value-type="string" table:style-name="ce7">
            <text:p>ST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082E-7316G008</text:p>
          </table:table-cell>
          <table:table-cell office:value-type="string" table:style-name="ce11">
            <text:p>隨身碟16GB <text:s/>創見 JetFlash 700</text:p>
          </table:table-cell>
          <table:table-cell office:value-type="string" table:style-name="ce7">
            <text:p>PC</text:p>
          </table:table-cell>
          <table:table-cell table:number-columns-repeated="2" table:style-name="ce7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4">
            <text:p>9446-03LPB3T21V</text:p>
          </table:table-cell>
          <table:table-cell office:value-type="string" table:style-name="ce14">
            <text:p>環保碳粉匣黑色、 #LPB3T21V</text:p>
          </table:table-cell>
          <table:table-cell office:value-type="string" table:style-name="ce13">
            <text:p>PC</text:p>
          </table:table-cell>
          <table:table-cell table:number-columns-repeated="2" table:style-name="ce13"/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3" table:style-name="ce17">
            <text:p>43</text:p>
          </table:table-cell>
          <table:table-cell office:value-type="float" office:value="7111262" table:style-name="ce17">
            <text:p>7111262</text:p>
          </table:table-cell>
          <table:table-cell office:value-type="string" table:style-name="ce18">
            <text:p>LK-4WBN 原廠標籤帶 (適用EPSON LW-1000P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4" table:style-name="ce17">
            <text:p>44</text:p>
          </table:table-cell>
          <table:table-cell office:value-type="float" office:value="7111263" table:style-name="ce17">
            <text:p>7111263</text:p>
          </table:table-cell>
          <table:table-cell office:value-type="string" table:style-name="ce18">
            <text:p>LK-5WBN 原廠標籤帶 (適用EPSON LW-1000P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5" table:style-name="ce17">
            <text:p>45</text:p>
          </table:table-cell>
          <table:table-cell office:value-type="float" office:value="7111264" table:style-name="ce17">
            <text:p>7111264</text:p>
          </table:table-cell>
          <table:table-cell office:value-type="string" table:style-name="ce18">
            <text:p>LK-6WBN 原廠標籤帶 (適用EPSON LW-1000P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6" table:style-name="ce17">
            <text:p>46</text:p>
          </table:table-cell>
          <table:table-cell office:value-type="float" office:value="7111265" table:style-name="ce17">
            <text:p>7111265</text:p>
          </table:table-cell>
          <table:table-cell office:value-type="string" table:style-name="ce18">
            <text:p>LK-5WRN 原廠標籤帶 (適用EPSON LW-1000P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table:number-columns-repeated="2" table:style-name="ce3"/>
          <table:table-cell table:number-columns-repeated="2" table:style-name="ce16"/>
          <table:table-cell table:number-columns-repeated="2" table:style-name="ce15"/>
          <table:table-cell table:style-name="ce3"/>
          <table:table-cell office:value-type="float" office:value="47" table:style-name="ce17">
            <text:p>47</text:p>
          </table:table-cell>
          <table:table-cell office:value-type="float" office:value="7120024" table:style-name="ce17">
            <text:p>7120024</text:p>
          </table:table-cell>
          <table:table-cell office:value-type="string" table:style-name="ce18">
            <text:p>TN-350 2820型傳真機碳粉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8" table:style-name="ce17">
            <text:p>48</text:p>
          </table:table-cell>
          <table:table-cell office:value-type="float" office:value="7120025" table:style-name="ce17">
            <text:p>7120025</text:p>
          </table:table-cell>
          <table:table-cell office:value-type="string" table:style-name="ce18">
            <text:p>PANASONIC UG-3380 傳真機用碳粉匣 (機型:UF585/595/6100/6300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49" table:style-name="ce17">
            <text:p>49</text:p>
          </table:table-cell>
          <table:table-cell office:value-type="float" office:value="7120480" table:style-name="ce17">
            <text:p>7120480</text:p>
          </table:table-cell>
          <table:table-cell office:value-type="string" table:style-name="ce18">
            <text:p>HP C8728A <text:s/>彩色墨水匣 DESKJET 3325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50" table:style-name="ce17">
            <text:p>50</text:p>
          </table:table-cell>
          <table:table-cell office:value-type="float" office:value="7120481" table:style-name="ce17">
            <text:p>7120481</text:p>
          </table:table-cell>
          <table:table-cell office:value-type="string" table:style-name="ce18">
            <text:p>C8727A <text:s/>HP DESKJET 黑色墨水匣 3325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51" table:style-name="ce17">
            <text:p>51</text:p>
          </table:table-cell>
          <table:table-cell office:value-type="float" office:value="7120496" table:style-name="ce17">
            <text:p>7120496</text:p>
          </table:table-cell>
          <table:table-cell office:value-type="string" table:style-name="ce18">
            <text:p>CD-R 空白燒錄片 (錸德白金光碟片) 100片/盒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52" table:style-name="ce17">
            <text:p>52</text:p>
          </table:table-cell>
          <table:table-cell office:value-type="float" office:value="7120497" table:style-name="ce17">
            <text:p>7120497</text:p>
          </table:table-cell>
          <table:table-cell office:value-type="string" table:style-name="ce18">
            <text:p>DVD-R 8X 4.7GB 空白燒錄片(錸德) 50片裝</text:p>
          </table:table-cell>
          <table:table-cell office:value-type="string" table:style-name="ce17">
            <text:p>片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53" table:style-name="ce17">
            <text:p>53</text:p>
          </table:table-cell>
          <table:table-cell office:value-type="float" office:value="7120508" table:style-name="ce17">
            <text:p>7120508</text:p>
          </table:table-cell>
          <table:table-cell office:value-type="string" table:style-name="ce18">
            <text:p>CD.DVD棉套 (雙面入) 100個/包</text:p>
          </table:table-cell>
          <table:table-cell office:value-type="string" table:style-name="ce17">
            <text:p>包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 table:style-name="ce3"/>
          <table:table-cell office:value-type="float" office:value="54" table:style-name="ce17">
            <text:p>54</text:p>
          </table:table-cell>
          <table:table-cell office:value-type="float" office:value="7120552" table:style-name="ce17">
            <text:p>7120552</text:p>
          </table:table-cell>
          <table:table-cell office:value-type="string" table:style-name="ce18">
            <text:p>碳粉匣 HP-2420 <text:s/>(Q6511A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55" table:style-name="ce17">
            <text:p>55</text:p>
          </table:table-cell>
          <table:table-cell office:value-type="float" office:value="7120563" table:style-name="ce17">
            <text:p>7120563</text:p>
          </table:table-cell>
          <table:table-cell office:value-type="string" table:style-name="ce18">
            <text:p>PHILIPS DVD+RW 4.7GB 10片/盒(布丁筒)</text:p>
          </table:table-cell>
          <table:table-cell office:value-type="string" table:style-name="ce17">
            <text:p>片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56" table:style-name="ce17">
            <text:p>56</text:p>
          </table:table-cell>
          <table:table-cell office:value-type="float" office:value="7120566" table:style-name="ce17">
            <text:p>7120566</text:p>
          </table:table-cell>
          <table:table-cell office:value-type="string" table:style-name="ce20">
            <text:p>T049150 黑色墨水匣 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57" table:style-name="ce17">
            <text:p>57</text:p>
          </table:table-cell>
          <table:table-cell office:value-type="float" office:value="7120567" table:style-name="ce17">
            <text:p>7120567</text:p>
          </table:table-cell>
          <table:table-cell office:value-type="string" table:style-name="ce20">
            <text:p>T049250 藍色墨水匣 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58" table:style-name="ce17">
            <text:p>58</text:p>
          </table:table-cell>
          <table:table-cell office:value-type="float" office:value="7120568" table:style-name="ce17">
            <text:p>7120568</text:p>
          </table:table-cell>
          <table:table-cell office:value-type="string" table:style-name="ce20">
            <text:p>T049350 彩色墨水匣 粉色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59" table:style-name="ce17">
            <text:p>59</text:p>
          </table:table-cell>
          <table:table-cell office:value-type="float" office:value="7120569" table:style-name="ce17">
            <text:p>7120569</text:p>
          </table:table-cell>
          <table:table-cell office:value-type="string" table:style-name="ce20">
            <text:p>T049450 彩色墨水匣 黃色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0" table:style-name="ce17">
            <text:p>60</text:p>
          </table:table-cell>
          <table:table-cell office:value-type="float" office:value="7120570" table:style-name="ce17">
            <text:p>7120570</text:p>
          </table:table-cell>
          <table:table-cell office:value-type="string" table:style-name="ce20">
            <text:p>T049550 淡藍色墨水匣 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1" table:style-name="ce17">
            <text:p>61</text:p>
          </table:table-cell>
          <table:table-cell office:value-type="float" office:value="7120578" table:style-name="ce17">
            <text:p>7120578</text:p>
          </table:table-cell>
          <table:table-cell office:value-type="string" table:style-name="ce18">
            <text:p>萊德可列印光碟片 RITEK DVD-R <text:s/>8倍</text:p>
          </table:table-cell>
          <table:table-cell office:value-type="string" table:style-name="ce17">
            <text:p>片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2" table:style-name="ce17">
            <text:p>62</text:p>
          </table:table-cell>
          <table:table-cell office:value-type="float" office:value="7120586" table:style-name="ce17">
            <text:p>7120586</text:p>
          </table:table-cell>
          <table:table-cell office:value-type="string" table:style-name="ce18">
            <text:p>S050190 EPSON 黑色碳粉匣 (C110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3" table:style-name="ce17">
            <text:p>63</text:p>
          </table:table-cell>
          <table:table-cell office:value-type="float" office:value="7120587" table:style-name="ce17">
            <text:p>7120587</text:p>
          </table:table-cell>
          <table:table-cell office:value-type="string" table:style-name="ce18">
            <text:p>HP-9351A 黑色墨水匣 (HP-D2360/2460/F4185/PSC1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4" table:style-name="ce17">
            <text:p>64</text:p>
          </table:table-cell>
          <table:table-cell office:value-type="float" office:value="7120588" table:style-name="ce17">
            <text:p>7120588</text:p>
          </table:table-cell>
          <table:table-cell office:value-type="string" table:style-name="ce18">
            <text:p>HP-9352A 彩色墨水匣 (HP-D2360/2460/F4185/PSC1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5" table:style-name="ce17">
            <text:p>65</text:p>
          </table:table-cell>
          <table:table-cell office:value-type="float" office:value="7120590" table:style-name="ce17">
            <text:p>7120590</text:p>
          </table:table-cell>
          <table:table-cell office:value-type="string" table:style-name="ce18">
            <text:p>T063250 彩色墨水匣 EPSON STYLUS C67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6" table:style-name="ce17">
            <text:p>66</text:p>
          </table:table-cell>
          <table:table-cell office:value-type="float" office:value="7120591" table:style-name="ce17">
            <text:p>7120591</text:p>
          </table:table-cell>
          <table:table-cell office:value-type="string" table:style-name="ce18">
            <text:p>T063350 彩色墨水匣 EPSON STYLUS C67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7" table:style-name="ce17">
            <text:p>67</text:p>
          </table:table-cell>
          <table:table-cell office:value-type="float" office:value="7120592" table:style-name="ce17">
            <text:p>7120592</text:p>
          </table:table-cell>
          <table:table-cell office:value-type="string" table:style-name="ce18">
            <text:p>T063450 彩色墨水匣 EPSON STYLUS C67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8" table:style-name="ce17">
            <text:p>68</text:p>
          </table:table-cell>
          <table:table-cell office:value-type="float" office:value="7120594" table:style-name="ce17">
            <text:p>7120594</text:p>
          </table:table-cell>
          <table:table-cell office:value-type="string" table:style-name="ce18">
            <text:p>S051104 感光滾筒 EPSON C1100機型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69" table:style-name="ce17">
            <text:p>69</text:p>
          </table:table-cell>
          <table:table-cell office:value-type="float" office:value="7120626" table:style-name="ce17">
            <text:p>7120626</text:p>
          </table:table-cell>
          <table:table-cell office:value-type="string" table:style-name="ce18">
            <text:p>C8766WA <text:s/>HP 95彩色墨水匣 (DJ5740/6540/684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0" table:style-name="ce17">
            <text:p>70</text:p>
          </table:table-cell>
          <table:table-cell office:value-type="float" office:value="7120906" table:style-name="ce17">
            <text:p>7120906</text:p>
          </table:table-cell>
          <table:table-cell office:value-type="string" table:style-name="ce18">
            <text:p>EPSON S050442黑色碳粉匣 (FOR M2010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1" table:style-name="ce17">
            <text:p>71</text:p>
          </table:table-cell>
          <table:table-cell office:value-type="float" office:value="7120907" table:style-name="ce17">
            <text:p>7120907</text:p>
          </table:table-cell>
          <table:table-cell office:value-type="string" table:style-name="ce18">
            <text:p>LEXMARK 64017HR 碳粉匣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2" table:style-name="ce17">
            <text:p>72</text:p>
          </table:table-cell>
          <table:table-cell office:value-type="float" office:value="7120908" table:style-name="ce17">
            <text:p>7120908</text:p>
          </table:table-cell>
          <table:table-cell office:value-type="string" table:style-name="ce18">
            <text:p>HP P3005碳粉匣 (HP Q7551用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3" table:style-name="ce17">
            <text:p>73</text:p>
          </table:table-cell>
          <table:table-cell office:value-type="float" office:value="7120935" table:style-name="ce17">
            <text:p>7120935</text:p>
          </table:table-cell>
          <table:table-cell office:value-type="string" table:style-name="ce18">
            <text:p>USB 2.0 4PORT HUB FUJIEI AJ1027黑色(含100CM延長線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4" table:style-name="ce17">
            <text:p>74</text:p>
          </table:table-cell>
          <table:table-cell office:value-type="float" office:value="7120946" table:style-name="ce17">
            <text:p>7120946</text:p>
          </table:table-cell>
          <table:table-cell office:value-type="string" table:style-name="ce18">
            <text:p>傳真機碳粉匣TN-360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5" table:style-name="ce17">
            <text:p>75</text:p>
          </table:table-cell>
          <table:table-cell office:value-type="float" office:value="7120981" table:style-name="ce17">
            <text:p>7120981</text:p>
          </table:table-cell>
          <table:table-cell office:value-type="string" table:style-name="ce18">
            <text:p>SAMSUNG 原廠碳粉匣 MLT-D105L 高2.5K(院長室專用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6" table:style-name="ce17">
            <text:p>76</text:p>
          </table:table-cell>
          <table:table-cell office:value-type="float" office:value="7120988" table:style-name="ce17">
            <text:p>7120988</text:p>
          </table:table-cell>
          <table:table-cell office:value-type="string" table:style-name="ce18">
            <text:p>SHARP UX-5CR/FO-6CR轉寫帶 2卷/盒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7" table:style-name="ce17">
            <text:p>77</text:p>
          </table:table-cell>
          <table:table-cell office:value-type="float" office:value="7120994" table:style-name="ce17">
            <text:p>7120994</text:p>
          </table:table-cell>
          <table:table-cell office:value-type="string" table:style-name="ce18">
            <text:p>SONY DVD+R光碟片4.7GB 16X 50片/盒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8" table:style-name="ce17">
            <text:p>78</text:p>
          </table:table-cell>
          <table:table-cell office:value-type="float" office:value="7121001" table:style-name="ce17">
            <text:p>7121001</text:p>
          </table:table-cell>
          <table:table-cell office:value-type="string" table:style-name="ce18">
            <text:p>SAMSUNG SF-650P 雷射多功能複合機高容量碳粉匣 MLT-D105L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79" table:style-name="ce17">
            <text:p>79</text:p>
          </table:table-cell>
          <table:table-cell office:value-type="float" office:value="7121012" table:style-name="ce17">
            <text:p>7121012</text:p>
          </table:table-cell>
          <table:table-cell office:value-type="string" table:style-name="ce18">
            <text:p>HP CN053AA 高容量黑色墨水匣 (HP932XL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0" table:style-name="ce17">
            <text:p>80</text:p>
          </table:table-cell>
          <table:table-cell office:value-type="float" office:value="7121013" table:style-name="ce17">
            <text:p>7121013</text:p>
          </table:table-cell>
          <table:table-cell office:value-type="string" table:style-name="ce18">
            <text:p>HP CN054AA 高容量藍色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1" table:style-name="ce17">
            <text:p>81</text:p>
          </table:table-cell>
          <table:table-cell office:value-type="float" office:value="7121014" table:style-name="ce17">
            <text:p>7121014</text:p>
          </table:table-cell>
          <table:table-cell office:value-type="string" table:style-name="ce18">
            <text:p>HP CN055AA 高容量紅色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2" table:style-name="ce17">
            <text:p>82</text:p>
          </table:table-cell>
          <table:table-cell office:value-type="float" office:value="7121015" table:style-name="ce17">
            <text:p>7121015</text:p>
          </table:table-cell>
          <table:table-cell office:value-type="string" table:style-name="ce18">
            <text:p>HP CN056AA 高容量黃色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3" table:style-name="ce17">
            <text:p>83</text:p>
          </table:table-cell>
          <table:table-cell office:value-type="float" office:value="7121047" table:style-name="ce17">
            <text:p>7121047</text:p>
          </table:table-cell>
          <table:table-cell office:value-type="string" table:style-name="ce18">
            <text:p>EPSON M2010DN 印表機感光滾筒組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4" table:style-name="ce17">
            <text:p>84</text:p>
          </table:table-cell>
          <table:table-cell office:value-type="float" office:value="7121048" table:style-name="ce17">
            <text:p>7121048</text:p>
          </table:table-cell>
          <table:table-cell office:value-type="string" table:style-name="ce18">
            <text:p>INTEL 545S 128GB 2.5吋 SSD 內接硬碟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5" table:style-name="ce17">
            <text:p>85</text:p>
          </table:table-cell>
          <table:table-cell office:value-type="float" office:value="7121063" table:style-name="ce17">
            <text:p>7121063</text:p>
          </table:table-cell>
          <table:table-cell office:value-type="string" table:style-name="ce18">
            <text:p>BROTHER TN-450 原廠高容量碳粉匣(MFC7290/7360/7460DN/2840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6" table:style-name="ce17">
            <text:p>86</text:p>
          </table:table-cell>
          <table:table-cell office:value-type="float" office:value="7121064" table:style-name="ce17">
            <text:p>7121064</text:p>
          </table:table-cell>
          <table:table-cell office:value-type="string" table:style-name="ce18">
            <text:p>墨水匣 C13T177150 黑色 (適用EPSON XP-402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7" table:style-name="ce17">
            <text:p>87</text:p>
          </table:table-cell>
          <table:table-cell office:value-type="float" office:value="7121065" table:style-name="ce17">
            <text:p>7121065</text:p>
          </table:table-cell>
          <table:table-cell office:value-type="string" table:style-name="ce18">
            <text:p>墨水匣 C13T177250 藍色 (適用EPSON XP-402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8" table:style-name="ce17">
            <text:p>88</text:p>
          </table:table-cell>
          <table:table-cell office:value-type="float" office:value="7121066" table:style-name="ce17">
            <text:p>7121066</text:p>
          </table:table-cell>
          <table:table-cell office:value-type="string" table:style-name="ce18">
            <text:p>墨水匣 C13T177350 紅色 (適用EPSON XP-402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89" table:style-name="ce17">
            <text:p>89</text:p>
          </table:table-cell>
          <table:table-cell office:value-type="float" office:value="7121067" table:style-name="ce17">
            <text:p>7121067</text:p>
          </table:table-cell>
          <table:table-cell office:value-type="string" table:style-name="ce18">
            <text:p>墨水匣 C13T177450 黃色 (適用EPSON XP-402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0" table:style-name="ce17">
            <text:p>90</text:p>
          </table:table-cell>
          <table:table-cell office:value-type="float" office:value="7121073" table:style-name="ce17">
            <text:p>7121073</text:p>
          </table:table-cell>
          <table:table-cell office:value-type="string" table:style-name="ce18">
            <text:p>HP CE410A 原廠碳粉匣(黑) (HP M375NW/451DN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1" table:style-name="ce17">
            <text:p>91</text:p>
          </table:table-cell>
          <table:table-cell office:value-type="float" office:value="7121090" table:style-name="ce17">
            <text:p>7121090</text:p>
          </table:table-cell>
          <table:table-cell office:value-type="string" table:style-name="ce18">
            <text:p>傳真墨水 BROTHER LC-73BK 黑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2" table:style-name="ce17">
            <text:p>92</text:p>
          </table:table-cell>
          <table:table-cell office:value-type="float" office:value="7121091" table:style-name="ce17">
            <text:p>7121091</text:p>
          </table:table-cell>
          <table:table-cell office:value-type="string" table:style-name="ce18">
            <text:p>傳真墨水 BROTHER LC-73C 藍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3" table:style-name="ce17">
            <text:p>93</text:p>
          </table:table-cell>
          <table:table-cell office:value-type="float" office:value="7121092" table:style-name="ce17">
            <text:p>7121092</text:p>
          </table:table-cell>
          <table:table-cell office:value-type="string" table:style-name="ce18">
            <text:p>傳真墨水 BROTHER LC-73M 紅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4" table:style-name="ce17">
            <text:p>94</text:p>
          </table:table-cell>
          <table:table-cell office:value-type="float" office:value="7121093" table:style-name="ce17">
            <text:p>7121093</text:p>
          </table:table-cell>
          <table:table-cell office:value-type="string" table:style-name="ce18">
            <text:p>傳真墨水 BROTHER LC-73Y 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5" table:style-name="ce17">
            <text:p>95</text:p>
          </table:table-cell>
          <table:table-cell office:value-type="float" office:value="7121100" table:style-name="ce17">
            <text:p>7121100</text:p>
          </table:table-cell>
          <table:table-cell office:value-type="string" table:style-name="ce18">
            <text:p>CANON PG-810XL 黑色原廠墨水 (含噴頭)</text:p>
          </table:table-cell>
          <table:table-cell office:value-type="string" table:style-name="ce17">
            <text:p>顆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6" table:style-name="ce17">
            <text:p>96</text:p>
          </table:table-cell>
          <table:table-cell office:value-type="float" office:value="7121101" table:style-name="ce17">
            <text:p>7121101</text:p>
          </table:table-cell>
          <table:table-cell office:value-type="string" table:style-name="ce18">
            <text:p>CANON CL-811XL 彩色原廠墨水 (含噴頭)</text:p>
          </table:table-cell>
          <table:table-cell office:value-type="string" table:style-name="ce17">
            <text:p>顆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7" table:style-name="ce17">
            <text:p>97</text:p>
          </table:table-cell>
          <table:table-cell office:value-type="float" office:value="7121106" table:style-name="ce17">
            <text:p>7121106</text:p>
          </table:table-cell>
          <table:table-cell office:value-type="string" table:style-name="ce18">
            <text:p>C2P04AA HP 62 黑色墨水匣 (適用OJ5740/ENVY5640/ENVY764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8" table:style-name="ce17">
            <text:p>98</text:p>
          </table:table-cell>
          <table:table-cell office:value-type="float" office:value="7121107" table:style-name="ce17">
            <text:p>7121107</text:p>
          </table:table-cell>
          <table:table-cell office:value-type="string" table:style-name="ce18">
            <text:p>C2P06AA HP 62 彩色墨水匣 (適用OJ5740/ENVY5640/ENVY764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99" table:style-name="ce17">
            <text:p>99</text:p>
          </table:table-cell>
          <table:table-cell office:value-type="float" office:value="7121108" table:style-name="ce17">
            <text:p>7121108</text:p>
          </table:table-cell>
          <table:table-cell office:value-type="string" table:style-name="ce18">
            <text:p>HP CE400A 黑色碳粉匣 (HP CLJ M551/M575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0" table:style-name="ce17">
            <text:p>100</text:p>
          </table:table-cell>
          <table:table-cell office:value-type="float" office:value="7121170" table:style-name="ce17">
            <text:p>7121170</text:p>
          </table:table-cell>
          <table:table-cell office:value-type="string" table:style-name="ce18">
            <text:p>HP 410X 高印量黑色原廠 LASERJET 碳粉匣(CF410X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1" table:style-name="ce17">
            <text:p>101</text:p>
          </table:table-cell>
          <table:table-cell office:value-type="float" office:value="7121171" table:style-name="ce17">
            <text:p>7121171</text:p>
          </table:table-cell>
          <table:table-cell office:value-type="string" table:style-name="ce18">
            <text:p>HP 410X 高印量青色原廠 LASERJET 碳粉匣(CF411X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2" table:style-name="ce17">
            <text:p>102</text:p>
          </table:table-cell>
          <table:table-cell office:value-type="float" office:value="7121172" table:style-name="ce17">
            <text:p>7121172</text:p>
          </table:table-cell>
          <table:table-cell office:value-type="string" table:style-name="ce18">
            <text:p>HP 410X 高印量黃色原廠 LASERJET 碳粉匣(CF412X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3" table:style-name="ce17">
            <text:p>103</text:p>
          </table:table-cell>
          <table:table-cell office:value-type="float" office:value="7121173" table:style-name="ce17">
            <text:p>7121173</text:p>
          </table:table-cell>
          <table:table-cell office:value-type="string" table:style-name="ce18">
            <text:p>HP 410X 高印量洋紅色原廠 LASERJET 碳粉匣(CF413X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4" table:style-name="ce17">
            <text:p>104</text:p>
          </table:table-cell>
          <table:table-cell office:value-type="float" office:value="7121176" table:style-name="ce17">
            <text:p>7121176</text:p>
          </table:table-cell>
          <table:table-cell office:value-type="string" table:style-name="ce18">
            <text:p>HP 63 三色原廠墨水匣 (型號 63XL：F6U63AA)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5" table:style-name="ce17">
            <text:p>105</text:p>
          </table:table-cell>
          <table:table-cell office:value-type="float" office:value="7121177" table:style-name="ce17">
            <text:p>7121177</text:p>
          </table:table-cell>
          <table:table-cell office:value-type="string" table:style-name="ce18">
            <text:p>HP 63 黑色原廠墨水匣 (型號 63XL：F6U64A)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6" table:style-name="ce17">
            <text:p>106</text:p>
          </table:table-cell>
          <table:table-cell office:value-type="float" office:value="7121193" table:style-name="ce17">
            <text:p>7121193</text:p>
          </table:table-cell>
          <table:table-cell office:value-type="string" table:style-name="ce18">
            <text:p>INTEL SSD S4510 240GB 2.5吋 硬碟 (SSDSC2KB240G801)</text:p>
          </table:table-cell>
          <table:table-cell office:value-type="string" table:style-name="ce17">
            <text:p>台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7" table:style-name="ce17">
            <text:p>107</text:p>
          </table:table-cell>
          <table:table-cell office:value-type="float" office:value="7121201" table:style-name="ce17">
            <text:p>7121201</text:p>
          </table:table-cell>
          <table:table-cell office:value-type="string" table:style-name="ce18">
            <text:p>CE400X HP LASERJET PRO原廠高容量黑色碳粉匣(M551/M575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8" table:style-name="ce17">
            <text:p>108</text:p>
          </table:table-cell>
          <table:table-cell office:value-type="float" office:value="7121209" table:style-name="ce17">
            <text:p>7121209</text:p>
          </table:table-cell>
          <table:table-cell office:value-type="string" table:style-name="ce18">
            <text:p>60F3H0E LEXMARK MX410DE 原廠黑色高容量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09" table:style-name="ce17">
            <text:p>109</text:p>
          </table:table-cell>
          <table:table-cell office:value-type="float" office:value="7121210" table:style-name="ce17">
            <text:p>7121210</text:p>
          </table:table-cell>
          <table:table-cell office:value-type="string" table:style-name="ce18">
            <text:p>TN-2380 BROTHER原廠黑色碳粉匣 (適用HL-L2300D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0" table:style-name="ce17">
            <text:p>110</text:p>
          </table:table-cell>
          <table:table-cell office:value-type="float" office:value="7121213" table:style-name="ce17">
            <text:p>7121213</text:p>
          </table:table-cell>
          <table:table-cell office:value-type="string" table:style-name="ce18">
            <text:p>HP CF279A 原廠黑色碳粉匣 (適用HP M12W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1" table:style-name="ce17">
            <text:p>111</text:p>
          </table:table-cell>
          <table:table-cell office:value-type="float" office:value="7121225" table:style-name="ce17">
            <text:p>7121225</text:p>
          </table:table-cell>
          <table:table-cell office:value-type="string" table:style-name="ce18">
            <text:p>L0S72AA HP原廠高容量黑色墨水匣 (適用871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2" table:style-name="ce17">
            <text:p>112</text:p>
          </table:table-cell>
          <table:table-cell office:value-type="float" office:value="7121226" table:style-name="ce17">
            <text:p>7121226</text:p>
          </table:table-cell>
          <table:table-cell office:value-type="string" table:style-name="ce18">
            <text:p>L0S63AA HP原廠高容量藍色墨水匣 (適用871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3" table:style-name="ce17">
            <text:p>113</text:p>
          </table:table-cell>
          <table:table-cell office:value-type="float" office:value="7121227" table:style-name="ce17">
            <text:p>7121227</text:p>
          </table:table-cell>
          <table:table-cell office:value-type="string" table:style-name="ce18">
            <text:p>L0S66AA HP原廠高容量紅色墨水匣 (適用871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4" table:style-name="ce17">
            <text:p>114</text:p>
          </table:table-cell>
          <table:table-cell office:value-type="float" office:value="7121228" table:style-name="ce17">
            <text:p>7121228</text:p>
          </table:table-cell>
          <table:table-cell office:value-type="string" table:style-name="ce18">
            <text:p>L0S69AA HP原廠高容量黃色墨水匣 (適用871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5" table:style-name="ce17">
            <text:p>115</text:p>
          </table:table-cell>
          <table:table-cell office:value-type="float" office:value="7121229" table:style-name="ce17">
            <text:p>7121229</text:p>
          </table:table-cell>
          <table:table-cell office:value-type="string" table:style-name="ce19">
            <text:p>500Z(50F0Z00) LEXMARK原廠感光鼓套件碳粉匣 (適用MX410DE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6" table:style-name="ce17">
            <text:p>116</text:p>
          </table:table-cell>
          <table:table-cell office:value-type="float" office:value="7121233" table:style-name="ce17">
            <text:p>7121233</text:p>
          </table:table-cell>
          <table:table-cell office:value-type="string" table:style-name="ce19">
            <text:p>LEXMARK 70C8HKE 原廠黑色高容量碳粉匣(適用CS310/CS410/CX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7" table:style-name="ce17">
            <text:p>117</text:p>
          </table:table-cell>
          <table:table-cell office:value-type="float" office:value="7121234" table:style-name="ce17">
            <text:p>7121234</text:p>
          </table:table-cell>
          <table:table-cell office:value-type="string" table:style-name="ce19">
            <text:p>LEXMARK 70C8HCE 原廠藍色高容量碳粉匣(適用CS310/CS410/CX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8" table:style-name="ce17">
            <text:p>118</text:p>
          </table:table-cell>
          <table:table-cell office:value-type="float" office:value="7121235" table:style-name="ce17">
            <text:p>7121235</text:p>
          </table:table-cell>
          <table:table-cell office:value-type="string" table:style-name="ce19">
            <text:p>LEXMARK 70C8HYE 原廠黃色高容量碳粉匣(適用CS310/CS410/CX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19" table:style-name="ce17">
            <text:p>119</text:p>
          </table:table-cell>
          <table:table-cell office:value-type="float" office:value="7121236" table:style-name="ce17">
            <text:p>7121236</text:p>
          </table:table-cell>
          <table:table-cell office:value-type="string" table:style-name="ce19">
            <text:p>LEXMARK 70C8HME 原廠紅色高容量碳粉匣(適用CS310/CS410/CX4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0" table:style-name="ce17">
            <text:p>120</text:p>
          </table:table-cell>
          <table:table-cell office:value-type="float" office:value="7121252" table:style-name="ce17">
            <text:p>7121252</text:p>
          </table:table-cell>
          <table:table-cell office:value-type="string" table:style-name="ce19">
            <text:p>CT202033 FUJI XEROX 原廠黑色高容量碳粉匣 (適用CP405D/CM405DF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1" table:style-name="ce17">
            <text:p>121</text:p>
          </table:table-cell>
          <table:table-cell office:value-type="float" office:value="7121253" table:style-name="ce17">
            <text:p>7121253</text:p>
          </table:table-cell>
          <table:table-cell office:value-type="string" table:style-name="ce19">
            <text:p>CT202034 FUJI XEROX 原廠藍色高容量碳粉匣 (適用CP405D/CM405DF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2" table:style-name="ce17">
            <text:p>122</text:p>
          </table:table-cell>
          <table:table-cell office:value-type="float" office:value="7121254" table:style-name="ce17">
            <text:p>7121254</text:p>
          </table:table-cell>
          <table:table-cell office:value-type="string" table:style-name="ce19">
            <text:p>CT202035 FUJI XEROX 原廠紅色高容量碳粉匣 (適用CP405D/CM405DF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3" table:style-name="ce17">
            <text:p>123</text:p>
          </table:table-cell>
          <table:table-cell office:value-type="float" office:value="7121255" table:style-name="ce17">
            <text:p>7121255</text:p>
          </table:table-cell>
          <table:table-cell office:value-type="string" table:style-name="ce19">
            <text:p>CT202036 FUJI XEROX 原廠黃色高容量碳粉匣 (適用CP405D/CM405DF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4" table:style-name="ce17">
            <text:p>124</text:p>
          </table:table-cell>
          <table:table-cell office:value-type="float" office:value="7121279" table:style-name="ce17">
            <text:p>7121279</text:p>
          </table:table-cell>
          <table:table-cell office:value-type="string" table:style-name="ce19">
            <text:p>C2P23AA(934XL) HP原廠原裝高容量黑色墨水匣(適用HP 6230) (限新竹使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5" table:style-name="ce17">
            <text:p>125</text:p>
          </table:table-cell>
          <table:table-cell office:value-type="float" office:value="7121280" table:style-name="ce17">
            <text:p>7121280</text:p>
          </table:table-cell>
          <table:table-cell office:value-type="string" table:style-name="ce19">
            <text:p>C2P24AA(935XL) HP原廠原裝高容量藍色墨水匣(適用HP 6230) (限新竹使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6" table:style-name="ce17">
            <text:p>126</text:p>
          </table:table-cell>
          <table:table-cell office:value-type="float" office:value="7121281" table:style-name="ce17">
            <text:p>7121281</text:p>
          </table:table-cell>
          <table:table-cell office:value-type="string" table:style-name="ce19">
            <text:p>C2P25AA(935XL) HP原廠原裝高容量紅色墨水匣(適用HP 6230) (限新竹使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7" table:style-name="ce17">
            <text:p>127</text:p>
          </table:table-cell>
          <table:table-cell office:value-type="float" office:value="7121282" table:style-name="ce17">
            <text:p>7121282</text:p>
          </table:table-cell>
          <table:table-cell office:value-type="string" table:style-name="ce19">
            <text:p>C2P26AA(935XL) HP原廠原裝高容量黃色墨水匣(適用HP 6230) (限新竹使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8" table:style-name="ce17">
            <text:p>128</text:p>
          </table:table-cell>
          <table:table-cell office:value-type="float" office:value="7121285" table:style-name="ce17">
            <text:p>7121285</text:p>
          </table:table-cell>
          <table:table-cell office:value-type="string" table:style-name="ce19">
            <text:p>CT201938 FUJI XEROX 原廠黑色高容量碳粉匣(適用FUJI XEROX M355DF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29" table:style-name="ce17">
            <text:p>129</text:p>
          </table:table-cell>
          <table:table-cell office:value-type="float" office:value="7121287" table:style-name="ce17">
            <text:p>7121287</text:p>
          </table:table-cell>
          <table:table-cell office:value-type="string" table:style-name="ce18">
            <text:p>PG-740XL CANON原廠黑色高容量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0" table:style-name="ce17">
            <text:p>130</text:p>
          </table:table-cell>
          <table:table-cell office:value-type="float" office:value="7121288" table:style-name="ce17">
            <text:p>7121288</text:p>
          </table:table-cell>
          <table:table-cell office:value-type="string" table:style-name="ce18">
            <text:p>CL-741XL CANON原廠彩色高容量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1" table:style-name="ce17">
            <text:p>131</text:p>
          </table:table-cell>
          <table:table-cell office:value-type="float" office:value="7121289" table:style-name="ce17">
            <text:p>7121289</text:p>
          </table:table-cell>
          <table:table-cell office:value-type="string" table:style-name="ce18">
            <text:p>KX-FA57E PANASONIC KX-FP711TW傳真機轉寫帶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2" table:style-name="ce17">
            <text:p>132</text:p>
          </table:table-cell>
          <table:table-cell office:value-type="float" office:value="7260335" table:style-name="ce17">
            <text:p>7260335</text:p>
          </table:table-cell>
          <table:table-cell office:value-type="string" table:style-name="ce18">
            <text:p>小型集線器 D-LINK DGS-1005A (限資訊室申請)</text:p>
          </table:table-cell>
          <table:table-cell office:value-type="string" table:style-name="ce17">
            <text:p>台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3" table:style-name="ce17">
            <text:p>133</text:p>
          </table:table-cell>
          <table:table-cell office:value-type="float" office:value="7396232" table:style-name="ce17">
            <text:p>7396232</text:p>
          </table:table-cell>
          <table:table-cell office:value-type="string" table:style-name="ce18">
            <text:p>FUTEK F8000原廠黑色色帶(適用F8000/F9000)(2入/盒)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4" table:style-name="ce17">
            <text:p>134</text:p>
          </table:table-cell>
          <table:table-cell office:value-type="float" office:value="7396233" table:style-name="ce17">
            <text:p>7396233</text:p>
          </table:table-cell>
          <table:table-cell office:value-type="string" table:style-name="ce18">
            <text:p>FUTEK F96原廠黑色色帶(適用F96)(1卷/盒)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5" table:style-name="ce17">
            <text:p>135</text:p>
          </table:table-cell>
          <table:table-cell office:value-type="float" office:value="7397073" table:style-name="ce17">
            <text:p>7397073</text:p>
          </table:table-cell>
          <table:table-cell office:value-type="string" table:style-name="ce18">
            <text:p>LEXMARK C950X2 KG 原廠碳粉匣(黑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6" table:style-name="ce17">
            <text:p>136</text:p>
          </table:table-cell>
          <table:table-cell office:value-type="float" office:value="7397074" table:style-name="ce17">
            <text:p>7397074</text:p>
          </table:table-cell>
          <table:table-cell office:value-type="string" table:style-name="ce18">
            <text:p>LEXMARK C950X2 CG 原廠碳粉匣(青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7" table:style-name="ce17">
            <text:p>137</text:p>
          </table:table-cell>
          <table:table-cell office:value-type="float" office:value="7397075" table:style-name="ce17">
            <text:p>7397075</text:p>
          </table:table-cell>
          <table:table-cell office:value-type="string" table:style-name="ce18">
            <text:p>LEXMARK C950X2 MG 原廠碳粉匣(紅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8" table:style-name="ce17">
            <text:p>138</text:p>
          </table:table-cell>
          <table:table-cell office:value-type="float" office:value="7397076" table:style-name="ce17">
            <text:p>7397076</text:p>
          </table:table-cell>
          <table:table-cell office:value-type="string" table:style-name="ce18">
            <text:p>LEXMARK C950X2 YG 原廠碳粉匣(黃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39" table:style-name="ce17">
            <text:p>139</text:p>
          </table:table-cell>
          <table:table-cell office:value-type="float" office:value="7397077" table:style-name="ce17">
            <text:p>7397077</text:p>
          </table:table-cell>
          <table:table-cell office:value-type="string" table:style-name="ce18">
            <text:p>LEXMARK C950X71G 感光鼓(黑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0" table:style-name="ce17">
            <text:p>140</text:p>
          </table:table-cell>
          <table:table-cell office:value-type="float" office:value="7397078" table:style-name="ce17">
            <text:p>7397078</text:p>
          </table:table-cell>
          <table:table-cell office:value-type="string" table:style-name="ce18">
            <text:p>LEXMARK C950X73G 感光鼓(彩色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1" table:style-name="ce17">
            <text:p>141</text:p>
          </table:table-cell>
          <table:table-cell office:value-type="float" office:value="7397083" table:style-name="ce17">
            <text:p>7397083</text:p>
          </table:table-cell>
          <table:table-cell office:value-type="string" table:style-name="ce18">
            <text:p>KX-FA52E 傳真機轉寫帶 2支/盒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2" table:style-name="ce17">
            <text:p>142</text:p>
          </table:table-cell>
          <table:table-cell office:value-type="float" office:value="7397084" table:style-name="ce17">
            <text:p>7397084</text:p>
          </table:table-cell>
          <table:table-cell office:value-type="string" table:style-name="ce18">
            <text:p>C2P19AA 黑-原廠墨水匣 <text:s/>(適用HP PRO 68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3" table:style-name="ce17">
            <text:p>143</text:p>
          </table:table-cell>
          <table:table-cell office:value-type="float" office:value="7397085" table:style-name="ce17">
            <text:p>7397085</text:p>
          </table:table-cell>
          <table:table-cell office:value-type="string" table:style-name="ce18">
            <text:p>C2P20AA 藍-原廠墨水匣 <text:s/>(適用HP PRO 68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4" table:style-name="ce17">
            <text:p>144</text:p>
          </table:table-cell>
          <table:table-cell office:value-type="float" office:value="7397086" table:style-name="ce17">
            <text:p>7397086</text:p>
          </table:table-cell>
          <table:table-cell office:value-type="string" table:style-name="ce18">
            <text:p>C2P21AA 紅-原廠墨水匣 <text:s/>(適用HP PRO 68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5" table:style-name="ce17">
            <text:p>145</text:p>
          </table:table-cell>
          <table:table-cell office:value-type="float" office:value="7397087" table:style-name="ce17">
            <text:p>7397087</text:p>
          </table:table-cell>
          <table:table-cell office:value-type="string" table:style-name="ce18">
            <text:p>C2P22AA 黃-原廠墨水匣 <text:s/>(適用HP PRO 68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6" table:style-name="ce17">
            <text:p>146</text:p>
          </table:table-cell>
          <table:table-cell office:value-type="float" office:value="7821210" table:style-name="ce17">
            <text:p>7821210</text:p>
          </table:table-cell>
          <table:table-cell office:value-type="string" table:style-name="ce18">
            <text:p>EPSON T295000 原廠廢墨收集盒匣(WF-100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7" table:style-name="ce17">
            <text:p>147</text:p>
          </table:table-cell>
          <table:table-cell office:value-type="float" office:value="7120007" table:style-name="ce17">
            <text:p>7120007</text:p>
          </table:table-cell>
          <table:table-cell office:value-type="string" table:style-name="ce18">
            <text:p>P7000H 原廠色帶 (PRINTRONIX <text:s/>P7208H用) (最低訂購量6卷)</text:p>
          </table:table-cell>
          <table:table-cell office:value-type="string" table:style-name="ce17">
            <text:p>卷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8" table:style-name="ce17">
            <text:p>148</text:p>
          </table:table-cell>
          <table:table-cell office:value-type="float" office:value="7120068" table:style-name="ce17">
            <text:p>7120068</text:p>
          </table:table-cell>
          <table:table-cell office:value-type="string" table:style-name="ce18">
            <text:p>HP-6471A 碳粉匣 藍色 (HP-CLJ3600機型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49" table:style-name="ce17">
            <text:p>149</text:p>
          </table:table-cell>
          <table:table-cell office:value-type="float" office:value="7120069" table:style-name="ce17">
            <text:p>7120069</text:p>
          </table:table-cell>
          <table:table-cell office:value-type="string" table:style-name="ce18">
            <text:p>HP-6472A 碳粉匣 黃色 (HP-CLJ3600機型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0" table:style-name="ce17">
            <text:p>150</text:p>
          </table:table-cell>
          <table:table-cell office:value-type="float" office:value="7120070" table:style-name="ce17">
            <text:p>7120070</text:p>
          </table:table-cell>
          <table:table-cell office:value-type="string" table:style-name="ce18">
            <text:p>HP-6473A 碳粉匣 紅色 (HP-CLJ3600機型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1" table:style-name="ce17">
            <text:p>151</text:p>
          </table:table-cell>
          <table:table-cell office:value-type="float" office:value="7120073" table:style-name="ce17">
            <text:p>7120073</text:p>
          </table:table-cell>
          <table:table-cell office:value-type="string" table:style-name="ce18">
            <text:p>HP C9393A 黃色墨水匣 (HP K55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2" table:style-name="ce17">
            <text:p>152</text:p>
          </table:table-cell>
          <table:table-cell office:value-type="float" office:value="7120074" table:style-name="ce17">
            <text:p>7120074</text:p>
          </table:table-cell>
          <table:table-cell office:value-type="string" table:style-name="ce18">
            <text:p>HP C9396A 黑色墨水匣 (HP K55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3" table:style-name="ce17">
            <text:p>153</text:p>
          </table:table-cell>
          <table:table-cell office:value-type="float" office:value="7120093" table:style-name="ce17">
            <text:p>7120093</text:p>
          </table:table-cell>
          <table:table-cell office:value-type="string" table:style-name="ce18">
            <text:p>HP C4936A 黑色墨水匣 K5300/K5400/K5400DTN/L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4" table:style-name="ce17">
            <text:p>154</text:p>
          </table:table-cell>
          <table:table-cell office:value-type="float" office:value="7120240" table:style-name="ce17">
            <text:p>7120240</text:p>
          </table:table-cell>
          <table:table-cell office:value-type="string" table:style-name="ce18">
            <text:p>HP 51645A <text:s/>黑白噴墨墨水匣 ,JET 800 SERIES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5" table:style-name="ce17">
            <text:p>155</text:p>
          </table:table-cell>
          <table:table-cell office:value-type="float" office:value="7120410" table:style-name="ce17">
            <text:p>7120410</text:p>
          </table:table-cell>
          <table:table-cell office:value-type="string" table:style-name="ce18">
            <text:p>C7115A <text:s/>HP-1200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6" table:style-name="ce17">
            <text:p>156</text:p>
          </table:table-cell>
          <table:table-cell office:value-type="float" office:value="7120443" table:style-name="ce17">
            <text:p>7120443</text:p>
          </table:table-cell>
          <table:table-cell office:value-type="string" table:style-name="ce18">
            <text:p>HP C6578DA 彩色墨水匣 ORBSCAN <text:s/>(DJ950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7" table:style-name="ce17">
            <text:p>157</text:p>
          </table:table-cell>
          <table:table-cell office:value-type="float" office:value="7120571" table:style-name="ce17">
            <text:p>7120571</text:p>
          </table:table-cell>
          <table:table-cell office:value-type="string" table:style-name="ce20">
            <text:p>T049650 彩色墨水匣 淡粉色(EPSON <text:s/>STYLUS <text:s/>R210/R230/R310/R350/RX510/RX63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8" table:style-name="ce17">
            <text:p>158</text:p>
          </table:table-cell>
          <table:table-cell office:value-type="float" office:value="7120576" table:style-name="ce17">
            <text:p>7120576</text:p>
          </table:table-cell>
          <table:table-cell office:value-type="string" table:style-name="ce18">
            <text:p>S050167 EPSON 碳粉匣 6200L 黑色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59" table:style-name="ce17">
            <text:p>159</text:p>
          </table:table-cell>
          <table:table-cell office:value-type="float" office:value="7120579" table:style-name="ce17">
            <text:p>7120579</text:p>
          </table:table-cell>
          <table:table-cell office:value-type="string" table:style-name="ce18">
            <text:p>Q5950A <text:s/>HP原廠碳粉 黑色 ( HP ColorLaserJet 470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0" table:style-name="ce17">
            <text:p>160</text:p>
          </table:table-cell>
          <table:table-cell office:value-type="float" office:value="7120580" table:style-name="ce17">
            <text:p>7120580</text:p>
          </table:table-cell>
          <table:table-cell office:value-type="string" table:style-name="ce18">
            <text:p>Q5951A 藍色原廠碳粉 HP ColorLaserJet 4700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1" table:style-name="ce17">
            <text:p>161</text:p>
          </table:table-cell>
          <table:table-cell office:value-type="float" office:value="7120581" table:style-name="ce17">
            <text:p>7120581</text:p>
          </table:table-cell>
          <table:table-cell office:value-type="string" table:style-name="ce18">
            <text:p>Q5952A 黃色原廠碳粉 HP ColorLaserJet 4700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2" table:style-name="ce17">
            <text:p>162</text:p>
          </table:table-cell>
          <table:table-cell office:value-type="float" office:value="7120596" table:style-name="ce17">
            <text:p>7120596</text:p>
          </table:table-cell>
          <table:table-cell office:value-type="string" table:style-name="ce18">
            <text:p>OKI-C5150 黑色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3" table:style-name="ce17">
            <text:p>163</text:p>
          </table:table-cell>
          <table:table-cell office:value-type="float" office:value="7120612" table:style-name="ce17">
            <text:p>7120612</text:p>
          </table:table-cell>
          <table:table-cell office:value-type="string" table:style-name="ce18">
            <text:p>S051099 EPSON-6200L 列表機之感光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4" table:style-name="ce17">
            <text:p>164</text:p>
          </table:table-cell>
          <table:table-cell office:value-type="float" office:value="7120615" table:style-name="ce17">
            <text:p>7120615</text:p>
          </table:table-cell>
          <table:table-cell office:value-type="string" table:style-name="ce18">
            <text:p>HP6470 <text:s/>黑色碳粉匣 3800N (CP3505/380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5" table:style-name="ce17">
            <text:p>165</text:p>
          </table:table-cell>
          <table:table-cell office:value-type="float" office:value="7120627" table:style-name="ce17">
            <text:p>7120627</text:p>
          </table:table-cell>
          <table:table-cell office:value-type="string" table:style-name="ce18">
            <text:p>C9364WA <text:s text:c="2"/>HP 98黑色墨水匣 (PSC257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6" table:style-name="ce17">
            <text:p>166</text:p>
          </table:table-cell>
          <table:table-cell office:value-type="float" office:value="7120867" table:style-name="ce17">
            <text:p>7120867</text:p>
          </table:table-cell>
          <table:table-cell office:value-type="string" table:style-name="ce20">
            <text:p>EPSON藍色墨水匣(原廠)高容量T626250 (可印7000張)(適用B-508DN/B-518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7" table:style-name="ce17">
            <text:p>167</text:p>
          </table:table-cell>
          <table:table-cell office:value-type="float" office:value="7120868" table:style-name="ce17">
            <text:p>7120868</text:p>
          </table:table-cell>
          <table:table-cell office:value-type="string" table:style-name="ce20">
            <text:p>EPSON紅色墨水匣(原廠)高容量T626350 (可印7000張)(適用B-508DN/B-518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8" table:style-name="ce17">
            <text:p>168</text:p>
          </table:table-cell>
          <table:table-cell office:value-type="float" office:value="7120869" table:style-name="ce17">
            <text:p>7120869</text:p>
          </table:table-cell>
          <table:table-cell office:value-type="string" table:style-name="ce20">
            <text:p>EPSON黃色墨水匣(原廠)高容量T626450 (可印8000張)(適用B-508DN/B-518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69" table:style-name="ce17">
            <text:p>169</text:p>
          </table:table-cell>
          <table:table-cell office:value-type="float" office:value="7120872" table:style-name="ce17">
            <text:p>7120872</text:p>
          </table:table-cell>
          <table:table-cell office:value-type="string" table:style-name="ce18">
            <text:p>HP CB380A 黑色碳粉匣(機型：HP COLOR LASERJET 6015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0" table:style-name="ce17">
            <text:p>170</text:p>
          </table:table-cell>
          <table:table-cell office:value-type="float" office:value="7120880" table:style-name="ce17">
            <text:p>7120880</text:p>
          </table:table-cell>
          <table:table-cell office:value-type="string" table:style-name="ce18">
            <text:p>CE250A 黑色碳粉匣 (HP CP3525雷射印表機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1" table:style-name="ce17">
            <text:p>171</text:p>
          </table:table-cell>
          <table:table-cell office:value-type="float" office:value="7120889" table:style-name="ce17">
            <text:p>7120889</text:p>
          </table:table-cell>
          <table:table-cell office:value-type="string" table:style-name="ce18">
            <text:p>HP CN684WA 黑色墨水匣 (HP C309A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2" table:style-name="ce17">
            <text:p>172</text:p>
          </table:table-cell>
          <table:table-cell office:value-type="float" office:value="7120891" table:style-name="ce17">
            <text:p>7120891</text:p>
          </table:table-cell>
          <table:table-cell office:value-type="string" table:style-name="ce18">
            <text:p>HP CB323WA 藍色墨水匣 (HP C309A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3" table:style-name="ce17">
            <text:p>173</text:p>
          </table:table-cell>
          <table:table-cell office:value-type="float" office:value="7120892" table:style-name="ce17">
            <text:p>7120892</text:p>
          </table:table-cell>
          <table:table-cell office:value-type="string" table:style-name="ce18">
            <text:p>HP CB324WA 紅色墨水匣 (HP C309A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4" table:style-name="ce17">
            <text:p>174</text:p>
          </table:table-cell>
          <table:table-cell office:value-type="float" office:value="7120893" table:style-name="ce17">
            <text:p>7120893</text:p>
          </table:table-cell>
          <table:table-cell office:value-type="string" table:style-name="ce18">
            <text:p>HP CB325WA 黃色墨水匣 (HP C309A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5" table:style-name="ce17">
            <text:p>175</text:p>
          </table:table-cell>
          <table:table-cell office:value-type="float" office:value="7120915" table:style-name="ce17">
            <text:p>7120915</text:p>
          </table:table-cell>
          <table:table-cell office:value-type="string" table:style-name="ce18">
            <text:p>HP LASER JET P2055DN5A 碳粉匣(型號：CE505X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6" table:style-name="ce17">
            <text:p>176</text:p>
          </table:table-cell>
          <table:table-cell office:value-type="float" office:value="7120926" table:style-name="ce17">
            <text:p>7120926</text:p>
          </table:table-cell>
          <table:table-cell office:value-type="string" table:style-name="ce18">
            <text:p>HP6000黑色墨水匣 CD975AA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7" table:style-name="ce17">
            <text:p>177</text:p>
          </table:table-cell>
          <table:table-cell office:value-type="float" office:value="7120927" table:style-name="ce17">
            <text:p>7120927</text:p>
          </table:table-cell>
          <table:table-cell office:value-type="string" table:style-name="ce18">
            <text:p>HP6000青色墨水匣 CD972AA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8" table:style-name="ce17">
            <text:p>178</text:p>
          </table:table-cell>
          <table:table-cell office:value-type="float" office:value="7120928" table:style-name="ce17">
            <text:p>7120928</text:p>
          </table:table-cell>
          <table:table-cell office:value-type="string" table:style-name="ce18">
            <text:p>HP6000黃色墨水匣 CD974AA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79" table:style-name="ce17">
            <text:p>179</text:p>
          </table:table-cell>
          <table:table-cell office:value-type="float" office:value="7120929" table:style-name="ce17">
            <text:p>7120929</text:p>
          </table:table-cell>
          <table:table-cell office:value-type="string" table:style-name="ce18">
            <text:p>HP6000洋紅墨水匣 CD973AA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0" table:style-name="ce17">
            <text:p>180</text:p>
          </table:table-cell>
          <table:table-cell office:value-type="float" office:value="7120934" table:style-name="ce17">
            <text:p>7120934</text:p>
          </table:table-cell>
          <table:table-cell office:value-type="string" table:style-name="ce18">
            <text:p>KYOCERA 碳粉匣TK-320(15000P)(機型:Kyocera FS3900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1" table:style-name="ce17">
            <text:p>181</text:p>
          </table:table-cell>
          <table:table-cell office:value-type="float" office:value="7120958" table:style-name="ce17">
            <text:p>7120958</text:p>
          </table:table-cell>
          <table:table-cell office:value-type="string" table:style-name="ce18">
            <text:p>HP CC644WA三色大容量墨水匣(印表機機型:HP60XL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2" table:style-name="ce17">
            <text:p>182</text:p>
          </table:table-cell>
          <table:table-cell office:value-type="float" office:value="7120959" table:style-name="ce17">
            <text:p>7120959</text:p>
          </table:table-cell>
          <table:table-cell office:value-type="string" table:style-name="ce18">
            <text:p>HP CC641WA黑色大容量墨水匣(印表機機型:HP60XL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3" table:style-name="ce17">
            <text:p>183</text:p>
          </table:table-cell>
          <table:table-cell office:value-type="float" office:value="7120970" table:style-name="ce17">
            <text:p>7120970</text:p>
          </table:table-cell>
          <table:table-cell office:value-type="string" table:style-name="ce18">
            <text:p>HP CC640WA 黑色墨水匣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4" table:style-name="ce17">
            <text:p>184</text:p>
          </table:table-cell>
          <table:table-cell office:value-type="float" office:value="7120972" table:style-name="ce17">
            <text:p>7120972</text:p>
          </table:table-cell>
          <table:table-cell office:value-type="string" table:style-name="ce18">
            <text:p>11002001012 FUTEK F96列表機色帶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5" table:style-name="ce17">
            <text:p>185</text:p>
          </table:table-cell>
          <table:table-cell office:value-type="float" office:value="7120989" table:style-name="ce17">
            <text:p>7120989</text:p>
          </table:table-cell>
          <table:table-cell office:value-type="string" table:style-name="ce20">
            <text:p>K508L SAMSUNG 原廠黑色碳粉匣(機型：SAMSUNG CLP-620ND/CLP-670N/CLP-670ND 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6" table:style-name="ce17">
            <text:p>186</text:p>
          </table:table-cell>
          <table:table-cell office:value-type="float" office:value="7120990" table:style-name="ce17">
            <text:p>7120990</text:p>
          </table:table-cell>
          <table:table-cell office:value-type="string" table:style-name="ce20">
            <text:p>M508L SAMSUNG 原廠紅色碳粉匣(機型：SAMSUNG CLP-620ND/CLP-670N/CLP-670ND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7" table:style-name="ce17">
            <text:p>187</text:p>
          </table:table-cell>
          <table:table-cell office:value-type="float" office:value="7120991" table:style-name="ce17">
            <text:p>7120991</text:p>
          </table:table-cell>
          <table:table-cell office:value-type="string" table:style-name="ce20">
            <text:p>C508L SAMSUNG 原廠藍色碳粉匣(機型：SAMSUNG CLP-620ND/CLP-670N/CLP-670ND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8" table:style-name="ce17">
            <text:p>188</text:p>
          </table:table-cell>
          <table:table-cell office:value-type="float" office:value="7120992" table:style-name="ce17">
            <text:p>7120992</text:p>
          </table:table-cell>
          <table:table-cell office:value-type="string" table:style-name="ce20">
            <text:p>Y508L SAMSUNG 原廠黃色碳粉匣(機型：SAMSUNG CLP-620ND/CLP-670N/CLP-670ND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89" table:style-name="ce17">
            <text:p>189</text:p>
          </table:table-cell>
          <table:table-cell office:value-type="float" office:value="7120993" table:style-name="ce17">
            <text:p>7120993</text:p>
          </table:table-cell>
          <table:table-cell office:value-type="string" table:style-name="ce20">
            <text:p>SAMSUNG ML-3710ND (原廠)雷射印表機碳粉匣(限院長室及分院使用/總院改下7121205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0" table:style-name="ce17">
            <text:p>190</text:p>
          </table:table-cell>
          <table:table-cell office:value-type="float" office:value="7120998" table:style-name="ce17">
            <text:p>7120998</text:p>
          </table:table-cell>
          <table:table-cell office:value-type="string" table:style-name="ce18">
            <text:p>EPSON T625150 黑色墨水匣 (適用B-308/B-508DN/B-518DN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1" table:style-name="ce17">
            <text:p>191</text:p>
          </table:table-cell>
          <table:table-cell office:value-type="float" office:value="7121016" table:style-name="ce17">
            <text:p>7121016</text:p>
          </table:table-cell>
          <table:table-cell office:value-type="string" table:style-name="ce18">
            <text:p>HP CH563WA 黑色墨水匣(HP 61XL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2" table:style-name="ce17">
            <text:p>192</text:p>
          </table:table-cell>
          <table:table-cell office:value-type="float" office:value="7121017" table:style-name="ce17">
            <text:p>7121017</text:p>
          </table:table-cell>
          <table:table-cell office:value-type="string" table:style-name="ce18">
            <text:p>HP CH564WA 彩色墨水匣(HP 61XL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3" table:style-name="ce17">
            <text:p>193</text:p>
          </table:table-cell>
          <table:table-cell office:value-type="float" office:value="7121021" table:style-name="ce17">
            <text:p>7121021</text:p>
          </table:table-cell>
          <table:table-cell office:value-type="string" table:style-name="ce18">
            <text:p>Q7553AC 碳粉匣 (HP-P2014/P2015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4" table:style-name="ce17">
            <text:p>194</text:p>
          </table:table-cell>
          <table:table-cell office:value-type="float" office:value="7121024" table:style-name="ce17">
            <text:p>7121024</text:p>
          </table:table-cell>
          <table:table-cell office:value-type="string" table:style-name="ce18">
            <text:p>SAMSUNG ML-4050N (4550)環保碳粉匣(10K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5" table:style-name="ce17">
            <text:p>195</text:p>
          </table:table-cell>
          <table:table-cell office:value-type="float" office:value="7121029" table:style-name="ce17">
            <text:p>7121029</text:p>
          </table:table-cell>
          <table:table-cell office:value-type="string" table:style-name="ce18">
            <text:p>FUJI XEROX DP P205B 印表機碳粉匣 黑 (CT201609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6" table:style-name="ce17">
            <text:p>196</text:p>
          </table:table-cell>
          <table:table-cell office:value-type="float" office:value="7121033" table:style-name="ce17">
            <text:p>7121033</text:p>
          </table:table-cell>
          <table:table-cell office:value-type="string" table:style-name="ce18">
            <text:p>BROTHER DR-420 傳真機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7" table:style-name="ce17">
            <text:p>197</text:p>
          </table:table-cell>
          <table:table-cell office:value-type="float" office:value="7121050" table:style-name="ce17">
            <text:p>7121050</text:p>
          </table:table-cell>
          <table:table-cell office:value-type="string" table:style-name="ce18">
            <text:p>EPSON C800 GJIC (K) 黑色墨水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8" table:style-name="ce17">
            <text:p>198</text:p>
          </table:table-cell>
          <table:table-cell office:value-type="float" office:value="7121051" table:style-name="ce17">
            <text:p>7121051</text:p>
          </table:table-cell>
          <table:table-cell office:value-type="string" table:style-name="ce18">
            <text:p>EPSON C800 GJIC (C) 藍色墨水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199" table:style-name="ce17">
            <text:p>199</text:p>
          </table:table-cell>
          <table:table-cell office:value-type="float" office:value="7121052" table:style-name="ce17">
            <text:p>7121052</text:p>
          </table:table-cell>
          <table:table-cell office:value-type="string" table:style-name="ce18">
            <text:p>EPSON C800 GJIC (M) 紅色墨水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0" table:style-name="ce17">
            <text:p>200</text:p>
          </table:table-cell>
          <table:table-cell office:value-type="float" office:value="7121053" table:style-name="ce17">
            <text:p>7121053</text:p>
          </table:table-cell>
          <table:table-cell office:value-type="string" table:style-name="ce18">
            <text:p>EPSON C800 GJIC (Y) 黃色墨水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1" table:style-name="ce17">
            <text:p>201</text:p>
          </table:table-cell>
          <table:table-cell office:value-type="float" office:value="7121057" table:style-name="ce17">
            <text:p>7121057</text:p>
          </table:table-cell>
          <table:table-cell office:value-type="string" table:style-name="ce18">
            <text:p>EPSON S050611 原廠碳粉匣 (黃色) 適用C1750W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2" table:style-name="ce17">
            <text:p>202</text:p>
          </table:table-cell>
          <table:table-cell office:value-type="float" office:value="7121058" table:style-name="ce17">
            <text:p>7121058</text:p>
          </table:table-cell>
          <table:table-cell office:value-type="string" table:style-name="ce18">
            <text:p>EPSON S050612 原廠碳粉匣 (洋紅色) 適用C1750W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3" table:style-name="ce17">
            <text:p>203</text:p>
          </table:table-cell>
          <table:table-cell office:value-type="float" office:value="7121059" table:style-name="ce17">
            <text:p>7121059</text:p>
          </table:table-cell>
          <table:table-cell office:value-type="string" table:style-name="ce18">
            <text:p>EPSON S050613 原廠碳粉匣 (藍色) 適用C1750W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4" table:style-name="ce17">
            <text:p>204</text:p>
          </table:table-cell>
          <table:table-cell office:value-type="float" office:value="7121060" table:style-name="ce17">
            <text:p>7121060</text:p>
          </table:table-cell>
          <table:table-cell office:value-type="string" table:style-name="ce18">
            <text:p>EPSON S050614 原廠碳粉匣 (黑色) 適用C1750W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5" table:style-name="ce17">
            <text:p>205</text:p>
          </table:table-cell>
          <table:table-cell office:value-type="float" office:value="7121069" table:style-name="ce17">
            <text:p>7121069</text:p>
          </table:table-cell>
          <table:table-cell office:value-type="string" table:style-name="ce18">
            <text:p>HP CF380A 原廠碳粉匣(黑) (HP M476DW/476N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6" table:style-name="ce17">
            <text:p>206</text:p>
          </table:table-cell>
          <table:table-cell office:value-type="float" office:value="7121071" table:style-name="ce17">
            <text:p>7121071</text:p>
          </table:table-cell>
          <table:table-cell office:value-type="string" table:style-name="ce18">
            <text:p>HP CF382A 原廠碳粉匣(黃) (HP M476DW/476N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7" table:style-name="ce17">
            <text:p>207</text:p>
          </table:table-cell>
          <table:table-cell office:value-type="float" office:value="7121072" table:style-name="ce17">
            <text:p>7121072</text:p>
          </table:table-cell>
          <table:table-cell office:value-type="string" table:style-name="ce18">
            <text:p>HP CF383A 原廠碳粉匣(紅) (HP M476DW/476NW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8" table:style-name="ce17">
            <text:p>208</text:p>
          </table:table-cell>
          <table:table-cell office:value-type="float" office:value="7121081" table:style-name="ce17">
            <text:p>7121081</text:p>
          </table:table-cell>
          <table:table-cell office:value-type="string" table:style-name="ce18">
            <text:p>原廠碳粉 EPSON S050652 M1400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09" table:style-name="ce17">
            <text:p>209</text:p>
          </table:table-cell>
          <table:table-cell office:value-type="float" office:value="7121085" table:style-name="ce17">
            <text:p>7121085</text:p>
          </table:table-cell>
          <table:table-cell office:value-type="string" table:style-name="ce18">
            <text:p>HP CE311A 藍色碳粉匣 (HP CP1025NW適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0" table:style-name="ce17">
            <text:p>210</text:p>
          </table:table-cell>
          <table:table-cell office:value-type="float" office:value="7121086" table:style-name="ce17">
            <text:p>7121086</text:p>
          </table:table-cell>
          <table:table-cell office:value-type="string" table:style-name="ce18">
            <text:p>HP CE312A 黃色碳粉匣 (HP CP1025NW適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1" table:style-name="ce17">
            <text:p>211</text:p>
          </table:table-cell>
          <table:table-cell office:value-type="float" office:value="7121087" table:style-name="ce17">
            <text:p>7121087</text:p>
          </table:table-cell>
          <table:table-cell office:value-type="string" table:style-name="ce18">
            <text:p>HP CE313A 紅色碳粉匣 (HP CP1025NW適用)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2" table:style-name="ce17">
            <text:p>212</text:p>
          </table:table-cell>
          <table:table-cell office:value-type="float" office:value="7121112" table:style-name="ce17">
            <text:p>7121112</text:p>
          </table:table-cell>
          <table:table-cell office:value-type="string" table:style-name="ce18">
            <text:p>C13S0505750 EPSON C300碳粉匣-黑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3" table:style-name="ce17">
            <text:p>213</text:p>
          </table:table-cell>
          <table:table-cell office:value-type="float" office:value="7121113" table:style-name="ce17">
            <text:p>7121113</text:p>
          </table:table-cell>
          <table:table-cell office:value-type="string" table:style-name="ce18">
            <text:p>C13S0505749 EPSON C300碳粉匣-藍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4" table:style-name="ce17">
            <text:p>214</text:p>
          </table:table-cell>
          <table:table-cell office:value-type="float" office:value="7121114" table:style-name="ce17">
            <text:p>7121114</text:p>
          </table:table-cell>
          <table:table-cell office:value-type="string" table:style-name="ce18">
            <text:p>C13S0505748 EPSON C300碳粉匣-紅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5" table:style-name="ce17">
            <text:p>215</text:p>
          </table:table-cell>
          <table:table-cell office:value-type="float" office:value="7121115" table:style-name="ce17">
            <text:p>7121115</text:p>
          </table:table-cell>
          <table:table-cell office:value-type="string" table:style-name="ce18">
            <text:p>C13S0505747 EPSON C300碳粉匣-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6" table:style-name="ce17">
            <text:p>216</text:p>
          </table:table-cell>
          <table:table-cell office:value-type="float" office:value="7121116" table:style-name="ce17">
            <text:p>7121116</text:p>
          </table:table-cell>
          <table:table-cell office:value-type="string" table:style-name="ce18">
            <text:p>CLT-K506L SAMSUNG CLP 680ND碳粉匣-黑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7" table:style-name="ce17">
            <text:p>217</text:p>
          </table:table-cell>
          <table:table-cell office:value-type="float" office:value="7121117" table:style-name="ce17">
            <text:p>7121117</text:p>
          </table:table-cell>
          <table:table-cell office:value-type="string" table:style-name="ce18">
            <text:p>CLT-M506L SAMSUNG CLP 680ND碳粉匣-紅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8" table:style-name="ce17">
            <text:p>218</text:p>
          </table:table-cell>
          <table:table-cell office:value-type="float" office:value="7121118" table:style-name="ce17">
            <text:p>7121118</text:p>
          </table:table-cell>
          <table:table-cell office:value-type="string" table:style-name="ce18">
            <text:p>CLT-Y506L SAMSUNG CLP 680ND碳粉匣-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19" table:style-name="ce17">
            <text:p>219</text:p>
          </table:table-cell>
          <table:table-cell office:value-type="float" office:value="7121119" table:style-name="ce17">
            <text:p>7121119</text:p>
          </table:table-cell>
          <table:table-cell office:value-type="string" table:style-name="ce18">
            <text:p>CLT-C506L SAMSUNG CLP 680ND碳粉匣-藍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0" table:style-name="ce17">
            <text:p>220</text:p>
          </table:table-cell>
          <table:table-cell office:value-type="float" office:value="7121125" table:style-name="ce17">
            <text:p>7121125</text:p>
          </table:table-cell>
          <table:table-cell office:value-type="string" table:style-name="ce18">
            <text:p>SO50595 EPSON C300DN碳粉收集器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1" table:style-name="ce17">
            <text:p>221</text:p>
          </table:table-cell>
          <table:table-cell office:value-type="float" office:value="7121126" table:style-name="ce17">
            <text:p>7121126</text:p>
          </table:table-cell>
          <table:table-cell office:value-type="string" table:style-name="ce18">
            <text:p>S051201 EPSON C300DN感光滾筒-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2" table:style-name="ce17">
            <text:p>222</text:p>
          </table:table-cell>
          <table:table-cell office:value-type="float" office:value="7121127" table:style-name="ce17">
            <text:p>7121127</text:p>
          </table:table-cell>
          <table:table-cell office:value-type="string" table:style-name="ce18">
            <text:p>S051202 EPSON C300DN感光滾筒-紅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3" table:style-name="ce17">
            <text:p>223</text:p>
          </table:table-cell>
          <table:table-cell office:value-type="float" office:value="7121128" table:style-name="ce17">
            <text:p>7121128</text:p>
          </table:table-cell>
          <table:table-cell office:value-type="string" table:style-name="ce18">
            <text:p>S051203 EPSON C300DN感光滾筒-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4" table:style-name="ce17">
            <text:p>224</text:p>
          </table:table-cell>
          <table:table-cell office:value-type="float" office:value="7121129" table:style-name="ce17">
            <text:p>7121129</text:p>
          </table:table-cell>
          <table:table-cell office:value-type="string" table:style-name="ce18">
            <text:p>S051204 EPSON C300DN感光滾筒-黑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5" table:style-name="ce17">
            <text:p>225</text:p>
          </table:table-cell>
          <table:table-cell office:value-type="float" office:value="7121130" table:style-name="ce17">
            <text:p>7121130</text:p>
          </table:table-cell>
          <table:table-cell office:value-type="string" table:style-name="ce18">
            <text:p>S053062 EPSON C300DN加熱器單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6" table:style-name="ce17">
            <text:p>226</text:p>
          </table:table-cell>
          <table:table-cell office:value-type="float" office:value="7121132" table:style-name="ce17">
            <text:p>7121132</text:p>
          </table:table-cell>
          <table:table-cell office:value-type="string" table:style-name="ce18">
            <text:p>SO50656 AL-C500DN 黃色碳粉匣-高容量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7" table:style-name="ce17">
            <text:p>227</text:p>
          </table:table-cell>
          <table:table-cell office:value-type="float" office:value="7121133" table:style-name="ce17">
            <text:p>7121133</text:p>
          </table:table-cell>
          <table:table-cell office:value-type="string" table:style-name="ce18">
            <text:p>SO50657 AL-C500DN 紅色碳粉匣-高容量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8" table:style-name="ce17">
            <text:p>228</text:p>
          </table:table-cell>
          <table:table-cell office:value-type="float" office:value="7121134" table:style-name="ce17">
            <text:p>7121134</text:p>
          </table:table-cell>
          <table:table-cell office:value-type="string" table:style-name="ce18">
            <text:p>SO50658 AL-C500DN 藍色碳粉匣-高容量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29" table:style-name="ce17">
            <text:p>229</text:p>
          </table:table-cell>
          <table:table-cell office:value-type="float" office:value="7121135" table:style-name="ce17">
            <text:p>7121135</text:p>
          </table:table-cell>
          <table:table-cell office:value-type="string" table:style-name="ce18">
            <text:p>SO50659 AL-C500DN 黑色碳粉匣-高容量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0" table:style-name="ce17">
            <text:p>230</text:p>
          </table:table-cell>
          <table:table-cell office:value-type="float" office:value="7121136" table:style-name="ce17">
            <text:p>7121136</text:p>
          </table:table-cell>
          <table:table-cell office:value-type="string" table:style-name="ce18">
            <text:p>SO50664 AL-C500DN 碳粉收集器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1" table:style-name="ce17">
            <text:p>231</text:p>
          </table:table-cell>
          <table:table-cell office:value-type="float" office:value="7121137" table:style-name="ce17">
            <text:p>7121137</text:p>
          </table:table-cell>
          <table:table-cell office:value-type="string" table:style-name="ce18">
            <text:p>SO51224 AL-C500DN 黃色感光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2" table:style-name="ce17">
            <text:p>232</text:p>
          </table:table-cell>
          <table:table-cell office:value-type="float" office:value="7121138" table:style-name="ce17">
            <text:p>7121138</text:p>
          </table:table-cell>
          <table:table-cell office:value-type="string" table:style-name="ce18">
            <text:p>SO51225 AL-C500DN 紅色感光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3" table:style-name="ce17">
            <text:p>233</text:p>
          </table:table-cell>
          <table:table-cell office:value-type="float" office:value="7121139" table:style-name="ce17">
            <text:p>7121139</text:p>
          </table:table-cell>
          <table:table-cell office:value-type="string" table:style-name="ce18">
            <text:p>SO51226 AL-C500DN 青色感光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4" table:style-name="ce17">
            <text:p>234</text:p>
          </table:table-cell>
          <table:table-cell office:value-type="float" office:value="7121140" table:style-name="ce17">
            <text:p>7121140</text:p>
          </table:table-cell>
          <table:table-cell office:value-type="string" table:style-name="ce18">
            <text:p>SO51227 AL-C500DN 黑色感光滾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5" table:style-name="ce17">
            <text:p>235</text:p>
          </table:table-cell>
          <table:table-cell office:value-type="float" office:value="7121141" table:style-name="ce17">
            <text:p>7121141</text:p>
          </table:table-cell>
          <table:table-cell office:value-type="string" table:style-name="ce18">
            <text:p>SO53047 AL-C500DN 加熱器單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6" table:style-name="ce17">
            <text:p>236</text:p>
          </table:table-cell>
          <table:table-cell office:value-type="float" office:value="7121142" table:style-name="ce17">
            <text:p>7121142</text:p>
          </table:table-cell>
          <table:table-cell office:value-type="string" table:style-name="ce18">
            <text:p>SO53048 AL-C500DN 轉寫單元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7" table:style-name="ce17">
            <text:p>237</text:p>
          </table:table-cell>
          <table:table-cell office:value-type="float" office:value="7121143" table:style-name="ce17">
            <text:p>7121143</text:p>
          </table:table-cell>
          <table:table-cell office:value-type="string" table:style-name="ce18">
            <text:p>MLT-D203E SAMSUNG M3820ND碳粉匣-黑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8" table:style-name="ce17">
            <text:p>238</text:p>
          </table:table-cell>
          <table:table-cell office:value-type="float" office:value="7121147" table:style-name="ce17">
            <text:p>7121147</text:p>
          </table:table-cell>
          <table:table-cell office:value-type="string" table:style-name="ce18">
            <text:p>EPSON T792150 黑色原廠墨水匣 (適用WF-5620/5621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39" table:style-name="ce17">
            <text:p>239</text:p>
          </table:table-cell>
          <table:table-cell office:value-type="float" office:value="7121148" table:style-name="ce17">
            <text:p>7121148</text:p>
          </table:table-cell>
          <table:table-cell office:value-type="string" table:style-name="ce18">
            <text:p>EPSON T792250 藍色原廠墨水匣 (適用WF-5620/5621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0" table:style-name="ce17">
            <text:p>240</text:p>
          </table:table-cell>
          <table:table-cell office:value-type="float" office:value="7121149" table:style-name="ce17">
            <text:p>7121149</text:p>
          </table:table-cell>
          <table:table-cell office:value-type="string" table:style-name="ce18">
            <text:p>EPSON T792350 紅色原廠墨水匣 (適用WF-5620/5621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1" table:style-name="ce17">
            <text:p>241</text:p>
          </table:table-cell>
          <table:table-cell office:value-type="float" office:value="7121150" table:style-name="ce17">
            <text:p>7121150</text:p>
          </table:table-cell>
          <table:table-cell office:value-type="string" table:style-name="ce18">
            <text:p>EPSON T792450 黃色原廠墨水匣 (適用WF-5620/5621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2" table:style-name="ce17">
            <text:p>242</text:p>
          </table:table-cell>
          <table:table-cell office:value-type="float" office:value="7121153" table:style-name="ce17">
            <text:p>7121153</text:p>
          </table:table-cell>
          <table:table-cell office:value-type="string" table:style-name="ce18">
            <text:p>EPSON C9300 黑色碳粉 C13S050605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3" table:style-name="ce17">
            <text:p>243</text:p>
          </table:table-cell>
          <table:table-cell office:value-type="float" office:value="7121154" table:style-name="ce17">
            <text:p>7121154</text:p>
          </table:table-cell>
          <table:table-cell office:value-type="string" table:style-name="ce18">
            <text:p>EPSON C9300 藍色碳粉 C13S050604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4" table:style-name="ce17">
            <text:p>244</text:p>
          </table:table-cell>
          <table:table-cell office:value-type="float" office:value="7121155" table:style-name="ce17">
            <text:p>7121155</text:p>
          </table:table-cell>
          <table:table-cell office:value-type="string" table:style-name="ce18">
            <text:p>EPSON C9300紅色碳粉 C13S050603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5" table:style-name="ce17">
            <text:p>245</text:p>
          </table:table-cell>
          <table:table-cell office:value-type="float" office:value="7121156" table:style-name="ce17">
            <text:p>7121156</text:p>
          </table:table-cell>
          <table:table-cell office:value-type="string" table:style-name="ce18">
            <text:p>EPSON C9300 黃色碳粉 C13S050602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6" table:style-name="ce17">
            <text:p>246</text:p>
          </table:table-cell>
          <table:table-cell office:value-type="float" office:value="7121159" table:style-name="ce17">
            <text:p>7121159</text:p>
          </table:table-cell>
          <table:table-cell office:value-type="string" table:style-name="ce18">
            <text:p>EPSON C9300 碳粉收集盒 C13S050610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7" table:style-name="ce17">
            <text:p>247</text:p>
          </table:table-cell>
          <table:table-cell office:value-type="float" office:value="7121160" table:style-name="ce17">
            <text:p>7121160</text:p>
          </table:table-cell>
          <table:table-cell office:value-type="string" table:style-name="ce18">
            <text:p>SL-M2875FD / SAMSUNG MLT-D116L 高容量原廠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8" table:style-name="ce17">
            <text:p>248</text:p>
          </table:table-cell>
          <table:table-cell office:value-type="float" office:value="7121161" table:style-name="ce17">
            <text:p>7121161</text:p>
          </table:table-cell>
          <table:table-cell office:value-type="string" table:style-name="ce18">
            <text:p>SL-M2875FD / SAMSUNG MLT-D116S 低容量原廠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49" table:style-name="ce17">
            <text:p>249</text:p>
          </table:table-cell>
          <table:table-cell office:value-type="float" office:value="7121164" table:style-name="ce17">
            <text:p>7121164</text:p>
          </table:table-cell>
          <table:table-cell office:value-type="string" table:style-name="ce18">
            <text:p>S051211 EPSON CX29 感光滾筒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0" table:style-name="ce17">
            <text:p>250</text:p>
          </table:table-cell>
          <table:table-cell office:value-type="float" office:value="7121165" table:style-name="ce17">
            <text:p>7121165</text:p>
          </table:table-cell>
          <table:table-cell office:value-type="string" table:style-name="ce18">
            <text:p>S053044 EPSON CX29 加熱器單元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1" table:style-name="ce17">
            <text:p>251</text:p>
          </table:table-cell>
          <table:table-cell office:value-type="float" office:value="7121166" table:style-name="ce17">
            <text:p>7121166</text:p>
          </table:table-cell>
          <table:table-cell office:value-type="string" table:style-name="ce18">
            <text:p>S050627 EPSON CX29 黃色碳粉匣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2" table:style-name="ce17">
            <text:p>252</text:p>
          </table:table-cell>
          <table:table-cell office:value-type="float" office:value="7121167" table:style-name="ce17">
            <text:p>7121167</text:p>
          </table:table-cell>
          <table:table-cell office:value-type="string" table:style-name="ce18">
            <text:p>S050628 EPSON CX29 紅色碳粉匣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3" table:style-name="ce17">
            <text:p>253</text:p>
          </table:table-cell>
          <table:table-cell office:value-type="float" office:value="7121168" table:style-name="ce17">
            <text:p>7121168</text:p>
          </table:table-cell>
          <table:table-cell office:value-type="string" table:style-name="ce18">
            <text:p>S050629 EPSON CX29 藍色碳粉匣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4" table:style-name="ce17">
            <text:p>254</text:p>
          </table:table-cell>
          <table:table-cell office:value-type="float" office:value="7121169" table:style-name="ce17">
            <text:p>7121169</text:p>
          </table:table-cell>
          <table:table-cell office:value-type="string" table:style-name="ce18">
            <text:p>S050630 EPSON CX29 黑色碳粉匣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5" table:style-name="ce17">
            <text:p>255</text:p>
          </table:table-cell>
          <table:table-cell office:value-type="float" office:value="7121178" table:style-name="ce17">
            <text:p>7121178</text:p>
          </table:table-cell>
          <table:table-cell office:value-type="string" table:style-name="ce18">
            <text:p>USB轉RJ-45延長器網路線 (網路線可達70M)</text:p>
          </table:table-cell>
          <table:table-cell office:value-type="string" table:style-name="ce17">
            <text:p>台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6" table:style-name="ce17">
            <text:p>256</text:p>
          </table:table-cell>
          <table:table-cell office:value-type="float" office:value="7121179" table:style-name="ce17">
            <text:p>7121179</text:p>
          </table:table-cell>
          <table:table-cell office:value-type="string" table:style-name="ce18">
            <text:p>C13S020559 EPSON C830 黑色防水防酒精墨水卡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7" table:style-name="ce17">
            <text:p>257</text:p>
          </table:table-cell>
          <table:table-cell office:value-type="float" office:value="7121180" table:style-name="ce17">
            <text:p>7121180</text:p>
          </table:table-cell>
          <table:table-cell office:value-type="string" table:style-name="ce18">
            <text:p>C13S020562 EPSON C830 黃色防水防酒精墨水卡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8" table:style-name="ce17">
            <text:p>258</text:p>
          </table:table-cell>
          <table:table-cell office:value-type="float" office:value="7121181" table:style-name="ce17">
            <text:p>7121181</text:p>
          </table:table-cell>
          <table:table-cell office:value-type="string" table:style-name="ce18">
            <text:p>C13S020561 EPSON C830 紅色防水防酒精墨水卡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59" table:style-name="ce17">
            <text:p>259</text:p>
          </table:table-cell>
          <table:table-cell office:value-type="float" office:value="7121182" table:style-name="ce17">
            <text:p>7121182</text:p>
          </table:table-cell>
          <table:table-cell office:value-type="string" table:style-name="ce18">
            <text:p>C13S020560 EPSON C830 藍色防水防酒精墨水卡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0" table:style-name="ce17">
            <text:p>260</text:p>
          </table:table-cell>
          <table:table-cell office:value-type="float" office:value="7121183" table:style-name="ce17">
            <text:p>7121183</text:p>
          </table:table-cell>
          <table:table-cell office:value-type="string" table:style-name="ce18">
            <text:p>HDMI 2.0 高畫質影音連接線 (BENEVO扁平4K版1.5M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1" table:style-name="ce17">
            <text:p>261</text:p>
          </table:table-cell>
          <table:table-cell office:value-type="float" office:value="7121184" table:style-name="ce17">
            <text:p>7121184</text:p>
          </table:table-cell>
          <table:table-cell office:value-type="string" table:style-name="ce18">
            <text:p>C13T752150 EPSON WF-8591黑色墨水匣 (高容量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2" table:style-name="ce17">
            <text:p>262</text:p>
          </table:table-cell>
          <table:table-cell office:value-type="float" office:value="7121185" table:style-name="ce17">
            <text:p>7121185</text:p>
          </table:table-cell>
          <table:table-cell office:value-type="string" table:style-name="ce18">
            <text:p>C13T752250 EPSON WF-8591藍色墨水匣 (高容量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3" table:style-name="ce17">
            <text:p>263</text:p>
          </table:table-cell>
          <table:table-cell office:value-type="float" office:value="7121186" table:style-name="ce17">
            <text:p>7121186</text:p>
          </table:table-cell>
          <table:table-cell office:value-type="string" table:style-name="ce18">
            <text:p>C13T752350 EPSON WF-8591紅色墨水匣 (高容量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4" table:style-name="ce17">
            <text:p>264</text:p>
          </table:table-cell>
          <table:table-cell office:value-type="float" office:value="7121187" table:style-name="ce17">
            <text:p>7121187</text:p>
          </table:table-cell>
          <table:table-cell office:value-type="string" table:style-name="ce18">
            <text:p>C13T752450 EPSON WF-8591黃色墨水匣 (高容量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5" table:style-name="ce17">
            <text:p>265</text:p>
          </table:table-cell>
          <table:table-cell office:value-type="float" office:value="7121188" table:style-name="ce17">
            <text:p>7121188</text:p>
          </table:table-cell>
          <table:table-cell office:value-type="string" table:style-name="ce18">
            <text:p>C13T671200 EPSON WF-8591廢棄墨水收集盒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6" table:style-name="ce17">
            <text:p>266</text:p>
          </table:table-cell>
          <table:table-cell office:value-type="float" office:value="7121189" table:style-name="ce17">
            <text:p>7121189</text:p>
          </table:table-cell>
          <table:table-cell office:value-type="string" table:style-name="ce18">
            <text:p>CF350A HP 130A 黑色原廠 LASERJET 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7" table:style-name="ce17">
            <text:p>267</text:p>
          </table:table-cell>
          <table:table-cell office:value-type="float" office:value="7121190" table:style-name="ce17">
            <text:p>7121190</text:p>
          </table:table-cell>
          <table:table-cell office:value-type="string" table:style-name="ce18">
            <text:p>CF351A HP 130A 青色原廠 LASERJET 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8" table:style-name="ce17">
            <text:p>268</text:p>
          </table:table-cell>
          <table:table-cell office:value-type="float" office:value="7121191" table:style-name="ce17">
            <text:p>7121191</text:p>
          </table:table-cell>
          <table:table-cell office:value-type="string" table:style-name="ce18">
            <text:p>CF352A HP 130A 黃色原廠 LASERJET 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69" table:style-name="ce17">
            <text:p>269</text:p>
          </table:table-cell>
          <table:table-cell office:value-type="float" office:value="7121192" table:style-name="ce17">
            <text:p>7121192</text:p>
          </table:table-cell>
          <table:table-cell office:value-type="string" table:style-name="ce18">
            <text:p>CF353A HP 130A 洋紅色原廠 LASERJET 碳粉匣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0" table:style-name="ce17">
            <text:p>270</text:p>
          </table:table-cell>
          <table:table-cell office:value-type="float" office:value="7121194" table:style-name="ce17">
            <text:p>7121194</text:p>
          </table:table-cell>
          <table:table-cell office:value-type="string" table:style-name="ce18">
            <text:p>EPSON C9300DN C13S051210 黑色感光滾筒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1" table:style-name="ce17">
            <text:p>271</text:p>
          </table:table-cell>
          <table:table-cell office:value-type="float" office:value="7121195" table:style-name="ce17">
            <text:p>7121195</text:p>
          </table:table-cell>
          <table:table-cell office:value-type="string" table:style-name="ce18">
            <text:p>EPSON C9300DN C13S051209 彩色感光滾筒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2" table:style-name="ce17">
            <text:p>272</text:p>
          </table:table-cell>
          <table:table-cell office:value-type="float" office:value="7121205" table:style-name="ce17">
            <text:p>7121205</text:p>
          </table:table-cell>
          <table:table-cell office:value-type="string" table:style-name="ce18">
            <text:p>SAMSUNG SL-3710ND 環保碳粉匣(限總院及兒童醫院使用)</text:p>
          </table:table-cell>
          <table:table-cell office:value-type="string" table:style-name="ce17">
            <text:p>支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3" table:style-name="ce17">
            <text:p>273</text:p>
          </table:table-cell>
          <table:table-cell office:value-type="float" office:value="7121215" table:style-name="ce17">
            <text:p>7121215</text:p>
          </table:table-cell>
          <table:table-cell office:value-type="string" table:style-name="ce18">
            <text:p>CF360X HP原廠黑色高容量碳粉匣(適用M553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4" table:style-name="ce17">
            <text:p>274</text:p>
          </table:table-cell>
          <table:table-cell office:value-type="float" office:value="7121216" table:style-name="ce17">
            <text:p>7121216</text:p>
          </table:table-cell>
          <table:table-cell office:value-type="string" table:style-name="ce18">
            <text:p>CF361X HP原廠藍色高容量碳粉匣(適用M553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5" table:style-name="ce17">
            <text:p>275</text:p>
          </table:table-cell>
          <table:table-cell office:value-type="float" office:value="7121217" table:style-name="ce17">
            <text:p>7121217</text:p>
          </table:table-cell>
          <table:table-cell office:value-type="string" table:style-name="ce18">
            <text:p>CF362X HP原廠黃色高容量碳粉匣(適用M553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6" table:style-name="ce17">
            <text:p>276</text:p>
          </table:table-cell>
          <table:table-cell office:value-type="float" office:value="7121218" table:style-name="ce17">
            <text:p>7121218</text:p>
          </table:table-cell>
          <table:table-cell office:value-type="string" table:style-name="ce18">
            <text:p>CF363X HP原廠紅色高容量碳粉匣(適用M553機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7" table:style-name="ce17">
            <text:p>277</text:p>
          </table:table-cell>
          <table:table-cell office:value-type="float" office:value="7121219" table:style-name="ce17">
            <text:p>7121219</text:p>
          </table:table-cell>
          <table:table-cell office:value-type="string" table:style-name="ce18">
            <text:p>FUJISU DL3750原廠色帶</text:p>
          </table:table-cell>
          <table:table-cell office:value-type="string" table:style-name="ce17">
            <text:p>盒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8" table:style-name="ce17">
            <text:p>278</text:p>
          </table:table-cell>
          <table:table-cell office:value-type="float" office:value="7121237" table:style-name="ce17">
            <text:p>7121237</text:p>
          </table:table-cell>
          <table:table-cell office:value-type="string" table:style-name="ce18">
            <text:p>CF226XC HP黑色原廠高印量碳粉匣(適用M402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79" table:style-name="ce17">
            <text:p>279</text:p>
          </table:table-cell>
          <table:table-cell office:value-type="float" office:value="7121241" table:style-name="ce17">
            <text:p>7121241</text:p>
          </table:table-cell>
          <table:table-cell office:value-type="string" table:style-name="ce18">
            <text:p>CF500A HP202A 黑色原廠碳粉匣 (適用M254DW) (限新竹醫院申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0" table:style-name="ce17">
            <text:p>280</text:p>
          </table:table-cell>
          <table:table-cell office:value-type="float" office:value="7121242" table:style-name="ce17">
            <text:p>7121242</text:p>
          </table:table-cell>
          <table:table-cell office:value-type="string" table:style-name="ce18">
            <text:p>CF501A HP202A 青色原廠碳粉匣 (適用M254DW) (限新竹醫院申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1" table:style-name="ce17">
            <text:p>281</text:p>
          </table:table-cell>
          <table:table-cell office:value-type="float" office:value="7121243" table:style-name="ce17">
            <text:p>7121243</text:p>
          </table:table-cell>
          <table:table-cell office:value-type="string" table:style-name="ce18">
            <text:p>CF502A HP202A 黃色原廠碳粉匣 (適用M254DW) (限新竹醫院申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2" table:style-name="ce17">
            <text:p>282</text:p>
          </table:table-cell>
          <table:table-cell office:value-type="float" office:value="7121244" table:style-name="ce17">
            <text:p>7121244</text:p>
          </table:table-cell>
          <table:table-cell office:value-type="string" table:style-name="ce18">
            <text:p>CF503A HP202A 洋紅色原廠碳粉匣 (適用M254DW) (限新竹醫院申請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3" table:style-name="ce17">
            <text:p>283</text:p>
          </table:table-cell>
          <table:table-cell office:value-type="float" office:value="7121247" table:style-name="ce17">
            <text:p>7121247</text:p>
          </table:table-cell>
          <table:table-cell office:value-type="string" table:style-name="ce18">
            <text:p>T949100 EPSON原廠黑色墨水(適用WF-C579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4" table:style-name="ce17">
            <text:p>284</text:p>
          </table:table-cell>
          <table:table-cell office:value-type="float" office:value="7121248" table:style-name="ce17">
            <text:p>7121248</text:p>
          </table:table-cell>
          <table:table-cell office:value-type="string" table:style-name="ce18">
            <text:p>T949200 EPSON原廠藍色墨水(適用WF-C579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5" table:style-name="ce17">
            <text:p>285</text:p>
          </table:table-cell>
          <table:table-cell office:value-type="float" office:value="7121249" table:style-name="ce17">
            <text:p>7121249</text:p>
          </table:table-cell>
          <table:table-cell office:value-type="string" table:style-name="ce18">
            <text:p>T949300 EPSON原廠紅色墨水(適用WF-C579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6" table:style-name="ce17">
            <text:p>286</text:p>
          </table:table-cell>
          <table:table-cell office:value-type="float" office:value="7121250" table:style-name="ce17">
            <text:p>7121250</text:p>
          </table:table-cell>
          <table:table-cell office:value-type="string" table:style-name="ce18">
            <text:p>T949400 EPSON原廠黃色墨水(適用WF-C579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7" table:style-name="ce17">
            <text:p>287</text:p>
          </table:table-cell>
          <table:table-cell office:value-type="float" office:value="7121251" table:style-name="ce17">
            <text:p>7121251</text:p>
          </table:table-cell>
          <table:table-cell office:value-type="string" table:style-name="ce18">
            <text:p>T671600 EPSON原廠廢墨收集盒(適用WF-C579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8" table:style-name="ce17">
            <text:p>288</text:p>
          </table:table-cell>
          <table:table-cell office:value-type="float" office:value="7121256" table:style-name="ce17">
            <text:p>7121256</text:p>
          </table:table-cell>
          <table:table-cell office:value-type="string" table:style-name="ce18">
            <text:p>CF500X HP202X 黑色原廠碳粉匣-高容量 (適用M254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89" table:style-name="ce17">
            <text:p>289</text:p>
          </table:table-cell>
          <table:table-cell office:value-type="float" office:value="7121257" table:style-name="ce17">
            <text:p>7121257</text:p>
          </table:table-cell>
          <table:table-cell office:value-type="string" table:style-name="ce18">
            <text:p>CF501X HP202X 青色原廠碳粉匣-高容量 (適用M254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0" table:style-name="ce17">
            <text:p>290</text:p>
          </table:table-cell>
          <table:table-cell office:value-type="float" office:value="7121258" table:style-name="ce17">
            <text:p>7121258</text:p>
          </table:table-cell>
          <table:table-cell office:value-type="string" table:style-name="ce18">
            <text:p>CF502X HP202X 黃色原廠碳粉匣-高容量 (適用M254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1" table:style-name="ce17">
            <text:p>291</text:p>
          </table:table-cell>
          <table:table-cell office:value-type="float" office:value="7121259" table:style-name="ce17">
            <text:p>7121259</text:p>
          </table:table-cell>
          <table:table-cell office:value-type="string" table:style-name="ce18">
            <text:p>CF503X HP202X 洋紅色原廠碳粉匣-高容量 (適用M254DN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2" table:style-name="ce17">
            <text:p>292</text:p>
          </table:table-cell>
          <table:table-cell office:value-type="float" office:value="7121260" table:style-name="ce17">
            <text:p>7121260</text:p>
          </table:table-cell>
          <table:table-cell office:value-type="string" table:style-name="ce18">
            <text:p>LOR13A HP原廠原裝高容量藍色墨水匣 (適用HP 981Y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3" table:style-name="ce17">
            <text:p>293</text:p>
          </table:table-cell>
          <table:table-cell office:value-type="float" office:value="7121261" table:style-name="ce17">
            <text:p>7121261</text:p>
          </table:table-cell>
          <table:table-cell office:value-type="string" table:style-name="ce18">
            <text:p>LOR14A HP原廠原裝高容量紅色墨水匣 (適用HP 981Y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4" table:style-name="ce17">
            <text:p>294</text:p>
          </table:table-cell>
          <table:table-cell office:value-type="float" office:value="7121262" table:style-name="ce17">
            <text:p>7121262</text:p>
          </table:table-cell>
          <table:table-cell office:value-type="string" table:style-name="ce18">
            <text:p>LOR15A HP原廠原裝高容量黃色墨水匣 (適用HP 981Y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5" table:style-name="ce17">
            <text:p>295</text:p>
          </table:table-cell>
          <table:table-cell office:value-type="float" office:value="7121263" table:style-name="ce17">
            <text:p>7121263</text:p>
          </table:table-cell>
          <table:table-cell office:value-type="string" table:style-name="ce18">
            <text:p>LOR16A HP原廠原裝高容量黑色墨水匣 (適用HP 981Y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6" table:style-name="ce17">
            <text:p>296</text:p>
          </table:table-cell>
          <table:table-cell office:value-type="float" office:value="7121286" table:style-name="ce17">
            <text:p>7121286</text:p>
          </table:table-cell>
          <table:table-cell office:value-type="string" table:style-name="ce18">
            <text:p>HP CF276XC 原廠高容量黑色碳粉匣(HP M404DN適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7" table:style-name="ce17">
            <text:p>297</text:p>
          </table:table-cell>
          <table:table-cell office:value-type="float" office:value="7280517" table:style-name="ce17">
            <text:p>7280517</text:p>
          </table:table-cell>
          <table:table-cell office:value-type="string" table:style-name="ce18">
            <text:p>HDMI轉RJ-45 HDMI HEX-365F高解析影像訊號延長器</text:p>
          </table:table-cell>
          <table:table-cell office:value-type="string" table:style-name="ce17">
            <text:p>台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8" table:style-name="ce17">
            <text:p>298</text:p>
          </table:table-cell>
          <table:table-cell office:value-type="float" office:value="7280518" table:style-name="ce17">
            <text:p>7280518</text:p>
          </table:table-cell>
          <table:table-cell office:value-type="string" table:style-name="ce18">
            <text:p>D-SUB轉RJ-45 VGA VA-15介面延長器（帶電）</text:p>
          </table:table-cell>
          <table:table-cell office:value-type="string" table:style-name="ce17">
            <text:p>台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299" table:style-name="ce17">
            <text:p>299</text:p>
          </table:table-cell>
          <table:table-cell office:value-type="float" office:value="7280519" table:style-name="ce17">
            <text:p>7280519</text:p>
          </table:table-cell>
          <table:table-cell office:value-type="string" table:style-name="ce18">
            <text:p>D-SUB轉RJ-45(不帶電) VGA TO RJ45轉換器（不帶電）</text:p>
          </table:table-cell>
          <table:table-cell office:value-type="string" table:style-name="ce17">
            <text:p>組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0" table:style-name="ce17">
            <text:p>300</text:p>
          </table:table-cell>
          <table:table-cell office:value-type="float" office:value="7280520" table:style-name="ce17">
            <text:p>7280520</text:p>
          </table:table-cell>
          <table:table-cell office:value-type="string" table:style-name="ce18">
            <text:p>DC 5V 2A 內徑2.5帶卡簧變壓器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1" table:style-name="ce17">
            <text:p>301</text:p>
          </table:table-cell>
          <table:table-cell office:value-type="float" office:value="7280521" table:style-name="ce17">
            <text:p>7280521</text:p>
          </table:table-cell>
          <table:table-cell office:value-type="string" table:style-name="ce18">
            <text:p>DC 12V 5A 四針變壓器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2" table:style-name="ce17">
            <text:p>302</text:p>
          </table:table-cell>
          <table:table-cell office:value-type="float" office:value="7396228" table:style-name="ce17">
            <text:p>7396228</text:p>
          </table:table-cell>
          <table:table-cell office:value-type="string" table:style-name="ce19">
            <text:p>標籤帶(螢光12MM )黃黑EPSON LK-4YBF C53S654417螢光系列，黃底黑字，寬度 12M</text:p>
          </table:table-cell>
          <table:table-cell office:value-type="string" table:style-name="ce17">
            <text:p>捲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3" table:style-name="ce17">
            <text:p>303</text:p>
          </table:table-cell>
          <table:table-cell office:value-type="float" office:value="7397089" table:style-name="ce17">
            <text:p>7397089</text:p>
          </table:table-cell>
          <table:table-cell office:value-type="string" table:style-name="ce18">
            <text:p>HP CN046AA-藍 951XL原廠墨水(適用HP-86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4" table:style-name="ce17">
            <text:p>304</text:p>
          </table:table-cell>
          <table:table-cell office:value-type="float" office:value="7397090" table:style-name="ce17">
            <text:p>7397090</text:p>
          </table:table-cell>
          <table:table-cell office:value-type="string" table:style-name="ce18">
            <text:p>HP CN047AA-紅 951XL原廠墨水(適用HP-86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5" table:style-name="ce17">
            <text:p>305</text:p>
          </table:table-cell>
          <table:table-cell office:value-type="float" office:value="7397091" table:style-name="ce17">
            <text:p>7397091</text:p>
          </table:table-cell>
          <table:table-cell office:value-type="string" table:style-name="ce18">
            <text:p>HP CN048AA-黃 951XL原廠墨水(適用HP-8610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6" table:style-name="ce17">
            <text:p>306</text:p>
          </table:table-cell>
          <table:table-cell office:value-type="float" office:value="7821208" table:style-name="ce17">
            <text:p>7821208</text:p>
          </table:table-cell>
          <table:table-cell office:value-type="string" table:style-name="ce18">
            <text:p>EPSON T289150 黑色原廠墨水匣(WF-100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table:number-columns-repeated="7"/>
          <table:table-cell office:value-type="float" office:value="307" table:style-name="ce17">
            <text:p>307</text:p>
          </table:table-cell>
          <table:table-cell office:value-type="float" office:value="7821209" table:style-name="ce17">
            <text:p>7821209</text:p>
          </table:table-cell>
          <table:table-cell office:value-type="string" table:style-name="ce18">
            <text:p>EPSON T290050 彩色原廠墨水匣(WF-100用)</text:p>
          </table:table-cell>
          <table:table-cell office:value-type="string" table:style-name="ce17">
            <text:p>個</text:p>
          </table:table-cell>
          <table:table-cell table:number-columns-repeated="2" table:style-name="ce5"/>
          <table:table-cell table:number-columns-repeated="16371"/>
        </table:table-row>
        <table:table-row table:number-rows-repeated="1048211" table:style-name="ro4">
          <table:table-cell table:number-columns-repeated="16384"/>
        </table:table-row>
      </table:table>
      <table:table table:name="欲招標品項總採購金額(參考)" table:style-name="ta1"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7" table:default-cell-style-name="ce1"/>
        <table:table-row table:style-name="ro6">
          <table:table-cell office:value-type="string" table:number-columns-spanned="7" table:number-rows-spanned="1" table:style-name="ce40">
            <text:p>本次欲招標品項總採購金額(參考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52">
            <text:p>(學校)品項共 <text:s/>97 <text:s/>項</text:p>
          </table:table-cell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42">
            <text:p>1070801-1090228(學校)欲招標品項總採購金額</text:p>
          </table:table-cell>
          <table:covered-table-cell table:number-columns-repeated="5"/>
          <table:table-cell office:value-type="currency" office:value="4697550" table:style-name="ce23">
            <text:p>$4,697,550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53">
            <text:p>(醫院)品項共 <text:s text:c="2"/>307 <text:s text:c="2"/>項</text:p>
          </table:table-cell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42">
            <text:p>1070801-1090228(醫院)欲招標品項總採購金額</text:p>
          </table:table-cell>
          <table:covered-table-cell table:number-columns-repeated="5"/>
          <table:table-cell office:value-type="currency" office:value="44667504" table:style-name="ce23">
            <text:p>$44,667,504</text:p>
          </table:table-cell>
          <table:table-cell table:number-columns-repeated="16377"/>
        </table:table-row>
        <table:table-row table:number-rows-repeated="1048570" table:style-name="ro9">
          <table:table-cell table:number-columns-repeated="16384"/>
        </table:table-row>
      </table:table>
      <table:table table:name="欲招標品項單項採購金額(參考)" table:style-name="ta2"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4" table:default-cell-style-name="ce6"/>
        <table:table-column table:style-name="co8" table:default-cell-style-name="ce6"/>
        <table:table-column table:style-name="co18" table:default-cell-style-name="ce3"/>
        <table:table-column table:style-name="co19" table:default-cell-style-name="ce6"/>
        <table:table-column table:style-name="co20" table:default-cell-style-name="ce6"/>
        <table:table-column table:style-name="co10" table:number-columns-repeated="16373" table:default-cell-style-name="ce3"/>
        <table:table-row table:style-name="ro10">
          <table:table-cell office:value-type="string" table:number-columns-spanned="5" table:number-rows-spanned="1" table:style-name="ce49">
            <text:p>(學校)招標品項共<text:span text:style-name="T4"><text:s text:c="2"/>97<text:s text:c="2"/></text:span>項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50">
            <text:p>(附醫)招標品項共<text:span text:style-name="T4"><text:s text:c="4"/>307<text:s text:c="4"/></text:span>項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24">
            <text:p>項次</text:p>
          </table:table-cell>
          <table:table-cell office:value-type="string" table:style-name="ce24">
            <text:p>學校料號</text:p>
          </table:table-cell>
          <table:table-cell office:value-type="string" table:style-name="ce24">
            <text:p>品名</text:p>
          </table:table-cell>
          <table:table-cell office:value-type="string" table:style-name="ce24">
            <text:p>單位</text:p>
          </table:table-cell>
          <table:table-cell office:value-type="string" table:style-name="ce33">
            <text:p>1070801-1090228 <text:s text:c="5"/>採購數量(參考)</text:p>
          </table:table-cell>
          <table:table-cell table:style-name="ce3"/>
          <table:table-cell office:value-type="string" table:style-name="ce25">
            <text:p>項次</text:p>
          </table:table-cell>
          <table:table-cell office:value-type="string" table:style-name="ce25">
            <text:p>醫院資材碼</text:p>
          </table:table-cell>
          <table:table-cell office:value-type="string" table:style-name="ce25">
            <text:p>品名</text:p>
          </table:table-cell>
          <table:table-cell office:value-type="string" table:style-name="ce25">
            <text:p>單位</text:p>
          </table:table-cell>
          <table:table-cell office:value-type="string" table:style-name="ce33">
            <text:p>1070801-1090228 <text:s text:c="9"/>採購數量(參考)</text:p>
          </table:table-cell>
          <table:table-cell table:number-columns-repeated="16373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9447-3052X17002A2</text:p>
          </table:table-cell>
          <table:table-cell office:value-type="string" table:style-name="ce28">
            <text:p>CD-R 700MB 中環 燒錄片 80分鐘 100片/筒</text:p>
          </table:table-cell>
          <table:table-cell office:value-type="string" table:style-name="ce29">
            <text:p>筒</text:p>
          </table:table-cell>
          <table:table-cell office:value-type="float" office:value="12" table:style-name="ce34">
            <text:p>12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7120533" table:style-name="ce4">
            <text:p>7120533</text:p>
          </table:table-cell>
          <table:table-cell office:value-type="string" table:style-name="ce5">
            <text:p>CD-R 700MB 中環 燒錄片 80分鐘 100片/筒</text:p>
          </table:table-cell>
          <table:table-cell office:value-type="string" table:style-name="ce4">
            <text:p>筒</text:p>
          </table:table-cell>
          <table:table-cell office:value-type="float" office:value="4" table:formula="msoxl:=VLOOKUP(H3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7">
            <text:p>9447-3052X1700A1</text:p>
          </table:table-cell>
          <table:table-cell office:value-type="string" table:style-name="ce28">
            <text:p>CD-R 光碟片RITEK 700MB 52X 100片/盒</text:p>
          </table:table-cell>
          <table:table-cell office:value-type="string" table:style-name="ce29">
            <text:p>PC</text:p>
          </table:table-cell>
          <table:table-cell office:value-type="float" office:value="15" table:style-name="ce34">
            <text:p>1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7">
            <text:p>9441-I0100</text:p>
          </table:table-cell>
          <table:table-cell office:value-type="string" table:style-name="ce28">
            <text:p>CD棉套100張/包、 力成</text:p>
          </table:table-cell>
          <table:table-cell office:value-type="string" table:style-name="ce29">
            <text:p>PC</text:p>
          </table:table-cell>
          <table:table-cell office:value-type="float" office:value="42" table:style-name="ce34">
            <text:p>4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7">
            <text:p>9446-03CE251A</text:p>
          </table:table-cell>
          <table:table-cell office:value-type="string" table:style-name="ce28">
            <text:p>CE251A 青色碳粉匣 (HP CP3525雷射印表機用)</text:p>
          </table:table-cell>
          <table:table-cell office:value-type="string" table:style-name="ce29">
            <text:p>組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7120881" table:style-name="ce4">
            <text:p>7120881</text:p>
          </table:table-cell>
          <table:table-cell office:value-type="string" table:style-name="ce5">
            <text:p>CE251A 青色碳粉匣 (HP CP3525雷射印表機用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7">
            <text:p>9446-03CE252A</text:p>
          </table:table-cell>
          <table:table-cell office:value-type="string" table:style-name="ce28">
            <text:p>CE252A 黃色碳粉匣 (HP CP3525雷射印表機用)</text:p>
          </table:table-cell>
          <table:table-cell office:value-type="string" table:style-name="ce29">
            <text:p>組</text:p>
          </table:table-cell>
          <table:table-cell office:value-type="float" office:value="22" table:style-name="ce34">
            <text:p>22</text:p>
          </table:table-cell>
          <table:table-cell table:style-name="ce3"/>
          <table:table-cell office:value-type="float" office:value="3" table:style-name="ce4">
            <text:p>3</text:p>
          </table:table-cell>
          <table:table-cell office:value-type="float" office:value="7120882" table:style-name="ce4">
            <text:p>7120882</text:p>
          </table:table-cell>
          <table:table-cell office:value-type="string" table:style-name="ce5">
            <text:p>CE252A 黃色碳粉匣 (HP CP3525雷射印表機用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7">
            <text:p>9446-03CE253A</text:p>
          </table:table-cell>
          <table:table-cell office:value-type="string" table:style-name="ce28">
            <text:p>CE253A 洋紅色碳粉匣 (HP CP3525雷射印表機用)</text:p>
          </table:table-cell>
          <table:table-cell office:value-type="string" table:style-name="ce29">
            <text:p>組</text:p>
          </table:table-cell>
          <table:table-cell office:value-type="float" office:value="21" table:style-name="ce34">
            <text:p>21</text:p>
          </table:table-cell>
          <table:table-cell table:style-name="ce3"/>
          <table:table-cell office:value-type="float" office:value="4" table:style-name="ce4">
            <text:p>4</text:p>
          </table:table-cell>
          <table:table-cell office:value-type="float" office:value="7120883" table:style-name="ce4">
            <text:p>7120883</text:p>
          </table:table-cell>
          <table:table-cell office:value-type="string" table:style-name="ce5">
            <text:p>CE253A 洋紅色碳粉匣 (HP CP3525雷射印表機用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7">
            <text:p>9446-03CF283A</text:p>
          </table:table-cell>
          <table:table-cell office:value-type="string" table:style-name="ce28">
            <text:p>CF283A HP LASERJET PRO 原廠黑色碳粉匣 (M201DW CF456A用)<text:s text:c="25"/></text:p>
          </table:table-cell>
          <table:table-cell office:value-type="string" table:style-name="ce29">
            <text:p>個</text:p>
          </table:table-cell>
          <table:table-cell office:value-type="float" office:value="16" table:style-name="ce34">
            <text:p>16</text:p>
          </table:table-cell>
          <table:table-cell table:style-name="ce3"/>
          <table:table-cell office:value-type="float" office:value="5" table:style-name="ce4">
            <text:p>5</text:p>
          </table:table-cell>
          <table:table-cell office:value-type="float" office:value="7121203" table:style-name="ce4">
            <text:p>7121203</text:p>
          </table:table-cell>
          <table:table-cell office:value-type="string" table:style-name="ce5">
            <text:p>CF283A HP LASERJET PRO 原廠黑色碳粉匣 (M201DW CF456A用)(安南醫院使用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9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7">
            <text:p>9446-03CF400X</text:p>
          </table:table-cell>
          <table:table-cell office:value-type="string" table:style-name="ce28">
            <text:p>CF400X HP原廠黑色高容量碳粉匣(HP PRO M252DW/M277DW用)</text:p>
          </table:table-cell>
          <table:table-cell office:value-type="string" table:style-name="ce29">
            <text:p>個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6" table:style-name="ce4">
            <text:p>6</text:p>
          </table:table-cell>
          <table:table-cell office:value-type="float" office:value="7121197" table:style-name="ce4">
            <text:p>7121197</text:p>
          </table:table-cell>
          <table:table-cell office:value-type="string" table:style-name="ce5">
            <text:p>CF400X HP原廠黑色高容量碳粉匣(HP PRO M252DW/M277DW用)</text:p>
          </table:table-cell>
          <table:table-cell office:value-type="string" table:style-name="ce4">
            <text:p>個</text:p>
          </table:table-cell>
          <table:table-cell office:value-type="float" office:value="48" table:formula="msoxl:=VLOOKUP(H10,'C:\Users\elainelin\AppData\Local\Microsoft\Windows\INetCache\Content.Outlook\C0X2T547\[採購量清單報表.xlsx]data'!$A:$U,21,FALSE)" table:style-name="ce36">
            <text:p>48</text:p>
          </table:table-cell>
          <table:table-cell table:number-columns-repeated="16373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7">
            <text:p>9446-03CF401X</text:p>
          </table:table-cell>
          <table:table-cell office:value-type="string" table:style-name="ce28">
            <text:p>CF401X HP原廠藍色高容量碳粉匣(HP PRO M252DW/M277DW用)</text:p>
          </table:table-cell>
          <table:table-cell office:value-type="string" table:style-name="ce29">
            <text:p>個</text:p>
          </table:table-cell>
          <table:table-cell office:value-type="float" office:value="4" table:style-name="ce34">
            <text:p>4</text:p>
          </table:table-cell>
          <table:table-cell table:style-name="ce3"/>
          <table:table-cell office:value-type="float" office:value="7" table:style-name="ce4">
            <text:p>7</text:p>
          </table:table-cell>
          <table:table-cell office:value-type="float" office:value="7121198" table:style-name="ce4">
            <text:p>7121198</text:p>
          </table:table-cell>
          <table:table-cell office:value-type="string" table:style-name="ce5">
            <text:p>CF401X HP原廠藍色高容量碳粉匣(HP PRO M252DW/M277DW用)</text:p>
          </table:table-cell>
          <table:table-cell office:value-type="string" table:style-name="ce4">
            <text:p>個</text:p>
          </table:table-cell>
          <table:table-cell office:value-type="float" office:value="32" table:formula="msoxl:=VLOOKUP(H11,'C:\Users\elainelin\AppData\Local\Microsoft\Windows\INetCache\Content.Outlook\C0X2T547\[採購量清單報表.xlsx]data'!$A:$U,21,FALSE)" table:style-name="ce36">
            <text:p>32</text:p>
          </table:table-cell>
          <table:table-cell table:number-columns-repeated="16373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7">
            <text:p>9446-03CF402X</text:p>
          </table:table-cell>
          <table:table-cell office:value-type="string" table:style-name="ce28">
            <text:p>CF402X HP原廠黃色高容量碳粉匣(HP PRO M252DW/M277DW用)</text:p>
          </table:table-cell>
          <table:table-cell office:value-type="string" table:style-name="ce29">
            <text:p>個</text:p>
          </table:table-cell>
          <table:table-cell office:value-type="float" office:value="5" table:style-name="ce34">
            <text:p>5</text:p>
          </table:table-cell>
          <table:table-cell table:style-name="ce3"/>
          <table:table-cell office:value-type="float" office:value="8" table:style-name="ce4">
            <text:p>8</text:p>
          </table:table-cell>
          <table:table-cell office:value-type="float" office:value="7121199" table:style-name="ce4">
            <text:p>7121199</text:p>
          </table:table-cell>
          <table:table-cell office:value-type="string" table:style-name="ce5">
            <text:p>CF402X HP原廠黃色高容量碳粉匣(HP PRO M252DW/M277DW用)</text:p>
          </table:table-cell>
          <table:table-cell office:value-type="string" table:style-name="ce4">
            <text:p>個</text:p>
          </table:table-cell>
          <table:table-cell office:value-type="float" office:value="34" table:formula="msoxl:=VLOOKUP(H12,'C:\Users\elainelin\AppData\Local\Microsoft\Windows\INetCache\Content.Outlook\C0X2T547\[採購量清單報表.xlsx]data'!$A:$U,21,FALSE)" table:style-name="ce36">
            <text:p>34</text:p>
          </table:table-cell>
          <table:table-cell table:number-columns-repeated="16373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7">
            <text:p>9446-03CF403X</text:p>
          </table:table-cell>
          <table:table-cell office:value-type="string" table:style-name="ce28">
            <text:p>CF403X HP原廠紅色高容量碳粉匣(HP PRO M252DW/M277DW用)</text:p>
          </table:table-cell>
          <table:table-cell office:value-type="string" table:style-name="ce29">
            <text:p>個</text:p>
          </table:table-cell>
          <table:table-cell office:value-type="float" office:value="4" table:style-name="ce34">
            <text:p>4</text:p>
          </table:table-cell>
          <table:table-cell table:style-name="ce3"/>
          <table:table-cell office:value-type="float" office:value="9" table:style-name="ce4">
            <text:p>9</text:p>
          </table:table-cell>
          <table:table-cell office:value-type="float" office:value="7121200" table:style-name="ce4">
            <text:p>7121200</text:p>
          </table:table-cell>
          <table:table-cell office:value-type="string" table:style-name="ce5">
            <text:p>CF403X HP原廠紅色高容量碳粉匣(HP PRO M252DW/M277DW用)</text:p>
          </table:table-cell>
          <table:table-cell office:value-type="string" table:style-name="ce4">
            <text:p>個</text:p>
          </table:table-cell>
          <table:table-cell office:value-type="float" office:value="29" table:formula="msoxl:=VLOOKUP(H13,'C:\Users\elainelin\AppData\Local\Microsoft\Windows\INetCache\Content.Outlook\C0X2T547\[採購量清單報表.xlsx]data'!$A:$U,21,FALSE)" table:style-name="ce36">
            <text:p>29</text:p>
          </table:table-cell>
          <table:table-cell table:number-columns-repeated="16373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7">
            <text:p>9446-03CT201591</text:p>
          </table:table-cell>
          <table:table-cell office:value-type="string" table:style-name="ce28">
            <text:p>CT201591 XEROX CM215FW 原廠碳粉匣(黑色)</text:p>
          </table:table-cell>
          <table:table-cell office:value-type="string" table:style-name="ce29">
            <text:p>組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10" table:style-name="ce4">
            <text:p>10</text:p>
          </table:table-cell>
          <table:table-cell office:value-type="float" office:value="7121095" table:style-name="ce4">
            <text:p>7121095</text:p>
          </table:table-cell>
          <table:table-cell office:value-type="string" table:style-name="ce5">
            <text:p>CT201591 XEROX CM215FW 原廠碳粉匣(黑色)</text:p>
          </table:table-cell>
          <table:table-cell office:value-type="string" table:style-name="ce4">
            <text:p>組</text:p>
          </table:table-cell>
          <table:table-cell office:value-type="float" office:value="10" table:formula="msoxl:=VLOOKUP(H14,'C:\Users\elainelin\AppData\Local\Microsoft\Windows\INetCache\Content.Outlook\C0X2T547\[採購量清單報表.xlsx]data'!$A:$U,21,FALSE)" table:style-name="ce36">
            <text:p>10</text:p>
          </table:table-cell>
          <table:table-cell table:number-columns-repeated="16373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27">
            <text:p>9446-03CT201592</text:p>
          </table:table-cell>
          <table:table-cell office:value-type="string" table:style-name="ce28">
            <text:p>CT201592 XEROX CM215FW 原廠碳粉匣(藍色)</text:p>
          </table:table-cell>
          <table:table-cell office:value-type="string" table:style-name="ce29">
            <text:p>組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11" table:style-name="ce4">
            <text:p>11</text:p>
          </table:table-cell>
          <table:table-cell office:value-type="float" office:value="7121096" table:style-name="ce4">
            <text:p>7121096</text:p>
          </table:table-cell>
          <table:table-cell office:value-type="string" table:style-name="ce5">
            <text:p>CT201592 XEROX CM215FW 原廠碳粉匣(藍色)</text:p>
          </table:table-cell>
          <table:table-cell office:value-type="string" table:style-name="ce4">
            <text:p>組</text:p>
          </table:table-cell>
          <table:table-cell office:value-type="float" office:value="11" table:formula="msoxl:=VLOOKUP(H15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27">
            <text:p>9446-03CT201593</text:p>
          </table:table-cell>
          <table:table-cell office:value-type="string" table:style-name="ce28">
            <text:p>CT201593 XEROX CM215FW 原廠碳粉匣(紅色)</text:p>
          </table:table-cell>
          <table:table-cell office:value-type="string" table:style-name="ce29">
            <text:p>組</text:p>
          </table:table-cell>
          <table:table-cell office:value-type="float" office:value="5" table:style-name="ce34">
            <text:p>5</text:p>
          </table:table-cell>
          <table:table-cell table:style-name="ce3"/>
          <table:table-cell office:value-type="float" office:value="12" table:style-name="ce4">
            <text:p>12</text:p>
          </table:table-cell>
          <table:table-cell office:value-type="float" office:value="7121097" table:style-name="ce4">
            <text:p>7121097</text:p>
          </table:table-cell>
          <table:table-cell office:value-type="string" table:style-name="ce5">
            <text:p>CT201593 XEROX CM215FW 原廠碳粉匣(紅色)</text:p>
          </table:table-cell>
          <table:table-cell office:value-type="string" table:style-name="ce4">
            <text:p>組</text:p>
          </table:table-cell>
          <table:table-cell office:value-type="float" office:value="6" table:formula="msoxl:=VLOOKUP(H16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7">
            <text:p>9446-03CT201594</text:p>
          </table:table-cell>
          <table:table-cell office:value-type="string" table:style-name="ce28">
            <text:p>CT201594 XEROX CM215FW 原廠碳粉匣(黃色)</text:p>
          </table:table-cell>
          <table:table-cell office:value-type="string" table:style-name="ce29">
            <text:p>組</text:p>
          </table:table-cell>
          <table:table-cell office:value-type="float" office:value="4" table:style-name="ce34">
            <text:p>4</text:p>
          </table:table-cell>
          <table:table-cell table:style-name="ce3"/>
          <table:table-cell office:value-type="float" office:value="13" table:style-name="ce4">
            <text:p>13</text:p>
          </table:table-cell>
          <table:table-cell office:value-type="float" office:value="7121098" table:style-name="ce4">
            <text:p>7121098</text:p>
          </table:table-cell>
          <table:table-cell office:value-type="string" table:style-name="ce5">
            <text:p>CT201594 XEROX CM215FW 原廠碳粉匣(黃色)</text:p>
          </table:table-cell>
          <table:table-cell office:value-type="string" table:style-name="ce4">
            <text:p>組</text:p>
          </table:table-cell>
          <table:table-cell office:value-type="float" office:value="9" table:formula="msoxl:=VLOOKUP(H17,'C:\Users\elainelin\AppData\Local\Microsoft\Windows\INetCache\Content.Outlook\C0X2T547\[採購量清單報表.xlsx]data'!$A:$U,21,FALSE)" table:style-name="ce36">
            <text:p>9</text:p>
          </table:table-cell>
          <table:table-cell table:number-columns-repeated="16373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7">
            <text:p>9447-8242085401001</text:p>
          </table:table-cell>
          <table:table-cell office:value-type="string" table:style-name="ce28">
            <text:p>DVD+R 光碟片RITEK 8.5G 2.4X 10片/盒</text:p>
          </table:table-cell>
          <table:table-cell office:value-type="string" table:style-name="ce29">
            <text:p>PC</text:p>
          </table:table-cell>
          <table:table-cell office:value-type="float" office:value="7" table:style-name="ce34">
            <text:p>7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27">
            <text:p>9447-8016X20472A301</text:p>
          </table:table-cell>
          <table:table-cell office:value-type="string" table:style-name="ce28">
            <text:p>DVD+R 光碟片SONY 4.7GB 16X 100片/盒</text:p>
          </table:table-cell>
          <table:table-cell office:value-type="string" table:style-name="ce29">
            <text:p>PC</text:p>
          </table:table-cell>
          <table:table-cell office:value-type="float" office:value="45" table:style-name="ce34">
            <text:p>4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27">
            <text:p>9447-8004X20471A1</text:p>
          </table:table-cell>
          <table:table-cell office:value-type="string" table:style-name="ce28">
            <text:p>DVD+RW 光碟片RITEK 4.7GB 4X 50片/盒</text:p>
          </table:table-cell>
          <table:table-cell office:value-type="string" table:style-name="ce29">
            <text:p>盒</text:p>
          </table:table-cell>
          <table:table-cell office:value-type="float" office:value="60" table:style-name="ce34">
            <text:p>6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7">
            <text:p>9447-8016X20472A1</text:p>
          </table:table-cell>
          <table:table-cell office:value-type="string" table:style-name="ce28">
            <text:p>DVD-R 光碟片RITEK 4.7GB 16X 50片/盒</text:p>
          </table:table-cell>
          <table:table-cell office:value-type="string" table:style-name="ce29">
            <text:p>PC</text:p>
          </table:table-cell>
          <table:table-cell office:value-type="float" office:value="9" table:style-name="ce34">
            <text:p>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20" table:style-name="ce26">
            <text:p>20</text:p>
          </table:table-cell>
          <table:table-cell office:value-type="string" table:style-name="ce27">
            <text:p>9447-8016X20472A3</text:p>
          </table:table-cell>
          <table:table-cell office:value-type="string" table:style-name="ce28">
            <text:p>DVD-R 光碟片SONY 4.7GB 16X 100片/盒</text:p>
          </table:table-cell>
          <table:table-cell office:value-type="string" table:style-name="ce29">
            <text:p>PC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27">
            <text:p>9447-8016X20472A2</text:p>
          </table:table-cell>
          <table:table-cell office:value-type="string" table:style-name="ce28">
            <text:p>DVD-R 光碟片中環 4.7GB 16X 100片/盒</text:p>
          </table:table-cell>
          <table:table-cell office:value-type="string" table:style-name="ce29">
            <text:p>PC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9446-03320A</text:p>
          </table:table-cell>
          <table:table-cell office:value-type="string" table:style-name="ce28">
            <text:p>HP 128A印表機碳粉匣CE320A黑色(適用CP1525NW/CM1415FN/CM1415FNW)</text:p>
          </table:table-cell>
          <table:table-cell office:value-type="string" table:style-name="ce29">
            <text:p>個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office:value-type="float" office:value="14" table:style-name="ce4">
            <text:p>14</text:p>
          </table:table-cell>
          <table:table-cell office:value-type="float" office:value="7120947" table:style-name="ce4">
            <text:p>7120947</text:p>
          </table:table-cell>
          <table:table-cell office:value-type="string" table:style-name="ce5">
            <text:p>HP 128A印表機碳粉匣CE320A黑色(適用CP1525NW/CM1415FN/CM1415FNW)</text:p>
          </table:table-cell>
          <table:table-cell office:value-type="string" table:style-name="ce4">
            <text:p>個</text:p>
          </table:table-cell>
          <table:table-cell office:value-type="float" office:value="75" table:formula="msoxl:=VLOOKUP(H24,'C:\Users\elainelin\AppData\Local\Microsoft\Windows\INetCache\Content.Outlook\C0X2T547\[採購量清單報表.xlsx]data'!$A:$U,21,FALSE)" table:style-name="ce36">
            <text:p>75</text:p>
          </table:table-cell>
          <table:table-cell table:number-columns-repeated="16373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27">
            <text:p>9446-03321A</text:p>
          </table:table-cell>
          <table:table-cell office:value-type="string" table:style-name="ce28">
            <text:p>HP 128A印表機碳粉匣CE321A藍色(適用CP1525NW/CM1415FN/CM1415FNW)</text:p>
          </table:table-cell>
          <table:table-cell office:value-type="string" table:style-name="ce29">
            <text:p>個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office:value-type="float" office:value="15" table:style-name="ce4">
            <text:p>15</text:p>
          </table:table-cell>
          <table:table-cell office:value-type="float" office:value="7120948" table:style-name="ce4">
            <text:p>7120948</text:p>
          </table:table-cell>
          <table:table-cell office:value-type="string" table:style-name="ce5">
            <text:p>HP 128A印表機碳粉匣CE321A藍色(適用CP1525NW/CM1415FN/CM1415FNW)</text:p>
          </table:table-cell>
          <table:table-cell office:value-type="string" table:style-name="ce4">
            <text:p>個</text:p>
          </table:table-cell>
          <table:table-cell office:value-type="float" office:value="44" table:formula="msoxl:=VLOOKUP(H25,'C:\Users\elainelin\AppData\Local\Microsoft\Windows\INetCache\Content.Outlook\C0X2T547\[採購量清單報表.xlsx]data'!$A:$U,21,FALSE)" table:style-name="ce36">
            <text:p>44</text:p>
          </table:table-cell>
          <table:table-cell table:number-columns-repeated="16373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27">
            <text:p>9446-03322A</text:p>
          </table:table-cell>
          <table:table-cell office:value-type="string" table:style-name="ce28">
            <text:p>HP 128A印表機碳粉匣CE322A黃色(適用CP1525NW/CM1415FN/CM1415FNW)</text:p>
          </table:table-cell>
          <table:table-cell office:value-type="string" table:style-name="ce29">
            <text:p>個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office:value-type="float" office:value="16" table:style-name="ce4">
            <text:p>16</text:p>
          </table:table-cell>
          <table:table-cell office:value-type="float" office:value="7120949" table:style-name="ce4">
            <text:p>7120949</text:p>
          </table:table-cell>
          <table:table-cell office:value-type="string" table:style-name="ce5">
            <text:p>HP 128A印表機碳粉匣CE322A黃色(適用CP1525NW/CM1415FN/CM1415FNW)</text:p>
          </table:table-cell>
          <table:table-cell office:value-type="string" table:style-name="ce4">
            <text:p>個</text:p>
          </table:table-cell>
          <table:table-cell office:value-type="float" office:value="41" table:formula="msoxl:=VLOOKUP(H26,'C:\Users\elainelin\AppData\Local\Microsoft\Windows\INetCache\Content.Outlook\C0X2T547\[採購量清單報表.xlsx]data'!$A:$U,21,FALSE)" table:style-name="ce36">
            <text:p>41</text:p>
          </table:table-cell>
          <table:table-cell table:number-columns-repeated="16373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27">
            <text:p>9446-03323A</text:p>
          </table:table-cell>
          <table:table-cell office:value-type="string" table:style-name="ce28">
            <text:p>HP 128A印表機碳粉匣CE323A洋紅色(適用CP1525NW/CM1415FN/CM1415FNW)</text:p>
          </table:table-cell>
          <table:table-cell office:value-type="string" table:style-name="ce29">
            <text:p>個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office:value-type="float" office:value="17" table:style-name="ce4">
            <text:p>17</text:p>
          </table:table-cell>
          <table:table-cell office:value-type="float" office:value="7120950" table:style-name="ce4">
            <text:p>7120950</text:p>
          </table:table-cell>
          <table:table-cell office:value-type="string" table:style-name="ce5">
            <text:p>HP 128A印表機碳粉匣CE323A洋紅色(適用CP1525NW/CM1415FN/CM1415FNW)</text:p>
          </table:table-cell>
          <table:table-cell office:value-type="string" table:style-name="ce4">
            <text:p>個</text:p>
          </table:table-cell>
          <table:table-cell office:value-type="float" office:value="41" table:formula="msoxl:=VLOOKUP(H27,'C:\Users\elainelin\AppData\Local\Microsoft\Windows\INetCache\Content.Outlook\C0X2T547\[採購量清單報表.xlsx]data'!$A:$U,21,FALSE)" table:style-name="ce36">
            <text:p>41</text:p>
          </table:table-cell>
          <table:table-cell table:number-columns-repeated="16373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27">
            <text:p>9446-03CB435A</text:p>
          </table:table-cell>
          <table:table-cell office:value-type="string" table:style-name="ce28">
            <text:p>HP CB435A 碳粉匣 (機型:HP-P1006/1005)</text:p>
          </table:table-cell>
          <table:table-cell office:value-type="string" table:style-name="ce29">
            <text:p>個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18" table:style-name="ce4">
            <text:p>18</text:p>
          </table:table-cell>
          <table:table-cell office:value-type="float" office:value="7120026" table:style-name="ce4">
            <text:p>7120026</text:p>
          </table:table-cell>
          <table:table-cell office:value-type="string" table:style-name="ce5">
            <text:p>HP CB435A 碳粉匣 (機型:HP-P1006/1005)</text:p>
          </table:table-cell>
          <table:table-cell office:value-type="string" table:style-name="ce4">
            <text:p>個</text:p>
          </table:table-cell>
          <table:table-cell office:value-type="float" office:value="51" table:formula="msoxl:=VLOOKUP(H28,'C:\Users\elainelin\AppData\Local\Microsoft\Windows\INetCache\Content.Outlook\C0X2T547\[採購量清單報表.xlsx]data'!$A:$U,21,FALSE)" table:style-name="ce36">
            <text:p>51</text:p>
          </table:table-cell>
          <table:table-cell table:number-columns-repeated="16373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7">
            <text:p>9446-03CB540A</text:p>
          </table:table-cell>
          <table:table-cell office:value-type="string" table:style-name="ce28">
            <text:p>HP CB540A 黑色碳粉匣 (CP1215/1510/1515N/1518NI)</text:p>
          </table:table-cell>
          <table:table-cell office:value-type="string" table:style-name="ce29">
            <text:p>組</text:p>
          </table:table-cell>
          <table:table-cell office:value-type="float" office:value="10" table:style-name="ce34">
            <text:p>10</text:p>
          </table:table-cell>
          <table:table-cell table:style-name="ce3"/>
          <table:table-cell office:value-type="float" office:value="19" table:style-name="ce4">
            <text:p>19</text:p>
          </table:table-cell>
          <table:table-cell office:value-type="float" office:value="7120643" table:style-name="ce4">
            <text:p>7120643</text:p>
          </table:table-cell>
          <table:table-cell office:value-type="string" table:style-name="ce5">
            <text:p>HP CB540A 黑色碳粉匣 (CP1215/1510/1515N/1518NI)</text:p>
          </table:table-cell>
          <table:table-cell office:value-type="string" table:style-name="ce4">
            <text:p>組</text:p>
          </table:table-cell>
          <table:table-cell office:value-type="float" office:value="3" table:formula="msoxl:=VLOOKUP(H29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27">
            <text:p>9446-03CB541A</text:p>
          </table:table-cell>
          <table:table-cell office:value-type="string" table:style-name="ce28">
            <text:p>HP CB541A 藍色碳粉匣 (CP1215/1510/1515N/1518NI)</text:p>
          </table:table-cell>
          <table:table-cell office:value-type="string" table:style-name="ce29">
            <text:p>組</text:p>
          </table:table-cell>
          <table:table-cell office:value-type="float" office:value="10" table:style-name="ce34">
            <text:p>10</text:p>
          </table:table-cell>
          <table:table-cell table:style-name="ce3"/>
          <table:table-cell office:value-type="float" office:value="20" table:style-name="ce4">
            <text:p>20</text:p>
          </table:table-cell>
          <table:table-cell office:value-type="float" office:value="7120644" table:style-name="ce4">
            <text:p>7120644</text:p>
          </table:table-cell>
          <table:table-cell office:value-type="string" table:style-name="ce5">
            <text:p>HP CB541A 藍色碳粉匣 (CP1215/1510/1515N/1518NI)</text:p>
          </table:table-cell>
          <table:table-cell office:value-type="string" table:style-name="ce4">
            <text:p>組</text:p>
          </table:table-cell>
          <table:table-cell office:value-type="float" office:value="3" table:formula="msoxl:=VLOOKUP(H30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27">
            <text:p>9446-03CB542A</text:p>
          </table:table-cell>
          <table:table-cell office:value-type="string" table:style-name="ce28">
            <text:p>HP CB542A <text:s/>黃色碳粉匣 (CP1215/1510/1515N/1518NI)</text:p>
          </table:table-cell>
          <table:table-cell office:value-type="string" table:style-name="ce29">
            <text:p>組</text:p>
          </table:table-cell>
          <table:table-cell office:value-type="float" office:value="10" table:style-name="ce34">
            <text:p>10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7120645" table:style-name="ce4">
            <text:p>7120645</text:p>
          </table:table-cell>
          <table:table-cell office:value-type="string" table:style-name="ce5">
            <text:p>HP CB542A <text:s/>黃色碳粉匣 (CP1215/1510/1515N/1518NI)</text:p>
          </table:table-cell>
          <table:table-cell office:value-type="string" table:style-name="ce4">
            <text:p>組</text:p>
          </table:table-cell>
          <table:table-cell office:value-type="float" office:value="4" table:formula="msoxl:=VLOOKUP(H31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office:value-type="float" office:value="30" table:style-name="ce26">
            <text:p>30</text:p>
          </table:table-cell>
          <table:table-cell office:value-type="string" table:style-name="ce27">
            <text:p>9446-03CB543A</text:p>
          </table:table-cell>
          <table:table-cell office:value-type="string" table:style-name="ce28">
            <text:p>HP CB543A 紅色碳粉匣 (CP1215/1510/1515N/1518NI)</text:p>
          </table:table-cell>
          <table:table-cell office:value-type="string" table:style-name="ce29">
            <text:p>組</text:p>
          </table:table-cell>
          <table:table-cell office:value-type="float" office:value="10" table:style-name="ce34">
            <text:p>10</text:p>
          </table:table-cell>
          <table:table-cell table:style-name="ce3"/>
          <table:table-cell office:value-type="float" office:value="22" table:style-name="ce4">
            <text:p>22</text:p>
          </table:table-cell>
          <table:table-cell office:value-type="float" office:value="7120646" table:style-name="ce4">
            <text:p>7120646</text:p>
          </table:table-cell>
          <table:table-cell office:value-type="string" table:style-name="ce5">
            <text:p>HP CB543A 紅色碳粉匣 (CP1215/1510/1515N/1518NI)</text:p>
          </table:table-cell>
          <table:table-cell office:value-type="string" table:style-name="ce4">
            <text:p>組</text:p>
          </table:table-cell>
          <table:table-cell office:value-type="float" office:value="2" table:formula="msoxl:=VLOOKUP(H32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27">
            <text:p>9446-03CC530A</text:p>
          </table:table-cell>
          <table:table-cell office:value-type="string" table:style-name="ce28">
            <text:p>HP CC530A 黑色碳粉匣(機型：CP2058.CP2025)</text:p>
          </table:table-cell>
          <table:table-cell office:value-type="string" table:style-name="ce29">
            <text:p>個</text:p>
          </table:table-cell>
          <table:table-cell office:value-type="float" office:value="11" table:style-name="ce34">
            <text:p>11</text:p>
          </table:table-cell>
          <table:table-cell table:style-name="ce3"/>
          <table:table-cell office:value-type="float" office:value="23" table:style-name="ce4">
            <text:p>23</text:p>
          </table:table-cell>
          <table:table-cell office:value-type="float" office:value="7120917" table:style-name="ce4">
            <text:p>7120917</text:p>
          </table:table-cell>
          <table:table-cell office:value-type="string" table:style-name="ce5">
            <text:p>HP CC530A 黑色碳粉匣(機型：CP2058.CP2025)</text:p>
          </table:table-cell>
          <table:table-cell office:value-type="string" table:style-name="ce4">
            <text:p>個</text:p>
          </table:table-cell>
          <table:table-cell office:value-type="float" office:value="24" table:formula="msoxl:=VLOOKUP(H33,'C:\Users\elainelin\AppData\Local\Microsoft\Windows\INetCache\Content.Outlook\C0X2T547\[採購量清單報表.xlsx]data'!$A:$U,21,FALSE)" table:style-name="ce36">
            <text:p>24</text:p>
          </table:table-cell>
          <table:table-cell table:number-columns-repeated="16373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27">
            <text:p>9446-03CC531A</text:p>
          </table:table-cell>
          <table:table-cell office:value-type="string" table:style-name="ce28">
            <text:p>HP CC531A 藍色碳粉匣(機型：CP2058.CP2025)</text:p>
          </table:table-cell>
          <table:table-cell office:value-type="string" table:style-name="ce29">
            <text:p>個</text:p>
          </table:table-cell>
          <table:table-cell office:value-type="float" office:value="8" table:style-name="ce34">
            <text:p>8</text:p>
          </table:table-cell>
          <table:table-cell table:style-name="ce3"/>
          <table:table-cell office:value-type="float" office:value="24" table:style-name="ce4">
            <text:p>24</text:p>
          </table:table-cell>
          <table:table-cell office:value-type="float" office:value="7120918" table:style-name="ce4">
            <text:p>7120918</text:p>
          </table:table-cell>
          <table:table-cell office:value-type="string" table:style-name="ce5">
            <text:p>HP CC531A 藍色碳粉匣(機型：CP2058.CP2025)</text:p>
          </table:table-cell>
          <table:table-cell office:value-type="string" table:style-name="ce4">
            <text:p>個</text:p>
          </table:table-cell>
          <table:table-cell office:value-type="float" office:value="18" table:formula="msoxl:=VLOOKUP(H34,'C:\Users\elainelin\AppData\Local\Microsoft\Windows\INetCache\Content.Outlook\C0X2T547\[採購量清單報表.xlsx]data'!$A:$U,21,FALSE)" table:style-name="ce36">
            <text:p>18</text:p>
          </table:table-cell>
          <table:table-cell table:number-columns-repeated="16373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27">
            <text:p>9446-03CC532A</text:p>
          </table:table-cell>
          <table:table-cell office:value-type="string" table:style-name="ce28">
            <text:p>HP CC532A 黃色碳粉匣(機型：CP2058.CP2025)</text:p>
          </table:table-cell>
          <table:table-cell office:value-type="string" table:style-name="ce29">
            <text:p>個</text:p>
          </table:table-cell>
          <table:table-cell office:value-type="float" office:value="8" table:style-name="ce34">
            <text:p>8</text:p>
          </table:table-cell>
          <table:table-cell table:style-name="ce3"/>
          <table:table-cell office:value-type="float" office:value="25" table:style-name="ce4">
            <text:p>25</text:p>
          </table:table-cell>
          <table:table-cell office:value-type="float" office:value="7120919" table:style-name="ce4">
            <text:p>7120919</text:p>
          </table:table-cell>
          <table:table-cell office:value-type="string" table:style-name="ce5">
            <text:p>HP CC532A 黃色碳粉匣(機型：CP2058.CP2025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35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27">
            <text:p>9446-03CC533A</text:p>
          </table:table-cell>
          <table:table-cell office:value-type="string" table:style-name="ce28">
            <text:p>HP CC533A 紅色碳粉匣(機型：CP2058.CP2025)</text:p>
          </table:table-cell>
          <table:table-cell office:value-type="string" table:style-name="ce29">
            <text:p>個</text:p>
          </table:table-cell>
          <table:table-cell office:value-type="float" office:value="9" table:style-name="ce34">
            <text:p>9</text:p>
          </table:table-cell>
          <table:table-cell table:style-name="ce3"/>
          <table:table-cell office:value-type="float" office:value="26" table:style-name="ce4">
            <text:p>26</text:p>
          </table:table-cell>
          <table:table-cell office:value-type="float" office:value="7120920" table:style-name="ce4">
            <text:p>7120920</text:p>
          </table:table-cell>
          <table:table-cell office:value-type="string" table:style-name="ce5">
            <text:p>HP CC533A 紅色碳粉匣(機型：CP2058.CP2025)</text:p>
          </table:table-cell>
          <table:table-cell office:value-type="string" table:style-name="ce4">
            <text:p>個</text:p>
          </table:table-cell>
          <table:table-cell office:value-type="float" office:value="17" table:formula="msoxl:=VLOOKUP(H36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27">
            <text:p>9446-03CE285A</text:p>
          </table:table-cell>
          <table:table-cell office:value-type="string" table:style-name="ce28">
            <text:p>HP CE285A黑色碳粉匣(適用HP LJP1102W/M1132/M1212NF)</text:p>
          </table:table-cell>
          <table:table-cell office:value-type="string" table:style-name="ce29">
            <text:p>組</text:p>
          </table:table-cell>
          <table:table-cell office:value-type="float" office:value="33" table:style-name="ce34">
            <text:p>33</text:p>
          </table:table-cell>
          <table:table-cell table:style-name="ce3"/>
          <table:table-cell office:value-type="float" office:value="27" table:style-name="ce4">
            <text:p>27</text:p>
          </table:table-cell>
          <table:table-cell office:value-type="float" office:value="7120951" table:style-name="ce4">
            <text:p>7120951</text:p>
          </table:table-cell>
          <table:table-cell office:value-type="string" table:style-name="ce5">
            <text:p>HP CE285A黑色碳粉匣(適用HP LJP1102W/M1132/M1212NF)</text:p>
          </table:table-cell>
          <table:table-cell office:value-type="string" table:style-name="ce4">
            <text:p>組</text:p>
          </table:table-cell>
          <table:table-cell office:value-type="float" office:value="21" table:formula="msoxl:=VLOOKUP(H37,'C:\Users\elainelin\AppData\Local\Microsoft\Windows\INetCache\Content.Outlook\C0X2T547\[採購量清單報表.xlsx]data'!$A:$U,21,FALSE)" table:style-name="ce36">
            <text:p>21</text:p>
          </table:table-cell>
          <table:table-cell table:number-columns-repeated="16373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27">
            <text:p>9446-03CE310A</text:p>
          </table:table-cell>
          <table:table-cell office:value-type="string" table:style-name="ce28">
            <text:p>HP CE310A 黑色碳粉匣 (HP CP1025NW適用)</text:p>
          </table:table-cell>
          <table:table-cell office:value-type="string" table:style-name="ce29">
            <text:p>組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28" table:style-name="ce4">
            <text:p>28</text:p>
          </table:table-cell>
          <table:table-cell office:value-type="float" office:value="7121084" table:style-name="ce4">
            <text:p>7121084</text:p>
          </table:table-cell>
          <table:table-cell office:value-type="string" table:style-name="ce5">
            <text:p>HP CE310A 黑色碳粉匣 (HP CP1025NW適用)</text:p>
          </table:table-cell>
          <table:table-cell office:value-type="string" table:style-name="ce4">
            <text:p>組</text:p>
          </table:table-cell>
          <table:table-cell office:value-type="float" office:value="35" table:formula="msoxl:=VLOOKUP(H38,'C:\Users\elainelin\AppData\Local\Microsoft\Windows\INetCache\Content.Outlook\C0X2T547\[採購量清單報表.xlsx]data'!$A:$U,21,FALSE)" table:style-name="ce36">
            <text:p>35</text:p>
          </table:table-cell>
          <table:table-cell table:number-columns-repeated="16373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27">
            <text:p>9446-03CE411A</text:p>
          </table:table-cell>
          <table:table-cell office:value-type="string" table:style-name="ce28">
            <text:p>HP CE411A 原廠碳粉匣(藍) (HP M375NW/451DN用)</text:p>
          </table:table-cell>
          <table:table-cell office:value-type="string" table:style-name="ce29">
            <text:p>個</text:p>
          </table:table-cell>
          <table:table-cell office:value-type="float" office:value="24" table:style-name="ce34">
            <text:p>24</text:p>
          </table:table-cell>
          <table:table-cell table:style-name="ce3"/>
          <table:table-cell office:value-type="float" office:value="29" table:style-name="ce4">
            <text:p>29</text:p>
          </table:table-cell>
          <table:table-cell office:value-type="float" office:value="7121074" table:style-name="ce4">
            <text:p>7121074</text:p>
          </table:table-cell>
          <table:table-cell office:value-type="string" table:style-name="ce5">
            <text:p>HP CE411A 原廠碳粉匣(藍) (HP M375NW/451DN用)</text:p>
          </table:table-cell>
          <table:table-cell office:value-type="string" table:style-name="ce4">
            <text:p>個</text:p>
          </table:table-cell>
          <table:table-cell office:value-type="float" office:value="22" table:formula="msoxl:=VLOOKUP(H39,'C:\Users\elainelin\AppData\Local\Microsoft\Windows\INetCache\Content.Outlook\C0X2T547\[採購量清單報表.xlsx]data'!$A:$U,21,FALSE)" table:style-name="ce36">
            <text:p>22</text:p>
          </table:table-cell>
          <table:table-cell table:number-columns-repeated="16373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style-name="ce27">
            <text:p>9446-03CE412A</text:p>
          </table:table-cell>
          <table:table-cell office:value-type="string" table:style-name="ce28">
            <text:p>HP CE412A 原廠碳粉匣(黃) (HP M375NW/451DN用)</text:p>
          </table:table-cell>
          <table:table-cell office:value-type="string" table:style-name="ce29">
            <text:p>個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office:value-type="float" office:value="30" table:style-name="ce4">
            <text:p>30</text:p>
          </table:table-cell>
          <table:table-cell office:value-type="float" office:value="7121075" table:style-name="ce4">
            <text:p>7121075</text:p>
          </table:table-cell>
          <table:table-cell office:value-type="string" table:style-name="ce5">
            <text:p>HP CE412A 原廠碳粉匣(黃) (HP M375NW/451DN用)</text:p>
          </table:table-cell>
          <table:table-cell office:value-type="string" table:style-name="ce4">
            <text:p>個</text:p>
          </table:table-cell>
          <table:table-cell office:value-type="float" office:value="20" table:formula="msoxl:=VLOOKUP(H40,'C:\Users\elainelin\AppData\Local\Microsoft\Windows\INetCache\Content.Outlook\C0X2T547\[採購量清單報表.xlsx]data'!$A:$U,21,FALSE)" table:style-name="ce36">
            <text:p>20</text:p>
          </table:table-cell>
          <table:table-cell table:number-columns-repeated="16373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style-name="ce27">
            <text:p>9446-03CE413A</text:p>
          </table:table-cell>
          <table:table-cell office:value-type="string" table:style-name="ce28">
            <text:p>HP CE413A 原廠碳粉匣(紅) (HP M375NW/451DN用)</text:p>
          </table:table-cell>
          <table:table-cell office:value-type="string" table:style-name="ce29">
            <text:p>個</text:p>
          </table:table-cell>
          <table:table-cell office:value-type="float" office:value="21" table:style-name="ce34">
            <text:p>21</text:p>
          </table:table-cell>
          <table:table-cell table:style-name="ce3"/>
          <table:table-cell office:value-type="float" office:value="31" table:style-name="ce4">
            <text:p>31</text:p>
          </table:table-cell>
          <table:table-cell office:value-type="float" office:value="7121076" table:style-name="ce4">
            <text:p>7121076</text:p>
          </table:table-cell>
          <table:table-cell office:value-type="string" table:style-name="ce5">
            <text:p>HP CE413A 原廠碳粉匣(紅) (HP M375NW/451DN用)</text:p>
          </table:table-cell>
          <table:table-cell office:value-type="string" table:style-name="ce4">
            <text:p>個</text:p>
          </table:table-cell>
          <table:table-cell office:value-type="float" office:value="20" table:formula="msoxl:=VLOOKUP(H41,'C:\Users\elainelin\AppData\Local\Microsoft\Windows\INetCache\Content.Outlook\C0X2T547\[採購量清單報表.xlsx]data'!$A:$U,21,FALSE)" table:style-name="ce36">
            <text:p>20</text:p>
          </table:table-cell>
          <table:table-cell table:number-columns-repeated="16373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style-name="ce27">
            <text:p>9446-03CF381A</text:p>
          </table:table-cell>
          <table:table-cell office:value-type="string" table:style-name="ce28">
            <text:p>HP CF381A 原廠碳粉匣(藍) (HP M476DW/476NW用)</text:p>
          </table:table-cell>
          <table:table-cell office:value-type="string" table:style-name="ce29">
            <text:p>個</text:p>
          </table:table-cell>
          <table:table-cell office:value-type="float" office:value="4" table:style-name="ce34">
            <text:p>4</text:p>
          </table:table-cell>
          <table:table-cell table:style-name="ce3"/>
          <table:table-cell office:value-type="float" office:value="32" table:style-name="ce4">
            <text:p>32</text:p>
          </table:table-cell>
          <table:table-cell office:value-type="float" office:value="7121070" table:style-name="ce4">
            <text:p>7121070</text:p>
          </table:table-cell>
          <table:table-cell office:value-type="string" table:style-name="ce5">
            <text:p>HP CF381A 原廠碳粉匣(藍) (HP M476DW/476NW用)</text:p>
          </table:table-cell>
          <table:table-cell office:value-type="string" table:style-name="ce4">
            <text:p>個</text:p>
          </table:table-cell>
          <table:table-cell office:value-type="float" office:value="39" table:formula="msoxl:=VLOOKUP(H42,'C:\Users\elainelin\AppData\Local\Microsoft\Windows\INetCache\Content.Outlook\C0X2T547\[採購量清單報表.xlsx]data'!$A:$U,21,FALSE)" table:style-name="ce36">
            <text:p>39</text:p>
          </table:table-cell>
          <table:table-cell table:number-columns-repeated="16373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style-name="ce27">
            <text:p>9446-03CB436A</text:p>
          </table:table-cell>
          <table:table-cell office:value-type="string" table:style-name="ce28">
            <text:p>HP LASERJET P1505(HP CB436A)碳粉匣</text:p>
          </table:table-cell>
          <table:table-cell office:value-type="string" table:style-name="ce29">
            <text:p>組</text:p>
          </table:table-cell>
          <table:table-cell office:value-type="float" office:value="9" table:style-name="ce34">
            <text:p>9</text:p>
          </table:table-cell>
          <table:table-cell table:style-name="ce3"/>
          <table:table-cell office:value-type="float" office:value="33" table:style-name="ce4">
            <text:p>33</text:p>
          </table:table-cell>
          <table:table-cell office:value-type="float" office:value="7120984" table:style-name="ce4">
            <text:p>7120984</text:p>
          </table:table-cell>
          <table:table-cell office:value-type="string" table:style-name="ce5">
            <text:p>HP LASERJET P1505(HP CB436A)碳粉匣</text:p>
          </table:table-cell>
          <table:table-cell office:value-type="string" table:style-name="ce4">
            <text:p>組</text:p>
          </table:table-cell>
          <table:table-cell office:value-type="float" office:value="6" table:formula="msoxl:=VLOOKUP(H43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27">
            <text:p>9446-03CE505A</text:p>
          </table:table-cell>
          <table:table-cell office:value-type="string" table:style-name="ce28">
            <text:p>HP LASERJET P2035 印表機用碳粉匣(HP CE505A)</text:p>
          </table:table-cell>
          <table:table-cell office:value-type="string" table:style-name="ce29">
            <text:p>組</text:p>
          </table:table-cell>
          <table:table-cell office:value-type="float" office:value="14" table:style-name="ce34">
            <text:p>14</text:p>
          </table:table-cell>
          <table:table-cell table:style-name="ce3"/>
          <table:table-cell office:value-type="float" office:value="34" table:style-name="ce4">
            <text:p>34</text:p>
          </table:table-cell>
          <table:table-cell office:value-type="float" office:value="7120996" table:style-name="ce4">
            <text:p>7120996</text:p>
          </table:table-cell>
          <table:table-cell office:value-type="string" table:style-name="ce5">
            <text:p>HP LASERJET P2035 印表機用碳粉匣(HP CE505A)</text:p>
          </table:table-cell>
          <table:table-cell office:value-type="string" table:style-name="ce4">
            <text:p>組</text:p>
          </table:table-cell>
          <table:table-cell office:value-type="float" office:value="34" table:formula="msoxl:=VLOOKUP(H44,'C:\Users\elainelin\AppData\Local\Microsoft\Windows\INetCache\Content.Outlook\C0X2T547\[採購量清單報表.xlsx]data'!$A:$U,21,FALSE)" table:style-name="ce36">
            <text:p>34</text:p>
          </table:table-cell>
          <table:table-cell table:number-columns-repeated="16373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27">
            <text:p>9446-03Q2612A</text:p>
          </table:table-cell>
          <table:table-cell office:value-type="string" table:style-name="ce28">
            <text:p>HP Q2612A 碳粉匣 HP LASER (HP1010/1015/1020/1022)</text:p>
          </table:table-cell>
          <table:table-cell office:value-type="string" table:style-name="ce29">
            <text:p>個</text:p>
          </table:table-cell>
          <table:table-cell office:value-type="float" office:value="10" table:style-name="ce34">
            <text:p>10</text:p>
          </table:table-cell>
          <table:table-cell table:style-name="ce3"/>
          <table:table-cell office:value-type="float" office:value="35" table:style-name="ce4">
            <text:p>35</text:p>
          </table:table-cell>
          <table:table-cell office:value-type="float" office:value="7120553" table:style-name="ce4">
            <text:p>7120553</text:p>
          </table:table-cell>
          <table:table-cell office:value-type="string" table:style-name="ce5">
            <text:p>HP Q2612A 碳粉匣 HP LASER (HP1010/1015/1020/1022)</text:p>
          </table:table-cell>
          <table:table-cell office:value-type="string" table:style-name="ce4">
            <text:p>個</text:p>
          </table:table-cell>
          <table:table-cell office:value-type="float" office:value="28" table:formula="msoxl:=VLOOKUP(H45,'C:\Users\elainelin\AppData\Local\Microsoft\Windows\INetCache\Content.Outlook\C0X2T547\[採購量清單報表.xlsx]data'!$A:$U,21,FALSE)" table:style-name="ce36">
            <text:p>28</text:p>
          </table:table-cell>
          <table:table-cell table:number-columns-repeated="16373"/>
        </table:table-row>
        <table:table-row table:style-name="ro5">
          <table:table-cell office:value-type="float" office:value="44" table:style-name="ce26">
            <text:p>44</text:p>
          </table:table-cell>
          <table:table-cell office:value-type="string" table:style-name="ce27">
            <text:p>9446-03Q6000A</text:p>
          </table:table-cell>
          <table:table-cell office:value-type="string" table:style-name="ce28">
            <text:p>HP Q6000A 黑色碳粉匣( HP1600/2600N/2605/CM1017機型)</text:p>
          </table:table-cell>
          <table:table-cell office:value-type="string" table:style-name="ce29">
            <text:p>組</text:p>
          </table:table-cell>
          <table:table-cell office:value-type="float" office:value="13" table:style-name="ce34">
            <text:p>13</text:p>
          </table:table-cell>
          <table:table-cell table:style-name="ce3"/>
          <table:table-cell office:value-type="float" office:value="36" table:style-name="ce4">
            <text:p>36</text:p>
          </table:table-cell>
          <table:table-cell office:value-type="float" office:value="7120653" table:style-name="ce4">
            <text:p>7120653</text:p>
          </table:table-cell>
          <table:table-cell office:value-type="string" table:style-name="ce5">
            <text:p>HP Q6000A 黑色碳粉匣( HP1600/2600N/2605/CM1017機型)</text:p>
          </table:table-cell>
          <table:table-cell office:value-type="string" table:style-name="ce4">
            <text:p>組</text:p>
          </table:table-cell>
          <table:table-cell office:value-type="float" office:value="7" table:formula="msoxl:=VLOOKUP(H46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office:value-type="float" office:value="45" table:style-name="ce26">
            <text:p>45</text:p>
          </table:table-cell>
          <table:table-cell office:value-type="string" table:style-name="ce27">
            <text:p>9446-03Q6001A</text:p>
          </table:table-cell>
          <table:table-cell office:value-type="string" table:style-name="ce28">
            <text:p>HP Q6001A 藍色碳粉匣( HP1600/2600N/2605/CM1017機型)</text:p>
          </table:table-cell>
          <table:table-cell office:value-type="string" table:style-name="ce29">
            <text:p>組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37" table:style-name="ce4">
            <text:p>37</text:p>
          </table:table-cell>
          <table:table-cell office:value-type="float" office:value="7120654" table:style-name="ce4">
            <text:p>7120654</text:p>
          </table:table-cell>
          <table:table-cell office:value-type="string" table:style-name="ce5">
            <text:p>HP Q6001A 藍色碳粉匣( HP1600/2600N/2605/CM1017機型)</text:p>
          </table:table-cell>
          <table:table-cell office:value-type="string" table:style-name="ce4">
            <text:p>組</text:p>
          </table:table-cell>
          <table:table-cell office:value-type="float" office:value="6" table:formula="msoxl:=VLOOKUP(H47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office:value-type="float" office:value="46" table:style-name="ce26">
            <text:p>46</text:p>
          </table:table-cell>
          <table:table-cell office:value-type="string" table:style-name="ce27">
            <text:p>9446-03Q6002A</text:p>
          </table:table-cell>
          <table:table-cell office:value-type="string" table:style-name="ce28">
            <text:p>HP Q6002A 黃色碳粉匣 ( HP1600/2600N/2605/CM1017機型)</text:p>
          </table:table-cell>
          <table:table-cell office:value-type="string" table:style-name="ce29">
            <text:p>組</text:p>
          </table:table-cell>
          <table:table-cell office:value-type="float" office:value="5" table:style-name="ce34">
            <text:p>5</text:p>
          </table:table-cell>
          <table:table-cell table:style-name="ce3"/>
          <table:table-cell office:value-type="float" office:value="38" table:style-name="ce4">
            <text:p>38</text:p>
          </table:table-cell>
          <table:table-cell office:value-type="float" office:value="7120655" table:style-name="ce4">
            <text:p>7120655</text:p>
          </table:table-cell>
          <table:table-cell office:value-type="string" table:style-name="ce5">
            <text:p>HP Q6002A 黃色碳粉匣 ( HP1600/2600N/2605/CM1017機型)</text:p>
          </table:table-cell>
          <table:table-cell office:value-type="string" table:style-name="ce4">
            <text:p>組</text:p>
          </table:table-cell>
          <table:table-cell office:value-type="float" office:value="6" table:formula="msoxl:=VLOOKUP(H48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office:value-type="float" office:value="47" table:style-name="ce26">
            <text:p>47</text:p>
          </table:table-cell>
          <table:table-cell office:value-type="string" table:style-name="ce27">
            <text:p>9446-03Q6003A</text:p>
          </table:table-cell>
          <table:table-cell office:value-type="string" table:style-name="ce28">
            <text:p>HP Q6003A 紅色碳粉匣( HP1600/2600N/2605/CM1017機型)</text:p>
          </table:table-cell>
          <table:table-cell office:value-type="string" table:style-name="ce29">
            <text:p>個</text:p>
          </table:table-cell>
          <table:table-cell office:value-type="float" office:value="6" table:style-name="ce34">
            <text:p>6</text:p>
          </table:table-cell>
          <table:table-cell table:style-name="ce3"/>
          <table:table-cell office:value-type="float" office:value="39" table:style-name="ce4">
            <text:p>39</text:p>
          </table:table-cell>
          <table:table-cell office:value-type="float" office:value="7120652" table:style-name="ce4">
            <text:p>7120652</text:p>
          </table:table-cell>
          <table:table-cell office:value-type="string" table:style-name="ce5">
            <text:p>HP Q6003A 紅色碳粉匣( HP1600/2600N/2605/CM1017機型)</text:p>
          </table:table-cell>
          <table:table-cell office:value-type="string" table:style-name="ce4">
            <text:p>個</text:p>
          </table:table-cell>
          <table:table-cell office:value-type="float" office:value="6" table:formula="msoxl:=VLOOKUP(H49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office:value-type="float" office:value="48" table:style-name="ce26">
            <text:p>48</text:p>
          </table:table-cell>
          <table:table-cell office:value-type="string" table:style-name="ce27">
            <text:p>9446-03Q5949A</text:p>
          </table:table-cell>
          <table:table-cell office:value-type="string" table:style-name="ce28">
            <text:p>HP-Q5949A 碳粉匣(HP-1160/1320)</text:p>
          </table:table-cell>
          <table:table-cell office:value-type="string" table:style-name="ce29">
            <text:p>個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office:value-type="float" office:value="40" table:style-name="ce4">
            <text:p>40</text:p>
          </table:table-cell>
          <table:table-cell office:value-type="float" office:value="7120548" table:style-name="ce4">
            <text:p>7120548</text:p>
          </table:table-cell>
          <table:table-cell office:value-type="string" table:style-name="ce5">
            <text:p>HP-Q5949A 碳粉匣(HP-1160/1320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50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27">
            <text:p>9446-03CE278A</text:p>
          </table:table-cell>
          <table:table-cell office:value-type="string" table:style-name="ce28">
            <text:p>HP黑色碳粉匣 CE278A(適用 HP LaserJet P1606/1566/M1536/P1600/1130 )</text:p>
          </table:table-cell>
          <table:table-cell office:value-type="string" table:style-name="ce29">
            <text:p>個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office:value-type="float" office:value="41" table:style-name="ce4">
            <text:p>41</text:p>
          </table:table-cell>
          <table:table-cell office:value-type="float" office:value="7120936" table:style-name="ce4">
            <text:p>7120936</text:p>
          </table:table-cell>
          <table:table-cell office:value-type="string" table:style-name="ce5">
            <text:p>HP黑色碳粉匣 CE278A(適用 HP LaserJet P1606/1566/M1536/P1600/1130 )</text:p>
          </table:table-cell>
          <table:table-cell office:value-type="string" table:style-name="ce4">
            <text:p>個</text:p>
          </table:table-cell>
          <table:table-cell office:value-type="float" office:value="11" table:formula="msoxl:=VLOOKUP(H51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office:value-type="float" office:value="50" table:style-name="ce26">
            <text:p>50</text:p>
          </table:table-cell>
          <table:table-cell office:value-type="string" table:style-name="ce27">
            <text:p>9446-02T105150</text:p>
          </table:table-cell>
          <table:table-cell office:value-type="string" table:style-name="ce28">
            <text:p>T105150 EPSON T20(73N)黑色墨水匣(通用機型:CX3900,CX4900,CX5900,C79,CX8300)</text:p>
          </table:table-cell>
          <table:table-cell office:value-type="string" table:style-name="ce29">
            <text:p>盒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office:value-type="float" office:value="42" table:style-name="ce4">
            <text:p>42</text:p>
          </table:table-cell>
          <table:table-cell office:value-type="float" office:value="7120829" table:style-name="ce4">
            <text:p>7120829</text:p>
          </table:table-cell>
          <table:table-cell office:value-type="string" table:style-name="ce5">
            <text:p>T105150 EPSON T20(73N)黑色墨水匣(通用機型:CX3900,CX4900,CX5900,C79,CX8300)</text:p>
          </table:table-cell>
          <table:table-cell office:value-type="string" table:style-name="ce4">
            <text:p>盒</text:p>
          </table:table-cell>
          <table:table-cell office:value-type="float" office:value="12" table:formula="msoxl:=VLOOKUP(H52,'C:\Users\elainelin\AppData\Local\Microsoft\Windows\INetCache\Content.Outlook\C0X2T547\[採購量清單報表.xlsx]data'!$A:$U,21,FALSE)" table:style-name="ce36">
            <text:p>12</text:p>
          </table:table-cell>
          <table:table-cell table:number-columns-repeated="16373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style-name="ce30">
            <text:p>9441-B0012</text:p>
          </table:table-cell>
          <table:table-cell office:value-type="string" table:style-name="ce30">
            <text:p>光碟片收藏盒12片/盒</text:p>
          </table:table-cell>
          <table:table-cell office:value-type="string" table:style-name="ce31">
            <text:p>PC</text:p>
          </table:table-cell>
          <table:table-cell office:value-type="float" office:value="39" table:style-name="ce35">
            <text:p>3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2" table:style-name="ce26">
            <text:p>52</text:p>
          </table:table-cell>
          <table:table-cell office:value-type="string" table:style-name="ce27">
            <text:p>9446-05Q3964A</text:p>
          </table:table-cell>
          <table:table-cell office:value-type="string" table:style-name="ce28">
            <text:p>感光滾筒HP Q3964A</text:p>
          </table:table-cell>
          <table:table-cell office:value-type="string" table:style-name="ce29">
            <text:p>PC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style-name="ce27">
            <text:p>9446-03CT201938</text:p>
          </table:table-cell>
          <table:table-cell office:value-type="string" table:style-name="ce28">
            <text:p>碳粉匣Fuji Xerox #CT201938、黑</text:p>
          </table:table-cell>
          <table:table-cell office:value-type="string" table:style-name="ce29">
            <text:p>PC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4" table:style-name="ce26">
            <text:p>54</text:p>
          </table:table-cell>
          <table:table-cell office:value-type="string" table:style-name="ce27">
            <text:p>9446-03CT201632</text:p>
          </table:table-cell>
          <table:table-cell office:value-type="string" table:style-name="ce28">
            <text:p>碳粉匣Fuji Xerox CT201632 黑</text:p>
          </table:table-cell>
          <table:table-cell office:value-type="string" table:style-name="ce29">
            <text:p>PC</text:p>
          </table:table-cell>
          <table:table-cell office:value-type="float" office:value="16" table:style-name="ce34">
            <text:p>16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5" table:style-name="ce26">
            <text:p>55</text:p>
          </table:table-cell>
          <table:table-cell office:value-type="string" table:style-name="ce27">
            <text:p>9446-03CT201633</text:p>
          </table:table-cell>
          <table:table-cell office:value-type="string" table:style-name="ce28">
            <text:p>碳粉匣Fuji Xerox CT201633 綠</text:p>
          </table:table-cell>
          <table:table-cell office:value-type="string" table:style-name="ce29">
            <text:p>PC</text:p>
          </table:table-cell>
          <table:table-cell office:value-type="float" office:value="21" table:style-name="ce34">
            <text:p>21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6" table:style-name="ce26">
            <text:p>56</text:p>
          </table:table-cell>
          <table:table-cell office:value-type="string" table:style-name="ce27">
            <text:p>9446-03CT201634</text:p>
          </table:table-cell>
          <table:table-cell office:value-type="string" table:style-name="ce28">
            <text:p>碳粉匣Fuji Xerox CT201634 紅</text:p>
          </table:table-cell>
          <table:table-cell office:value-type="string" table:style-name="ce29">
            <text:p>PC</text:p>
          </table:table-cell>
          <table:table-cell office:value-type="float" office:value="21" table:style-name="ce34">
            <text:p>21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style-name="ce27">
            <text:p>9446-03CT201635</text:p>
          </table:table-cell>
          <table:table-cell office:value-type="string" table:style-name="ce28">
            <text:p>碳粉匣Fuji Xerox CT201635 黃</text:p>
          </table:table-cell>
          <table:table-cell office:value-type="string" table:style-name="ce29">
            <text:p>PC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8" table:style-name="ce26">
            <text:p>58</text:p>
          </table:table-cell>
          <table:table-cell office:value-type="string" table:style-name="ce27">
            <text:p>9446-03CT202018</text:p>
          </table:table-cell>
          <table:table-cell office:value-type="string" table:style-name="ce28">
            <text:p>碳粉匣Fuji Xerox CT202018 黑</text:p>
          </table:table-cell>
          <table:table-cell office:value-type="string" table:style-name="ce29">
            <text:p>PC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style-name="ce27">
            <text:p>9446-03CT202264</text:p>
          </table:table-cell>
          <table:table-cell office:value-type="string" table:style-name="ce28">
            <text:p>碳粉匣Fuji Xerox CT202264 黑</text:p>
          </table:table-cell>
          <table:table-cell office:value-type="string" table:style-name="ce29">
            <text:p>PC</text:p>
          </table:table-cell>
          <table:table-cell office:value-type="float" office:value="32" table:style-name="ce34">
            <text:p>3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0" table:style-name="ce26">
            <text:p>60</text:p>
          </table:table-cell>
          <table:table-cell office:value-type="string" table:style-name="ce27">
            <text:p>9446-03CT202265</text:p>
          </table:table-cell>
          <table:table-cell office:value-type="string" table:style-name="ce28">
            <text:p>碳粉匣Fuji Xerox CT202265 藍</text:p>
          </table:table-cell>
          <table:table-cell office:value-type="string" table:style-name="ce29">
            <text:p>PC</text:p>
          </table:table-cell>
          <table:table-cell office:value-type="float" office:value="33" table:style-name="ce34">
            <text:p>33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1" table:style-name="ce26">
            <text:p>61</text:p>
          </table:table-cell>
          <table:table-cell office:value-type="string" table:style-name="ce27">
            <text:p>9446-03CT202266</text:p>
          </table:table-cell>
          <table:table-cell office:value-type="string" table:style-name="ce28">
            <text:p>碳粉匣Fuji Xerox CT202266 紅</text:p>
          </table:table-cell>
          <table:table-cell office:value-type="string" table:style-name="ce29">
            <text:p>PC</text:p>
          </table:table-cell>
          <table:table-cell office:value-type="float" office:value="32" table:style-name="ce34">
            <text:p>3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2" table:style-name="ce26">
            <text:p>62</text:p>
          </table:table-cell>
          <table:table-cell office:value-type="string" table:style-name="ce27">
            <text:p>9446-03CT202267</text:p>
          </table:table-cell>
          <table:table-cell office:value-type="string" table:style-name="ce28">
            <text:p>碳粉匣Fuji Xerox CT202267 黃</text:p>
          </table:table-cell>
          <table:table-cell office:value-type="string" table:style-name="ce29">
            <text:p>PC</text:p>
          </table:table-cell>
          <table:table-cell office:value-type="float" office:value="27" table:style-name="ce34">
            <text:p>27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3" table:style-name="ce26">
            <text:p>63</text:p>
          </table:table-cell>
          <table:table-cell office:value-type="string" table:style-name="ce27">
            <text:p>9446-03CT202330</text:p>
          </table:table-cell>
          <table:table-cell office:value-type="string" table:style-name="ce28">
            <text:p>碳粉匣Fuji Xerox CT202330 黑</text:p>
          </table:table-cell>
          <table:table-cell office:value-type="string" table:style-name="ce29">
            <text:p>盒</text:p>
          </table:table-cell>
          <table:table-cell office:value-type="float" office:value="88" table:style-name="ce34">
            <text:p>88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4" table:style-name="ce26">
            <text:p>64</text:p>
          </table:table-cell>
          <table:table-cell office:value-type="string" table:style-name="ce27">
            <text:p>9446-03C9730A</text:p>
          </table:table-cell>
          <table:table-cell office:value-type="string" table:style-name="ce28">
            <text:p>碳粉匣HP C9730A <text:s/>黑</text:p>
          </table:table-cell>
          <table:table-cell office:value-type="string" table:style-name="ce29">
            <text:p>PC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5" table:style-name="ce26">
            <text:p>65</text:p>
          </table:table-cell>
          <table:table-cell office:value-type="string" table:style-name="ce27">
            <text:p>9446-03C9731A</text:p>
          </table:table-cell>
          <table:table-cell office:value-type="string" table:style-name="ce28">
            <text:p>碳粉匣HP C9731A <text:s/>藍</text:p>
          </table:table-cell>
          <table:table-cell office:value-type="string" table:style-name="ce29">
            <text:p>PC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6" table:style-name="ce26">
            <text:p>66</text:p>
          </table:table-cell>
          <table:table-cell office:value-type="string" table:style-name="ce27">
            <text:p>9446-03C9732A</text:p>
          </table:table-cell>
          <table:table-cell office:value-type="string" table:style-name="ce28">
            <text:p>碳粉匣HP C9732A <text:s/>黃</text:p>
          </table:table-cell>
          <table:table-cell office:value-type="string" table:style-name="ce29">
            <text:p>PC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style-name="ce27">
            <text:p>9446-03C9733A</text:p>
          </table:table-cell>
          <table:table-cell office:value-type="string" table:style-name="ce28">
            <text:p>碳粉匣HP C9733A <text:s/>紅</text:p>
          </table:table-cell>
          <table:table-cell office:value-type="string" table:style-name="ce29">
            <text:p>PC</text:p>
          </table:table-cell>
          <table:table-cell office:value-type="float" office:value="4" table:style-name="ce34">
            <text:p>4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8" table:style-name="ce26">
            <text:p>68</text:p>
          </table:table-cell>
          <table:table-cell office:value-type="string" table:style-name="ce27">
            <text:p>9446-03CE250</text:p>
          </table:table-cell>
          <table:table-cell office:value-type="string" table:style-name="ce28">
            <text:p>碳粉匣HP CE250X 黑</text:p>
          </table:table-cell>
          <table:table-cell office:value-type="string" table:style-name="ce29">
            <text:p>PC</text:p>
          </table:table-cell>
          <table:table-cell office:value-type="float" office:value="24" table:style-name="ce34">
            <text:p>24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69" table:style-name="ce26">
            <text:p>69</text:p>
          </table:table-cell>
          <table:table-cell office:value-type="string" table:style-name="ce27">
            <text:p>9446-03CE401A</text:p>
          </table:table-cell>
          <table:table-cell office:value-type="string" table:style-name="ce28">
            <text:p>碳粉匣HP CE401A 藍</text:p>
          </table:table-cell>
          <table:table-cell office:value-type="string" table:style-name="ce29">
            <text:p>PC</text:p>
          </table:table-cell>
          <table:table-cell office:value-type="float" office:value="4" table:style-name="ce34">
            <text:p>4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0" table:style-name="ce26">
            <text:p>70</text:p>
          </table:table-cell>
          <table:table-cell office:value-type="string" table:style-name="ce27">
            <text:p>9446-03CE402A</text:p>
          </table:table-cell>
          <table:table-cell office:value-type="string" table:style-name="ce28">
            <text:p>碳粉匣HP CE402A 黃</text:p>
          </table:table-cell>
          <table:table-cell office:value-type="string" table:style-name="ce29">
            <text:p>PC</text:p>
          </table:table-cell>
          <table:table-cell office:value-type="float" office:value="6" table:style-name="ce34">
            <text:p>6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style-name="ce27">
            <text:p>9446-03CE403A</text:p>
          </table:table-cell>
          <table:table-cell office:value-type="string" table:style-name="ce28">
            <text:p>碳粉匣HP CE403A 紅</text:p>
          </table:table-cell>
          <table:table-cell office:value-type="string" table:style-name="ce29">
            <text:p>PC</text:p>
          </table:table-cell>
          <table:table-cell office:value-type="float" office:value="6" table:style-name="ce34">
            <text:p>6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2" table:style-name="ce26">
            <text:p>72</text:p>
          </table:table-cell>
          <table:table-cell office:value-type="string" table:style-name="ce27">
            <text:p>9446-03CE410X</text:p>
          </table:table-cell>
          <table:table-cell office:value-type="string" table:style-name="ce28">
            <text:p>碳粉匣HP CE410X 黑</text:p>
          </table:table-cell>
          <table:table-cell office:value-type="string" table:style-name="ce29">
            <text:p>PC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3" table:style-name="ce26">
            <text:p>73</text:p>
          </table:table-cell>
          <table:table-cell office:value-type="string" table:style-name="ce32">
            <text:p>9446-03CF226X</text:p>
          </table:table-cell>
          <table:table-cell office:value-type="string" table:style-name="ce32">
            <text:p>碳粉匣HP CF226X <text:s/>黑</text:p>
          </table:table-cell>
          <table:table-cell office:value-type="string" table:style-name="ce31">
            <text:p>ST</text:p>
          </table:table-cell>
          <table:table-cell office:value-type="float" office:value="29" table:style-name="ce35">
            <text:p>2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4" table:style-name="ce26">
            <text:p>74</text:p>
          </table:table-cell>
          <table:table-cell office:value-type="string" table:style-name="ce27">
            <text:p>9446-03CF226XC</text:p>
          </table:table-cell>
          <table:table-cell office:value-type="string" table:style-name="ce28">
            <text:p>碳粉匣HP CF226XC 黑(高容量)</text:p>
          </table:table-cell>
          <table:table-cell office:value-type="string" table:style-name="ce29">
            <text:p>PC</text:p>
          </table:table-cell>
          <table:table-cell office:value-type="float" office:value="16" table:style-name="ce34">
            <text:p>16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5" table:style-name="ce26">
            <text:p>75</text:p>
          </table:table-cell>
          <table:table-cell office:value-type="string" table:style-name="ce27">
            <text:p>9446-03CF279A</text:p>
          </table:table-cell>
          <table:table-cell office:value-type="string" table:style-name="ce28">
            <text:p>碳粉匣HP CF279A 黑</text:p>
          </table:table-cell>
          <table:table-cell office:value-type="string" table:style-name="ce29">
            <text:p>PC</text:p>
          </table:table-cell>
          <table:table-cell office:value-type="float" office:value="31" table:style-name="ce34">
            <text:p>31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6" table:style-name="ce26">
            <text:p>76</text:p>
          </table:table-cell>
          <table:table-cell office:value-type="string" table:style-name="ce27">
            <text:p>9446-03CF280X</text:p>
          </table:table-cell>
          <table:table-cell office:value-type="string" table:style-name="ce28">
            <text:p>碳粉匣HP CF280X 黑</text:p>
          </table:table-cell>
          <table:table-cell office:value-type="string" table:style-name="ce29">
            <text:p>PC</text:p>
          </table:table-cell>
          <table:table-cell office:value-type="float" office:value="7" table:style-name="ce34">
            <text:p>7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7" table:style-name="ce26">
            <text:p>77</text:p>
          </table:table-cell>
          <table:table-cell office:value-type="string" table:style-name="ce27">
            <text:p>9446-03CF380X</text:p>
          </table:table-cell>
          <table:table-cell office:value-type="string" table:style-name="ce28">
            <text:p>碳粉匣HP CF380X 黑</text:p>
          </table:table-cell>
          <table:table-cell office:value-type="string" table:style-name="ce29">
            <text:p>PC</text:p>
          </table:table-cell>
          <table:table-cell office:value-type="float" office:value="14" table:style-name="ce34">
            <text:p>14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8" table:style-name="ce26">
            <text:p>78</text:p>
          </table:table-cell>
          <table:table-cell office:value-type="string" table:style-name="ce32">
            <text:p>9446-03CF500A</text:p>
          </table:table-cell>
          <table:table-cell office:value-type="string" table:style-name="ce32">
            <text:p>碳粉匣HP CF500A 黑</text:p>
          </table:table-cell>
          <table:table-cell office:value-type="string" table:style-name="ce31">
            <text:p>PC</text:p>
          </table:table-cell>
          <table:table-cell office:value-type="float" office:value="42" table:style-name="ce35">
            <text:p>4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79" table:style-name="ce26">
            <text:p>79</text:p>
          </table:table-cell>
          <table:table-cell office:value-type="string" table:style-name="ce32">
            <text:p>9446-03CF502A</text:p>
          </table:table-cell>
          <table:table-cell office:value-type="string" table:style-name="ce32">
            <text:p>碳粉匣HP CF502A 黃</text:p>
          </table:table-cell>
          <table:table-cell office:value-type="string" table:style-name="ce31">
            <text:p>PC</text:p>
          </table:table-cell>
          <table:table-cell office:value-type="float" office:value="25" table:style-name="ce35">
            <text:p>2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0" table:style-name="ce26">
            <text:p>80</text:p>
          </table:table-cell>
          <table:table-cell office:value-type="string" table:style-name="ce32">
            <text:p>9446-03CF503A</text:p>
          </table:table-cell>
          <table:table-cell office:value-type="string" table:style-name="ce32">
            <text:p>碳粉匣HP CF503A 紅</text:p>
          </table:table-cell>
          <table:table-cell office:value-type="string" table:style-name="ce31">
            <text:p>PC</text:p>
          </table:table-cell>
          <table:table-cell office:value-type="float" office:value="23" table:style-name="ce35">
            <text:p>23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1" table:style-name="ce26">
            <text:p>81</text:p>
          </table:table-cell>
          <table:table-cell office:value-type="string" table:style-name="ce27">
            <text:p>9446-035949XA</text:p>
          </table:table-cell>
          <table:table-cell office:value-type="string" table:style-name="ce28">
            <text:p>碳粉匣HP Q5949X <text:s/>黑</text:p>
          </table:table-cell>
          <table:table-cell office:value-type="string" table:style-name="ce29">
            <text:p>PC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2" table:style-name="ce26">
            <text:p>82</text:p>
          </table:table-cell>
          <table:table-cell office:value-type="string" table:style-name="ce27">
            <text:p>9446-03Q7553X</text:p>
          </table:table-cell>
          <table:table-cell office:value-type="string" table:style-name="ce28">
            <text:p>碳粉匣HP Q7553X <text:s/>黑</text:p>
          </table:table-cell>
          <table:table-cell office:value-type="string" table:style-name="ce29">
            <text:p>PC</text:p>
          </table:table-cell>
          <table:table-cell office:value-type="float" office:value="4" table:style-name="ce34">
            <text:p>4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3" table:style-name="ce26">
            <text:p>83</text:p>
          </table:table-cell>
          <table:table-cell office:value-type="string" table:style-name="ce32">
            <text:p>9446-03CF410X</text:p>
          </table:table-cell>
          <table:table-cell office:value-type="string" table:style-name="ce32">
            <text:p>碳粉匣HPCF410X 黑</text:p>
          </table:table-cell>
          <table:table-cell office:value-type="string" table:style-name="ce31">
            <text:p>PC</text:p>
          </table:table-cell>
          <table:table-cell office:value-type="float" office:value="45" table:style-name="ce35">
            <text:p>4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4" table:style-name="ce26">
            <text:p>84</text:p>
          </table:table-cell>
          <table:table-cell office:value-type="string" table:style-name="ce32">
            <text:p>9446-03CF411X</text:p>
          </table:table-cell>
          <table:table-cell office:value-type="string" table:style-name="ce32">
            <text:p>碳粉匣HPCF411X 藍</text:p>
          </table:table-cell>
          <table:table-cell office:value-type="string" table:style-name="ce31">
            <text:p>PC</text:p>
          </table:table-cell>
          <table:table-cell office:value-type="float" office:value="32" table:style-name="ce35">
            <text:p>3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style-name="ce32">
            <text:p>9446-03CF412X</text:p>
          </table:table-cell>
          <table:table-cell office:value-type="string" table:style-name="ce32">
            <text:p>碳粉匣HPCF412X 黃</text:p>
          </table:table-cell>
          <table:table-cell office:value-type="string" table:style-name="ce31">
            <text:p>PC</text:p>
          </table:table-cell>
          <table:table-cell office:value-type="float" office:value="32" table:style-name="ce35">
            <text:p>32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style-name="ce32">
            <text:p>9446-03CF413X</text:p>
          </table:table-cell>
          <table:table-cell office:value-type="string" table:style-name="ce32">
            <text:p>碳粉匣HPCF413X 紅</text:p>
          </table:table-cell>
          <table:table-cell office:value-type="string" table:style-name="ce31">
            <text:p>PC</text:p>
          </table:table-cell>
          <table:table-cell office:value-type="float" office:value="27" table:style-name="ce35">
            <text:p>27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7" table:style-name="ce26">
            <text:p>87</text:p>
          </table:table-cell>
          <table:table-cell office:value-type="string" table:style-name="ce32">
            <text:p>9446-03M5520K</text:p>
          </table:table-cell>
          <table:table-cell office:value-type="string" table:style-name="ce32">
            <text:p>碳粉匣kyocera M5520 黑色</text:p>
          </table:table-cell>
          <table:table-cell office:value-type="string" table:style-name="ce31">
            <text:p>PC</text:p>
          </table:table-cell>
          <table:table-cell office:value-type="float" office:value="31" table:style-name="ce35">
            <text:p>31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8" table:style-name="ce26">
            <text:p>88</text:p>
          </table:table-cell>
          <table:table-cell office:value-type="string" table:style-name="ce32">
            <text:p>9446-0370C8HCE</text:p>
          </table:table-cell>
          <table:table-cell office:value-type="string" table:style-name="ce32">
            <text:p>碳粉匣Lexmark 70C8HCE、 藍</text:p>
          </table:table-cell>
          <table:table-cell office:value-type="string" table:style-name="ce31">
            <text:p>PC</text:p>
          </table:table-cell>
          <table:table-cell office:value-type="float" office:value="30" table:style-name="ce35">
            <text:p>3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89" table:style-name="ce26">
            <text:p>89</text:p>
          </table:table-cell>
          <table:table-cell office:value-type="string" table:style-name="ce27">
            <text:p>9446-0370C8HKE</text:p>
          </table:table-cell>
          <table:table-cell office:value-type="string" table:style-name="ce28">
            <text:p>碳粉匣Lexmark 70C8HKE</text:p>
          </table:table-cell>
          <table:table-cell office:value-type="string" table:style-name="ce29">
            <text:p>ST</text:p>
          </table:table-cell>
          <table:table-cell office:value-type="float" office:value="31" table:style-name="ce34">
            <text:p>31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style-name="ce32">
            <text:p>9446-0370C8HME</text:p>
          </table:table-cell>
          <table:table-cell office:value-type="string" table:style-name="ce32">
            <text:p>碳粉匣Lexmark 70C8HME、 紅</text:p>
          </table:table-cell>
          <table:table-cell office:value-type="string" table:style-name="ce31">
            <text:p>PC</text:p>
          </table:table-cell>
          <table:table-cell office:value-type="float" office:value="36" table:style-name="ce35">
            <text:p>36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1" table:style-name="ce26">
            <text:p>91</text:p>
          </table:table-cell>
          <table:table-cell office:value-type="string" table:style-name="ce32">
            <text:p>9446-0370C8HYE</text:p>
          </table:table-cell>
          <table:table-cell office:value-type="string" table:style-name="ce32">
            <text:p>碳粉匣Lexmark 70C8HYE、 黃</text:p>
          </table:table-cell>
          <table:table-cell office:value-type="string" table:style-name="ce31">
            <text:p>PC</text:p>
          </table:table-cell>
          <table:table-cell office:value-type="float" office:value="29" table:style-name="ce35">
            <text:p>29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2" table:style-name="ce26">
            <text:p>92</text:p>
          </table:table-cell>
          <table:table-cell office:value-type="string" table:style-name="ce27">
            <text:p>9446-02T105250</text:p>
          </table:table-cell>
          <table:table-cell office:value-type="string" table:style-name="ce28">
            <text:p>墨水匣EPSON T105250 藍</text:p>
          </table:table-cell>
          <table:table-cell office:value-type="string" table:style-name="ce29">
            <text:p>PC</text:p>
          </table:table-cell>
          <table:table-cell office:value-type="float" office:value="20" table:style-name="ce34">
            <text:p>2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3" table:style-name="ce26">
            <text:p>93</text:p>
          </table:table-cell>
          <table:table-cell office:value-type="string" table:style-name="ce27">
            <text:p>9446-02T105350</text:p>
          </table:table-cell>
          <table:table-cell office:value-type="string" table:style-name="ce28">
            <text:p>墨水匣EPSON T105350 紅</text:p>
          </table:table-cell>
          <table:table-cell office:value-type="string" table:style-name="ce29">
            <text:p>PC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4" table:style-name="ce26">
            <text:p>94</text:p>
          </table:table-cell>
          <table:table-cell office:value-type="string" table:style-name="ce27">
            <text:p>9446-02T105450</text:p>
          </table:table-cell>
          <table:table-cell office:value-type="string" table:style-name="ce28">
            <text:p>墨水匣EPSON T105450 黃</text:p>
          </table:table-cell>
          <table:table-cell office:value-type="string" table:style-name="ce29">
            <text:p>PC</text:p>
          </table:table-cell>
          <table:table-cell office:value-type="float" office:value="18" table:style-name="ce34">
            <text:p>18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5" table:style-name="ce26">
            <text:p>95</text:p>
          </table:table-cell>
          <table:table-cell office:value-type="string" table:style-name="ce27">
            <text:p>9426-DDP2330</text:p>
          </table:table-cell>
          <table:table-cell office:value-type="string" table:style-name="ce28">
            <text:p>影印機碳粉匣Panasonic DP-2330</text:p>
          </table:table-cell>
          <table:table-cell office:value-type="string" table:style-name="ce29">
            <text:p>ST</text:p>
          </table:table-cell>
          <table:table-cell office:value-type="float" office:value="5" table:style-name="ce34">
            <text:p>5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6" table:style-name="ce26">
            <text:p>96</text:p>
          </table:table-cell>
          <table:table-cell office:value-type="string" table:style-name="ce27">
            <text:p>082E-7316G008</text:p>
          </table:table-cell>
          <table:table-cell office:value-type="string" table:style-name="ce28">
            <text:p>隨身碟16GB <text:s/>創見 JetFlash 700</text:p>
          </table:table-cell>
          <table:table-cell office:value-type="string" table:style-name="ce29">
            <text:p>PC</text:p>
          </table:table-cell>
          <table:table-cell office:value-type="float" office:value="78" table:style-name="ce34">
            <text:p>78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office:value-type="float" office:value="97" table:style-name="ce26">
            <text:p>97</text:p>
          </table:table-cell>
          <table:table-cell office:value-type="string" table:style-name="ce32">
            <text:p>9446-03LPB3T21V</text:p>
          </table:table-cell>
          <table:table-cell office:value-type="string" table:style-name="ce32">
            <text:p>環保碳粉匣黑色、 #LPB3T21V</text:p>
          </table:table-cell>
          <table:table-cell office:value-type="string" table:style-name="ce31">
            <text:p>PC</text:p>
          </table:table-cell>
          <table:table-cell office:value-type="float" office:value="20" table:style-name="ce35">
            <text:p>20</text:p>
          </table:table-cell>
          <table:table-cell table:style-name="ce3"/>
          <table:table-cell table:style-name="ce4"/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">
            <text:p>X</text:p>
          </table:table-cell>
          <table:table-cell office:value-type="string" table:style-name="ce36">
            <text:p>X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3" table:style-name="ce4">
            <text:p>43</text:p>
          </table:table-cell>
          <table:table-cell office:value-type="float" office:value="7111262" table:style-name="ce4">
            <text:p>7111262</text:p>
          </table:table-cell>
          <table:table-cell office:value-type="string" table:style-name="ce5">
            <text:p>LK-4WBN 原廠標籤帶 (適用EPSON LW-1000P)</text:p>
          </table:table-cell>
          <table:table-cell office:value-type="string" table:style-name="ce4">
            <text:p>個</text:p>
          </table:table-cell>
          <table:table-cell office:value-type="float" office:value="13" table:formula="msoxl:=VLOOKUP(H100,'C:\Users\elainelin\AppData\Local\Microsoft\Windows\INetCache\Content.Outlook\C0X2T547\[採購量清單報表.xlsx]data'!$A:$U,21,FALSE)" table:style-name="ce36">
            <text:p>13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4" table:style-name="ce4">
            <text:p>44</text:p>
          </table:table-cell>
          <table:table-cell office:value-type="float" office:value="7111263" table:style-name="ce4">
            <text:p>7111263</text:p>
          </table:table-cell>
          <table:table-cell office:value-type="string" table:style-name="ce5">
            <text:p>LK-5WBN 原廠標籤帶 (適用EPSON LW-1000P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01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5" table:style-name="ce4">
            <text:p>45</text:p>
          </table:table-cell>
          <table:table-cell office:value-type="float" office:value="7111264" table:style-name="ce4">
            <text:p>7111264</text:p>
          </table:table-cell>
          <table:table-cell office:value-type="string" table:style-name="ce5">
            <text:p>LK-6WBN 原廠標籤帶 (適用EPSON LW-1000P)</text:p>
          </table:table-cell>
          <table:table-cell office:value-type="string" table:style-name="ce4">
            <text:p>個</text:p>
          </table:table-cell>
          <table:table-cell office:value-type="float" office:value="5" table:formula="msoxl:=VLOOKUP(H102,'C:\Users\elainelin\AppData\Local\Microsoft\Windows\INetCache\Content.Outlook\C0X2T547\[採購量清單報表.xlsx]data'!$A:$U,21,FALSE)" table:style-name="ce36">
            <text:p>5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6" table:style-name="ce4">
            <text:p>46</text:p>
          </table:table-cell>
          <table:table-cell office:value-type="float" office:value="7111265" table:style-name="ce4">
            <text:p>7111265</text:p>
          </table:table-cell>
          <table:table-cell office:value-type="string" table:style-name="ce5">
            <text:p>LK-5WRN 原廠標籤帶 (適用EPSON LW-1000P)</text:p>
          </table:table-cell>
          <table:table-cell office:value-type="string" table:style-name="ce4">
            <text:p>個</text:p>
          </table:table-cell>
          <table:table-cell office:value-type="float" office:value="11" table:formula="msoxl:=VLOOKUP(H103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table:number-columns-repeated="2" table:style-name="ce3"/>
          <table:table-cell table:number-columns-spanned="3" table:number-rows-spanned="1" table:style-name="ce51"/>
          <table:covered-table-cell table:number-columns-repeated="2"/>
          <table:table-cell table:style-name="ce3"/>
          <table:table-cell office:value-type="float" office:value="47" table:style-name="ce4">
            <text:p>47</text:p>
          </table:table-cell>
          <table:table-cell office:value-type="float" office:value="7120024" table:style-name="ce4">
            <text:p>7120024</text:p>
          </table:table-cell>
          <table:table-cell office:value-type="string" table:style-name="ce5">
            <text:p>TN-350 2820型傳真機碳粉匣</text:p>
          </table:table-cell>
          <table:table-cell office:value-type="string" table:style-name="ce4">
            <text:p>組</text:p>
          </table:table-cell>
          <table:table-cell office:value-type="float" office:value="8" table:formula="msoxl:=VLOOKUP(H104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8" table:style-name="ce4">
            <text:p>48</text:p>
          </table:table-cell>
          <table:table-cell office:value-type="float" office:value="7120025" table:style-name="ce4">
            <text:p>7120025</text:p>
          </table:table-cell>
          <table:table-cell office:value-type="string" table:style-name="ce5">
            <text:p>PANASONIC UG-3380 傳真機用碳粉匣 (機型:UF585/595/6100/6300)</text:p>
          </table:table-cell>
          <table:table-cell office:value-type="string" table:style-name="ce4">
            <text:p>支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49" table:style-name="ce4">
            <text:p>49</text:p>
          </table:table-cell>
          <table:table-cell office:value-type="float" office:value="7120480" table:style-name="ce4">
            <text:p>7120480</text:p>
          </table:table-cell>
          <table:table-cell office:value-type="string" table:style-name="ce5">
            <text:p>HP C8728A <text:s/>彩色墨水匣 DESKJET 3325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0" table:style-name="ce4">
            <text:p>50</text:p>
          </table:table-cell>
          <table:table-cell office:value-type="float" office:value="7120481" table:style-name="ce4">
            <text:p>7120481</text:p>
          </table:table-cell>
          <table:table-cell office:value-type="string" table:style-name="ce5">
            <text:p>C8727A <text:s/>HP DESKJET 黑色墨水匣 3325</text:p>
          </table:table-cell>
          <table:table-cell office:value-type="string" table:style-name="ce4">
            <text:p>個</text:p>
          </table:table-cell>
          <table:table-cell office:value-type="float" office:value="6" table:formula="msoxl:=VLOOKUP(H107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1" table:style-name="ce4">
            <text:p>51</text:p>
          </table:table-cell>
          <table:table-cell office:value-type="float" office:value="7120496" table:style-name="ce4">
            <text:p>7120496</text:p>
          </table:table-cell>
          <table:table-cell office:value-type="string" table:style-name="ce5">
            <text:p>CD-R 空白燒錄片 (錸德白金光碟片) 100片/盒</text:p>
          </table:table-cell>
          <table:table-cell office:value-type="string" table:style-name="ce4">
            <text:p>盒</text:p>
          </table:table-cell>
          <table:table-cell office:value-type="float" office:value="36" table:formula="msoxl:=VLOOKUP(H108,'C:\Users\elainelin\AppData\Local\Microsoft\Windows\INetCache\Content.Outlook\C0X2T547\[採購量清單報表.xlsx]data'!$A:$U,21,FALSE)" table:style-name="ce36">
            <text:p>36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2" table:style-name="ce4">
            <text:p>52</text:p>
          </table:table-cell>
          <table:table-cell office:value-type="float" office:value="7120497" table:style-name="ce4">
            <text:p>7120497</text:p>
          </table:table-cell>
          <table:table-cell office:value-type="string" table:style-name="ce5">
            <text:p>DVD-R 8X 4.7GB 空白燒錄片(錸德) 50片裝</text:p>
          </table:table-cell>
          <table:table-cell office:value-type="string" table:style-name="ce4">
            <text:p>片</text:p>
          </table:table-cell>
          <table:table-cell office:value-type="float" office:value="7500" table:formula="msoxl:=VLOOKUP(H109,'C:\Users\elainelin\AppData\Local\Microsoft\Windows\INetCache\Content.Outlook\C0X2T547\[採購量清單報表.xlsx]data'!$A:$U,21,FALSE)" table:style-name="ce36">
            <text:p>7500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3" table:style-name="ce4">
            <text:p>53</text:p>
          </table:table-cell>
          <table:table-cell office:value-type="float" office:value="7120508" table:style-name="ce4">
            <text:p>7120508</text:p>
          </table:table-cell>
          <table:table-cell office:value-type="string" table:style-name="ce5">
            <text:p>CD.DVD棉套 (雙面入) 100個/包</text:p>
          </table:table-cell>
          <table:table-cell office:value-type="string" table:style-name="ce4">
            <text:p>包</text:p>
          </table:table-cell>
          <table:table-cell office:value-type="float" office:value="6" table:formula="msoxl:=VLOOKUP(H110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4" table:style-name="ce4">
            <text:p>54</text:p>
          </table:table-cell>
          <table:table-cell office:value-type="float" office:value="7120552" table:style-name="ce4">
            <text:p>7120552</text:p>
          </table:table-cell>
          <table:table-cell office:value-type="string" table:style-name="ce5">
            <text:p>碳粉匣 HP-2420 <text:s/>(Q6511A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 table:style-name="ce3"/>
          <table:table-cell office:value-type="float" office:value="55" table:style-name="ce4">
            <text:p>55</text:p>
          </table:table-cell>
          <table:table-cell office:value-type="float" office:value="7120563" table:style-name="ce4">
            <text:p>7120563</text:p>
          </table:table-cell>
          <table:table-cell office:value-type="string" table:style-name="ce5">
            <text:p>PHILIPS DVD+RW 4.7GB 10片/盒(布丁筒)</text:p>
          </table:table-cell>
          <table:table-cell office:value-type="string" table:style-name="ce4">
            <text:p>片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56" table:style-name="ce4">
            <text:p>56</text:p>
          </table:table-cell>
          <table:table-cell office:value-type="float" office:value="7120566" table:style-name="ce4">
            <text:p>7120566</text:p>
          </table:table-cell>
          <table:table-cell office:value-type="string" table:style-name="ce5">
            <text:p>T049150 黑色墨水匣 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57" table:style-name="ce4">
            <text:p>57</text:p>
          </table:table-cell>
          <table:table-cell office:value-type="float" office:value="7120567" table:style-name="ce4">
            <text:p>7120567</text:p>
          </table:table-cell>
          <table:table-cell office:value-type="string" table:style-name="ce5">
            <text:p>T049250 藍色墨水匣 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58" table:style-name="ce4">
            <text:p>58</text:p>
          </table:table-cell>
          <table:table-cell office:value-type="float" office:value="7120568" table:style-name="ce4">
            <text:p>7120568</text:p>
          </table:table-cell>
          <table:table-cell office:value-type="string" table:style-name="ce5">
            <text:p>T049350 彩色墨水匣 粉色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59" table:style-name="ce4">
            <text:p>59</text:p>
          </table:table-cell>
          <table:table-cell office:value-type="float" office:value="7120569" table:style-name="ce4">
            <text:p>7120569</text:p>
          </table:table-cell>
          <table:table-cell office:value-type="string" table:style-name="ce5">
            <text:p>T049450 彩色墨水匣 黃色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0" table:style-name="ce4">
            <text:p>60</text:p>
          </table:table-cell>
          <table:table-cell office:value-type="float" office:value="7120570" table:style-name="ce4">
            <text:p>7120570</text:p>
          </table:table-cell>
          <table:table-cell office:value-type="string" table:style-name="ce5">
            <text:p>T049550 淡藍色墨水匣 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1" table:style-name="ce4">
            <text:p>61</text:p>
          </table:table-cell>
          <table:table-cell office:value-type="float" office:value="7120578" table:style-name="ce4">
            <text:p>7120578</text:p>
          </table:table-cell>
          <table:table-cell office:value-type="string" table:style-name="ce5">
            <text:p>萊德可列印光碟片 RITEK DVD-R <text:s/>8倍</text:p>
          </table:table-cell>
          <table:table-cell office:value-type="string" table:style-name="ce4">
            <text:p>片</text:p>
          </table:table-cell>
          <table:table-cell office:value-type="float" office:value="6750" table:formula="msoxl:=VLOOKUP(H118,'C:\Users\elainelin\AppData\Local\Microsoft\Windows\INetCache\Content.Outlook\C0X2T547\[採購量清單報表.xlsx]data'!$A:$U,21,FALSE)" table:style-name="ce36">
            <text:p>675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2" table:style-name="ce4">
            <text:p>62</text:p>
          </table:table-cell>
          <table:table-cell office:value-type="float" office:value="7120586" table:style-name="ce4">
            <text:p>7120586</text:p>
          </table:table-cell>
          <table:table-cell office:value-type="string" table:style-name="ce5">
            <text:p>S050190 EPSON 黑色碳粉匣 (C1100機型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3" table:style-name="ce4">
            <text:p>63</text:p>
          </table:table-cell>
          <table:table-cell office:value-type="float" office:value="7120587" table:style-name="ce4">
            <text:p>7120587</text:p>
          </table:table-cell>
          <table:table-cell office:value-type="string" table:style-name="ce5">
            <text:p>HP-9351A 黑色墨水匣 (HP-D2360/2460/F4185/PSC1410)</text:p>
          </table:table-cell>
          <table:table-cell office:value-type="string" table:style-name="ce4">
            <text:p>個</text:p>
          </table:table-cell>
          <table:table-cell office:value-type="float" office:value="37" table:formula="msoxl:=VLOOKUP(H120,'C:\Users\elainelin\AppData\Local\Microsoft\Windows\INetCache\Content.Outlook\C0X2T547\[採購量清單報表.xlsx]data'!$A:$U,21,FALSE)" table:style-name="ce36">
            <text:p>3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4" table:style-name="ce4">
            <text:p>64</text:p>
          </table:table-cell>
          <table:table-cell office:value-type="float" office:value="7120588" table:style-name="ce4">
            <text:p>7120588</text:p>
          </table:table-cell>
          <table:table-cell office:value-type="string" table:style-name="ce5">
            <text:p>HP-9352A 彩色墨水匣 (HP-D2360/2460/F4185/PSC1410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121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5" table:style-name="ce4">
            <text:p>65</text:p>
          </table:table-cell>
          <table:table-cell office:value-type="float" office:value="7120590" table:style-name="ce4">
            <text:p>7120590</text:p>
          </table:table-cell>
          <table:table-cell office:value-type="string" table:style-name="ce5">
            <text:p>T063250 彩色墨水匣 EPSON STYLUS C67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6" table:style-name="ce4">
            <text:p>66</text:p>
          </table:table-cell>
          <table:table-cell office:value-type="float" office:value="7120591" table:style-name="ce4">
            <text:p>7120591</text:p>
          </table:table-cell>
          <table:table-cell office:value-type="string" table:style-name="ce5">
            <text:p>T063350 彩色墨水匣 EPSON STYLUS C67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7" table:style-name="ce4">
            <text:p>67</text:p>
          </table:table-cell>
          <table:table-cell office:value-type="float" office:value="7120592" table:style-name="ce4">
            <text:p>7120592</text:p>
          </table:table-cell>
          <table:table-cell office:value-type="string" table:style-name="ce5">
            <text:p>T063450 彩色墨水匣 EPSON STYLUS C67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8" table:style-name="ce4">
            <text:p>68</text:p>
          </table:table-cell>
          <table:table-cell office:value-type="float" office:value="7120594" table:style-name="ce4">
            <text:p>7120594</text:p>
          </table:table-cell>
          <table:table-cell office:value-type="string" table:style-name="ce5">
            <text:p>S051104 感光滾筒 EPSON C1100機型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69" table:style-name="ce4">
            <text:p>69</text:p>
          </table:table-cell>
          <table:table-cell office:value-type="float" office:value="7120626" table:style-name="ce4">
            <text:p>7120626</text:p>
          </table:table-cell>
          <table:table-cell office:value-type="string" table:style-name="ce5">
            <text:p>C8766WA <text:s/>HP 95彩色墨水匣 (DJ5740/6540/6840)</text:p>
          </table:table-cell>
          <table:table-cell office:value-type="string" table:style-name="ce4">
            <text:p>個</text:p>
          </table:table-cell>
          <table:table-cell office:value-type="float" office:value="0" table:formula="msoxl:=VLOOKUP(H126,'C:\Users\elainelin\AppData\Local\Microsoft\Windows\INetCache\Content.Outlook\C0X2T547\[採購量清單報表.xlsx]data'!$A:$U,21,FALSE)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0" table:style-name="ce4">
            <text:p>70</text:p>
          </table:table-cell>
          <table:table-cell office:value-type="float" office:value="7120906" table:style-name="ce4">
            <text:p>7120906</text:p>
          </table:table-cell>
          <table:table-cell office:value-type="string" table:style-name="ce5">
            <text:p>EPSON S050442黑色碳粉匣 (FOR M2010)</text:p>
          </table:table-cell>
          <table:table-cell office:value-type="string" table:style-name="ce4">
            <text:p>支</text:p>
          </table:table-cell>
          <table:table-cell office:value-type="float" office:value="1" table:formula="msoxl:=VLOOKUP(H127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1" table:style-name="ce4">
            <text:p>71</text:p>
          </table:table-cell>
          <table:table-cell office:value-type="float" office:value="7120907" table:style-name="ce4">
            <text:p>7120907</text:p>
          </table:table-cell>
          <table:table-cell office:value-type="string" table:style-name="ce5">
            <text:p>LEXMARK 64017HR 碳粉匣</text:p>
          </table:table-cell>
          <table:table-cell office:value-type="string" table:style-name="ce4">
            <text:p>支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2" table:style-name="ce4">
            <text:p>72</text:p>
          </table:table-cell>
          <table:table-cell office:value-type="float" office:value="7120908" table:style-name="ce4">
            <text:p>7120908</text:p>
          </table:table-cell>
          <table:table-cell office:value-type="string" table:style-name="ce5">
            <text:p>HP P3005碳粉匣 (HP Q7551用)</text:p>
          </table:table-cell>
          <table:table-cell office:value-type="string" table:style-name="ce4">
            <text:p>支</text:p>
          </table:table-cell>
          <table:table-cell office:value-type="float" office:value="1" table:formula="msoxl:=VLOOKUP(H129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3" table:style-name="ce4">
            <text:p>73</text:p>
          </table:table-cell>
          <table:table-cell office:value-type="float" office:value="7120935" table:style-name="ce4">
            <text:p>7120935</text:p>
          </table:table-cell>
          <table:table-cell office:value-type="string" table:style-name="ce5">
            <text:p>USB 2.0 4PORT HUB FUJIEI AJ1027黑色(含100CM延長線)</text:p>
          </table:table-cell>
          <table:table-cell office:value-type="string" table:style-name="ce4">
            <text:p>組</text:p>
          </table:table-cell>
          <table:table-cell office:value-type="float" office:value="88" table:formula="msoxl:=VLOOKUP(H130,'C:\Users\elainelin\AppData\Local\Microsoft\Windows\INetCache\Content.Outlook\C0X2T547\[採購量清單報表.xlsx]data'!$A:$U,21,FALSE)" table:style-name="ce36">
            <text:p>8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4" table:style-name="ce4">
            <text:p>74</text:p>
          </table:table-cell>
          <table:table-cell office:value-type="float" office:value="7120946" table:style-name="ce4">
            <text:p>7120946</text:p>
          </table:table-cell>
          <table:table-cell office:value-type="string" table:style-name="ce5">
            <text:p>傳真機碳粉匣TN-360</text:p>
          </table:table-cell>
          <table:table-cell office:value-type="string" table:style-name="ce4">
            <text:p>個</text:p>
          </table:table-cell>
          <table:table-cell office:value-type="float" office:value="6" table:formula="msoxl:=VLOOKUP(H131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5" table:style-name="ce4">
            <text:p>75</text:p>
          </table:table-cell>
          <table:table-cell office:value-type="float" office:value="7120981" table:style-name="ce4">
            <text:p>7120981</text:p>
          </table:table-cell>
          <table:table-cell office:value-type="string" table:style-name="ce5">
            <text:p>SAMSUNG 原廠碳粉匣 MLT-D105L 高2.5K(院長室專用)</text:p>
          </table:table-cell>
          <table:table-cell office:value-type="string" table:style-name="ce4">
            <text:p>支</text:p>
          </table:table-cell>
          <table:table-cell office:value-type="float" office:value="4" table:formula="msoxl:=VLOOKUP(H132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6" table:style-name="ce4">
            <text:p>76</text:p>
          </table:table-cell>
          <table:table-cell office:value-type="float" office:value="7120988" table:style-name="ce4">
            <text:p>7120988</text:p>
          </table:table-cell>
          <table:table-cell office:value-type="string" table:style-name="ce5">
            <text:p>SHARP UX-5CR/FO-6CR轉寫帶 2卷/盒</text:p>
          </table:table-cell>
          <table:table-cell office:value-type="string" table:style-name="ce4">
            <text:p>盒</text:p>
          </table:table-cell>
          <table:table-cell office:value-type="float" office:value="4" table:formula="msoxl:=VLOOKUP(H133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7" table:style-name="ce4">
            <text:p>77</text:p>
          </table:table-cell>
          <table:table-cell office:value-type="float" office:value="7120994" table:style-name="ce4">
            <text:p>7120994</text:p>
          </table:table-cell>
          <table:table-cell office:value-type="string" table:style-name="ce5">
            <text:p>SONY DVD+R光碟片4.7GB 16X 50片/盒</text:p>
          </table:table-cell>
          <table:table-cell office:value-type="string" table:style-name="ce4">
            <text:p>盒</text:p>
          </table:table-cell>
          <table:table-cell office:value-type="float" office:value="104" table:formula="msoxl:=VLOOKUP(H134,'C:\Users\elainelin\AppData\Local\Microsoft\Windows\INetCache\Content.Outlook\C0X2T547\[採購量清單報表.xlsx]data'!$A:$U,21,FALSE)" table:style-name="ce36">
            <text:p>10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8" table:style-name="ce4">
            <text:p>78</text:p>
          </table:table-cell>
          <table:table-cell office:value-type="float" office:value="7121001" table:style-name="ce4">
            <text:p>7121001</text:p>
          </table:table-cell>
          <table:table-cell office:value-type="string" table:style-name="ce5">
            <text:p>SAMSUNG SF-650P 雷射多功能複合機高容量碳粉匣 MLT-D105L</text:p>
          </table:table-cell>
          <table:table-cell office:value-type="string" table:style-name="ce4">
            <text:p>支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79" table:style-name="ce4">
            <text:p>79</text:p>
          </table:table-cell>
          <table:table-cell office:value-type="float" office:value="7121012" table:style-name="ce4">
            <text:p>7121012</text:p>
          </table:table-cell>
          <table:table-cell office:value-type="string" table:style-name="ce5">
            <text:p>HP CN053AA 高容量黑色墨水匣 (HP932XL)</text:p>
          </table:table-cell>
          <table:table-cell office:value-type="string" table:style-name="ce4">
            <text:p>組</text:p>
          </table:table-cell>
          <table:table-cell office:value-type="float" office:value="5" table:formula="msoxl:=VLOOKUP(H136,'C:\Users\elainelin\AppData\Local\Microsoft\Windows\INetCache\Content.Outlook\C0X2T547\[採購量清單報表.xlsx]data'!$A:$U,21,FALSE)" table:style-name="ce36">
            <text:p>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0" table:style-name="ce4">
            <text:p>80</text:p>
          </table:table-cell>
          <table:table-cell office:value-type="float" office:value="7121013" table:style-name="ce4">
            <text:p>7121013</text:p>
          </table:table-cell>
          <table:table-cell office:value-type="string" table:style-name="ce5">
            <text:p>HP CN054AA 高容量藍色墨水匣</text:p>
          </table:table-cell>
          <table:table-cell office:value-type="string" table:style-name="ce4">
            <text:p>組</text:p>
          </table:table-cell>
          <table:table-cell office:value-type="float" office:value="5" table:formula="msoxl:=VLOOKUP(H137,'C:\Users\elainelin\AppData\Local\Microsoft\Windows\INetCache\Content.Outlook\C0X2T547\[採購量清單報表.xlsx]data'!$A:$U,21,FALSE)" table:style-name="ce36">
            <text:p>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1" table:style-name="ce4">
            <text:p>81</text:p>
          </table:table-cell>
          <table:table-cell office:value-type="float" office:value="7121014" table:style-name="ce4">
            <text:p>7121014</text:p>
          </table:table-cell>
          <table:table-cell office:value-type="string" table:style-name="ce5">
            <text:p>HP CN055AA 高容量紅色墨水匣</text:p>
          </table:table-cell>
          <table:table-cell office:value-type="string" table:style-name="ce4">
            <text:p>組</text:p>
          </table:table-cell>
          <table:table-cell office:value-type="float" office:value="7" table:formula="msoxl:=VLOOKUP(H138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2" table:style-name="ce4">
            <text:p>82</text:p>
          </table:table-cell>
          <table:table-cell office:value-type="float" office:value="7121015" table:style-name="ce4">
            <text:p>7121015</text:p>
          </table:table-cell>
          <table:table-cell office:value-type="string" table:style-name="ce5">
            <text:p>HP CN056AA 高容量黃色墨水匣</text:p>
          </table:table-cell>
          <table:table-cell office:value-type="string" table:style-name="ce4">
            <text:p>組</text:p>
          </table:table-cell>
          <table:table-cell office:value-type="float" office:value="7" table:formula="msoxl:=VLOOKUP(H139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3" table:style-name="ce4">
            <text:p>83</text:p>
          </table:table-cell>
          <table:table-cell office:value-type="float" office:value="7121047" table:style-name="ce4">
            <text:p>7121047</text:p>
          </table:table-cell>
          <table:table-cell office:value-type="string" table:style-name="ce5">
            <text:p>EPSON M2010DN 印表機感光滾筒組</text:p>
          </table:table-cell>
          <table:table-cell office:value-type="string" table:style-name="ce4">
            <text:p>組</text:p>
          </table:table-cell>
          <table:table-cell office:value-type="float" office:value="2" table:formula="msoxl:=VLOOKUP(H140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4" table:style-name="ce4">
            <text:p>84</text:p>
          </table:table-cell>
          <table:table-cell office:value-type="float" office:value="7121048" table:style-name="ce4">
            <text:p>7121048</text:p>
          </table:table-cell>
          <table:table-cell office:value-type="string" table:style-name="ce5">
            <text:p>INTEL 545S 128GB 2.5吋 SSD 內接硬碟</text:p>
          </table:table-cell>
          <table:table-cell office:value-type="string" table:style-name="ce4">
            <text:p>個</text:p>
          </table:table-cell>
          <table:table-cell office:value-type="float" office:value="76" table:formula="msoxl:=VLOOKUP(H141,'C:\Users\elainelin\AppData\Local\Microsoft\Windows\INetCache\Content.Outlook\C0X2T547\[採購量清單報表.xlsx]data'!$A:$U,21,FALSE)" table:style-name="ce36">
            <text:p>7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5" table:style-name="ce4">
            <text:p>85</text:p>
          </table:table-cell>
          <table:table-cell office:value-type="float" office:value="7121063" table:style-name="ce4">
            <text:p>7121063</text:p>
          </table:table-cell>
          <table:table-cell office:value-type="string" table:style-name="ce5">
            <text:p>BROTHER TN-450 原廠高容量碳粉匣(MFC7290/7360/7460DN/2840用)</text:p>
          </table:table-cell>
          <table:table-cell office:value-type="string" table:style-name="ce4">
            <text:p>個</text:p>
          </table:table-cell>
          <table:table-cell office:value-type="float" office:value="23" table:formula="msoxl:=VLOOKUP(H142,'C:\Users\elainelin\AppData\Local\Microsoft\Windows\INetCache\Content.Outlook\C0X2T547\[採購量清單報表.xlsx]data'!$A:$U,21,FALSE)" table:style-name="ce36">
            <text:p>2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6" table:style-name="ce4">
            <text:p>86</text:p>
          </table:table-cell>
          <table:table-cell office:value-type="float" office:value="7121064" table:style-name="ce4">
            <text:p>7121064</text:p>
          </table:table-cell>
          <table:table-cell office:value-type="string" table:style-name="ce5">
            <text:p>墨水匣 C13T177150 黑色 (適用EPSON XP-402)</text:p>
          </table:table-cell>
          <table:table-cell office:value-type="string" table:style-name="ce4">
            <text:p>個</text:p>
          </table:table-cell>
          <table:table-cell office:value-type="float" office:value="3" table:formula="msoxl:=VLOOKUP(H143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7" table:style-name="ce4">
            <text:p>87</text:p>
          </table:table-cell>
          <table:table-cell office:value-type="float" office:value="7121065" table:style-name="ce4">
            <text:p>7121065</text:p>
          </table:table-cell>
          <table:table-cell office:value-type="string" table:style-name="ce5">
            <text:p>墨水匣 C13T177250 藍色 (適用EPSON XP-402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44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8" table:style-name="ce4">
            <text:p>88</text:p>
          </table:table-cell>
          <table:table-cell office:value-type="float" office:value="7121066" table:style-name="ce4">
            <text:p>7121066</text:p>
          </table:table-cell>
          <table:table-cell office:value-type="string" table:style-name="ce5">
            <text:p>墨水匣 C13T177350 紅色 (適用EPSON XP-402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45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89" table:style-name="ce4">
            <text:p>89</text:p>
          </table:table-cell>
          <table:table-cell office:value-type="float" office:value="7121067" table:style-name="ce4">
            <text:p>7121067</text:p>
          </table:table-cell>
          <table:table-cell office:value-type="string" table:style-name="ce5">
            <text:p>墨水匣 C13T177450 黃色 (適用EPSON XP-402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46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0" table:style-name="ce4">
            <text:p>90</text:p>
          </table:table-cell>
          <table:table-cell office:value-type="float" office:value="7121073" table:style-name="ce4">
            <text:p>7121073</text:p>
          </table:table-cell>
          <table:table-cell office:value-type="string" table:style-name="ce5">
            <text:p>HP CE410A 原廠碳粉匣(黑) (HP M375NW/451DN用)</text:p>
          </table:table-cell>
          <table:table-cell office:value-type="string" table:style-name="ce4">
            <text:p>個</text:p>
          </table:table-cell>
          <table:table-cell office:value-type="float" office:value="26" table:formula="msoxl:=VLOOKUP(H147,'C:\Users\elainelin\AppData\Local\Microsoft\Windows\INetCache\Content.Outlook\C0X2T547\[採購量清單報表.xlsx]data'!$A:$U,21,FALSE)" table:style-name="ce36">
            <text:p>2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1" table:style-name="ce4">
            <text:p>91</text:p>
          </table:table-cell>
          <table:table-cell office:value-type="float" office:value="7121090" table:style-name="ce4">
            <text:p>7121090</text:p>
          </table:table-cell>
          <table:table-cell office:value-type="string" table:style-name="ce5">
            <text:p>傳真墨水 BROTHER LC-73BK 黑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48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2" table:style-name="ce4">
            <text:p>92</text:p>
          </table:table-cell>
          <table:table-cell office:value-type="float" office:value="7121091" table:style-name="ce4">
            <text:p>7121091</text:p>
          </table:table-cell>
          <table:table-cell office:value-type="string" table:style-name="ce5">
            <text:p>傳真墨水 BROTHER LC-73C 藍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3" table:style-name="ce4">
            <text:p>93</text:p>
          </table:table-cell>
          <table:table-cell office:value-type="float" office:value="7121092" table:style-name="ce4">
            <text:p>7121092</text:p>
          </table:table-cell>
          <table:table-cell office:value-type="string" table:style-name="ce5">
            <text:p>傳真墨水 BROTHER LC-73M 紅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4" table:style-name="ce4">
            <text:p>94</text:p>
          </table:table-cell>
          <table:table-cell office:value-type="float" office:value="7121093" table:style-name="ce4">
            <text:p>7121093</text:p>
          </table:table-cell>
          <table:table-cell office:value-type="string" table:style-name="ce5">
            <text:p>傳真墨水 BROTHER LC-73Y 黃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5" table:style-name="ce4">
            <text:p>95</text:p>
          </table:table-cell>
          <table:table-cell office:value-type="float" office:value="7121100" table:style-name="ce4">
            <text:p>7121100</text:p>
          </table:table-cell>
          <table:table-cell office:value-type="string" table:style-name="ce5">
            <text:p>CANON PG-810XL 黑色原廠墨水 (含噴頭)</text:p>
          </table:table-cell>
          <table:table-cell office:value-type="string" table:style-name="ce4">
            <text:p>顆</text:p>
          </table:table-cell>
          <table:table-cell office:value-type="float" office:value="15" table:formula="msoxl:=VLOOKUP(H152,'C:\Users\elainelin\AppData\Local\Microsoft\Windows\INetCache\Content.Outlook\C0X2T547\[採購量清單報表.xlsx]data'!$A:$U,21,FALSE)" table:style-name="ce36">
            <text:p>1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6" table:style-name="ce4">
            <text:p>96</text:p>
          </table:table-cell>
          <table:table-cell office:value-type="float" office:value="7121101" table:style-name="ce4">
            <text:p>7121101</text:p>
          </table:table-cell>
          <table:table-cell office:value-type="string" table:style-name="ce5">
            <text:p>CANON CL-811XL 彩色原廠墨水 (含噴頭)</text:p>
          </table:table-cell>
          <table:table-cell office:value-type="string" table:style-name="ce4">
            <text:p>顆</text:p>
          </table:table-cell>
          <table:table-cell office:value-type="float" office:value="15" table:formula="msoxl:=VLOOKUP(H153,'C:\Users\elainelin\AppData\Local\Microsoft\Windows\INetCache\Content.Outlook\C0X2T547\[採購量清單報表.xlsx]data'!$A:$U,21,FALSE)" table:style-name="ce36">
            <text:p>1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7" table:style-name="ce4">
            <text:p>97</text:p>
          </table:table-cell>
          <table:table-cell office:value-type="float" office:value="7121106" table:style-name="ce4">
            <text:p>7121106</text:p>
          </table:table-cell>
          <table:table-cell office:value-type="string" table:style-name="ce5">
            <text:p>C2P04AA HP 62 黑色墨水匣 (適用OJ5740/ENVY5640/ENVY7640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154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8" table:style-name="ce4">
            <text:p>98</text:p>
          </table:table-cell>
          <table:table-cell office:value-type="float" office:value="7121107" table:style-name="ce4">
            <text:p>7121107</text:p>
          </table:table-cell>
          <table:table-cell office:value-type="string" table:style-name="ce5">
            <text:p>C2P06AA HP 62 彩色墨水匣 (適用OJ5740/ENVY5640/ENVY7640)</text:p>
          </table:table-cell>
          <table:table-cell office:value-type="string" table:style-name="ce4">
            <text:p>個</text:p>
          </table:table-cell>
          <table:table-cell office:value-type="float" office:value="9" table:formula="msoxl:=VLOOKUP(H155,'C:\Users\elainelin\AppData\Local\Microsoft\Windows\INetCache\Content.Outlook\C0X2T547\[採購量清單報表.xlsx]data'!$A:$U,21,FALSE)" table:style-name="ce36">
            <text:p>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99" table:style-name="ce4">
            <text:p>99</text:p>
          </table:table-cell>
          <table:table-cell office:value-type="float" office:value="7121108" table:style-name="ce4">
            <text:p>7121108</text:p>
          </table:table-cell>
          <table:table-cell office:value-type="string" table:style-name="ce5">
            <text:p>HP CE400A 黑色碳粉匣 (HP CLJ M551/M575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0" table:style-name="ce4">
            <text:p>100</text:p>
          </table:table-cell>
          <table:table-cell office:value-type="float" office:value="7121170" table:style-name="ce4">
            <text:p>7121170</text:p>
          </table:table-cell>
          <table:table-cell office:value-type="string" table:style-name="ce5">
            <text:p>HP 410X 高印量黑色原廠 LASERJET 碳粉匣(CF410X)</text:p>
          </table:table-cell>
          <table:table-cell office:value-type="string" table:style-name="ce4">
            <text:p>支</text:p>
          </table:table-cell>
          <table:table-cell office:value-type="float" office:value="21" table:formula="msoxl:=VLOOKUP(H157,'C:\Users\elainelin\AppData\Local\Microsoft\Windows\INetCache\Content.Outlook\C0X2T547\[採購量清單報表.xlsx]data'!$A:$U,21,FALSE)" table:style-name="ce36">
            <text:p>2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1" table:style-name="ce4">
            <text:p>101</text:p>
          </table:table-cell>
          <table:table-cell office:value-type="float" office:value="7121171" table:style-name="ce4">
            <text:p>7121171</text:p>
          </table:table-cell>
          <table:table-cell office:value-type="string" table:style-name="ce5">
            <text:p>HP 410X 高印量青色原廠 LASERJET 碳粉匣(CF411X)</text:p>
          </table:table-cell>
          <table:table-cell office:value-type="string" table:style-name="ce4">
            <text:p>支</text:p>
          </table:table-cell>
          <table:table-cell office:value-type="float" office:value="17" table:formula="msoxl:=VLOOKUP(H158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2" table:style-name="ce4">
            <text:p>102</text:p>
          </table:table-cell>
          <table:table-cell office:value-type="float" office:value="7121172" table:style-name="ce4">
            <text:p>7121172</text:p>
          </table:table-cell>
          <table:table-cell office:value-type="string" table:style-name="ce5">
            <text:p>HP 410X 高印量黃色原廠 LASERJET 碳粉匣(CF412X)</text:p>
          </table:table-cell>
          <table:table-cell office:value-type="string" table:style-name="ce4">
            <text:p>支</text:p>
          </table:table-cell>
          <table:table-cell office:value-type="float" office:value="17" table:formula="msoxl:=VLOOKUP(H159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3" table:style-name="ce4">
            <text:p>103</text:p>
          </table:table-cell>
          <table:table-cell office:value-type="float" office:value="7121173" table:style-name="ce4">
            <text:p>7121173</text:p>
          </table:table-cell>
          <table:table-cell office:value-type="string" table:style-name="ce5">
            <text:p>HP 410X 高印量洋紅色原廠 LASERJET 碳粉匣(CF413X)</text:p>
          </table:table-cell>
          <table:table-cell office:value-type="string" table:style-name="ce4">
            <text:p>支</text:p>
          </table:table-cell>
          <table:table-cell office:value-type="float" office:value="17" table:formula="msoxl:=VLOOKUP(H160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4" table:style-name="ce4">
            <text:p>104</text:p>
          </table:table-cell>
          <table:table-cell office:value-type="float" office:value="7121176" table:style-name="ce4">
            <text:p>7121176</text:p>
          </table:table-cell>
          <table:table-cell office:value-type="string" table:style-name="ce5">
            <text:p>HP 63 三色原廠墨水匣 (型號 63XL：F6U63AA)</text:p>
          </table:table-cell>
          <table:table-cell office:value-type="string" table:style-name="ce4">
            <text:p>盒</text:p>
          </table:table-cell>
          <table:table-cell office:value-type="float" office:value="11" table:formula="msoxl:=VLOOKUP(H161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5" table:style-name="ce4">
            <text:p>105</text:p>
          </table:table-cell>
          <table:table-cell office:value-type="float" office:value="7121177" table:style-name="ce4">
            <text:p>7121177</text:p>
          </table:table-cell>
          <table:table-cell office:value-type="string" table:style-name="ce5">
            <text:p>HP 63 黑色原廠墨水匣 (型號 63XL：F6U64A)</text:p>
          </table:table-cell>
          <table:table-cell office:value-type="string" table:style-name="ce4">
            <text:p>盒</text:p>
          </table:table-cell>
          <table:table-cell office:value-type="float" office:value="16" table:formula="msoxl:=VLOOKUP(H162,'C:\Users\elainelin\AppData\Local\Microsoft\Windows\INetCache\Content.Outlook\C0X2T547\[採購量清單報表.xlsx]data'!$A:$U,21,FALSE)" table:style-name="ce36">
            <text:p>1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6" table:style-name="ce4">
            <text:p>106</text:p>
          </table:table-cell>
          <table:table-cell office:value-type="float" office:value="7121193" table:style-name="ce4">
            <text:p>7121193</text:p>
          </table:table-cell>
          <table:table-cell office:value-type="string" table:style-name="ce5">
            <text:p>INTEL SSD S4510 240GB 2.5吋 硬碟 (SSDSC2KB240G801)</text:p>
          </table:table-cell>
          <table:table-cell office:value-type="string" table:style-name="ce4">
            <text:p>台</text:p>
          </table:table-cell>
          <table:table-cell office:value-type="float" office:value="154" table:formula="msoxl:=VLOOKUP(H163,'C:\Users\elainelin\AppData\Local\Microsoft\Windows\INetCache\Content.Outlook\C0X2T547\[採購量清單報表.xlsx]data'!$A:$U,21,FALSE)" table:style-name="ce36">
            <text:p>15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7" table:style-name="ce4">
            <text:p>107</text:p>
          </table:table-cell>
          <table:table-cell office:value-type="float" office:value="7121201" table:style-name="ce4">
            <text:p>7121201</text:p>
          </table:table-cell>
          <table:table-cell office:value-type="string" table:style-name="ce5">
            <text:p>CE400X HP LASERJET PRO原廠高容量黑色碳粉匣(M551/M575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8" table:style-name="ce4">
            <text:p>108</text:p>
          </table:table-cell>
          <table:table-cell office:value-type="float" office:value="7121209" table:style-name="ce4">
            <text:p>7121209</text:p>
          </table:table-cell>
          <table:table-cell office:value-type="string" table:style-name="ce5">
            <text:p>60F3H0E LEXMARK MX410DE 原廠黑色高容量碳粉匣</text:p>
          </table:table-cell>
          <table:table-cell office:value-type="string" table:style-name="ce4">
            <text:p>個</text:p>
          </table:table-cell>
          <table:table-cell office:value-type="float" office:value="3" table:formula="msoxl:=VLOOKUP(H165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09" table:style-name="ce4">
            <text:p>109</text:p>
          </table:table-cell>
          <table:table-cell office:value-type="float" office:value="7121210" table:style-name="ce4">
            <text:p>7121210</text:p>
          </table:table-cell>
          <table:table-cell office:value-type="string" table:style-name="ce5">
            <text:p>TN-2380 BROTHER原廠黑色碳粉匣 (適用HL-L2300D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166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0" table:style-name="ce4">
            <text:p>110</text:p>
          </table:table-cell>
          <table:table-cell office:value-type="float" office:value="7121213" table:style-name="ce4">
            <text:p>7121213</text:p>
          </table:table-cell>
          <table:table-cell office:value-type="string" table:style-name="ce5">
            <text:p>HP CF279A 原廠黑色碳粉匣 (適用HP M12W)</text:p>
          </table:table-cell>
          <table:table-cell office:value-type="string" table:style-name="ce4">
            <text:p>個</text:p>
          </table:table-cell>
          <table:table-cell office:value-type="float" office:value="464" table:formula="msoxl:=VLOOKUP(H167,'C:\Users\elainelin\AppData\Local\Microsoft\Windows\INetCache\Content.Outlook\C0X2T547\[採購量清單報表.xlsx]data'!$A:$U,21,FALSE)" table:style-name="ce36">
            <text:p>46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1" table:style-name="ce4">
            <text:p>111</text:p>
          </table:table-cell>
          <table:table-cell office:value-type="float" office:value="7121225" table:style-name="ce4">
            <text:p>7121225</text:p>
          </table:table-cell>
          <table:table-cell office:value-type="string" table:style-name="ce5">
            <text:p>L0S72AA HP原廠高容量黑色墨水匣 (適用8710機型)</text:p>
          </table:table-cell>
          <table:table-cell office:value-type="string" table:style-name="ce4">
            <text:p>個</text:p>
          </table:table-cell>
          <table:table-cell office:value-type="float" office:value="4" table:formula="msoxl:=VLOOKUP(H168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2" table:style-name="ce4">
            <text:p>112</text:p>
          </table:table-cell>
          <table:table-cell office:value-type="float" office:value="7121226" table:style-name="ce4">
            <text:p>7121226</text:p>
          </table:table-cell>
          <table:table-cell office:value-type="string" table:style-name="ce5">
            <text:p>L0S63AA HP原廠高容量藍色墨水匣 (適用8710機型)</text:p>
          </table:table-cell>
          <table:table-cell office:value-type="string" table:style-name="ce4">
            <text:p>個</text:p>
          </table:table-cell>
          <table:table-cell office:value-type="float" office:value="4" table:formula="msoxl:=VLOOKUP(H169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3" table:style-name="ce4">
            <text:p>113</text:p>
          </table:table-cell>
          <table:table-cell office:value-type="float" office:value="7121227" table:style-name="ce4">
            <text:p>7121227</text:p>
          </table:table-cell>
          <table:table-cell office:value-type="string" table:style-name="ce5">
            <text:p>L0S66AA HP原廠高容量紅色墨水匣 (適用8710機型)</text:p>
          </table:table-cell>
          <table:table-cell office:value-type="string" table:style-name="ce4">
            <text:p>個</text:p>
          </table:table-cell>
          <table:table-cell office:value-type="float" office:value="4" table:formula="msoxl:=VLOOKUP(H170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4" table:style-name="ce4">
            <text:p>114</text:p>
          </table:table-cell>
          <table:table-cell office:value-type="float" office:value="7121228" table:style-name="ce4">
            <text:p>7121228</text:p>
          </table:table-cell>
          <table:table-cell office:value-type="string" table:style-name="ce5">
            <text:p>L0S69AA HP原廠高容量黃色墨水匣 (適用8710機型)</text:p>
          </table:table-cell>
          <table:table-cell office:value-type="string" table:style-name="ce4">
            <text:p>個</text:p>
          </table:table-cell>
          <table:table-cell office:value-type="float" office:value="4" table:formula="msoxl:=VLOOKUP(H171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5" table:style-name="ce4">
            <text:p>115</text:p>
          </table:table-cell>
          <table:table-cell office:value-type="float" office:value="7121229" table:style-name="ce4">
            <text:p>7121229</text:p>
          </table:table-cell>
          <table:table-cell office:value-type="string" table:style-name="ce5">
            <text:p>500Z(50F0Z00) LEXMARK原廠感光鼓套件碳粉匣 (適用MX410DE機型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72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6" table:style-name="ce4">
            <text:p>116</text:p>
          </table:table-cell>
          <table:table-cell office:value-type="float" office:value="7121233" table:style-name="ce4">
            <text:p>7121233</text:p>
          </table:table-cell>
          <table:table-cell office:value-type="string" table:style-name="ce5">
            <text:p>LEXMARK 70C8HKE 原廠黑色高容量碳粉匣(適用CS310/CS410/CX410)</text:p>
          </table:table-cell>
          <table:table-cell office:value-type="string" table:style-name="ce4">
            <text:p>個</text:p>
          </table:table-cell>
          <table:table-cell office:value-type="float" office:value="11" table:formula="msoxl:=VLOOKUP(H173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7" table:style-name="ce4">
            <text:p>117</text:p>
          </table:table-cell>
          <table:table-cell office:value-type="float" office:value="7121234" table:style-name="ce4">
            <text:p>7121234</text:p>
          </table:table-cell>
          <table:table-cell office:value-type="string" table:style-name="ce5">
            <text:p>LEXMARK 70C8HCE 原廠藍色高容量碳粉匣(適用CS310/CS410/CX410)</text:p>
          </table:table-cell>
          <table:table-cell office:value-type="string" table:style-name="ce4">
            <text:p>個</text:p>
          </table:table-cell>
          <table:table-cell office:value-type="float" office:value="5" table:formula="msoxl:=VLOOKUP(H174,'C:\Users\elainelin\AppData\Local\Microsoft\Windows\INetCache\Content.Outlook\C0X2T547\[採購量清單報表.xlsx]data'!$A:$U,21,FALSE)" table:style-name="ce36">
            <text:p>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8" table:style-name="ce4">
            <text:p>118</text:p>
          </table:table-cell>
          <table:table-cell office:value-type="float" office:value="7121235" table:style-name="ce4">
            <text:p>7121235</text:p>
          </table:table-cell>
          <table:table-cell office:value-type="string" table:style-name="ce5">
            <text:p>LEXMARK 70C8HYE 原廠黃色高容量碳粉匣(適用CS310/CS410/CX410)</text:p>
          </table:table-cell>
          <table:table-cell office:value-type="string" table:style-name="ce4">
            <text:p>個</text:p>
          </table:table-cell>
          <table:table-cell office:value-type="float" office:value="5" table:formula="msoxl:=VLOOKUP(H175,'C:\Users\elainelin\AppData\Local\Microsoft\Windows\INetCache\Content.Outlook\C0X2T547\[採購量清單報表.xlsx]data'!$A:$U,21,FALSE)" table:style-name="ce36">
            <text:p>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19" table:style-name="ce4">
            <text:p>119</text:p>
          </table:table-cell>
          <table:table-cell office:value-type="float" office:value="7121236" table:style-name="ce4">
            <text:p>7121236</text:p>
          </table:table-cell>
          <table:table-cell office:value-type="string" table:style-name="ce5">
            <text:p>LEXMARK 70C8HME 原廠紅色高容量碳粉匣(適用CS310/CS410/CX410)</text:p>
          </table:table-cell>
          <table:table-cell office:value-type="string" table:style-name="ce4">
            <text:p>個</text:p>
          </table:table-cell>
          <table:table-cell office:value-type="float" office:value="6" table:formula="msoxl:=VLOOKUP(H176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0" table:style-name="ce4">
            <text:p>120</text:p>
          </table:table-cell>
          <table:table-cell office:value-type="float" office:value="7121252" table:style-name="ce4">
            <text:p>7121252</text:p>
          </table:table-cell>
          <table:table-cell office:value-type="string" table:style-name="ce5">
            <text:p>CT202033 FUJI XEROX 原廠黑色高容量碳粉匣 (適用CP405D/CM405DF)</text:p>
          </table:table-cell>
          <table:table-cell office:value-type="string" table:style-name="ce4">
            <text:p>個</text:p>
          </table:table-cell>
          <table:table-cell office:value-type="float" office:value="3" table:formula="msoxl:=VLOOKUP(H177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1" table:style-name="ce4">
            <text:p>121</text:p>
          </table:table-cell>
          <table:table-cell office:value-type="float" office:value="7121253" table:style-name="ce4">
            <text:p>7121253</text:p>
          </table:table-cell>
          <table:table-cell office:value-type="string" table:style-name="ce5">
            <text:p>CT202034 FUJI XEROX 原廠藍色高容量碳粉匣 (適用CP405D/CM405DF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78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2" table:style-name="ce4">
            <text:p>122</text:p>
          </table:table-cell>
          <table:table-cell office:value-type="float" office:value="7121254" table:style-name="ce4">
            <text:p>7121254</text:p>
          </table:table-cell>
          <table:table-cell office:value-type="string" table:style-name="ce5">
            <text:p>CT202035 FUJI XEROX 原廠紅色高容量碳粉匣 (適用CP405D/CM405DF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79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3" table:style-name="ce4">
            <text:p>123</text:p>
          </table:table-cell>
          <table:table-cell office:value-type="float" office:value="7121255" table:style-name="ce4">
            <text:p>7121255</text:p>
          </table:table-cell>
          <table:table-cell office:value-type="string" table:style-name="ce5">
            <text:p>CT202036 FUJI XEROX 原廠黃色高容量碳粉匣 (適用CP405D/CM405DF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80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4" table:style-name="ce4">
            <text:p>124</text:p>
          </table:table-cell>
          <table:table-cell office:value-type="float" office:value="7121279" table:style-name="ce4">
            <text:p>7121279</text:p>
          </table:table-cell>
          <table:table-cell office:value-type="string" table:style-name="ce5">
            <text:p>C2P23AA(934XL) HP原廠原裝高容量黑色墨水匣(適用HP 6230) (限新竹使用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81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5" table:style-name="ce4">
            <text:p>125</text:p>
          </table:table-cell>
          <table:table-cell office:value-type="float" office:value="7121280" table:style-name="ce4">
            <text:p>7121280</text:p>
          </table:table-cell>
          <table:table-cell office:value-type="string" table:style-name="ce5">
            <text:p>C2P24AA(935XL) HP原廠原裝高容量藍色墨水匣(適用HP 6230) (限新竹使用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82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6" table:style-name="ce4">
            <text:p>126</text:p>
          </table:table-cell>
          <table:table-cell office:value-type="float" office:value="7121281" table:style-name="ce4">
            <text:p>7121281</text:p>
          </table:table-cell>
          <table:table-cell office:value-type="string" table:style-name="ce5">
            <text:p>C2P25AA(935XL) HP原廠原裝高容量紅色墨水匣(適用HP 6230) (限新竹使用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83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7" table:style-name="ce4">
            <text:p>127</text:p>
          </table:table-cell>
          <table:table-cell office:value-type="float" office:value="7121282" table:style-name="ce4">
            <text:p>7121282</text:p>
          </table:table-cell>
          <table:table-cell office:value-type="string" table:style-name="ce5">
            <text:p>C2P26AA(935XL) HP原廠原裝高容量黃色墨水匣(適用HP 6230) (限新竹使用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184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8" table:style-name="ce4">
            <text:p>128</text:p>
          </table:table-cell>
          <table:table-cell office:value-type="float" office:value="7121285" table:style-name="ce4">
            <text:p>7121285</text:p>
          </table:table-cell>
          <table:table-cell office:value-type="string" table:style-name="ce5">
            <text:p>CT201938 FUJI XEROX 原廠黑色高容量碳粉匣(適用FUJI XEROX M355DF)</text:p>
          </table:table-cell>
          <table:table-cell office:value-type="string" table:style-name="ce4">
            <text:p>支</text:p>
          </table:table-cell>
          <table:table-cell office:value-type="float" office:value="1" table:formula="msoxl:=VLOOKUP(H185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29" table:style-name="ce4">
            <text:p>129</text:p>
          </table:table-cell>
          <table:table-cell office:value-type="float" office:value="7121287" table:style-name="ce4">
            <text:p>7121287</text:p>
          </table:table-cell>
          <table:table-cell office:value-type="string" table:style-name="ce5">
            <text:p>PG-740XL CANON原廠黑色高容量墨水匣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0" table:style-name="ce4">
            <text:p>130</text:p>
          </table:table-cell>
          <table:table-cell office:value-type="float" office:value="7121288" table:style-name="ce4">
            <text:p>7121288</text:p>
          </table:table-cell>
          <table:table-cell office:value-type="string" table:style-name="ce5">
            <text:p>CL-741XL CANON原廠彩色高容量墨水匣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1" table:style-name="ce4">
            <text:p>131</text:p>
          </table:table-cell>
          <table:table-cell office:value-type="float" office:value="7121289" table:style-name="ce4">
            <text:p>7121289</text:p>
          </table:table-cell>
          <table:table-cell office:value-type="string" table:style-name="ce5">
            <text:p>KX-FA57E PANASONIC KX-FP711TW傳真機轉寫帶</text:p>
          </table:table-cell>
          <table:table-cell office:value-type="string" table:style-name="ce4">
            <text:p>盒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2" table:style-name="ce4">
            <text:p>132</text:p>
          </table:table-cell>
          <table:table-cell office:value-type="float" office:value="7260335" table:style-name="ce4">
            <text:p>7260335</text:p>
          </table:table-cell>
          <table:table-cell office:value-type="string" table:style-name="ce5">
            <text:p>小型集線器 D-LINK DGS-1005A (限資訊室申請)</text:p>
          </table:table-cell>
          <table:table-cell office:value-type="string" table:style-name="ce4">
            <text:p>台</text:p>
          </table:table-cell>
          <table:table-cell office:value-type="float" office:value="74" table:formula="msoxl:=VLOOKUP(H189,'C:\Users\elainelin\AppData\Local\Microsoft\Windows\INetCache\Content.Outlook\C0X2T547\[採購量清單報表.xlsx]data'!$A:$U,21,FALSE)" table:style-name="ce36">
            <text:p>7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3" table:style-name="ce4">
            <text:p>133</text:p>
          </table:table-cell>
          <table:table-cell office:value-type="float" office:value="7396232" table:style-name="ce4">
            <text:p>7396232</text:p>
          </table:table-cell>
          <table:table-cell office:value-type="string" table:style-name="ce5">
            <text:p>FUTEK F8000原廠黑色色帶(適用F8000/F9000)(2入/盒)</text:p>
          </table:table-cell>
          <table:table-cell office:value-type="string" table:style-name="ce4">
            <text:p>盒</text:p>
          </table:table-cell>
          <table:table-cell office:value-type="float" office:value="26" table:formula="msoxl:=VLOOKUP(H190,'C:\Users\elainelin\AppData\Local\Microsoft\Windows\INetCache\Content.Outlook\C0X2T547\[採購量清單報表.xlsx]data'!$A:$U,21,FALSE)" table:style-name="ce36">
            <text:p>2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4" table:style-name="ce4">
            <text:p>134</text:p>
          </table:table-cell>
          <table:table-cell office:value-type="float" office:value="7396233" table:style-name="ce4">
            <text:p>7396233</text:p>
          </table:table-cell>
          <table:table-cell office:value-type="string" table:style-name="ce5">
            <text:p>FUTEK F96原廠黑色色帶(適用F96)(1卷/盒)</text:p>
          </table:table-cell>
          <table:table-cell office:value-type="string" table:style-name="ce4">
            <text:p>盒</text:p>
          </table:table-cell>
          <table:table-cell office:value-type="float" office:value="9" table:formula="msoxl:=VLOOKUP(H191,'C:\Users\elainelin\AppData\Local\Microsoft\Windows\INetCache\Content.Outlook\C0X2T547\[採購量清單報表.xlsx]data'!$A:$U,21,FALSE)" table:style-name="ce36">
            <text:p>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5" table:style-name="ce4">
            <text:p>135</text:p>
          </table:table-cell>
          <table:table-cell office:value-type="float" office:value="7397073" table:style-name="ce4">
            <text:p>7397073</text:p>
          </table:table-cell>
          <table:table-cell office:value-type="string" table:style-name="ce5">
            <text:p>LEXMARK C950X2 KG 原廠碳粉匣(黑)</text:p>
          </table:table-cell>
          <table:table-cell office:value-type="string" table:style-name="ce4">
            <text:p>組</text:p>
          </table:table-cell>
          <table:table-cell office:value-type="float" office:value="2" table:formula="msoxl:=VLOOKUP(H192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6" table:style-name="ce4">
            <text:p>136</text:p>
          </table:table-cell>
          <table:table-cell office:value-type="float" office:value="7397074" table:style-name="ce4">
            <text:p>7397074</text:p>
          </table:table-cell>
          <table:table-cell office:value-type="string" table:style-name="ce5">
            <text:p>LEXMARK C950X2 CG 原廠碳粉匣(青)</text:p>
          </table:table-cell>
          <table:table-cell office:value-type="string" table:style-name="ce4">
            <text:p>組</text:p>
          </table:table-cell>
          <table:table-cell office:value-type="float" office:value="1" table:formula="msoxl:=VLOOKUP(H193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7" table:style-name="ce4">
            <text:p>137</text:p>
          </table:table-cell>
          <table:table-cell office:value-type="float" office:value="7397075" table:style-name="ce4">
            <text:p>7397075</text:p>
          </table:table-cell>
          <table:table-cell office:value-type="string" table:style-name="ce5">
            <text:p>LEXMARK C950X2 MG 原廠碳粉匣(紅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8" table:style-name="ce4">
            <text:p>138</text:p>
          </table:table-cell>
          <table:table-cell office:value-type="float" office:value="7397076" table:style-name="ce4">
            <text:p>7397076</text:p>
          </table:table-cell>
          <table:table-cell office:value-type="string" table:style-name="ce5">
            <text:p>LEXMARK C950X2 YG 原廠碳粉匣(黃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39" table:style-name="ce4">
            <text:p>139</text:p>
          </table:table-cell>
          <table:table-cell office:value-type="float" office:value="7397077" table:style-name="ce4">
            <text:p>7397077</text:p>
          </table:table-cell>
          <table:table-cell office:value-type="string" table:style-name="ce5">
            <text:p>LEXMARK C950X71G 感光鼓(黑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0" table:style-name="ce4">
            <text:p>140</text:p>
          </table:table-cell>
          <table:table-cell office:value-type="float" office:value="7397078" table:style-name="ce4">
            <text:p>7397078</text:p>
          </table:table-cell>
          <table:table-cell office:value-type="string" table:style-name="ce5">
            <text:p>LEXMARK C950X73G 感光鼓(彩色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1" table:style-name="ce4">
            <text:p>141</text:p>
          </table:table-cell>
          <table:table-cell office:value-type="float" office:value="7397083" table:style-name="ce4">
            <text:p>7397083</text:p>
          </table:table-cell>
          <table:table-cell office:value-type="string" table:style-name="ce5">
            <text:p>KX-FA52E 傳真機轉寫帶 2支/盒</text:p>
          </table:table-cell>
          <table:table-cell office:value-type="string" table:style-name="ce4">
            <text:p>盒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2" table:style-name="ce4">
            <text:p>142</text:p>
          </table:table-cell>
          <table:table-cell office:value-type="float" office:value="7397084" table:style-name="ce4">
            <text:p>7397084</text:p>
          </table:table-cell>
          <table:table-cell office:value-type="string" table:style-name="ce5">
            <text:p>C2P19AA 黑-原廠墨水匣 <text:s/>(適用HP PRO 68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3" table:style-name="ce4">
            <text:p>143</text:p>
          </table:table-cell>
          <table:table-cell office:value-type="float" office:value="7397085" table:style-name="ce4">
            <text:p>7397085</text:p>
          </table:table-cell>
          <table:table-cell office:value-type="string" table:style-name="ce5">
            <text:p>C2P20AA 藍-原廠墨水匣 <text:s/>(適用HP PRO 68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4" table:style-name="ce4">
            <text:p>144</text:p>
          </table:table-cell>
          <table:table-cell office:value-type="float" office:value="7397086" table:style-name="ce4">
            <text:p>7397086</text:p>
          </table:table-cell>
          <table:table-cell office:value-type="string" table:style-name="ce5">
            <text:p>C2P21AA 紅-原廠墨水匣 <text:s/>(適用HP PRO 68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5" table:style-name="ce4">
            <text:p>145</text:p>
          </table:table-cell>
          <table:table-cell office:value-type="float" office:value="7397087" table:style-name="ce4">
            <text:p>7397087</text:p>
          </table:table-cell>
          <table:table-cell office:value-type="string" table:style-name="ce5">
            <text:p>C2P22AA 黃-原廠墨水匣 <text:s/>(適用HP PRO 68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6" table:style-name="ce4">
            <text:p>146</text:p>
          </table:table-cell>
          <table:table-cell office:value-type="float" office:value="7821210" table:style-name="ce4">
            <text:p>7821210</text:p>
          </table:table-cell>
          <table:table-cell office:value-type="string" table:style-name="ce5">
            <text:p>EPSON T295000 原廠廢墨收集盒匣(WF-100用)</text:p>
          </table:table-cell>
          <table:table-cell office:value-type="string" table:style-name="ce4">
            <text:p>個</text:p>
          </table:table-cell>
          <table:table-cell office:value-type="float" office:value="13" table:formula="msoxl:=VLOOKUP(H203,'C:\Users\elainelin\AppData\Local\Microsoft\Windows\INetCache\Content.Outlook\C0X2T547\[採購量清單報表.xlsx]data'!$A:$U,21,FALSE)" table:style-name="ce36">
            <text:p>1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7" table:style-name="ce4">
            <text:p>147</text:p>
          </table:table-cell>
          <table:table-cell office:value-type="float" office:value="7120007" table:style-name="ce4">
            <text:p>7120007</text:p>
          </table:table-cell>
          <table:table-cell office:value-type="string" table:style-name="ce5">
            <text:p>P7000H 原廠色帶 (PRINTRONIX <text:s/>P7208H用) (最低訂購量6卷)</text:p>
          </table:table-cell>
          <table:table-cell office:value-type="string" table:style-name="ce4">
            <text:p>卷</text:p>
          </table:table-cell>
          <table:table-cell office:value-type="float" office:value="24" table:formula="msoxl:=VLOOKUP(H204,'C:\Users\elainelin\AppData\Local\Microsoft\Windows\INetCache\Content.Outlook\C0X2T547\[採購量清單報表.xlsx]data'!$A:$U,21,FALSE)" table:style-name="ce36">
            <text:p>2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8" table:style-name="ce4">
            <text:p>148</text:p>
          </table:table-cell>
          <table:table-cell office:value-type="float" office:value="7120068" table:style-name="ce4">
            <text:p>7120068</text:p>
          </table:table-cell>
          <table:table-cell office:value-type="string" table:style-name="ce5">
            <text:p>HP-6471A 碳粉匣 藍色 (HP-CLJ3600機型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49" table:style-name="ce4">
            <text:p>149</text:p>
          </table:table-cell>
          <table:table-cell office:value-type="float" office:value="7120069" table:style-name="ce4">
            <text:p>7120069</text:p>
          </table:table-cell>
          <table:table-cell office:value-type="string" table:style-name="ce5">
            <text:p>HP-6472A 碳粉匣 黃色 (HP-CLJ3600機型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0" table:style-name="ce4">
            <text:p>150</text:p>
          </table:table-cell>
          <table:table-cell office:value-type="float" office:value="7120070" table:style-name="ce4">
            <text:p>7120070</text:p>
          </table:table-cell>
          <table:table-cell office:value-type="string" table:style-name="ce5">
            <text:p>HP-6473A 碳粉匣 紅色 (HP-CLJ3600機型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1" table:style-name="ce4">
            <text:p>151</text:p>
          </table:table-cell>
          <table:table-cell office:value-type="float" office:value="7120073" table:style-name="ce4">
            <text:p>7120073</text:p>
          </table:table-cell>
          <table:table-cell office:value-type="string" table:style-name="ce5">
            <text:p>HP C9393A 黃色墨水匣 (HP K55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2" table:style-name="ce4">
            <text:p>152</text:p>
          </table:table-cell>
          <table:table-cell office:value-type="float" office:value="7120074" table:style-name="ce4">
            <text:p>7120074</text:p>
          </table:table-cell>
          <table:table-cell office:value-type="string" table:style-name="ce5">
            <text:p>HP C9396A 黑色墨水匣 (HP K55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3" table:style-name="ce4">
            <text:p>153</text:p>
          </table:table-cell>
          <table:table-cell office:value-type="float" office:value="7120093" table:style-name="ce4">
            <text:p>7120093</text:p>
          </table:table-cell>
          <table:table-cell office:value-type="string" table:style-name="ce5">
            <text:p>HP C4936A 黑色墨水匣 K5300/K5400/K5400DTN/L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4" table:style-name="ce4">
            <text:p>154</text:p>
          </table:table-cell>
          <table:table-cell office:value-type="float" office:value="7120240" table:style-name="ce4">
            <text:p>7120240</text:p>
          </table:table-cell>
          <table:table-cell office:value-type="string" table:style-name="ce5">
            <text:p>HP 51645A <text:s/>黑白噴墨墨水匣 ,JET 800 SERIES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5" table:style-name="ce4">
            <text:p>155</text:p>
          </table:table-cell>
          <table:table-cell office:value-type="float" office:value="7120410" table:style-name="ce4">
            <text:p>7120410</text:p>
          </table:table-cell>
          <table:table-cell office:value-type="string" table:style-name="ce5">
            <text:p>C7115A <text:s/>HP-1200碳粉匣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6" table:style-name="ce4">
            <text:p>156</text:p>
          </table:table-cell>
          <table:table-cell office:value-type="float" office:value="7120443" table:style-name="ce4">
            <text:p>7120443</text:p>
          </table:table-cell>
          <table:table-cell office:value-type="string" table:style-name="ce5">
            <text:p>HP C6578DA 彩色墨水匣 ORBSCAN <text:s/>(DJ950機型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7" table:style-name="ce4">
            <text:p>157</text:p>
          </table:table-cell>
          <table:table-cell office:value-type="float" office:value="7120571" table:style-name="ce4">
            <text:p>7120571</text:p>
          </table:table-cell>
          <table:table-cell office:value-type="string" table:style-name="ce5">
            <text:p>T049650 彩色墨水匣 淡粉色(EPSON <text:s/>STYLUS <text:s/>R210/R230/R310/R350/RX510/RX63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8" table:style-name="ce4">
            <text:p>158</text:p>
          </table:table-cell>
          <table:table-cell office:value-type="float" office:value="7120576" table:style-name="ce4">
            <text:p>7120576</text:p>
          </table:table-cell>
          <table:table-cell office:value-type="string" table:style-name="ce5">
            <text:p>S050167 EPSON 碳粉匣 6200L 黑色</text:p>
          </table:table-cell>
          <table:table-cell office:value-type="string" table:style-name="ce4">
            <text:p>個</text:p>
          </table:table-cell>
          <table:table-cell office:value-type="float" office:value="10" table:formula="msoxl:=VLOOKUP(H215,'C:\Users\elainelin\AppData\Local\Microsoft\Windows\INetCache\Content.Outlook\C0X2T547\[採購量清單報表.xlsx]data'!$A:$U,21,FALSE)" table:style-name="ce36">
            <text:p>1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59" table:style-name="ce4">
            <text:p>159</text:p>
          </table:table-cell>
          <table:table-cell office:value-type="float" office:value="7120579" table:style-name="ce4">
            <text:p>7120579</text:p>
          </table:table-cell>
          <table:table-cell office:value-type="string" table:style-name="ce5">
            <text:p>Q5950A <text:s/>HP原廠碳粉 黑色 ( HP ColorLaserJet 470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0" table:style-name="ce4">
            <text:p>160</text:p>
          </table:table-cell>
          <table:table-cell office:value-type="float" office:value="7120580" table:style-name="ce4">
            <text:p>7120580</text:p>
          </table:table-cell>
          <table:table-cell office:value-type="string" table:style-name="ce5">
            <text:p>Q5951A 藍色原廠碳粉 HP ColorLaserJet 4700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1" table:style-name="ce4">
            <text:p>161</text:p>
          </table:table-cell>
          <table:table-cell office:value-type="float" office:value="7120581" table:style-name="ce4">
            <text:p>7120581</text:p>
          </table:table-cell>
          <table:table-cell office:value-type="string" table:style-name="ce5">
            <text:p>Q5952A 黃色原廠碳粉 HP ColorLaserJet 4700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2" table:style-name="ce4">
            <text:p>162</text:p>
          </table:table-cell>
          <table:table-cell office:value-type="float" office:value="7120596" table:style-name="ce4">
            <text:p>7120596</text:p>
          </table:table-cell>
          <table:table-cell office:value-type="string" table:style-name="ce5">
            <text:p>OKI-C5150 黑色碳粉匣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3" table:style-name="ce4">
            <text:p>163</text:p>
          </table:table-cell>
          <table:table-cell office:value-type="float" office:value="7120612" table:style-name="ce4">
            <text:p>7120612</text:p>
          </table:table-cell>
          <table:table-cell office:value-type="string" table:style-name="ce5">
            <text:p>S051099 EPSON-6200L 列表機之感光滾筒</text:p>
          </table:table-cell>
          <table:table-cell office:value-type="string" table:style-name="ce4">
            <text:p>個</text:p>
          </table:table-cell>
          <table:table-cell office:value-type="float" office:value="4" table:formula="msoxl:=VLOOKUP(H220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4" table:style-name="ce4">
            <text:p>164</text:p>
          </table:table-cell>
          <table:table-cell office:value-type="float" office:value="7120615" table:style-name="ce4">
            <text:p>7120615</text:p>
          </table:table-cell>
          <table:table-cell office:value-type="string" table:style-name="ce5">
            <text:p>HP6470 <text:s/>黑色碳粉匣 3800N (CP3505/380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5" table:style-name="ce4">
            <text:p>165</text:p>
          </table:table-cell>
          <table:table-cell office:value-type="float" office:value="7120627" table:style-name="ce4">
            <text:p>7120627</text:p>
          </table:table-cell>
          <table:table-cell office:value-type="string" table:style-name="ce5">
            <text:p>C9364WA <text:s text:c="2"/>HP 98黑色墨水匣 (PSC2575)</text:p>
          </table:table-cell>
          <table:table-cell office:value-type="string" table:style-name="ce4">
            <text:p>個</text:p>
          </table:table-cell>
          <table:table-cell office:value-type="float" office:value="0" table:formula="msoxl:=VLOOKUP(H222,'C:\Users\elainelin\AppData\Local\Microsoft\Windows\INetCache\Content.Outlook\C0X2T547\[採購量清單報表.xlsx]data'!$A:$U,21,FALSE)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6" table:style-name="ce4">
            <text:p>166</text:p>
          </table:table-cell>
          <table:table-cell office:value-type="float" office:value="7120867" table:style-name="ce4">
            <text:p>7120867</text:p>
          </table:table-cell>
          <table:table-cell office:value-type="string" table:style-name="ce5">
            <text:p>EPSON藍色墨水匣(原廠)高容量T626250 (可印7000張)(適用B-508DN/B-518DN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23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7" table:style-name="ce4">
            <text:p>167</text:p>
          </table:table-cell>
          <table:table-cell office:value-type="float" office:value="7120868" table:style-name="ce4">
            <text:p>7120868</text:p>
          </table:table-cell>
          <table:table-cell office:value-type="string" table:style-name="ce5">
            <text:p>EPSON紅色墨水匣(原廠)高容量T626350 (可印7000張)(適用B-508DN/B-518DN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24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8" table:style-name="ce4">
            <text:p>168</text:p>
          </table:table-cell>
          <table:table-cell office:value-type="float" office:value="7120869" table:style-name="ce4">
            <text:p>7120869</text:p>
          </table:table-cell>
          <table:table-cell office:value-type="string" table:style-name="ce5">
            <text:p>EPSON黃色墨水匣(原廠)高容量T626450 (可印8000張)(適用B-508DN/B-518DN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25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69" table:style-name="ce4">
            <text:p>169</text:p>
          </table:table-cell>
          <table:table-cell office:value-type="float" office:value="7120872" table:style-name="ce4">
            <text:p>7120872</text:p>
          </table:table-cell>
          <table:table-cell office:value-type="string" table:style-name="ce5">
            <text:p>HP CB380A 黑色碳粉匣(機型：HP COLOR LASERJET 6015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0" table:style-name="ce4">
            <text:p>170</text:p>
          </table:table-cell>
          <table:table-cell office:value-type="float" office:value="7120880" table:style-name="ce4">
            <text:p>7120880</text:p>
          </table:table-cell>
          <table:table-cell office:value-type="string" table:style-name="ce5">
            <text:p>CE250A 黑色碳粉匣 (HP CP3525雷射印表機用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1" table:style-name="ce4">
            <text:p>171</text:p>
          </table:table-cell>
          <table:table-cell office:value-type="float" office:value="7120889" table:style-name="ce4">
            <text:p>7120889</text:p>
          </table:table-cell>
          <table:table-cell office:value-type="string" table:style-name="ce5">
            <text:p>HP CN684WA 黑色墨水匣 (HP C309A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2" table:style-name="ce4">
            <text:p>172</text:p>
          </table:table-cell>
          <table:table-cell office:value-type="float" office:value="7120891" table:style-name="ce4">
            <text:p>7120891</text:p>
          </table:table-cell>
          <table:table-cell office:value-type="string" table:style-name="ce5">
            <text:p>HP CB323WA 藍色墨水匣 (HP C309A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3" table:style-name="ce4">
            <text:p>173</text:p>
          </table:table-cell>
          <table:table-cell office:value-type="float" office:value="7120892" table:style-name="ce4">
            <text:p>7120892</text:p>
          </table:table-cell>
          <table:table-cell office:value-type="string" table:style-name="ce5">
            <text:p>HP CB324WA 紅色墨水匣 (HP C309A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4" table:style-name="ce4">
            <text:p>174</text:p>
          </table:table-cell>
          <table:table-cell office:value-type="float" office:value="7120893" table:style-name="ce4">
            <text:p>7120893</text:p>
          </table:table-cell>
          <table:table-cell office:value-type="string" table:style-name="ce5">
            <text:p>HP CB325WA 黃色墨水匣 (HP C309A用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5" table:style-name="ce4">
            <text:p>175</text:p>
          </table:table-cell>
          <table:table-cell office:value-type="float" office:value="7120915" table:style-name="ce4">
            <text:p>7120915</text:p>
          </table:table-cell>
          <table:table-cell office:value-type="string" table:style-name="ce5">
            <text:p>HP LASER JET P2055DN5A 碳粉匣(型號：CE505X)</text:p>
          </table:table-cell>
          <table:table-cell office:value-type="string" table:style-name="ce4">
            <text:p>個</text:p>
          </table:table-cell>
          <table:table-cell office:value-type="float" office:value="29" table:formula="msoxl:=VLOOKUP(H232,'C:\Users\elainelin\AppData\Local\Microsoft\Windows\INetCache\Content.Outlook\C0X2T547\[採購量清單報表.xlsx]data'!$A:$U,21,FALSE)" table:style-name="ce36">
            <text:p>2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6" table:style-name="ce4">
            <text:p>176</text:p>
          </table:table-cell>
          <table:table-cell office:value-type="float" office:value="7120926" table:style-name="ce4">
            <text:p>7120926</text:p>
          </table:table-cell>
          <table:table-cell office:value-type="string" table:style-name="ce5">
            <text:p>HP6000黑色墨水匣 CD975AA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33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7" table:style-name="ce4">
            <text:p>177</text:p>
          </table:table-cell>
          <table:table-cell office:value-type="float" office:value="7120927" table:style-name="ce4">
            <text:p>7120927</text:p>
          </table:table-cell>
          <table:table-cell office:value-type="string" table:style-name="ce5">
            <text:p>HP6000青色墨水匣 CD972AA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34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8" table:style-name="ce4">
            <text:p>178</text:p>
          </table:table-cell>
          <table:table-cell office:value-type="float" office:value="7120928" table:style-name="ce4">
            <text:p>7120928</text:p>
          </table:table-cell>
          <table:table-cell office:value-type="string" table:style-name="ce5">
            <text:p>HP6000黃色墨水匣 CD974AA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35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79" table:style-name="ce4">
            <text:p>179</text:p>
          </table:table-cell>
          <table:table-cell office:value-type="float" office:value="7120929" table:style-name="ce4">
            <text:p>7120929</text:p>
          </table:table-cell>
          <table:table-cell office:value-type="string" table:style-name="ce5">
            <text:p>HP6000洋紅墨水匣 CD973AA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236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0" table:style-name="ce4">
            <text:p>180</text:p>
          </table:table-cell>
          <table:table-cell office:value-type="float" office:value="7120934" table:style-name="ce4">
            <text:p>7120934</text:p>
          </table:table-cell>
          <table:table-cell office:value-type="string" table:style-name="ce5">
            <text:p>KYOCERA 碳粉匣TK-320(15000P)(機型:Kyocera FS3900DN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1" table:style-name="ce4">
            <text:p>181</text:p>
          </table:table-cell>
          <table:table-cell office:value-type="float" office:value="7120958" table:style-name="ce4">
            <text:p>7120958</text:p>
          </table:table-cell>
          <table:table-cell office:value-type="string" table:style-name="ce5">
            <text:p>HP CC644WA三色大容量墨水匣(印表機機型:HP60XL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238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2" table:style-name="ce4">
            <text:p>182</text:p>
          </table:table-cell>
          <table:table-cell office:value-type="float" office:value="7120959" table:style-name="ce4">
            <text:p>7120959</text:p>
          </table:table-cell>
          <table:table-cell office:value-type="string" table:style-name="ce5">
            <text:p>HP CC641WA黑色大容量墨水匣(印表機機型:HP60XL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239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3" table:style-name="ce4">
            <text:p>183</text:p>
          </table:table-cell>
          <table:table-cell office:value-type="float" office:value="7120970" table:style-name="ce4">
            <text:p>7120970</text:p>
          </table:table-cell>
          <table:table-cell office:value-type="string" table:style-name="ce5">
            <text:p>HP CC640WA 黑色墨水匣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4" table:style-name="ce4">
            <text:p>184</text:p>
          </table:table-cell>
          <table:table-cell office:value-type="float" office:value="7120972" table:style-name="ce4">
            <text:p>7120972</text:p>
          </table:table-cell>
          <table:table-cell office:value-type="string" table:style-name="ce5">
            <text:p>11002001012 FUTEK F96列表機色帶</text:p>
          </table:table-cell>
          <table:table-cell office:value-type="string" table:style-name="ce4">
            <text:p>個</text:p>
          </table:table-cell>
          <table:table-cell office:value-type="float" office:value="334" table:formula="msoxl:=VLOOKUP(H241,'C:\Users\elainelin\AppData\Local\Microsoft\Windows\INetCache\Content.Outlook\C0X2T547\[採購量清單報表.xlsx]data'!$A:$U,21,FALSE)" table:style-name="ce36">
            <text:p>33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5" table:style-name="ce4">
            <text:p>185</text:p>
          </table:table-cell>
          <table:table-cell office:value-type="float" office:value="7120989" table:style-name="ce4">
            <text:p>7120989</text:p>
          </table:table-cell>
          <table:table-cell office:value-type="string" table:style-name="ce5">
            <text:p>K508L SAMSUNG 原廠黑色碳粉匣(機型：SAMSUNG CLP-620ND/CLP-670N/CLP-670ND 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6" table:style-name="ce4">
            <text:p>186</text:p>
          </table:table-cell>
          <table:table-cell office:value-type="float" office:value="7120990" table:style-name="ce4">
            <text:p>7120990</text:p>
          </table:table-cell>
          <table:table-cell office:value-type="string" table:style-name="ce5">
            <text:p>M508L SAMSUNG 原廠紅色碳粉匣(機型：SAMSUNG CLP-620ND/CLP-670N/CLP-670ND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7" table:style-name="ce4">
            <text:p>187</text:p>
          </table:table-cell>
          <table:table-cell office:value-type="float" office:value="7120991" table:style-name="ce4">
            <text:p>7120991</text:p>
          </table:table-cell>
          <table:table-cell office:value-type="string" table:style-name="ce5">
            <text:p>C508L SAMSUNG 原廠藍色碳粉匣(機型：SAMSUNG CLP-620ND/CLP-670N/CLP-670ND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8" table:style-name="ce4">
            <text:p>188</text:p>
          </table:table-cell>
          <table:table-cell office:value-type="float" office:value="7120992" table:style-name="ce4">
            <text:p>7120992</text:p>
          </table:table-cell>
          <table:table-cell office:value-type="string" table:style-name="ce5">
            <text:p>Y508L SAMSUNG 原廠黃色碳粉匣(機型：SAMSUNG CLP-620ND/CLP-670N/CLP-670ND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89" table:style-name="ce4">
            <text:p>189</text:p>
          </table:table-cell>
          <table:table-cell office:value-type="float" office:value="7120993" table:style-name="ce4">
            <text:p>7120993</text:p>
          </table:table-cell>
          <table:table-cell office:value-type="string" table:style-name="ce5">
            <text:p>SAMSUNG ML-3710ND (原廠)雷射印表機碳粉匣(限院長室及分院使用/總院改下7121205)</text:p>
          </table:table-cell>
          <table:table-cell office:value-type="string" table:style-name="ce4">
            <text:p>組</text:p>
          </table:table-cell>
          <table:table-cell office:value-type="float" office:value="1043" table:formula="msoxl:=VLOOKUP(H246,'C:\Users\elainelin\AppData\Local\Microsoft\Windows\INetCache\Content.Outlook\C0X2T547\[採購量清單報表.xlsx]data'!$A:$U,21,FALSE)" table:style-name="ce36">
            <text:p>104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0" table:style-name="ce4">
            <text:p>190</text:p>
          </table:table-cell>
          <table:table-cell office:value-type="float" office:value="7120998" table:style-name="ce4">
            <text:p>7120998</text:p>
          </table:table-cell>
          <table:table-cell office:value-type="string" table:style-name="ce5">
            <text:p>EPSON T625150 黑色墨水匣 (適用B-308/B-508DN/B-518DN)</text:p>
          </table:table-cell>
          <table:table-cell office:value-type="string" table:style-name="ce4">
            <text:p>組</text:p>
          </table:table-cell>
          <table:table-cell office:value-type="float" office:value="36" table:formula="msoxl:=VLOOKUP(H247,'C:\Users\elainelin\AppData\Local\Microsoft\Windows\INetCache\Content.Outlook\C0X2T547\[採購量清單報表.xlsx]data'!$A:$U,21,FALSE)" table:style-name="ce36">
            <text:p>3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1" table:style-name="ce4">
            <text:p>191</text:p>
          </table:table-cell>
          <table:table-cell office:value-type="float" office:value="7121016" table:style-name="ce4">
            <text:p>7121016</text:p>
          </table:table-cell>
          <table:table-cell office:value-type="string" table:style-name="ce5">
            <text:p>HP CH563WA 黑色墨水匣(HP 61XL)</text:p>
          </table:table-cell>
          <table:table-cell office:value-type="string" table:style-name="ce4">
            <text:p>組</text:p>
          </table:table-cell>
          <table:table-cell office:value-type="float" office:value="28" table:formula="msoxl:=VLOOKUP(H248,'C:\Users\elainelin\AppData\Local\Microsoft\Windows\INetCache\Content.Outlook\C0X2T547\[採購量清單報表.xlsx]data'!$A:$U,21,FALSE)" table:style-name="ce36">
            <text:p>2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2" table:style-name="ce4">
            <text:p>192</text:p>
          </table:table-cell>
          <table:table-cell office:value-type="float" office:value="7121017" table:style-name="ce4">
            <text:p>7121017</text:p>
          </table:table-cell>
          <table:table-cell office:value-type="string" table:style-name="ce5">
            <text:p>HP CH564WA 彩色墨水匣(HP 61XL)</text:p>
          </table:table-cell>
          <table:table-cell office:value-type="string" table:style-name="ce4">
            <text:p>組</text:p>
          </table:table-cell>
          <table:table-cell office:value-type="float" office:value="11" table:formula="msoxl:=VLOOKUP(H249,'C:\Users\elainelin\AppData\Local\Microsoft\Windows\INetCache\Content.Outlook\C0X2T547\[採購量清單報表.xlsx]data'!$A:$U,21,FALSE)" table:style-name="ce36">
            <text:p>1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3" table:style-name="ce4">
            <text:p>193</text:p>
          </table:table-cell>
          <table:table-cell office:value-type="float" office:value="7121021" table:style-name="ce4">
            <text:p>7121021</text:p>
          </table:table-cell>
          <table:table-cell office:value-type="string" table:style-name="ce5">
            <text:p>Q7553AC 碳粉匣 (HP-P2014/P2015)</text:p>
          </table:table-cell>
          <table:table-cell office:value-type="string" table:style-name="ce4">
            <text:p>組</text:p>
          </table:table-cell>
          <table:table-cell office:value-type="float" office:value="76" table:formula="msoxl:=VLOOKUP(H250,'C:\Users\elainelin\AppData\Local\Microsoft\Windows\INetCache\Content.Outlook\C0X2T547\[採購量清單報表.xlsx]data'!$A:$U,21,FALSE)" table:style-name="ce36">
            <text:p>7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4" table:style-name="ce4">
            <text:p>194</text:p>
          </table:table-cell>
          <table:table-cell office:value-type="float" office:value="7121024" table:style-name="ce4">
            <text:p>7121024</text:p>
          </table:table-cell>
          <table:table-cell office:value-type="string" table:style-name="ce5">
            <text:p>SAMSUNG ML-4050N (4550)環保碳粉匣(10K)</text:p>
          </table:table-cell>
          <table:table-cell office:value-type="string" table:style-name="ce4">
            <text:p>支</text:p>
          </table:table-cell>
          <table:table-cell office:value-type="float" office:value="9" table:formula="msoxl:=VLOOKUP(H251,'C:\Users\elainelin\AppData\Local\Microsoft\Windows\INetCache\Content.Outlook\C0X2T547\[採購量清單報表.xlsx]data'!$A:$U,21,FALSE)" table:style-name="ce36">
            <text:p>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5" table:style-name="ce4">
            <text:p>195</text:p>
          </table:table-cell>
          <table:table-cell office:value-type="float" office:value="7121029" table:style-name="ce4">
            <text:p>7121029</text:p>
          </table:table-cell>
          <table:table-cell office:value-type="string" table:style-name="ce5">
            <text:p>FUJI XEROX DP P205B 印表機碳粉匣 黑 (CT201609)</text:p>
          </table:table-cell>
          <table:table-cell office:value-type="string" table:style-name="ce4">
            <text:p>組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6" table:style-name="ce4">
            <text:p>196</text:p>
          </table:table-cell>
          <table:table-cell office:value-type="float" office:value="7121033" table:style-name="ce4">
            <text:p>7121033</text:p>
          </table:table-cell>
          <table:table-cell office:value-type="string" table:style-name="ce5">
            <text:p>BROTHER DR-420 傳真機滾筒</text:p>
          </table:table-cell>
          <table:table-cell office:value-type="string" table:style-name="ce4">
            <text:p>個</text:p>
          </table:table-cell>
          <table:table-cell office:value-type="float" office:value="6" table:formula="msoxl:=VLOOKUP(H253,'C:\Users\elainelin\AppData\Local\Microsoft\Windows\INetCache\Content.Outlook\C0X2T547\[採購量清單報表.xlsx]data'!$A:$U,21,FALSE)" table:style-name="ce36">
            <text:p>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7" table:style-name="ce4">
            <text:p>197</text:p>
          </table:table-cell>
          <table:table-cell office:value-type="float" office:value="7121050" table:style-name="ce4">
            <text:p>7121050</text:p>
          </table:table-cell>
          <table:table-cell office:value-type="string" table:style-name="ce5">
            <text:p>EPSON C800 GJIC (K) 黑色墨水匣</text:p>
          </table:table-cell>
          <table:table-cell office:value-type="string" table:style-name="ce4">
            <text:p>個</text:p>
          </table:table-cell>
          <table:table-cell office:value-type="float" office:value="68" table:formula="msoxl:=VLOOKUP(H254,'C:\Users\elainelin\AppData\Local\Microsoft\Windows\INetCache\Content.Outlook\C0X2T547\[採購量清單報表.xlsx]data'!$A:$U,21,FALSE)" table:style-name="ce36">
            <text:p>6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8" table:style-name="ce4">
            <text:p>198</text:p>
          </table:table-cell>
          <table:table-cell office:value-type="float" office:value="7121051" table:style-name="ce4">
            <text:p>7121051</text:p>
          </table:table-cell>
          <table:table-cell office:value-type="string" table:style-name="ce5">
            <text:p>EPSON C800 GJIC (C) 藍色墨水匣</text:p>
          </table:table-cell>
          <table:table-cell office:value-type="string" table:style-name="ce4">
            <text:p>個</text:p>
          </table:table-cell>
          <table:table-cell office:value-type="float" office:value="33" table:formula="msoxl:=VLOOKUP(H255,'C:\Users\elainelin\AppData\Local\Microsoft\Windows\INetCache\Content.Outlook\C0X2T547\[採購量清單報表.xlsx]data'!$A:$U,21,FALSE)" table:style-name="ce36">
            <text:p>3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199" table:style-name="ce4">
            <text:p>199</text:p>
          </table:table-cell>
          <table:table-cell office:value-type="float" office:value="7121052" table:style-name="ce4">
            <text:p>7121052</text:p>
          </table:table-cell>
          <table:table-cell office:value-type="string" table:style-name="ce5">
            <text:p>EPSON C800 GJIC (M) 紅色墨水匣</text:p>
          </table:table-cell>
          <table:table-cell office:value-type="string" table:style-name="ce4">
            <text:p>個</text:p>
          </table:table-cell>
          <table:table-cell office:value-type="float" office:value="36" table:formula="msoxl:=VLOOKUP(H256,'C:\Users\elainelin\AppData\Local\Microsoft\Windows\INetCache\Content.Outlook\C0X2T547\[採購量清單報表.xlsx]data'!$A:$U,21,FALSE)" table:style-name="ce36">
            <text:p>3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0" table:style-name="ce4">
            <text:p>200</text:p>
          </table:table-cell>
          <table:table-cell office:value-type="float" office:value="7121053" table:style-name="ce4">
            <text:p>7121053</text:p>
          </table:table-cell>
          <table:table-cell office:value-type="string" table:style-name="ce5">
            <text:p>EPSON C800 GJIC (Y) 黃色墨水匣</text:p>
          </table:table-cell>
          <table:table-cell office:value-type="string" table:style-name="ce4">
            <text:p>個</text:p>
          </table:table-cell>
          <table:table-cell office:value-type="float" office:value="33" table:formula="msoxl:=VLOOKUP(H257,'C:\Users\elainelin\AppData\Local\Microsoft\Windows\INetCache\Content.Outlook\C0X2T547\[採購量清單報表.xlsx]data'!$A:$U,21,FALSE)" table:style-name="ce36">
            <text:p>3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1" table:style-name="ce4">
            <text:p>201</text:p>
          </table:table-cell>
          <table:table-cell office:value-type="float" office:value="7121057" table:style-name="ce4">
            <text:p>7121057</text:p>
          </table:table-cell>
          <table:table-cell office:value-type="string" table:style-name="ce5">
            <text:p>EPSON S050611 原廠碳粉匣 (黃色) 適用C1750W</text:p>
          </table:table-cell>
          <table:table-cell office:value-type="string" table:style-name="ce4">
            <text:p>支</text:p>
          </table:table-cell>
          <table:table-cell office:value-type="float" office:value="167" table:formula="msoxl:=VLOOKUP(H258,'C:\Users\elainelin\AppData\Local\Microsoft\Windows\INetCache\Content.Outlook\C0X2T547\[採購量清單報表.xlsx]data'!$A:$U,21,FALSE)" table:style-name="ce36">
            <text:p>16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2" table:style-name="ce4">
            <text:p>202</text:p>
          </table:table-cell>
          <table:table-cell office:value-type="float" office:value="7121058" table:style-name="ce4">
            <text:p>7121058</text:p>
          </table:table-cell>
          <table:table-cell office:value-type="string" table:style-name="ce5">
            <text:p>EPSON S050612 原廠碳粉匣 (洋紅色) 適用C1750W</text:p>
          </table:table-cell>
          <table:table-cell office:value-type="string" table:style-name="ce4">
            <text:p>支</text:p>
          </table:table-cell>
          <table:table-cell office:value-type="float" office:value="150" table:formula="msoxl:=VLOOKUP(H259,'C:\Users\elainelin\AppData\Local\Microsoft\Windows\INetCache\Content.Outlook\C0X2T547\[採購量清單報表.xlsx]data'!$A:$U,21,FALSE)" table:style-name="ce36">
            <text:p>15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3" table:style-name="ce4">
            <text:p>203</text:p>
          </table:table-cell>
          <table:table-cell office:value-type="float" office:value="7121059" table:style-name="ce4">
            <text:p>7121059</text:p>
          </table:table-cell>
          <table:table-cell office:value-type="string" table:style-name="ce5">
            <text:p>EPSON S050613 原廠碳粉匣 (藍色) 適用C1750W</text:p>
          </table:table-cell>
          <table:table-cell office:value-type="string" table:style-name="ce4">
            <text:p>支</text:p>
          </table:table-cell>
          <table:table-cell office:value-type="float" office:value="157" table:formula="msoxl:=VLOOKUP(H260,'C:\Users\elainelin\AppData\Local\Microsoft\Windows\INetCache\Content.Outlook\C0X2T547\[採購量清單報表.xlsx]data'!$A:$U,21,FALSE)" table:style-name="ce36">
            <text:p>15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4" table:style-name="ce4">
            <text:p>204</text:p>
          </table:table-cell>
          <table:table-cell office:value-type="float" office:value="7121060" table:style-name="ce4">
            <text:p>7121060</text:p>
          </table:table-cell>
          <table:table-cell office:value-type="string" table:style-name="ce5">
            <text:p>EPSON S050614 原廠碳粉匣 (黑色) 適用C1750W</text:p>
          </table:table-cell>
          <table:table-cell office:value-type="string" table:style-name="ce4">
            <text:p>支</text:p>
          </table:table-cell>
          <table:table-cell office:value-type="float" office:value="157" table:formula="msoxl:=VLOOKUP(H261,'C:\Users\elainelin\AppData\Local\Microsoft\Windows\INetCache\Content.Outlook\C0X2T547\[採購量清單報表.xlsx]data'!$A:$U,21,FALSE)" table:style-name="ce36">
            <text:p>15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5" table:style-name="ce4">
            <text:p>205</text:p>
          </table:table-cell>
          <table:table-cell office:value-type="float" office:value="7121069" table:style-name="ce4">
            <text:p>7121069</text:p>
          </table:table-cell>
          <table:table-cell office:value-type="string" table:style-name="ce5">
            <text:p>HP CF380A 原廠碳粉匣(黑) (HP M476DW/476NW用)</text:p>
          </table:table-cell>
          <table:table-cell office:value-type="string" table:style-name="ce4">
            <text:p>個</text:p>
          </table:table-cell>
          <table:table-cell office:value-type="float" office:value="49" table:formula="msoxl:=VLOOKUP(H262,'C:\Users\elainelin\AppData\Local\Microsoft\Windows\INetCache\Content.Outlook\C0X2T547\[採購量清單報表.xlsx]data'!$A:$U,21,FALSE)" table:style-name="ce36">
            <text:p>4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6" table:style-name="ce4">
            <text:p>206</text:p>
          </table:table-cell>
          <table:table-cell office:value-type="float" office:value="7121071" table:style-name="ce4">
            <text:p>7121071</text:p>
          </table:table-cell>
          <table:table-cell office:value-type="string" table:style-name="ce5">
            <text:p>HP CF382A 原廠碳粉匣(黃) (HP M476DW/476NW用)</text:p>
          </table:table-cell>
          <table:table-cell office:value-type="string" table:style-name="ce4">
            <text:p>個</text:p>
          </table:table-cell>
          <table:table-cell office:value-type="float" office:value="39" table:formula="msoxl:=VLOOKUP(H263,'C:\Users\elainelin\AppData\Local\Microsoft\Windows\INetCache\Content.Outlook\C0X2T547\[採購量清單報表.xlsx]data'!$A:$U,21,FALSE)" table:style-name="ce36">
            <text:p>3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7" table:style-name="ce4">
            <text:p>207</text:p>
          </table:table-cell>
          <table:table-cell office:value-type="float" office:value="7121072" table:style-name="ce4">
            <text:p>7121072</text:p>
          </table:table-cell>
          <table:table-cell office:value-type="string" table:style-name="ce5">
            <text:p>HP CF383A 原廠碳粉匣(紅) (HP M476DW/476NW用)</text:p>
          </table:table-cell>
          <table:table-cell office:value-type="string" table:style-name="ce4">
            <text:p>個</text:p>
          </table:table-cell>
          <table:table-cell office:value-type="float" office:value="38" table:formula="msoxl:=VLOOKUP(H264,'C:\Users\elainelin\AppData\Local\Microsoft\Windows\INetCache\Content.Outlook\C0X2T547\[採購量清單報表.xlsx]data'!$A:$U,21,FALSE)" table:style-name="ce36">
            <text:p>3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8" table:style-name="ce4">
            <text:p>208</text:p>
          </table:table-cell>
          <table:table-cell office:value-type="float" office:value="7121081" table:style-name="ce4">
            <text:p>7121081</text:p>
          </table:table-cell>
          <table:table-cell office:value-type="string" table:style-name="ce5">
            <text:p>原廠碳粉 EPSON S050652 M1400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09" table:style-name="ce4">
            <text:p>209</text:p>
          </table:table-cell>
          <table:table-cell office:value-type="float" office:value="7121085" table:style-name="ce4">
            <text:p>7121085</text:p>
          </table:table-cell>
          <table:table-cell office:value-type="string" table:style-name="ce5">
            <text:p>HP CE311A 藍色碳粉匣 (HP CP1025NW適用)</text:p>
          </table:table-cell>
          <table:table-cell office:value-type="string" table:style-name="ce4">
            <text:p>組</text:p>
          </table:table-cell>
          <table:table-cell office:value-type="float" office:value="27" table:formula="msoxl:=VLOOKUP(H266,'C:\Users\elainelin\AppData\Local\Microsoft\Windows\INetCache\Content.Outlook\C0X2T547\[採購量清單報表.xlsx]data'!$A:$U,21,FALSE)" table:style-name="ce36">
            <text:p>2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0" table:style-name="ce4">
            <text:p>210</text:p>
          </table:table-cell>
          <table:table-cell office:value-type="float" office:value="7121086" table:style-name="ce4">
            <text:p>7121086</text:p>
          </table:table-cell>
          <table:table-cell office:value-type="string" table:style-name="ce5">
            <text:p>HP CE312A 黃色碳粉匣 (HP CP1025NW適用)</text:p>
          </table:table-cell>
          <table:table-cell office:value-type="string" table:style-name="ce4">
            <text:p>組</text:p>
          </table:table-cell>
          <table:table-cell office:value-type="float" office:value="23" table:formula="msoxl:=VLOOKUP(H267,'C:\Users\elainelin\AppData\Local\Microsoft\Windows\INetCache\Content.Outlook\C0X2T547\[採購量清單報表.xlsx]data'!$A:$U,21,FALSE)" table:style-name="ce36">
            <text:p>2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1" table:style-name="ce4">
            <text:p>211</text:p>
          </table:table-cell>
          <table:table-cell office:value-type="float" office:value="7121087" table:style-name="ce4">
            <text:p>7121087</text:p>
          </table:table-cell>
          <table:table-cell office:value-type="string" table:style-name="ce5">
            <text:p>HP CE313A 紅色碳粉匣 (HP CP1025NW適用)</text:p>
          </table:table-cell>
          <table:table-cell office:value-type="string" table:style-name="ce4">
            <text:p>組</text:p>
          </table:table-cell>
          <table:table-cell office:value-type="float" office:value="24" table:formula="msoxl:=VLOOKUP(H268,'C:\Users\elainelin\AppData\Local\Microsoft\Windows\INetCache\Content.Outlook\C0X2T547\[採購量清單報表.xlsx]data'!$A:$U,21,FALSE)" table:style-name="ce36">
            <text:p>2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2" table:style-name="ce4">
            <text:p>212</text:p>
          </table:table-cell>
          <table:table-cell office:value-type="float" office:value="7121112" table:style-name="ce4">
            <text:p>7121112</text:p>
          </table:table-cell>
          <table:table-cell office:value-type="string" table:style-name="ce5">
            <text:p>C13S0505750 EPSON C300碳粉匣-黑</text:p>
          </table:table-cell>
          <table:table-cell office:value-type="string" table:style-name="ce4">
            <text:p>個</text:p>
          </table:table-cell>
          <table:table-cell office:value-type="float" office:value="167" table:formula="msoxl:=VLOOKUP(H269,'C:\Users\elainelin\AppData\Local\Microsoft\Windows\INetCache\Content.Outlook\C0X2T547\[採購量清單報表.xlsx]data'!$A:$U,21,FALSE)" table:style-name="ce36">
            <text:p>16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3" table:style-name="ce4">
            <text:p>213</text:p>
          </table:table-cell>
          <table:table-cell office:value-type="float" office:value="7121113" table:style-name="ce4">
            <text:p>7121113</text:p>
          </table:table-cell>
          <table:table-cell office:value-type="string" table:style-name="ce5">
            <text:p>C13S0505749 EPSON C300碳粉匣-藍</text:p>
          </table:table-cell>
          <table:table-cell office:value-type="string" table:style-name="ce4">
            <text:p>個</text:p>
          </table:table-cell>
          <table:table-cell office:value-type="float" office:value="104" table:formula="msoxl:=VLOOKUP(H270,'C:\Users\elainelin\AppData\Local\Microsoft\Windows\INetCache\Content.Outlook\C0X2T547\[採購量清單報表.xlsx]data'!$A:$U,21,FALSE)" table:style-name="ce36">
            <text:p>10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4" table:style-name="ce4">
            <text:p>214</text:p>
          </table:table-cell>
          <table:table-cell office:value-type="float" office:value="7121114" table:style-name="ce4">
            <text:p>7121114</text:p>
          </table:table-cell>
          <table:table-cell office:value-type="string" table:style-name="ce5">
            <text:p>C13S0505748 EPSON C300碳粉匣-紅</text:p>
          </table:table-cell>
          <table:table-cell office:value-type="string" table:style-name="ce4">
            <text:p>個</text:p>
          </table:table-cell>
          <table:table-cell office:value-type="float" office:value="120" table:formula="msoxl:=VLOOKUP(H271,'C:\Users\elainelin\AppData\Local\Microsoft\Windows\INetCache\Content.Outlook\C0X2T547\[採購量清單報表.xlsx]data'!$A:$U,21,FALSE)" table:style-name="ce36">
            <text:p>12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5" table:style-name="ce4">
            <text:p>215</text:p>
          </table:table-cell>
          <table:table-cell office:value-type="float" office:value="7121115" table:style-name="ce4">
            <text:p>7121115</text:p>
          </table:table-cell>
          <table:table-cell office:value-type="string" table:style-name="ce5">
            <text:p>C13S0505747 EPSON C300碳粉匣-黃</text:p>
          </table:table-cell>
          <table:table-cell office:value-type="string" table:style-name="ce4">
            <text:p>個</text:p>
          </table:table-cell>
          <table:table-cell office:value-type="float" office:value="123" table:formula="msoxl:=VLOOKUP(H272,'C:\Users\elainelin\AppData\Local\Microsoft\Windows\INetCache\Content.Outlook\C0X2T547\[採購量清單報表.xlsx]data'!$A:$U,21,FALSE)" table:style-name="ce36">
            <text:p>12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6" table:style-name="ce4">
            <text:p>216</text:p>
          </table:table-cell>
          <table:table-cell office:value-type="float" office:value="7121116" table:style-name="ce4">
            <text:p>7121116</text:p>
          </table:table-cell>
          <table:table-cell office:value-type="string" table:style-name="ce5">
            <text:p>CLT-K506L SAMSUNG CLP 680ND碳粉匣-黑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7" table:style-name="ce4">
            <text:p>217</text:p>
          </table:table-cell>
          <table:table-cell office:value-type="float" office:value="7121117" table:style-name="ce4">
            <text:p>7121117</text:p>
          </table:table-cell>
          <table:table-cell office:value-type="string" table:style-name="ce5">
            <text:p>CLT-M506L SAMSUNG CLP 680ND碳粉匣-紅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274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8" table:style-name="ce4">
            <text:p>218</text:p>
          </table:table-cell>
          <table:table-cell office:value-type="float" office:value="7121118" table:style-name="ce4">
            <text:p>7121118</text:p>
          </table:table-cell>
          <table:table-cell office:value-type="string" table:style-name="ce5">
            <text:p>CLT-Y506L SAMSUNG CLP 680ND碳粉匣-黃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275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19" table:style-name="ce4">
            <text:p>219</text:p>
          </table:table-cell>
          <table:table-cell office:value-type="float" office:value="7121119" table:style-name="ce4">
            <text:p>7121119</text:p>
          </table:table-cell>
          <table:table-cell office:value-type="string" table:style-name="ce5">
            <text:p>CLT-C506L SAMSUNG CLP 680ND碳粉匣-藍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276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0" table:style-name="ce4">
            <text:p>220</text:p>
          </table:table-cell>
          <table:table-cell office:value-type="float" office:value="7121125" table:style-name="ce4">
            <text:p>7121125</text:p>
          </table:table-cell>
          <table:table-cell office:value-type="string" table:style-name="ce5">
            <text:p>SO50595 EPSON C300DN碳粉收集器</text:p>
          </table:table-cell>
          <table:table-cell office:value-type="string" table:style-name="ce4">
            <text:p>個</text:p>
          </table:table-cell>
          <table:table-cell office:value-type="float" office:value="122" table:formula="msoxl:=VLOOKUP(H277,'C:\Users\elainelin\AppData\Local\Microsoft\Windows\INetCache\Content.Outlook\C0X2T547\[採購量清單報表.xlsx]data'!$A:$U,21,FALSE)" table:style-name="ce36">
            <text:p>12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1" table:style-name="ce4">
            <text:p>221</text:p>
          </table:table-cell>
          <table:table-cell office:value-type="float" office:value="7121126" table:style-name="ce4">
            <text:p>7121126</text:p>
          </table:table-cell>
          <table:table-cell office:value-type="string" table:style-name="ce5">
            <text:p>S051201 EPSON C300DN感光滾筒-黃</text:p>
          </table:table-cell>
          <table:table-cell office:value-type="string" table:style-name="ce4">
            <text:p>個</text:p>
          </table:table-cell>
          <table:table-cell office:value-type="float" office:value="45" table:formula="msoxl:=VLOOKUP(H278,'C:\Users\elainelin\AppData\Local\Microsoft\Windows\INetCache\Content.Outlook\C0X2T547\[採購量清單報表.xlsx]data'!$A:$U,21,FALSE)" table:style-name="ce36">
            <text:p>4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2" table:style-name="ce4">
            <text:p>222</text:p>
          </table:table-cell>
          <table:table-cell office:value-type="float" office:value="7121127" table:style-name="ce4">
            <text:p>7121127</text:p>
          </table:table-cell>
          <table:table-cell office:value-type="string" table:style-name="ce5">
            <text:p>S051202 EPSON C300DN感光滾筒-紅</text:p>
          </table:table-cell>
          <table:table-cell office:value-type="string" table:style-name="ce4">
            <text:p>個</text:p>
          </table:table-cell>
          <table:table-cell office:value-type="float" office:value="43" table:formula="msoxl:=VLOOKUP(H279,'C:\Users\elainelin\AppData\Local\Microsoft\Windows\INetCache\Content.Outlook\C0X2T547\[採購量清單報表.xlsx]data'!$A:$U,21,FALSE)" table:style-name="ce36">
            <text:p>4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3" table:style-name="ce4">
            <text:p>223</text:p>
          </table:table-cell>
          <table:table-cell office:value-type="float" office:value="7121128" table:style-name="ce4">
            <text:p>7121128</text:p>
          </table:table-cell>
          <table:table-cell office:value-type="string" table:style-name="ce5">
            <text:p>S051203 EPSON C300DN感光滾筒-青</text:p>
          </table:table-cell>
          <table:table-cell office:value-type="string" table:style-name="ce4">
            <text:p>個</text:p>
          </table:table-cell>
          <table:table-cell office:value-type="float" office:value="44" table:formula="msoxl:=VLOOKUP(H280,'C:\Users\elainelin\AppData\Local\Microsoft\Windows\INetCache\Content.Outlook\C0X2T547\[採購量清單報表.xlsx]data'!$A:$U,21,FALSE)" table:style-name="ce36">
            <text:p>4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4" table:style-name="ce4">
            <text:p>224</text:p>
          </table:table-cell>
          <table:table-cell office:value-type="float" office:value="7121129" table:style-name="ce4">
            <text:p>7121129</text:p>
          </table:table-cell>
          <table:table-cell office:value-type="string" table:style-name="ce5">
            <text:p>S051204 EPSON C300DN感光滾筒-黑</text:p>
          </table:table-cell>
          <table:table-cell office:value-type="string" table:style-name="ce4">
            <text:p>個</text:p>
          </table:table-cell>
          <table:table-cell office:value-type="float" office:value="54" table:formula="msoxl:=VLOOKUP(H281,'C:\Users\elainelin\AppData\Local\Microsoft\Windows\INetCache\Content.Outlook\C0X2T547\[採購量清單報表.xlsx]data'!$A:$U,21,FALSE)" table:style-name="ce36">
            <text:p>5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5" table:style-name="ce4">
            <text:p>225</text:p>
          </table:table-cell>
          <table:table-cell office:value-type="float" office:value="7121130" table:style-name="ce4">
            <text:p>7121130</text:p>
          </table:table-cell>
          <table:table-cell office:value-type="string" table:style-name="ce5">
            <text:p>S053062 EPSON C300DN加熱器單元</text:p>
          </table:table-cell>
          <table:table-cell office:value-type="string" table:style-name="ce4">
            <text:p>個</text:p>
          </table:table-cell>
          <table:table-cell office:value-type="float" office:value="32" table:formula="msoxl:=VLOOKUP(H282,'C:\Users\elainelin\AppData\Local\Microsoft\Windows\INetCache\Content.Outlook\C0X2T547\[採購量清單報表.xlsx]data'!$A:$U,21,FALSE)" table:style-name="ce36">
            <text:p>3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6" table:style-name="ce4">
            <text:p>226</text:p>
          </table:table-cell>
          <table:table-cell office:value-type="float" office:value="7121132" table:style-name="ce4">
            <text:p>7121132</text:p>
          </table:table-cell>
          <table:table-cell office:value-type="string" table:style-name="ce5">
            <text:p>SO50656 AL-C500DN 黃色碳粉匣-高容量</text:p>
          </table:table-cell>
          <table:table-cell office:value-type="string" table:style-name="ce4">
            <text:p>個</text:p>
          </table:table-cell>
          <table:table-cell office:value-type="float" office:value="48" table:formula="msoxl:=VLOOKUP(H283,'C:\Users\elainelin\AppData\Local\Microsoft\Windows\INetCache\Content.Outlook\C0X2T547\[採購量清單報表.xlsx]data'!$A:$U,21,FALSE)" table:style-name="ce36">
            <text:p>4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7" table:style-name="ce4">
            <text:p>227</text:p>
          </table:table-cell>
          <table:table-cell office:value-type="float" office:value="7121133" table:style-name="ce4">
            <text:p>7121133</text:p>
          </table:table-cell>
          <table:table-cell office:value-type="string" table:style-name="ce5">
            <text:p>SO50657 AL-C500DN 紅色碳粉匣-高容量</text:p>
          </table:table-cell>
          <table:table-cell office:value-type="string" table:style-name="ce4">
            <text:p>個</text:p>
          </table:table-cell>
          <table:table-cell office:value-type="float" office:value="42" table:formula="msoxl:=VLOOKUP(H284,'C:\Users\elainelin\AppData\Local\Microsoft\Windows\INetCache\Content.Outlook\C0X2T547\[採購量清單報表.xlsx]data'!$A:$U,21,FALSE)" table:style-name="ce36">
            <text:p>4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8" table:style-name="ce4">
            <text:p>228</text:p>
          </table:table-cell>
          <table:table-cell office:value-type="float" office:value="7121134" table:style-name="ce4">
            <text:p>7121134</text:p>
          </table:table-cell>
          <table:table-cell office:value-type="string" table:style-name="ce5">
            <text:p>SO50658 AL-C500DN 藍色碳粉匣-高容量</text:p>
          </table:table-cell>
          <table:table-cell office:value-type="string" table:style-name="ce4">
            <text:p>個</text:p>
          </table:table-cell>
          <table:table-cell office:value-type="float" office:value="46" table:formula="msoxl:=VLOOKUP(H285,'C:\Users\elainelin\AppData\Local\Microsoft\Windows\INetCache\Content.Outlook\C0X2T547\[採購量清單報表.xlsx]data'!$A:$U,21,FALSE)" table:style-name="ce36">
            <text:p>4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29" table:style-name="ce4">
            <text:p>229</text:p>
          </table:table-cell>
          <table:table-cell office:value-type="float" office:value="7121135" table:style-name="ce4">
            <text:p>7121135</text:p>
          </table:table-cell>
          <table:table-cell office:value-type="string" table:style-name="ce5">
            <text:p>SO50659 AL-C500DN 黑色碳粉匣-高容量</text:p>
          </table:table-cell>
          <table:table-cell office:value-type="string" table:style-name="ce4">
            <text:p>個</text:p>
          </table:table-cell>
          <table:table-cell office:value-type="float" office:value="54" table:formula="msoxl:=VLOOKUP(H286,'C:\Users\elainelin\AppData\Local\Microsoft\Windows\INetCache\Content.Outlook\C0X2T547\[採購量清單報表.xlsx]data'!$A:$U,21,FALSE)" table:style-name="ce36">
            <text:p>5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0" table:style-name="ce4">
            <text:p>230</text:p>
          </table:table-cell>
          <table:table-cell office:value-type="float" office:value="7121136" table:style-name="ce4">
            <text:p>7121136</text:p>
          </table:table-cell>
          <table:table-cell office:value-type="string" table:style-name="ce5">
            <text:p>SO50664 AL-C500DN 碳粉收集器</text:p>
          </table:table-cell>
          <table:table-cell office:value-type="string" table:style-name="ce4">
            <text:p>個</text:p>
          </table:table-cell>
          <table:table-cell office:value-type="float" office:value="63" table:formula="msoxl:=VLOOKUP(H287,'C:\Users\elainelin\AppData\Local\Microsoft\Windows\INetCache\Content.Outlook\C0X2T547\[採購量清單報表.xlsx]data'!$A:$U,21,FALSE)" table:style-name="ce36">
            <text:p>6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1" table:style-name="ce4">
            <text:p>231</text:p>
          </table:table-cell>
          <table:table-cell office:value-type="float" office:value="7121137" table:style-name="ce4">
            <text:p>7121137</text:p>
          </table:table-cell>
          <table:table-cell office:value-type="string" table:style-name="ce5">
            <text:p>SO51224 AL-C500DN 黃色感光滾筒</text:p>
          </table:table-cell>
          <table:table-cell office:value-type="string" table:style-name="ce4">
            <text:p>個</text:p>
          </table:table-cell>
          <table:table-cell office:value-type="float" office:value="33" table:formula="msoxl:=VLOOKUP(H288,'C:\Users\elainelin\AppData\Local\Microsoft\Windows\INetCache\Content.Outlook\C0X2T547\[採購量清單報表.xlsx]data'!$A:$U,21,FALSE)" table:style-name="ce36">
            <text:p>3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2" table:style-name="ce4">
            <text:p>232</text:p>
          </table:table-cell>
          <table:table-cell office:value-type="float" office:value="7121138" table:style-name="ce4">
            <text:p>7121138</text:p>
          </table:table-cell>
          <table:table-cell office:value-type="string" table:style-name="ce5">
            <text:p>SO51225 AL-C500DN 紅色感光滾筒</text:p>
          </table:table-cell>
          <table:table-cell office:value-type="string" table:style-name="ce4">
            <text:p>個</text:p>
          </table:table-cell>
          <table:table-cell office:value-type="float" office:value="29" table:formula="msoxl:=VLOOKUP(H289,'C:\Users\elainelin\AppData\Local\Microsoft\Windows\INetCache\Content.Outlook\C0X2T547\[採購量清單報表.xlsx]data'!$A:$U,21,FALSE)" table:style-name="ce36">
            <text:p>2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3" table:style-name="ce4">
            <text:p>233</text:p>
          </table:table-cell>
          <table:table-cell office:value-type="float" office:value="7121139" table:style-name="ce4">
            <text:p>7121139</text:p>
          </table:table-cell>
          <table:table-cell office:value-type="string" table:style-name="ce5">
            <text:p>SO51226 AL-C500DN 青色感光滾筒</text:p>
          </table:table-cell>
          <table:table-cell office:value-type="string" table:style-name="ce4">
            <text:p>個</text:p>
          </table:table-cell>
          <table:table-cell office:value-type="float" office:value="33" table:formula="msoxl:=VLOOKUP(H290,'C:\Users\elainelin\AppData\Local\Microsoft\Windows\INetCache\Content.Outlook\C0X2T547\[採購量清單報表.xlsx]data'!$A:$U,21,FALSE)" table:style-name="ce36">
            <text:p>3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4" table:style-name="ce4">
            <text:p>234</text:p>
          </table:table-cell>
          <table:table-cell office:value-type="float" office:value="7121140" table:style-name="ce4">
            <text:p>7121140</text:p>
          </table:table-cell>
          <table:table-cell office:value-type="string" table:style-name="ce5">
            <text:p>SO51227 AL-C500DN 黑色感光滾筒</text:p>
          </table:table-cell>
          <table:table-cell office:value-type="string" table:style-name="ce4">
            <text:p>個</text:p>
          </table:table-cell>
          <table:table-cell office:value-type="float" office:value="30" table:formula="msoxl:=VLOOKUP(H291,'C:\Users\elainelin\AppData\Local\Microsoft\Windows\INetCache\Content.Outlook\C0X2T547\[採購量清單報表.xlsx]data'!$A:$U,21,FALSE)" table:style-name="ce36">
            <text:p>3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5" table:style-name="ce4">
            <text:p>235</text:p>
          </table:table-cell>
          <table:table-cell office:value-type="float" office:value="7121141" table:style-name="ce4">
            <text:p>7121141</text:p>
          </table:table-cell>
          <table:table-cell office:value-type="string" table:style-name="ce5">
            <text:p>SO53047 AL-C500DN 加熱器單元</text:p>
          </table:table-cell>
          <table:table-cell office:value-type="string" table:style-name="ce4">
            <text:p>個</text:p>
          </table:table-cell>
          <table:table-cell office:value-type="float" office:value="17" table:formula="msoxl:=VLOOKUP(H292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6" table:style-name="ce4">
            <text:p>236</text:p>
          </table:table-cell>
          <table:table-cell office:value-type="float" office:value="7121142" table:style-name="ce4">
            <text:p>7121142</text:p>
          </table:table-cell>
          <table:table-cell office:value-type="string" table:style-name="ce5">
            <text:p>SO53048 AL-C500DN 轉寫單元</text:p>
          </table:table-cell>
          <table:table-cell office:value-type="string" table:style-name="ce4">
            <text:p>個</text:p>
          </table:table-cell>
          <table:table-cell office:value-type="float" office:value="17" table:formula="msoxl:=VLOOKUP(H293,'C:\Users\elainelin\AppData\Local\Microsoft\Windows\INetCache\Content.Outlook\C0X2T547\[採購量清單報表.xlsx]data'!$A:$U,21,FALSE)" table:style-name="ce36">
            <text:p>1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7" table:style-name="ce4">
            <text:p>237</text:p>
          </table:table-cell>
          <table:table-cell office:value-type="float" office:value="7121143" table:style-name="ce4">
            <text:p>7121143</text:p>
          </table:table-cell>
          <table:table-cell office:value-type="string" table:style-name="ce5">
            <text:p>MLT-D203E SAMSUNG M3820ND碳粉匣-黑</text:p>
          </table:table-cell>
          <table:table-cell office:value-type="string" table:style-name="ce4">
            <text:p>支</text:p>
          </table:table-cell>
          <table:table-cell office:value-type="float" office:value="3024" table:formula="msoxl:=VLOOKUP(H294,'C:\Users\elainelin\AppData\Local\Microsoft\Windows\INetCache\Content.Outlook\C0X2T547\[採購量清單報表.xlsx]data'!$A:$U,21,FALSE)" table:style-name="ce36">
            <text:p>302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8" table:style-name="ce4">
            <text:p>238</text:p>
          </table:table-cell>
          <table:table-cell office:value-type="float" office:value="7121147" table:style-name="ce4">
            <text:p>7121147</text:p>
          </table:table-cell>
          <table:table-cell office:value-type="string" table:style-name="ce5">
            <text:p>EPSON T792150 黑色原廠墨水匣 (適用WF-5620/5621)</text:p>
          </table:table-cell>
          <table:table-cell office:value-type="string" table:style-name="ce4">
            <text:p>支</text:p>
          </table:table-cell>
          <table:table-cell office:value-type="float" office:value="151" table:formula="msoxl:=VLOOKUP(H295,'C:\Users\elainelin\AppData\Local\Microsoft\Windows\INetCache\Content.Outlook\C0X2T547\[採購量清單報表.xlsx]data'!$A:$U,21,FALSE)" table:style-name="ce36">
            <text:p>15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39" table:style-name="ce4">
            <text:p>239</text:p>
          </table:table-cell>
          <table:table-cell office:value-type="float" office:value="7121148" table:style-name="ce4">
            <text:p>7121148</text:p>
          </table:table-cell>
          <table:table-cell office:value-type="string" table:style-name="ce5">
            <text:p>EPSON T792250 藍色原廠墨水匣 (適用WF-5620/5621)</text:p>
          </table:table-cell>
          <table:table-cell office:value-type="string" table:style-name="ce4">
            <text:p>支</text:p>
          </table:table-cell>
          <table:table-cell office:value-type="float" office:value="94" table:formula="msoxl:=VLOOKUP(H296,'C:\Users\elainelin\AppData\Local\Microsoft\Windows\INetCache\Content.Outlook\C0X2T547\[採購量清單報表.xlsx]data'!$A:$U,21,FALSE)" table:style-name="ce36">
            <text:p>9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0" table:style-name="ce4">
            <text:p>240</text:p>
          </table:table-cell>
          <table:table-cell office:value-type="float" office:value="7121149" table:style-name="ce4">
            <text:p>7121149</text:p>
          </table:table-cell>
          <table:table-cell office:value-type="string" table:style-name="ce5">
            <text:p>EPSON T792350 紅色原廠墨水匣 (適用WF-5620/5621)</text:p>
          </table:table-cell>
          <table:table-cell office:value-type="string" table:style-name="ce4">
            <text:p>支</text:p>
          </table:table-cell>
          <table:table-cell office:value-type="float" office:value="94" table:formula="msoxl:=VLOOKUP(H297,'C:\Users\elainelin\AppData\Local\Microsoft\Windows\INetCache\Content.Outlook\C0X2T547\[採購量清單報表.xlsx]data'!$A:$U,21,FALSE)" table:style-name="ce36">
            <text:p>9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1" table:style-name="ce4">
            <text:p>241</text:p>
          </table:table-cell>
          <table:table-cell office:value-type="float" office:value="7121150" table:style-name="ce4">
            <text:p>7121150</text:p>
          </table:table-cell>
          <table:table-cell office:value-type="string" table:style-name="ce5">
            <text:p>EPSON T792450 黃色原廠墨水匣 (適用WF-5620/5621)</text:p>
          </table:table-cell>
          <table:table-cell office:value-type="string" table:style-name="ce4">
            <text:p>支</text:p>
          </table:table-cell>
          <table:table-cell office:value-type="float" office:value="84" table:formula="msoxl:=VLOOKUP(H298,'C:\Users\elainelin\AppData\Local\Microsoft\Windows\INetCache\Content.Outlook\C0X2T547\[採購量清單報表.xlsx]data'!$A:$U,21,FALSE)" table:style-name="ce36">
            <text:p>8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2" table:style-name="ce4">
            <text:p>242</text:p>
          </table:table-cell>
          <table:table-cell office:value-type="float" office:value="7121153" table:style-name="ce4">
            <text:p>7121153</text:p>
          </table:table-cell>
          <table:table-cell office:value-type="string" table:style-name="ce5">
            <text:p>EPSON C9300 黑色碳粉 C13S050605</text:p>
          </table:table-cell>
          <table:table-cell office:value-type="string" table:style-name="ce4">
            <text:p>支</text:p>
          </table:table-cell>
          <table:table-cell office:value-type="float" office:value="23" table:formula="msoxl:=VLOOKUP(H299,'C:\Users\elainelin\AppData\Local\Microsoft\Windows\INetCache\Content.Outlook\C0X2T547\[採購量清單報表.xlsx]data'!$A:$U,21,FALSE)" table:style-name="ce36">
            <text:p>2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3" table:style-name="ce4">
            <text:p>243</text:p>
          </table:table-cell>
          <table:table-cell office:value-type="float" office:value="7121154" table:style-name="ce4">
            <text:p>7121154</text:p>
          </table:table-cell>
          <table:table-cell office:value-type="string" table:style-name="ce5">
            <text:p>EPSON C9300 藍色碳粉 C13S050604</text:p>
          </table:table-cell>
          <table:table-cell office:value-type="string" table:style-name="ce4">
            <text:p>支</text:p>
          </table:table-cell>
          <table:table-cell office:value-type="float" office:value="8" table:formula="msoxl:=VLOOKUP(H300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4" table:style-name="ce4">
            <text:p>244</text:p>
          </table:table-cell>
          <table:table-cell office:value-type="float" office:value="7121155" table:style-name="ce4">
            <text:p>7121155</text:p>
          </table:table-cell>
          <table:table-cell office:value-type="string" table:style-name="ce5">
            <text:p>EPSON C9300紅色碳粉 C13S050603</text:p>
          </table:table-cell>
          <table:table-cell office:value-type="string" table:style-name="ce4">
            <text:p>支</text:p>
          </table:table-cell>
          <table:table-cell office:value-type="float" office:value="8" table:formula="msoxl:=VLOOKUP(H301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5" table:style-name="ce4">
            <text:p>245</text:p>
          </table:table-cell>
          <table:table-cell office:value-type="float" office:value="7121156" table:style-name="ce4">
            <text:p>7121156</text:p>
          </table:table-cell>
          <table:table-cell office:value-type="string" table:style-name="ce5">
            <text:p>EPSON C9300 黃色碳粉 C13S050602</text:p>
          </table:table-cell>
          <table:table-cell office:value-type="string" table:style-name="ce4">
            <text:p>支</text:p>
          </table:table-cell>
          <table:table-cell office:value-type="float" office:value="8" table:formula="msoxl:=VLOOKUP(H302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6" table:style-name="ce4">
            <text:p>246</text:p>
          </table:table-cell>
          <table:table-cell office:value-type="float" office:value="7121159" table:style-name="ce4">
            <text:p>7121159</text:p>
          </table:table-cell>
          <table:table-cell office:value-type="string" table:style-name="ce5">
            <text:p>EPSON C9300 碳粉收集盒 C13S050610</text:p>
          </table:table-cell>
          <table:table-cell office:value-type="string" table:style-name="ce4">
            <text:p>支</text:p>
          </table:table-cell>
          <table:table-cell office:value-type="float" office:value="16" table:formula="msoxl:=VLOOKUP(H303,'C:\Users\elainelin\AppData\Local\Microsoft\Windows\INetCache\Content.Outlook\C0X2T547\[採購量清單報表.xlsx]data'!$A:$U,21,FALSE)" table:style-name="ce36">
            <text:p>1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7" table:style-name="ce4">
            <text:p>247</text:p>
          </table:table-cell>
          <table:table-cell office:value-type="float" office:value="7121160" table:style-name="ce4">
            <text:p>7121160</text:p>
          </table:table-cell>
          <table:table-cell office:value-type="string" table:style-name="ce5">
            <text:p>SL-M2875FD / SAMSUNG MLT-D116L 高容量原廠碳粉匣</text:p>
          </table:table-cell>
          <table:table-cell office:value-type="string" table:style-name="ce4">
            <text:p>個</text:p>
          </table:table-cell>
          <table:table-cell office:value-type="float" office:value="3" table:formula="msoxl:=VLOOKUP(H304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8" table:style-name="ce4">
            <text:p>248</text:p>
          </table:table-cell>
          <table:table-cell office:value-type="float" office:value="7121161" table:style-name="ce4">
            <text:p>7121161</text:p>
          </table:table-cell>
          <table:table-cell office:value-type="string" table:style-name="ce5">
            <text:p>SL-M2875FD / SAMSUNG MLT-D116S 低容量原廠碳粉匣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49" table:style-name="ce4">
            <text:p>249</text:p>
          </table:table-cell>
          <table:table-cell office:value-type="float" office:value="7121164" table:style-name="ce4">
            <text:p>7121164</text:p>
          </table:table-cell>
          <table:table-cell office:value-type="string" table:style-name="ce5">
            <text:p>S051211 EPSON CX29 感光滾筒</text:p>
          </table:table-cell>
          <table:table-cell office:value-type="string" table:style-name="ce4">
            <text:p>支</text:p>
          </table:table-cell>
          <table:table-cell office:value-type="float" office:value="2" table:formula="msoxl:=VLOOKUP(H306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0" table:style-name="ce4">
            <text:p>250</text:p>
          </table:table-cell>
          <table:table-cell office:value-type="float" office:value="7121165" table:style-name="ce4">
            <text:p>7121165</text:p>
          </table:table-cell>
          <table:table-cell office:value-type="string" table:style-name="ce5">
            <text:p>S053044 EPSON CX29 加熱器單元</text:p>
          </table:table-cell>
          <table:table-cell office:value-type="string" table:style-name="ce4">
            <text:p>支</text:p>
          </table:table-cell>
          <table:table-cell office:value-type="float" office:value="2" table:formula="msoxl:=VLOOKUP(H307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1" table:style-name="ce4">
            <text:p>251</text:p>
          </table:table-cell>
          <table:table-cell office:value-type="float" office:value="7121166" table:style-name="ce4">
            <text:p>7121166</text:p>
          </table:table-cell>
          <table:table-cell office:value-type="string" table:style-name="ce5">
            <text:p>S050627 EPSON CX29 黃色碳粉匣</text:p>
          </table:table-cell>
          <table:table-cell office:value-type="string" table:style-name="ce4">
            <text:p>支</text:p>
          </table:table-cell>
          <table:table-cell office:value-type="float" office:value="20" table:formula="msoxl:=VLOOKUP(H308,'C:\Users\elainelin\AppData\Local\Microsoft\Windows\INetCache\Content.Outlook\C0X2T547\[採購量清單報表.xlsx]data'!$A:$U,21,FALSE)" table:style-name="ce36">
            <text:p>2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2" table:style-name="ce4">
            <text:p>252</text:p>
          </table:table-cell>
          <table:table-cell office:value-type="float" office:value="7121167" table:style-name="ce4">
            <text:p>7121167</text:p>
          </table:table-cell>
          <table:table-cell office:value-type="string" table:style-name="ce5">
            <text:p>S050628 EPSON CX29 紅色碳粉匣</text:p>
          </table:table-cell>
          <table:table-cell office:value-type="string" table:style-name="ce4">
            <text:p>支</text:p>
          </table:table-cell>
          <table:table-cell office:value-type="float" office:value="16" table:formula="msoxl:=VLOOKUP(H309,'C:\Users\elainelin\AppData\Local\Microsoft\Windows\INetCache\Content.Outlook\C0X2T547\[採購量清單報表.xlsx]data'!$A:$U,21,FALSE)" table:style-name="ce36">
            <text:p>1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3" table:style-name="ce4">
            <text:p>253</text:p>
          </table:table-cell>
          <table:table-cell office:value-type="float" office:value="7121168" table:style-name="ce4">
            <text:p>7121168</text:p>
          </table:table-cell>
          <table:table-cell office:value-type="string" table:style-name="ce5">
            <text:p>S050629 EPSON CX29 藍色碳粉匣</text:p>
          </table:table-cell>
          <table:table-cell office:value-type="string" table:style-name="ce4">
            <text:p>支</text:p>
          </table:table-cell>
          <table:table-cell office:value-type="float" office:value="31" table:formula="msoxl:=VLOOKUP(H310,'C:\Users\elainelin\AppData\Local\Microsoft\Windows\INetCache\Content.Outlook\C0X2T547\[採購量清單報表.xlsx]data'!$A:$U,21,FALSE)" table:style-name="ce36">
            <text:p>3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4" table:style-name="ce4">
            <text:p>254</text:p>
          </table:table-cell>
          <table:table-cell office:value-type="float" office:value="7121169" table:style-name="ce4">
            <text:p>7121169</text:p>
          </table:table-cell>
          <table:table-cell office:value-type="string" table:style-name="ce5">
            <text:p>S050630 EPSON CX29 黑色碳粉匣</text:p>
          </table:table-cell>
          <table:table-cell office:value-type="string" table:style-name="ce4">
            <text:p>支</text:p>
          </table:table-cell>
          <table:table-cell office:value-type="float" office:value="25" table:formula="msoxl:=VLOOKUP(H311,'C:\Users\elainelin\AppData\Local\Microsoft\Windows\INetCache\Content.Outlook\C0X2T547\[採購量清單報表.xlsx]data'!$A:$U,21,FALSE)" table:style-name="ce36">
            <text:p>2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5" table:style-name="ce4">
            <text:p>255</text:p>
          </table:table-cell>
          <table:table-cell office:value-type="float" office:value="7121178" table:style-name="ce4">
            <text:p>7121178</text:p>
          </table:table-cell>
          <table:table-cell office:value-type="string" table:style-name="ce5">
            <text:p>USB轉RJ-45延長器網路線 (網路線可達70M)</text:p>
          </table:table-cell>
          <table:table-cell office:value-type="string" table:style-name="ce4">
            <text:p>台</text:p>
          </table:table-cell>
          <table:table-cell office:value-type="float" office:value="42" table:formula="msoxl:=VLOOKUP(H312,'C:\Users\elainelin\AppData\Local\Microsoft\Windows\INetCache\Content.Outlook\C0X2T547\[採購量清單報表.xlsx]data'!$A:$U,21,FALSE)" table:style-name="ce36">
            <text:p>4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6" table:style-name="ce4">
            <text:p>256</text:p>
          </table:table-cell>
          <table:table-cell office:value-type="float" office:value="7121179" table:style-name="ce4">
            <text:p>7121179</text:p>
          </table:table-cell>
          <table:table-cell office:value-type="string" table:style-name="ce5">
            <text:p>C13S020559 EPSON C830 黑色防水防酒精墨水卡匣</text:p>
          </table:table-cell>
          <table:table-cell office:value-type="string" table:style-name="ce4">
            <text:p>個</text:p>
          </table:table-cell>
          <table:table-cell office:value-type="float" office:value="1356" table:formula="msoxl:=VLOOKUP(H313,'C:\Users\elainelin\AppData\Local\Microsoft\Windows\INetCache\Content.Outlook\C0X2T547\[採購量清單報表.xlsx]data'!$A:$U,21,FALSE)" table:style-name="ce36">
            <text:p>135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7" table:style-name="ce4">
            <text:p>257</text:p>
          </table:table-cell>
          <table:table-cell office:value-type="float" office:value="7121180" table:style-name="ce4">
            <text:p>7121180</text:p>
          </table:table-cell>
          <table:table-cell office:value-type="string" table:style-name="ce5">
            <text:p>C13S020562 EPSON C830 黃色防水防酒精墨水卡匣</text:p>
          </table:table-cell>
          <table:table-cell office:value-type="string" table:style-name="ce4">
            <text:p>個</text:p>
          </table:table-cell>
          <table:table-cell office:value-type="float" office:value="438" table:formula="msoxl:=VLOOKUP(H314,'C:\Users\elainelin\AppData\Local\Microsoft\Windows\INetCache\Content.Outlook\C0X2T547\[採購量清單報表.xlsx]data'!$A:$U,21,FALSE)" table:style-name="ce36">
            <text:p>43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8" table:style-name="ce4">
            <text:p>258</text:p>
          </table:table-cell>
          <table:table-cell office:value-type="float" office:value="7121181" table:style-name="ce4">
            <text:p>7121181</text:p>
          </table:table-cell>
          <table:table-cell office:value-type="string" table:style-name="ce5">
            <text:p>C13S020561 EPSON C830 紅色防水防酒精墨水卡匣</text:p>
          </table:table-cell>
          <table:table-cell office:value-type="string" table:style-name="ce4">
            <text:p>個</text:p>
          </table:table-cell>
          <table:table-cell office:value-type="float" office:value="528" table:formula="msoxl:=VLOOKUP(H315,'C:\Users\elainelin\AppData\Local\Microsoft\Windows\INetCache\Content.Outlook\C0X2T547\[採購量清單報表.xlsx]data'!$A:$U,21,FALSE)" table:style-name="ce36">
            <text:p>52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59" table:style-name="ce4">
            <text:p>259</text:p>
          </table:table-cell>
          <table:table-cell office:value-type="float" office:value="7121182" table:style-name="ce4">
            <text:p>7121182</text:p>
          </table:table-cell>
          <table:table-cell office:value-type="string" table:style-name="ce5">
            <text:p>C13S020560 EPSON C830 藍色防水防酒精墨水卡匣</text:p>
          </table:table-cell>
          <table:table-cell office:value-type="string" table:style-name="ce4">
            <text:p>個</text:p>
          </table:table-cell>
          <table:table-cell office:value-type="float" office:value="428" table:formula="msoxl:=VLOOKUP(H316,'C:\Users\elainelin\AppData\Local\Microsoft\Windows\INetCache\Content.Outlook\C0X2T547\[採購量清單報表.xlsx]data'!$A:$U,21,FALSE)" table:style-name="ce36">
            <text:p>42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0" table:style-name="ce4">
            <text:p>260</text:p>
          </table:table-cell>
          <table:table-cell office:value-type="float" office:value="7121183" table:style-name="ce4">
            <text:p>7121183</text:p>
          </table:table-cell>
          <table:table-cell office:value-type="string" table:style-name="ce5">
            <text:p>HDMI 2.0 高畫質影音連接線 (BENEVO扁平4K版1.5M)</text:p>
          </table:table-cell>
          <table:table-cell office:value-type="string" table:style-name="ce4">
            <text:p>個</text:p>
          </table:table-cell>
          <table:table-cell office:value-type="float" office:value="289" table:formula="msoxl:=VLOOKUP(H317,'C:\Users\elainelin\AppData\Local\Microsoft\Windows\INetCache\Content.Outlook\C0X2T547\[採購量清單報表.xlsx]data'!$A:$U,21,FALSE)" table:style-name="ce36">
            <text:p>28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1" table:style-name="ce4">
            <text:p>261</text:p>
          </table:table-cell>
          <table:table-cell office:value-type="float" office:value="7121184" table:style-name="ce4">
            <text:p>7121184</text:p>
          </table:table-cell>
          <table:table-cell office:value-type="string" table:style-name="ce5">
            <text:p>C13T752150 EPSON WF-8591黑色墨水匣 (高容量)</text:p>
          </table:table-cell>
          <table:table-cell office:value-type="string" table:style-name="ce4">
            <text:p>個</text:p>
          </table:table-cell>
          <table:table-cell office:value-type="float" office:value="42" table:formula="msoxl:=VLOOKUP(H318,'C:\Users\elainelin\AppData\Local\Microsoft\Windows\INetCache\Content.Outlook\C0X2T547\[採購量清單報表.xlsx]data'!$A:$U,21,FALSE)" table:style-name="ce36">
            <text:p>4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2" table:style-name="ce4">
            <text:p>262</text:p>
          </table:table-cell>
          <table:table-cell office:value-type="float" office:value="7121185" table:style-name="ce4">
            <text:p>7121185</text:p>
          </table:table-cell>
          <table:table-cell office:value-type="string" table:style-name="ce5">
            <text:p>C13T752250 EPSON WF-8591藍色墨水匣 (高容量)</text:p>
          </table:table-cell>
          <table:table-cell office:value-type="string" table:style-name="ce4">
            <text:p>個</text:p>
          </table:table-cell>
          <table:table-cell office:value-type="float" office:value="29" table:formula="msoxl:=VLOOKUP(H319,'C:\Users\elainelin\AppData\Local\Microsoft\Windows\INetCache\Content.Outlook\C0X2T547\[採購量清單報表.xlsx]data'!$A:$U,21,FALSE)" table:style-name="ce36">
            <text:p>2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3" table:style-name="ce4">
            <text:p>263</text:p>
          </table:table-cell>
          <table:table-cell office:value-type="float" office:value="7121186" table:style-name="ce4">
            <text:p>7121186</text:p>
          </table:table-cell>
          <table:table-cell office:value-type="string" table:style-name="ce5">
            <text:p>C13T752350 EPSON WF-8591紅色墨水匣 (高容量)</text:p>
          </table:table-cell>
          <table:table-cell office:value-type="string" table:style-name="ce4">
            <text:p>個</text:p>
          </table:table-cell>
          <table:table-cell office:value-type="float" office:value="32" table:formula="msoxl:=VLOOKUP(H320,'C:\Users\elainelin\AppData\Local\Microsoft\Windows\INetCache\Content.Outlook\C0X2T547\[採購量清單報表.xlsx]data'!$A:$U,21,FALSE)" table:style-name="ce36">
            <text:p>3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4" table:style-name="ce4">
            <text:p>264</text:p>
          </table:table-cell>
          <table:table-cell office:value-type="float" office:value="7121187" table:style-name="ce4">
            <text:p>7121187</text:p>
          </table:table-cell>
          <table:table-cell office:value-type="string" table:style-name="ce5">
            <text:p>C13T752450 EPSON WF-8591黃色墨水匣 (高容量)</text:p>
          </table:table-cell>
          <table:table-cell office:value-type="string" table:style-name="ce4">
            <text:p>個</text:p>
          </table:table-cell>
          <table:table-cell office:value-type="float" office:value="28" table:formula="msoxl:=VLOOKUP(H321,'C:\Users\elainelin\AppData\Local\Microsoft\Windows\INetCache\Content.Outlook\C0X2T547\[採購量清單報表.xlsx]data'!$A:$U,21,FALSE)" table:style-name="ce36">
            <text:p>2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5" table:style-name="ce4">
            <text:p>265</text:p>
          </table:table-cell>
          <table:table-cell office:value-type="float" office:value="7121188" table:style-name="ce4">
            <text:p>7121188</text:p>
          </table:table-cell>
          <table:table-cell office:value-type="string" table:style-name="ce5">
            <text:p>C13T671200 EPSON WF-8591廢棄墨水收集盒</text:p>
          </table:table-cell>
          <table:table-cell office:value-type="string" table:style-name="ce4">
            <text:p>個</text:p>
          </table:table-cell>
          <table:table-cell office:value-type="float" office:value="18" table:formula="msoxl:=VLOOKUP(H322,'C:\Users\elainelin\AppData\Local\Microsoft\Windows\INetCache\Content.Outlook\C0X2T547\[採購量清單報表.xlsx]data'!$A:$U,21,FALSE)" table:style-name="ce36">
            <text:p>1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6" table:style-name="ce4">
            <text:p>266</text:p>
          </table:table-cell>
          <table:table-cell office:value-type="float" office:value="7121189" table:style-name="ce4">
            <text:p>7121189</text:p>
          </table:table-cell>
          <table:table-cell office:value-type="string" table:style-name="ce5">
            <text:p>CF350A HP 130A 黑色原廠 LASERJET 碳粉匣</text:p>
          </table:table-cell>
          <table:table-cell office:value-type="string" table:style-name="ce4">
            <text:p>個</text:p>
          </table:table-cell>
          <table:table-cell office:value-type="float" office:value="15" table:formula="msoxl:=VLOOKUP(H323,'C:\Users\elainelin\AppData\Local\Microsoft\Windows\INetCache\Content.Outlook\C0X2T547\[採購量清單報表.xlsx]data'!$A:$U,21,FALSE)" table:style-name="ce36">
            <text:p>1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7" table:style-name="ce4">
            <text:p>267</text:p>
          </table:table-cell>
          <table:table-cell office:value-type="float" office:value="7121190" table:style-name="ce4">
            <text:p>7121190</text:p>
          </table:table-cell>
          <table:table-cell office:value-type="string" table:style-name="ce5">
            <text:p>CF351A HP 130A 青色原廠 LASERJET 碳粉匣</text:p>
          </table:table-cell>
          <table:table-cell office:value-type="string" table:style-name="ce4">
            <text:p>個</text:p>
          </table:table-cell>
          <table:table-cell office:value-type="float" office:value="8" table:formula="msoxl:=VLOOKUP(H324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8" table:style-name="ce4">
            <text:p>268</text:p>
          </table:table-cell>
          <table:table-cell office:value-type="float" office:value="7121191" table:style-name="ce4">
            <text:p>7121191</text:p>
          </table:table-cell>
          <table:table-cell office:value-type="string" table:style-name="ce5">
            <text:p>CF352A HP 130A 黃色原廠 LASERJET 碳粉匣</text:p>
          </table:table-cell>
          <table:table-cell office:value-type="string" table:style-name="ce4">
            <text:p>個</text:p>
          </table:table-cell>
          <table:table-cell office:value-type="float" office:value="7" table:formula="msoxl:=VLOOKUP(H325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69" table:style-name="ce4">
            <text:p>269</text:p>
          </table:table-cell>
          <table:table-cell office:value-type="float" office:value="7121192" table:style-name="ce4">
            <text:p>7121192</text:p>
          </table:table-cell>
          <table:table-cell office:value-type="string" table:style-name="ce5">
            <text:p>CF353A HP 130A 洋紅色原廠 LASERJET 碳粉匣</text:p>
          </table:table-cell>
          <table:table-cell office:value-type="string" table:style-name="ce4">
            <text:p>個</text:p>
          </table:table-cell>
          <table:table-cell office:value-type="float" office:value="8" table:formula="msoxl:=VLOOKUP(H326,'C:\Users\elainelin\AppData\Local\Microsoft\Windows\INetCache\Content.Outlook\C0X2T547\[採購量清單報表.xlsx]data'!$A:$U,21,FALSE)" table:style-name="ce36">
            <text:p>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0" table:style-name="ce4">
            <text:p>270</text:p>
          </table:table-cell>
          <table:table-cell office:value-type="float" office:value="7121194" table:style-name="ce4">
            <text:p>7121194</text:p>
          </table:table-cell>
          <table:table-cell office:value-type="string" table:style-name="ce5">
            <text:p>EPSON C9300DN C13S051210 黑色感光滾筒</text:p>
          </table:table-cell>
          <table:table-cell office:value-type="string" table:style-name="ce4">
            <text:p>支</text:p>
          </table:table-cell>
          <table:table-cell office:value-type="float" office:value="4" table:formula="msoxl:=VLOOKUP(H327,'C:\Users\elainelin\AppData\Local\Microsoft\Windows\INetCache\Content.Outlook\C0X2T547\[採購量清單報表.xlsx]data'!$A:$U,21,FALSE)" table:style-name="ce36">
            <text:p>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1" table:style-name="ce4">
            <text:p>271</text:p>
          </table:table-cell>
          <table:table-cell office:value-type="float" office:value="7121195" table:style-name="ce4">
            <text:p>7121195</text:p>
          </table:table-cell>
          <table:table-cell office:value-type="string" table:style-name="ce5">
            <text:p>EPSON C9300DN C13S051209 彩色感光滾筒</text:p>
          </table:table-cell>
          <table:table-cell office:value-type="string" table:style-name="ce4">
            <text:p>支</text:p>
          </table:table-cell>
          <table:table-cell office:value-type="float" office:value="3" table:formula="msoxl:=VLOOKUP(H328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2" table:style-name="ce4">
            <text:p>272</text:p>
          </table:table-cell>
          <table:table-cell office:value-type="float" office:value="7121205" table:style-name="ce4">
            <text:p>7121205</text:p>
          </table:table-cell>
          <table:table-cell office:value-type="string" table:style-name="ce5">
            <text:p>SAMSUNG SL-3710ND 環保碳粉匣(限總院及兒童醫院使用)</text:p>
          </table:table-cell>
          <table:table-cell office:value-type="string" table:style-name="ce4">
            <text:p>支</text:p>
          </table:table-cell>
          <table:table-cell office:value-type="float" office:value="760" table:formula="msoxl:=VLOOKUP(H329,'C:\Users\elainelin\AppData\Local\Microsoft\Windows\INetCache\Content.Outlook\C0X2T547\[採購量清單報表.xlsx]data'!$A:$U,21,FALSE)" table:style-name="ce36">
            <text:p>76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3" table:style-name="ce4">
            <text:p>273</text:p>
          </table:table-cell>
          <table:table-cell office:value-type="float" office:value="7121215" table:style-name="ce4">
            <text:p>7121215</text:p>
          </table:table-cell>
          <table:table-cell office:value-type="string" table:style-name="ce5">
            <text:p>CF360X HP原廠黑色高容量碳粉匣(適用M553機型)</text:p>
          </table:table-cell>
          <table:table-cell office:value-type="string" table:style-name="ce4">
            <text:p>個</text:p>
          </table:table-cell>
          <table:table-cell office:value-type="float" office:value="2" table:formula="msoxl:=VLOOKUP(H330,'C:\Users\elainelin\AppData\Local\Microsoft\Windows\INetCache\Content.Outlook\C0X2T547\[採購量清單報表.xlsx]data'!$A:$U,21,FALSE)" table:style-name="ce36">
            <text:p>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4" table:style-name="ce4">
            <text:p>274</text:p>
          </table:table-cell>
          <table:table-cell office:value-type="float" office:value="7121216" table:style-name="ce4">
            <text:p>7121216</text:p>
          </table:table-cell>
          <table:table-cell office:value-type="string" table:style-name="ce5">
            <text:p>CF361X HP原廠藍色高容量碳粉匣(適用M553機型)</text:p>
          </table:table-cell>
          <table:table-cell office:value-type="string" table:style-name="ce4">
            <text:p>個</text:p>
          </table:table-cell>
          <table:table-cell office:value-type="float" office:value="0" table:formula="msoxl:=VLOOKUP(H331,'C:\Users\elainelin\AppData\Local\Microsoft\Windows\INetCache\Content.Outlook\C0X2T547\[採購量清單報表.xlsx]data'!$A:$U,21,FALSE)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5" table:style-name="ce4">
            <text:p>275</text:p>
          </table:table-cell>
          <table:table-cell office:value-type="float" office:value="7121217" table:style-name="ce4">
            <text:p>7121217</text:p>
          </table:table-cell>
          <table:table-cell office:value-type="string" table:style-name="ce5">
            <text:p>CF362X HP原廠黃色高容量碳粉匣(適用M553機型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332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6" table:style-name="ce4">
            <text:p>276</text:p>
          </table:table-cell>
          <table:table-cell office:value-type="float" office:value="7121218" table:style-name="ce4">
            <text:p>7121218</text:p>
          </table:table-cell>
          <table:table-cell office:value-type="string" table:style-name="ce5">
            <text:p>CF363X HP原廠紅色高容量碳粉匣(適用M553機型)</text:p>
          </table:table-cell>
          <table:table-cell office:value-type="string" table:style-name="ce4">
            <text:p>個</text:p>
          </table:table-cell>
          <table:table-cell office:value-type="float" office:value="0" table:formula="msoxl:=VLOOKUP(H333,'C:\Users\elainelin\AppData\Local\Microsoft\Windows\INetCache\Content.Outlook\C0X2T547\[採購量清單報表.xlsx]data'!$A:$U,21,FALSE)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7" table:style-name="ce4">
            <text:p>277</text:p>
          </table:table-cell>
          <table:table-cell office:value-type="float" office:value="7121219" table:style-name="ce4">
            <text:p>7121219</text:p>
          </table:table-cell>
          <table:table-cell office:value-type="string" table:style-name="ce5">
            <text:p>FUJISU DL3750原廠色帶</text:p>
          </table:table-cell>
          <table:table-cell office:value-type="string" table:style-name="ce4">
            <text:p>盒</text:p>
          </table:table-cell>
          <table:table-cell office:value-type="float" office:value="7" table:formula="msoxl:=VLOOKUP(H334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8" table:style-name="ce4">
            <text:p>278</text:p>
          </table:table-cell>
          <table:table-cell office:value-type="float" office:value="7121237" table:style-name="ce4">
            <text:p>7121237</text:p>
          </table:table-cell>
          <table:table-cell office:value-type="string" table:style-name="ce5">
            <text:p>CF226XC HP黑色原廠高印量碳粉匣(適用M402DN)</text:p>
          </table:table-cell>
          <table:table-cell office:value-type="string" table:style-name="ce4">
            <text:p>個</text:p>
          </table:table-cell>
          <table:table-cell office:value-type="float" office:value="528" table:formula="msoxl:=VLOOKUP(H335,'C:\Users\elainelin\AppData\Local\Microsoft\Windows\INetCache\Content.Outlook\C0X2T547\[採購量清單報表.xlsx]data'!$A:$U,21,FALSE)" table:style-name="ce36">
            <text:p>528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79" table:style-name="ce4">
            <text:p>279</text:p>
          </table:table-cell>
          <table:table-cell office:value-type="float" office:value="7121241" table:style-name="ce4">
            <text:p>7121241</text:p>
          </table:table-cell>
          <table:table-cell office:value-type="string" table:style-name="ce5">
            <text:p>CF500A HP202A 黑色原廠碳粉匣 (適用M254DW) (限新竹醫院申請)</text:p>
          </table:table-cell>
          <table:table-cell office:value-type="string" table:style-name="ce4">
            <text:p>個</text:p>
          </table:table-cell>
          <table:table-cell office:value-type="float" office:value="86" table:formula="msoxl:=VLOOKUP(H336,'C:\Users\elainelin\AppData\Local\Microsoft\Windows\INetCache\Content.Outlook\C0X2T547\[採購量清單報表.xlsx]data'!$A:$U,21,FALSE)" table:style-name="ce36">
            <text:p>8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0" table:style-name="ce4">
            <text:p>280</text:p>
          </table:table-cell>
          <table:table-cell office:value-type="float" office:value="7121242" table:style-name="ce4">
            <text:p>7121242</text:p>
          </table:table-cell>
          <table:table-cell office:value-type="string" table:style-name="ce5">
            <text:p>CF501A HP202A 青色原廠碳粉匣 (適用M254DW) (限新竹醫院申請)</text:p>
          </table:table-cell>
          <table:table-cell office:value-type="string" table:style-name="ce4">
            <text:p>個</text:p>
          </table:table-cell>
          <table:table-cell office:value-type="float" office:value="63" table:formula="msoxl:=VLOOKUP(H337,'C:\Users\elainelin\AppData\Local\Microsoft\Windows\INetCache\Content.Outlook\C0X2T547\[採購量清單報表.xlsx]data'!$A:$U,21,FALSE)" table:style-name="ce36">
            <text:p>6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1" table:style-name="ce4">
            <text:p>281</text:p>
          </table:table-cell>
          <table:table-cell office:value-type="float" office:value="7121243" table:style-name="ce4">
            <text:p>7121243</text:p>
          </table:table-cell>
          <table:table-cell office:value-type="string" table:style-name="ce5">
            <text:p>CF502A HP202A 黃色原廠碳粉匣 (適用M254DW) (限新竹醫院申請)</text:p>
          </table:table-cell>
          <table:table-cell office:value-type="string" table:style-name="ce4">
            <text:p>個</text:p>
          </table:table-cell>
          <table:table-cell office:value-type="float" office:value="62" table:formula="msoxl:=VLOOKUP(H338,'C:\Users\elainelin\AppData\Local\Microsoft\Windows\INetCache\Content.Outlook\C0X2T547\[採購量清單報表.xlsx]data'!$A:$U,21,FALSE)" table:style-name="ce36">
            <text:p>62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2" table:style-name="ce4">
            <text:p>282</text:p>
          </table:table-cell>
          <table:table-cell office:value-type="float" office:value="7121244" table:style-name="ce4">
            <text:p>7121244</text:p>
          </table:table-cell>
          <table:table-cell office:value-type="string" table:style-name="ce5">
            <text:p>CF503A HP202A 洋紅色原廠碳粉匣 (適用M254DW) (限新竹醫院申請)</text:p>
          </table:table-cell>
          <table:table-cell office:value-type="string" table:style-name="ce4">
            <text:p>個</text:p>
          </table:table-cell>
          <table:table-cell office:value-type="float" office:value="60" table:formula="msoxl:=VLOOKUP(H339,'C:\Users\elainelin\AppData\Local\Microsoft\Windows\INetCache\Content.Outlook\C0X2T547\[採購量清單報表.xlsx]data'!$A:$U,21,FALSE)" table:style-name="ce36">
            <text:p>6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3" table:style-name="ce4">
            <text:p>283</text:p>
          </table:table-cell>
          <table:table-cell office:value-type="float" office:value="7121247" table:style-name="ce4">
            <text:p>7121247</text:p>
          </table:table-cell>
          <table:table-cell office:value-type="string" table:style-name="ce5">
            <text:p>T949100 EPSON原廠黑色墨水(適用WF-C5790)</text:p>
          </table:table-cell>
          <table:table-cell office:value-type="string" table:style-name="ce4">
            <text:p>個</text:p>
          </table:table-cell>
          <table:table-cell office:value-type="float" office:value="34" table:formula="msoxl:=VLOOKUP(H340,'C:\Users\elainelin\AppData\Local\Microsoft\Windows\INetCache\Content.Outlook\C0X2T547\[採購量清單報表.xlsx]data'!$A:$U,21,FALSE)" table:style-name="ce36">
            <text:p>3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4" table:style-name="ce4">
            <text:p>284</text:p>
          </table:table-cell>
          <table:table-cell office:value-type="float" office:value="7121248" table:style-name="ce4">
            <text:p>7121248</text:p>
          </table:table-cell>
          <table:table-cell office:value-type="string" table:style-name="ce5">
            <text:p>T949200 EPSON原廠藍色墨水(適用WF-C5790)</text:p>
          </table:table-cell>
          <table:table-cell office:value-type="string" table:style-name="ce4">
            <text:p>個</text:p>
          </table:table-cell>
          <table:table-cell office:value-type="float" office:value="26" table:formula="msoxl:=VLOOKUP(H341,'C:\Users\elainelin\AppData\Local\Microsoft\Windows\INetCache\Content.Outlook\C0X2T547\[採購量清單報表.xlsx]data'!$A:$U,21,FALSE)" table:style-name="ce36">
            <text:p>2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5" table:style-name="ce4">
            <text:p>285</text:p>
          </table:table-cell>
          <table:table-cell office:value-type="float" office:value="7121249" table:style-name="ce4">
            <text:p>7121249</text:p>
          </table:table-cell>
          <table:table-cell office:value-type="string" table:style-name="ce5">
            <text:p>T949300 EPSON原廠紅色墨水(適用WF-C5790)</text:p>
          </table:table-cell>
          <table:table-cell office:value-type="string" table:style-name="ce4">
            <text:p>個</text:p>
          </table:table-cell>
          <table:table-cell office:value-type="float" office:value="27" table:formula="msoxl:=VLOOKUP(H342,'C:\Users\elainelin\AppData\Local\Microsoft\Windows\INetCache\Content.Outlook\C0X2T547\[採購量清單報表.xlsx]data'!$A:$U,21,FALSE)" table:style-name="ce36">
            <text:p>2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6" table:style-name="ce4">
            <text:p>286</text:p>
          </table:table-cell>
          <table:table-cell office:value-type="float" office:value="7121250" table:style-name="ce4">
            <text:p>7121250</text:p>
          </table:table-cell>
          <table:table-cell office:value-type="string" table:style-name="ce5">
            <text:p>T949400 EPSON原廠黃色墨水(適用WF-C5790)</text:p>
          </table:table-cell>
          <table:table-cell office:value-type="string" table:style-name="ce4">
            <text:p>個</text:p>
          </table:table-cell>
          <table:table-cell office:value-type="float" office:value="26" table:formula="msoxl:=VLOOKUP(H343,'C:\Users\elainelin\AppData\Local\Microsoft\Windows\INetCache\Content.Outlook\C0X2T547\[採購量清單報表.xlsx]data'!$A:$U,21,FALSE)" table:style-name="ce36">
            <text:p>2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7" table:style-name="ce4">
            <text:p>287</text:p>
          </table:table-cell>
          <table:table-cell office:value-type="float" office:value="7121251" table:style-name="ce4">
            <text:p>7121251</text:p>
          </table:table-cell>
          <table:table-cell office:value-type="string" table:style-name="ce5">
            <text:p>T671600 EPSON原廠廢墨收集盒(適用WF-C5790)</text:p>
          </table:table-cell>
          <table:table-cell office:value-type="string" table:style-name="ce4">
            <text:p>個</text:p>
          </table:table-cell>
          <table:table-cell office:value-type="float" office:value="13" table:formula="msoxl:=VLOOKUP(H344,'C:\Users\elainelin\AppData\Local\Microsoft\Windows\INetCache\Content.Outlook\C0X2T547\[採購量清單報表.xlsx]data'!$A:$U,21,FALSE)" table:style-name="ce36">
            <text:p>1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8" table:style-name="ce4">
            <text:p>288</text:p>
          </table:table-cell>
          <table:table-cell office:value-type="float" office:value="7121256" table:style-name="ce4">
            <text:p>7121256</text:p>
          </table:table-cell>
          <table:table-cell office:value-type="string" table:style-name="ce5">
            <text:p>CF500X HP202X 黑色原廠碳粉匣-高容量 (適用M254DN)</text:p>
          </table:table-cell>
          <table:table-cell office:value-type="string" table:style-name="ce4">
            <text:p>個</text:p>
          </table:table-cell>
          <table:table-cell office:value-type="float" office:value="16" table:formula="msoxl:=VLOOKUP(H345,'C:\Users\elainelin\AppData\Local\Microsoft\Windows\INetCache\Content.Outlook\C0X2T547\[採購量清單報表.xlsx]data'!$A:$U,21,FALSE)" table:style-name="ce36">
            <text:p>16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89" table:style-name="ce4">
            <text:p>289</text:p>
          </table:table-cell>
          <table:table-cell office:value-type="float" office:value="7121257" table:style-name="ce4">
            <text:p>7121257</text:p>
          </table:table-cell>
          <table:table-cell office:value-type="string" table:style-name="ce5">
            <text:p>CF501X HP202X 青色原廠碳粉匣-高容量 (適用M254DN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346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0" table:style-name="ce4">
            <text:p>290</text:p>
          </table:table-cell>
          <table:table-cell office:value-type="float" office:value="7121258" table:style-name="ce4">
            <text:p>7121258</text:p>
          </table:table-cell>
          <table:table-cell office:value-type="string" table:style-name="ce5">
            <text:p>CF502X HP202X 黃色原廠碳粉匣-高容量 (適用M254DN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347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1" table:style-name="ce4">
            <text:p>291</text:p>
          </table:table-cell>
          <table:table-cell office:value-type="float" office:value="7121259" table:style-name="ce4">
            <text:p>7121259</text:p>
          </table:table-cell>
          <table:table-cell office:value-type="string" table:style-name="ce5">
            <text:p>CF503X HP202X 洋紅色原廠碳粉匣-高容量 (適用M254DN)</text:p>
          </table:table-cell>
          <table:table-cell office:value-type="string" table:style-name="ce4">
            <text:p>個</text:p>
          </table:table-cell>
          <table:table-cell office:value-type="float" office:value="14" table:formula="msoxl:=VLOOKUP(H348,'C:\Users\elainelin\AppData\Local\Microsoft\Windows\INetCache\Content.Outlook\C0X2T547\[採購量清單報表.xlsx]data'!$A:$U,21,FALSE)" table:style-name="ce36">
            <text:p>14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2" table:style-name="ce4">
            <text:p>292</text:p>
          </table:table-cell>
          <table:table-cell office:value-type="float" office:value="7121260" table:style-name="ce4">
            <text:p>7121260</text:p>
          </table:table-cell>
          <table:table-cell office:value-type="string" table:style-name="ce5">
            <text:p>LOR13A HP原廠原裝高容量藍色墨水匣 (適用HP 981Y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349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3" table:style-name="ce4">
            <text:p>293</text:p>
          </table:table-cell>
          <table:table-cell office:value-type="float" office:value="7121261" table:style-name="ce4">
            <text:p>7121261</text:p>
          </table:table-cell>
          <table:table-cell office:value-type="string" table:style-name="ce5">
            <text:p>LOR14A HP原廠原裝高容量紅色墨水匣 (適用HP 981Y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350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4" table:style-name="ce4">
            <text:p>294</text:p>
          </table:table-cell>
          <table:table-cell office:value-type="float" office:value="7121262" table:style-name="ce4">
            <text:p>7121262</text:p>
          </table:table-cell>
          <table:table-cell office:value-type="string" table:style-name="ce5">
            <text:p>LOR15A HP原廠原裝高容量黃色墨水匣 (適用HP 981Y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351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5" table:style-name="ce4">
            <text:p>295</text:p>
          </table:table-cell>
          <table:table-cell office:value-type="float" office:value="7121263" table:style-name="ce4">
            <text:p>7121263</text:p>
          </table:table-cell>
          <table:table-cell office:value-type="string" table:style-name="ce5">
            <text:p>LOR16A HP原廠原裝高容量黑色墨水匣 (適用HP 981Y)</text:p>
          </table:table-cell>
          <table:table-cell office:value-type="string" table:style-name="ce4">
            <text:p>個</text:p>
          </table:table-cell>
          <table:table-cell office:value-type="float" office:value="1" table:formula="msoxl:=VLOOKUP(H352,'C:\Users\elainelin\AppData\Local\Microsoft\Windows\INetCache\Content.Outlook\C0X2T547\[採購量清單報表.xlsx]data'!$A:$U,21,FALSE)" table:style-name="ce36">
            <text:p>1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6" table:style-name="ce4">
            <text:p>296</text:p>
          </table:table-cell>
          <table:table-cell office:value-type="float" office:value="7121286" table:style-name="ce4">
            <text:p>7121286</text:p>
          </table:table-cell>
          <table:table-cell office:value-type="string" table:style-name="ce5">
            <text:p>HP CF276XC 原廠高容量黑色碳粉匣(HP M404DN適用)</text:p>
          </table:table-cell>
          <table:table-cell office:value-type="string" table:style-name="ce4">
            <text:p>個</text:p>
          </table:table-cell>
          <table:table-cell office:value-type="float" office:value="7" table:formula="msoxl:=VLOOKUP(H353,'C:\Users\elainelin\AppData\Local\Microsoft\Windows\INetCache\Content.Outlook\C0X2T547\[採購量清單報表.xlsx]data'!$A:$U,21,FALSE)" table:style-name="ce36">
            <text:p>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7" table:style-name="ce4">
            <text:p>297</text:p>
          </table:table-cell>
          <table:table-cell office:value-type="float" office:value="7280517" table:style-name="ce4">
            <text:p>7280517</text:p>
          </table:table-cell>
          <table:table-cell office:value-type="string" table:style-name="ce5">
            <text:p>HDMI轉RJ-45 HDMI HEX-365F高解析影像訊號延長器</text:p>
          </table:table-cell>
          <table:table-cell office:value-type="string" table:style-name="ce4">
            <text:p>台</text:p>
          </table:table-cell>
          <table:table-cell office:value-type="float" office:value="47" table:formula="msoxl:=VLOOKUP(H354,'C:\Users\elainelin\AppData\Local\Microsoft\Windows\INetCache\Content.Outlook\C0X2T547\[採購量清單報表.xlsx]data'!$A:$U,21,FALSE)" table:style-name="ce36">
            <text:p>47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8" table:style-name="ce4">
            <text:p>298</text:p>
          </table:table-cell>
          <table:table-cell office:value-type="float" office:value="7280518" table:style-name="ce4">
            <text:p>7280518</text:p>
          </table:table-cell>
          <table:table-cell office:value-type="string" table:style-name="ce5">
            <text:p>D-SUB轉RJ-45 VGA VA-15介面延長器（帶電）</text:p>
          </table:table-cell>
          <table:table-cell office:value-type="string" table:style-name="ce4">
            <text:p>台</text:p>
          </table:table-cell>
          <table:table-cell office:value-type="float" office:value="19" table:formula="msoxl:=VLOOKUP(H355,'C:\Users\elainelin\AppData\Local\Microsoft\Windows\INetCache\Content.Outlook\C0X2T547\[採購量清單報表.xlsx]data'!$A:$U,21,FALSE)" table:style-name="ce36">
            <text:p>19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299" table:style-name="ce4">
            <text:p>299</text:p>
          </table:table-cell>
          <table:table-cell office:value-type="float" office:value="7280519" table:style-name="ce4">
            <text:p>7280519</text:p>
          </table:table-cell>
          <table:table-cell office:value-type="string" table:style-name="ce5">
            <text:p>D-SUB轉RJ-45(不帶電) VGA TO RJ45轉換器（不帶電）</text:p>
          </table:table-cell>
          <table:table-cell office:value-type="string" table:style-name="ce4">
            <text:p>組</text:p>
          </table:table-cell>
          <table:table-cell office:value-type="float" office:value="20" table:formula="msoxl:=VLOOKUP(H356,'C:\Users\elainelin\AppData\Local\Microsoft\Windows\INetCache\Content.Outlook\C0X2T547\[採購量清單報表.xlsx]data'!$A:$U,21,FALSE)" table:style-name="ce36">
            <text:p>2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0" table:style-name="ce4">
            <text:p>300</text:p>
          </table:table-cell>
          <table:table-cell office:value-type="float" office:value="7280520" table:style-name="ce4">
            <text:p>7280520</text:p>
          </table:table-cell>
          <table:table-cell office:value-type="string" table:style-name="ce5">
            <text:p>DC 5V 2A 內徑2.5帶卡簧變壓器</text:p>
          </table:table-cell>
          <table:table-cell office:value-type="string" table:style-name="ce4">
            <text:p>個</text:p>
          </table:table-cell>
          <table:table-cell office:value-type="float" office:value="75" table:formula="msoxl:=VLOOKUP(H357,'C:\Users\elainelin\AppData\Local\Microsoft\Windows\INetCache\Content.Outlook\C0X2T547\[採購量清單報表.xlsx]data'!$A:$U,21,FALSE)" table:style-name="ce36">
            <text:p>75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1" table:style-name="ce4">
            <text:p>301</text:p>
          </table:table-cell>
          <table:table-cell office:value-type="float" office:value="7280521" table:style-name="ce4">
            <text:p>7280521</text:p>
          </table:table-cell>
          <table:table-cell office:value-type="string" table:style-name="ce5">
            <text:p>DC 12V 5A 四針變壓器</text:p>
          </table:table-cell>
          <table:table-cell office:value-type="string" table:style-name="ce4">
            <text:p>個</text:p>
          </table:table-cell>
          <table:table-cell office:value-type="float" office:value="10" table:formula="msoxl:=VLOOKUP(H358,'C:\Users\elainelin\AppData\Local\Microsoft\Windows\INetCache\Content.Outlook\C0X2T547\[採購量清單報表.xlsx]data'!$A:$U,21,FALSE)" table:style-name="ce36">
            <text:p>1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2" table:style-name="ce4">
            <text:p>302</text:p>
          </table:table-cell>
          <table:table-cell office:value-type="float" office:value="7396228" table:style-name="ce4">
            <text:p>7396228</text:p>
          </table:table-cell>
          <table:table-cell office:value-type="string" table:style-name="ce5">
            <text:p>標籤帶(螢光12MM )黃黑EPSON LK-4YBF C53S654417螢光系列，黃底黑字，寬度 12M</text:p>
          </table:table-cell>
          <table:table-cell office:value-type="string" table:style-name="ce4">
            <text:p>捲</text:p>
          </table:table-cell>
          <table:table-cell office:value-type="float" office:value="3" table:formula="msoxl:=VLOOKUP(H359,'C:\Users\elainelin\AppData\Local\Microsoft\Windows\INetCache\Content.Outlook\C0X2T547\[採購量清單報表.xlsx]data'!$A:$U,21,FALSE)" table:style-name="ce36">
            <text:p>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3" table:style-name="ce4">
            <text:p>303</text:p>
          </table:table-cell>
          <table:table-cell office:value-type="float" office:value="7397089" table:style-name="ce4">
            <text:p>7397089</text:p>
          </table:table-cell>
          <table:table-cell office:value-type="string" table:style-name="ce5">
            <text:p>HP CN046AA-藍 951XL原廠墨水(適用HP-861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4" table:style-name="ce4">
            <text:p>304</text:p>
          </table:table-cell>
          <table:table-cell office:value-type="float" office:value="7397090" table:style-name="ce4">
            <text:p>7397090</text:p>
          </table:table-cell>
          <table:table-cell office:value-type="string" table:style-name="ce5">
            <text:p>HP CN047AA-紅 951XL原廠墨水(適用HP-861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5" table:style-name="ce4">
            <text:p>305</text:p>
          </table:table-cell>
          <table:table-cell office:value-type="float" office:value="7397091" table:style-name="ce4">
            <text:p>7397091</text:p>
          </table:table-cell>
          <table:table-cell office:value-type="string" table:style-name="ce5">
            <text:p>HP CN048AA-黃 951XL原廠墨水(適用HP-8610)</text:p>
          </table:table-cell>
          <table:table-cell office:value-type="string" table:style-name="ce4">
            <text:p>個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6" table:style-name="ce4">
            <text:p>306</text:p>
          </table:table-cell>
          <table:table-cell office:value-type="float" office:value="7821208" table:style-name="ce4">
            <text:p>7821208</text:p>
          </table:table-cell>
          <table:table-cell office:value-type="string" table:style-name="ce5">
            <text:p>EPSON T289150 黑色原廠墨水匣(WF-100用)</text:p>
          </table:table-cell>
          <table:table-cell office:value-type="string" table:style-name="ce4">
            <text:p>個</text:p>
          </table:table-cell>
          <table:table-cell office:value-type="float" office:value="33" table:formula="msoxl:=VLOOKUP(H363,'C:\Users\elainelin\AppData\Local\Microsoft\Windows\INetCache\Content.Outlook\C0X2T547\[採購量清單報表.xlsx]data'!$A:$U,21,FALSE)" table:style-name="ce36">
            <text:p>33</text:p>
          </table:table-cell>
          <table:table-cell table:number-columns-repeated="16373"/>
        </table:table-row>
        <table:table-row table:style-name="ro5">
          <table:table-cell table:number-columns-repeated="6"/>
          <table:table-cell office:value-type="float" office:value="307" table:style-name="ce4">
            <text:p>307</text:p>
          </table:table-cell>
          <table:table-cell office:value-type="float" office:value="7821209" table:style-name="ce4">
            <text:p>7821209</text:p>
          </table:table-cell>
          <table:table-cell office:value-type="string" table:style-name="ce5">
            <text:p>EPSON T290050 彩色原廠墨水匣(WF-100用)</text:p>
          </table:table-cell>
          <table:table-cell office:value-type="string" table:style-name="ce4">
            <text:p>個</text:p>
          </table:table-cell>
          <table:table-cell office:value-type="float" office:value="19" table:formula="msoxl:=VLOOKUP(H364,'C:\Users\elainelin\AppData\Local\Microsoft\Windows\INetCache\Content.Outlook\C0X2T547\[採購量清單報表.xlsx]data'!$A:$U,21,FALSE)" table:style-name="ce36">
            <text:p>19</text:p>
          </table:table-cell>
          <table:table-cell table:number-columns-repeated="16373"/>
        </table:table-row>
        <table:table-row table:number-rows-repeated="1048212" table:style-name="ro4">
          <table:table-cell table:number-columns-repeated="16384"/>
        </table:table-row>
      </table:table>
      <table:table table:name="'file:///C:/Users/elainelin/AppData/Local/Microsoft/Windows/INetCache/Content.Outlook/C0X2T547/採購量清單報表.xlsx'#data" table:style-name="ta3">
        <table:table-source xlink:href="file:///C:/Users/elainelin/AppData/Local/Microsoft/Windows/INetCache/Content.Outlook/C0X2T547/採購量清單報表.xlsx" table:table-name="data" table:mode="copy-results-only"/>
        <table:table-column/>
        <table:table-row>
          <table:table-cell office:value-type="string" office:string-value="衛材代碼"/>
          <table:table-cell office:value-type="string" office:string-value="健保代碼"/>
          <table:table-cell office:value-type="string" office:string-value="衛材名稱"/>
          <table:table-cell office:value-type="string" office:string-value="庫存單位"/>
          <table:table-cell office:value-type="string" office:string-value="銷售單位"/>
          <table:table-cell office:value-type="string" office:string-value="衛材分類"/>
          <table:table-cell office:value-type="string" office:string-value="總院"/>
          <table:table-cell office:value-type="string" office:string-value="兒童"/>
          <table:table-cell office:value-type="string" office:string-value="培德"/>
          <table:table-cell office:value-type="string" office:string-value="豐原"/>
          <table:table-cell office:value-type="string" office:string-value="中英"/>
          <table:table-cell office:value-type="string" office:string-value="草屯"/>
          <table:table-cell office:value-type="string" office:string-value="東區"/>
          <table:table-cell office:value-type="string" office:string-value="中科"/>
          <table:table-cell office:value-type="string" office:string-value="台北"/>
          <table:table-cell office:value-type="string" office:string-value="陽光"/>
          <table:table-cell office:value-type="string" office:string-value="惠盛"/>
          <table:table-cell office:value-type="string" office:string-value="安南"/>
          <table:table-cell office:value-type="string" office:string-value="亞大"/>
          <table:table-cell office:value-type="string" office:string-value="新竹"/>
          <table:table-cell office:value-type="string" office:string-value="總計"/>
          <table:table-cell table:number-columns-repeated="16363"/>
        </table:table-row>
        <table:table-row>
          <table:table-cell office:value-type="float" office:value="7120007"/>
          <table:table-cell office:value-type="string" office:string-value="            "/>
          <table:table-cell office:value-type="string" office:string-value="P7000H 原廠色帶 (PRINTRONIX  P7208H用) (最低訂購量6卷)"/>
          <table:table-cell office:value-type="string" office:string-value="卷"/>
          <table:table-cell office:value-type="string" office:string-value="卷"/>
          <table:table-cell office:value-type="string" office:string-value="請購品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63"/>
        </table:table-row>
        <table:table-row>
          <table:table-cell office:value-type="float" office:value="7120553"/>
          <table:table-cell office:value-type="string" office:string-value="            "/>
          <table:table-cell office:value-type="string" office:string-value="HP Q2612A 碳粉匣 HP LASER (HP1010/1015/1020/1022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table:number-columns-repeated="16363"/>
        </table:table-row>
        <table:table-row>
          <table:table-cell office:value-type="float" office:value="7120576"/>
          <table:table-cell office:value-type="string" office:string-value="            "/>
          <table:table-cell office:value-type="string" office:string-value="S050167 EPSON 碳粉匣 6200L 黑色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63"/>
        </table:table-row>
        <table:table-row>
          <table:table-cell office:value-type="float" office:value="7120612"/>
          <table:table-cell office:value-type="string" office:string-value="            "/>
          <table:table-cell office:value-type="string" office:string-value="S051099 EPSON-6200L 列表機之感光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0627"/>
          <table:table-cell office:value-type="string" office:string-value="            "/>
          <table:table-cell office:value-type="string" office:string-value="C9364WA   HP 98黑色墨水匣 (PSC257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120867"/>
          <table:table-cell office:value-type="string" office:string-value="            "/>
          <table:table-cell office:value-type="string" office:string-value="EPSON藍色墨水匣(原廠)高容量T626250 (可印7000張)(適用B-508DN/B-518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868"/>
          <table:table-cell office:value-type="string" office:string-value="            "/>
          <table:table-cell office:value-type="string" office:string-value="EPSON紅色墨水匣(原廠)高容量T626350 (可印7000張)(適用B-508DN/B-518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869"/>
          <table:table-cell office:value-type="string" office:string-value="            "/>
          <table:table-cell office:value-type="string" office:string-value="EPSON黃色墨水匣(原廠)高容量T626450 (可印8000張)(適用B-508DN/B-518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915"/>
          <table:table-cell office:value-type="string" office:string-value="            "/>
          <table:table-cell office:value-type="string" office:string-value="HP LASER JET P2055DN5A 碳粉匣(型號：CE505X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table:number-columns-repeated="16363"/>
        </table:table-row>
        <table:table-row>
          <table:table-cell office:value-type="float" office:value="7120926"/>
          <table:table-cell office:value-type="string" office:string-value="            "/>
          <table:table-cell office:value-type="string" office:string-value="HP6000黑色墨水匣 CD975AA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927"/>
          <table:table-cell office:value-type="string" office:string-value="            "/>
          <table:table-cell office:value-type="string" office:string-value="HP6000青色墨水匣 CD972AA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928"/>
          <table:table-cell office:value-type="string" office:string-value="            "/>
          <table:table-cell office:value-type="string" office:string-value="HP6000黃色墨水匣 CD974AA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929"/>
          <table:table-cell office:value-type="string" office:string-value="            "/>
          <table:table-cell office:value-type="string" office:string-value="HP6000洋紅墨水匣 CD973AA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936"/>
          <table:table-cell office:value-type="string" office:string-value="            "/>
          <table:table-cell office:value-type="string" office:string-value="HP黑色碳粉匣 CE278A(適用 HP LaserJet P1606/1566/M1536/P1600/1130 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63"/>
        </table:table-row>
        <table:table-row>
          <table:table-cell office:value-type="float" office:value="7120951"/>
          <table:table-cell office:value-type="string" office:string-value="            "/>
          <table:table-cell office:value-type="string" office:string-value="HP CE285A黑色碳粉匣(適用HP LJP1102W/M1132/M1212NF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1"/>
          <table:table-cell table:number-columns-repeated="16363"/>
        </table:table-row>
        <table:table-row>
          <table:table-cell office:value-type="float" office:value="7120958"/>
          <table:table-cell office:value-type="string" office:string-value="            "/>
          <table:table-cell office:value-type="string" office:string-value="HP CC644WA三色大容量墨水匣(印表機機型:HP60XL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0959"/>
          <table:table-cell office:value-type="string" office:string-value="            "/>
          <table:table-cell office:value-type="string" office:string-value="HP CC641WA黑色大容量墨水匣(印表機機型:HP60XL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0972"/>
          <table:table-cell office:value-type="string" office:string-value="            "/>
          <table:table-cell office:value-type="string" office:string-value="11002001012 FUTEK F96列表機色帶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324"/>
          <table:table-cell office:value-type="float" office:value="0"/>
          <table:table-cell office:value-type="float" office:value="0"/>
          <table:table-cell office:value-type="float" office:value="334"/>
          <table:table-cell table:number-columns-repeated="16363"/>
        </table:table-row>
        <table:table-row>
          <table:table-cell office:value-type="float" office:value="7120984"/>
          <table:table-cell office:value-type="string" office:string-value="            "/>
          <table:table-cell office:value-type="string" office:string-value="HP LASERJET P1505(HP CB436A)碳粉匣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993"/>
          <table:table-cell office:value-type="string" office:string-value="            "/>
          <table:table-cell office:value-type="string" office:string-value="SAMSUNG ML-3710ND (原廠)雷射印表機碳粉匣(限院長室及分院使用/總院改下7121205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6"/>
          <table:table-cell office:value-type="float" office:value="0"/>
          <table:table-cell office:value-type="float" office:value="50"/>
          <table:table-cell office:value-type="float" office:value="18"/>
          <table:table-cell office:value-type="float" office:value="0"/>
          <table:table-cell office:value-type="float" office:value="22"/>
          <table:table-cell office:value-type="float" office:value="47"/>
          <table:table-cell office:value-type="float" office:value="0"/>
          <table:table-cell office:value-type="float" office:value="124"/>
          <table:table-cell office:value-type="float" office:value="2"/>
          <table:table-cell office:value-type="float" office:value="12"/>
          <table:table-cell office:value-type="float" office:value="752"/>
          <table:table-cell office:value-type="float" office:value="0"/>
          <table:table-cell office:value-type="float" office:value="0"/>
          <table:table-cell office:value-type="float" office:value="1043"/>
          <table:table-cell table:number-columns-repeated="16363"/>
        </table:table-row>
        <table:table-row>
          <table:table-cell office:value-type="float" office:value="7120998"/>
          <table:table-cell office:value-type="string" office:string-value="            "/>
          <table:table-cell office:value-type="string" office:string-value="EPSON T625150 黑色墨水匣 (適用B-308/B-508DN/B-518DN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table:number-columns-repeated="16363"/>
        </table:table-row>
        <table:table-row>
          <table:table-cell office:value-type="float" office:value="7121016"/>
          <table:table-cell office:value-type="string" office:string-value="            "/>
          <table:table-cell office:value-type="string" office:string-value="HP CH563WA 黑色墨水匣(HP 61XL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"/>
          <table:table-cell office:value-type="float" office:value="0"/>
          <table:table-cell office:value-type="float" office:value="28"/>
          <table:table-cell table:number-columns-repeated="16363"/>
        </table:table-row>
        <table:table-row>
          <table:table-cell office:value-type="float" office:value="7121017"/>
          <table:table-cell office:value-type="string" office:string-value="            "/>
          <table:table-cell office:value-type="string" office:string-value="HP CH564WA 彩色墨水匣(HP 61XL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11"/>
          <table:table-cell table:number-columns-repeated="16363"/>
        </table:table-row>
        <table:table-row>
          <table:table-cell office:value-type="float" office:value="7121021"/>
          <table:table-cell office:value-type="string" office:string-value="            "/>
          <table:table-cell office:value-type="string" office:string-value="Q7553AC 碳粉匣 (HP-P2014/P2015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63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6"/>
          <table:table-cell table:number-columns-repeated="16363"/>
        </table:table-row>
        <table:table-row>
          <table:table-cell office:value-type="float" office:value="7121024"/>
          <table:table-cell office:value-type="string" office:string-value="            "/>
          <table:table-cell office:value-type="string" office:string-value="SAMSUNG ML-4050N (4550)環保碳粉匣(10K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3"/>
        </table:table-row>
        <table:table-row>
          <table:table-cell office:value-type="float" office:value="7121033"/>
          <table:table-cell office:value-type="string" office:string-value="            "/>
          <table:table-cell office:value-type="string" office:string-value="BROTHER DR-420 傳真機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1050"/>
          <table:table-cell office:value-type="string" office:string-value="            "/>
          <table:table-cell office:value-type="string" office:string-value="EPSON C800 GJIC (K) 黑色墨水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63"/>
        </table:table-row>
        <table:table-row>
          <table:table-cell office:value-type="float" office:value="7121051"/>
          <table:table-cell office:value-type="string" office:string-value="            "/>
          <table:table-cell office:value-type="string" office:string-value="EPSON C800 GJIC (C) 藍色墨水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3"/>
          <table:table-cell table:number-columns-repeated="16363"/>
        </table:table-row>
        <table:table-row>
          <table:table-cell office:value-type="float" office:value="7121052"/>
          <table:table-cell office:value-type="string" office:string-value="            "/>
          <table:table-cell office:value-type="string" office:string-value="EPSON C800 GJIC (M) 紅色墨水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6"/>
          <table:table-cell table:number-columns-repeated="16363"/>
        </table:table-row>
        <table:table-row>
          <table:table-cell office:value-type="float" office:value="7121053"/>
          <table:table-cell office:value-type="string" office:string-value="            "/>
          <table:table-cell office:value-type="string" office:string-value="EPSON C800 GJIC (Y) 黃色墨水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3"/>
          <table:table-cell table:number-columns-repeated="16363"/>
        </table:table-row>
        <table:table-row>
          <table:table-cell office:value-type="float" office:value="7121057"/>
          <table:table-cell office:value-type="string" office:string-value="            "/>
          <table:table-cell office:value-type="string" office:string-value="EPSON S050611 原廠碳粉匣 (黃色) 適用C1750W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29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67"/>
          <table:table-cell table:number-columns-repeated="16363"/>
        </table:table-row>
        <table:table-row>
          <table:table-cell office:value-type="float" office:value="7121058"/>
          <table:table-cell office:value-type="string" office:string-value="            "/>
          <table:table-cell office:value-type="string" office:string-value="EPSON S050612 原廠碳粉匣 (洋紅色) 適用C1750W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"/>
          <table:table-cell office:value-type="float" office:value="2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63"/>
        </table:table-row>
        <table:table-row>
          <table:table-cell office:value-type="float" office:value="7121059"/>
          <table:table-cell office:value-type="string" office:string-value="            "/>
          <table:table-cell office:value-type="string" office:string-value="EPSON S050613 原廠碳粉匣 (藍色) 適用C1750W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3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57"/>
          <table:table-cell table:number-columns-repeated="16363"/>
        </table:table-row>
        <table:table-row>
          <table:table-cell office:value-type="float" office:value="7121060"/>
          <table:table-cell office:value-type="string" office:string-value="            "/>
          <table:table-cell office:value-type="string" office:string-value="EPSON S050614 原廠碳粉匣 (黑色) 適用C1750W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57"/>
          <table:table-cell table:number-columns-repeated="16363"/>
        </table:table-row>
        <table:table-row>
          <table:table-cell office:value-type="float" office:value="7121069"/>
          <table:table-cell office:value-type="string" office:string-value="            "/>
          <table:table-cell office:value-type="string" office:string-value="HP CF380A 原廠碳粉匣(黑) (HP M476DW/476N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"/>
          <table:table-cell table:number-columns-repeated="16363"/>
        </table:table-row>
        <table:table-row>
          <table:table-cell office:value-type="float" office:value="7121070"/>
          <table:table-cell office:value-type="string" office:string-value="            "/>
          <table:table-cell office:value-type="string" office:string-value="HP CF381A 原廠碳粉匣(藍) (HP M476DW/476N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63"/>
        </table:table-row>
        <table:table-row>
          <table:table-cell office:value-type="float" office:value="7121071"/>
          <table:table-cell office:value-type="string" office:string-value="            "/>
          <table:table-cell office:value-type="string" office:string-value="HP CF382A 原廠碳粉匣(黃) (HP M476DW/476N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63"/>
        </table:table-row>
        <table:table-row>
          <table:table-cell office:value-type="float" office:value="7121072"/>
          <table:table-cell office:value-type="string" office:string-value="            "/>
          <table:table-cell office:value-type="string" office:string-value="HP CF383A 原廠碳粉匣(紅) (HP M476DW/476N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"/>
          <table:table-cell table:number-columns-repeated="16363"/>
        </table:table-row>
        <table:table-row>
          <table:table-cell office:value-type="float" office:value="7121084"/>
          <table:table-cell office:value-type="string" office:string-value="            "/>
          <table:table-cell office:value-type="string" office:string-value="HP CE310A 黑色碳粉匣 (HP CP1025NW適用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35"/>
          <table:table-cell table:number-columns-repeated="16363"/>
        </table:table-row>
        <table:table-row>
          <table:table-cell office:value-type="float" office:value="7121085"/>
          <table:table-cell office:value-type="string" office:string-value="            "/>
          <table:table-cell office:value-type="string" office:string-value="HP CE311A 藍色碳粉匣 (HP CP1025NW適用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27"/>
          <table:table-cell table:number-columns-repeated="16363"/>
        </table:table-row>
        <table:table-row>
          <table:table-cell office:value-type="float" office:value="7121086"/>
          <table:table-cell office:value-type="string" office:string-value="            "/>
          <table:table-cell office:value-type="string" office:string-value="HP CE312A 黃色碳粉匣 (HP CP1025NW適用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23"/>
          <table:table-cell table:number-columns-repeated="16363"/>
        </table:table-row>
        <table:table-row>
          <table:table-cell office:value-type="float" office:value="7121087"/>
          <table:table-cell office:value-type="string" office:string-value="            "/>
          <table:table-cell office:value-type="string" office:string-value="HP CE313A 紅色碳粉匣 (HP CP1025NW適用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24"/>
          <table:table-cell table:number-columns-repeated="16363"/>
        </table:table-row>
        <table:table-row>
          <table:table-cell office:value-type="float" office:value="7121095"/>
          <table:table-cell office:value-type="string" office:string-value="            "/>
          <table:table-cell office:value-type="string" office:string-value="CT201591 XEROX CM215FW 原廠碳粉匣(黑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63"/>
        </table:table-row>
        <table:table-row>
          <table:table-cell office:value-type="float" office:value="7121096"/>
          <table:table-cell office:value-type="string" office:string-value="            "/>
          <table:table-cell office:value-type="string" office:string-value="CT201592 XEROX CM215FW 原廠碳粉匣(藍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63"/>
        </table:table-row>
        <table:table-row>
          <table:table-cell office:value-type="float" office:value="7121097"/>
          <table:table-cell office:value-type="string" office:string-value="            "/>
          <table:table-cell office:value-type="string" office:string-value="CT201593 XEROX CM215FW 原廠碳粉匣(紅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1098"/>
          <table:table-cell office:value-type="string" office:string-value="            "/>
          <table:table-cell office:value-type="string" office:string-value="CT201594 XEROX CM215FW 原廠碳粉匣(黃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3"/>
        </table:table-row>
        <table:table-row>
          <table:table-cell office:value-type="float" office:value="7121112"/>
          <table:table-cell office:value-type="string" office:string-value="            "/>
          <table:table-cell office:value-type="string" office:string-value="C13S0505750 EPSON C300碳粉匣-黑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67"/>
          <table:table-cell table:number-columns-repeated="16363"/>
        </table:table-row>
        <table:table-row>
          <table:table-cell office:value-type="float" office:value="7121113"/>
          <table:table-cell office:value-type="string" office:string-value="            "/>
          <table:table-cell office:value-type="string" office:string-value="C13S0505749 EPSON C300碳粉匣-藍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04"/>
          <table:table-cell table:number-columns-repeated="16363"/>
        </table:table-row>
        <table:table-row>
          <table:table-cell office:value-type="float" office:value="7121114"/>
          <table:table-cell office:value-type="string" office:string-value="            "/>
          <table:table-cell office:value-type="string" office:string-value="C13S0505748 EPSON C300碳粉匣-紅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20"/>
          <table:table-cell table:number-columns-repeated="16363"/>
        </table:table-row>
        <table:table-row>
          <table:table-cell office:value-type="float" office:value="7121115"/>
          <table:table-cell office:value-type="string" office:string-value="            "/>
          <table:table-cell office:value-type="string" office:string-value="C13S0505747 EPSON C300碳粉匣-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123"/>
          <table:table-cell table:number-columns-repeated="16363"/>
        </table:table-row>
        <table:table-row>
          <table:table-cell office:value-type="float" office:value="7121117"/>
          <table:table-cell office:value-type="string" office:string-value="            "/>
          <table:table-cell office:value-type="string" office:string-value="CLT-M506L SAMSUNG CLP 680ND碳粉匣-紅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118"/>
          <table:table-cell office:value-type="string" office:string-value="            "/>
          <table:table-cell office:value-type="string" office:string-value="CLT-Y506L SAMSUNG CLP 680ND碳粉匣-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119"/>
          <table:table-cell office:value-type="string" office:string-value="            "/>
          <table:table-cell office:value-type="string" office:string-value="CLT-C506L SAMSUNG CLP 680ND碳粉匣-藍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125"/>
          <table:table-cell office:value-type="string" office:string-value="            "/>
          <table:table-cell office:value-type="string" office:string-value="SO50595 EPSON C300DN碳粉收集器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122"/>
          <table:table-cell table:number-columns-repeated="16363"/>
        </table:table-row>
        <table:table-row>
          <table:table-cell office:value-type="float" office:value="7121126"/>
          <table:table-cell office:value-type="string" office:string-value="            "/>
          <table:table-cell office:value-type="string" office:string-value="S051201 EPSON C300DN感光滾筒-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45"/>
          <table:table-cell table:number-columns-repeated="16363"/>
        </table:table-row>
        <table:table-row>
          <table:table-cell office:value-type="float" office:value="7121127"/>
          <table:table-cell office:value-type="string" office:string-value="            "/>
          <table:table-cell office:value-type="string" office:string-value="S051202 EPSON C300DN感光滾筒-紅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43"/>
          <table:table-cell table:number-columns-repeated="16363"/>
        </table:table-row>
        <table:table-row>
          <table:table-cell office:value-type="float" office:value="7121128"/>
          <table:table-cell office:value-type="string" office:string-value="            "/>
          <table:table-cell office:value-type="string" office:string-value="S051203 EPSON C300DN感光滾筒-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44"/>
          <table:table-cell table:number-columns-repeated="16363"/>
        </table:table-row>
        <table:table-row>
          <table:table-cell office:value-type="float" office:value="7121129"/>
          <table:table-cell office:value-type="string" office:string-value="            "/>
          <table:table-cell office:value-type="string" office:string-value="S051204 EPSON C300DN感光滾筒-黑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54"/>
          <table:table-cell table:number-columns-repeated="16363"/>
        </table:table-row>
        <table:table-row>
          <table:table-cell office:value-type="float" office:value="7121130"/>
          <table:table-cell office:value-type="string" office:string-value="            "/>
          <table:table-cell office:value-type="string" office:string-value="S053062 EPSON C300DN加熱器單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2"/>
          <table:table-cell table:number-columns-repeated="16363"/>
        </table:table-row>
        <table:table-row>
          <table:table-cell office:value-type="float" office:value="7121132"/>
          <table:table-cell office:value-type="string" office:string-value="            "/>
          <table:table-cell office:value-type="string" office:string-value="SO50656 AL-C500DN 黃色碳粉匣-高容量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8"/>
          <table:table-cell table:number-columns-repeated="16363"/>
        </table:table-row>
        <table:table-row>
          <table:table-cell office:value-type="float" office:value="7121133"/>
          <table:table-cell office:value-type="string" office:string-value="            "/>
          <table:table-cell office:value-type="string" office:string-value="SO50657 AL-C500DN 紅色碳粉匣-高容量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2"/>
          <table:table-cell table:number-columns-repeated="16363"/>
        </table:table-row>
        <table:table-row>
          <table:table-cell office:value-type="float" office:value="7121134"/>
          <table:table-cell office:value-type="string" office:string-value="            "/>
          <table:table-cell office:value-type="string" office:string-value="SO50658 AL-C500DN 藍色碳粉匣-高容量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6"/>
          <table:table-cell table:number-columns-repeated="16363"/>
        </table:table-row>
        <table:table-row>
          <table:table-cell office:value-type="float" office:value="7121135"/>
          <table:table-cell office:value-type="string" office:string-value="            "/>
          <table:table-cell office:value-type="string" office:string-value="SO50659 AL-C500DN 黑色碳粉匣-高容量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4"/>
          <table:table-cell table:number-columns-repeated="16363"/>
        </table:table-row>
        <table:table-row>
          <table:table-cell office:value-type="float" office:value="7121136"/>
          <table:table-cell office:value-type="string" office:string-value="            "/>
          <table:table-cell office:value-type="string" office:string-value="SO50664 AL-C500DN 碳粉收集器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3"/>
          <table:table-cell table:number-columns-repeated="16363"/>
        </table:table-row>
        <table:table-row>
          <table:table-cell office:value-type="float" office:value="7121137"/>
          <table:table-cell office:value-type="string" office:string-value="            "/>
          <table:table-cell office:value-type="string" office:string-value="SO51224 AL-C500DN 黃色感光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3"/>
          <table:table-cell table:number-columns-repeated="16363"/>
        </table:table-row>
        <table:table-row>
          <table:table-cell office:value-type="float" office:value="7121138"/>
          <table:table-cell office:value-type="string" office:string-value="            "/>
          <table:table-cell office:value-type="string" office:string-value="SO51225 AL-C500DN 紅色感光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9"/>
          <table:table-cell table:number-columns-repeated="16363"/>
        </table:table-row>
        <table:table-row>
          <table:table-cell office:value-type="float" office:value="7121139"/>
          <table:table-cell office:value-type="string" office:string-value="            "/>
          <table:table-cell office:value-type="string" office:string-value="SO51226 AL-C500DN 青色感光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table:number-columns-repeated="16363"/>
        </table:table-row>
        <table:table-row>
          <table:table-cell office:value-type="float" office:value="7121140"/>
          <table:table-cell office:value-type="string" office:string-value="            "/>
          <table:table-cell office:value-type="string" office:string-value="SO51227 AL-C500DN 黑色感光滾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0"/>
          <table:table-cell table:number-columns-repeated="16363"/>
        </table:table-row>
        <table:table-row>
          <table:table-cell office:value-type="float" office:value="7121141"/>
          <table:table-cell office:value-type="string" office:string-value="            "/>
          <table:table-cell office:value-type="string" office:string-value="SO53047 AL-C500DN 加熱器單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7"/>
          <table:table-cell table:number-columns-repeated="16363"/>
        </table:table-row>
        <table:table-row>
          <table:table-cell office:value-type="float" office:value="7121142"/>
          <table:table-cell office:value-type="string" office:string-value="            "/>
          <table:table-cell office:value-type="string" office:string-value="SO53048 AL-C500DN 轉寫單元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7"/>
          <table:table-cell table:number-columns-repeated="16363"/>
        </table:table-row>
        <table:table-row>
          <table:table-cell office:value-type="float" office:value="7121143"/>
          <table:table-cell office:value-type="string" office:string-value="            "/>
          <table:table-cell office:value-type="string" office:string-value="MLT-D203E SAMSUNG M3820ND碳粉匣-黑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219"/>
          <table:table-cell office:value-type="float" office:value="54"/>
          <table:table-cell office:value-type="float" office:value="60"/>
          <table:table-cell office:value-type="float" office:value="75"/>
          <table:table-cell office:value-type="float" office:value="7"/>
          <table:table-cell office:value-type="float" office:value="55"/>
          <table:table-cell office:value-type="float" office:value="87"/>
          <table:table-cell office:value-type="float" office:value="10"/>
          <table:table-cell office:value-type="float" office:value="189"/>
          <table:table-cell office:value-type="float" office:value="27"/>
          <table:table-cell office:value-type="float" office:value="31"/>
          <table:table-cell office:value-type="float" office:value="230"/>
          <table:table-cell office:value-type="float" office:value="980"/>
          <table:table-cell office:value-type="float" office:value="0"/>
          <table:table-cell office:value-type="float" office:value="3024"/>
          <table:table-cell table:number-columns-repeated="16363"/>
        </table:table-row>
        <table:table-row>
          <table:table-cell office:value-type="float" office:value="7121147"/>
          <table:table-cell office:value-type="string" office:string-value="            "/>
          <table:table-cell office:value-type="string" office:string-value="EPSON T792150 黑色原廠墨水匣 (適用WF-5620/5621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96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151"/>
          <table:table-cell table:number-columns-repeated="16363"/>
        </table:table-row>
        <table:table-row>
          <table:table-cell office:value-type="float" office:value="7121148"/>
          <table:table-cell office:value-type="string" office:string-value="            "/>
          <table:table-cell office:value-type="string" office:string-value="EPSON T792250 藍色原廠墨水匣 (適用WF-5620/5621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59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94"/>
          <table:table-cell table:number-columns-repeated="16363"/>
        </table:table-row>
        <table:table-row>
          <table:table-cell office:value-type="float" office:value="7121149"/>
          <table:table-cell office:value-type="string" office:string-value="            "/>
          <table:table-cell office:value-type="string" office:string-value="EPSON T792350 紅色原廠墨水匣 (適用WF-5620/5621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57"/>
          <table:table-cell office:value-type="float" office:value="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5"/>
          <table:table-cell office:value-type="float" office:value="5"/>
          <table:table-cell office:value-type="float" office:value="94"/>
          <table:table-cell table:number-columns-repeated="16363"/>
        </table:table-row>
        <table:table-row>
          <table:table-cell office:value-type="float" office:value="7121150"/>
          <table:table-cell office:value-type="string" office:string-value="            "/>
          <table:table-cell office:value-type="string" office:string-value="EPSON T792450 黃色原廠墨水匣 (適用WF-5620/5621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51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"/>
          <table:table-cell office:value-type="float" office:value="5"/>
          <table:table-cell office:value-type="float" office:value="5"/>
          <table:table-cell office:value-type="float" office:value="84"/>
          <table:table-cell table:number-columns-repeated="16363"/>
        </table:table-row>
        <table:table-row>
          <table:table-cell office:value-type="float" office:value="7121153"/>
          <table:table-cell office:value-type="string" office:string-value="            "/>
          <table:table-cell office:value-type="string" office:string-value="EPSON C9300 黑色碳粉 C13S050605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4"/>
          <table:table-cell office:value-type="float" office:value="23"/>
          <table:table-cell table:number-columns-repeated="16363"/>
        </table:table-row>
        <table:table-row>
          <table:table-cell office:value-type="float" office:value="7121154"/>
          <table:table-cell office:value-type="string" office:string-value="            "/>
          <table:table-cell office:value-type="string" office:string-value="EPSON C9300 藍色碳粉 C13S050604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63"/>
        </table:table-row>
        <table:table-row>
          <table:table-cell office:value-type="float" office:value="7121155"/>
          <table:table-cell office:value-type="string" office:string-value="            "/>
          <table:table-cell office:value-type="string" office:string-value="EPSON C9300紅色碳粉 C13S050603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63"/>
        </table:table-row>
        <table:table-row>
          <table:table-cell office:value-type="float" office:value="7121156"/>
          <table:table-cell office:value-type="string" office:string-value="            "/>
          <table:table-cell office:value-type="string" office:string-value="EPSON C9300 黃色碳粉 C13S050602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8"/>
          <table:table-cell table:number-columns-repeated="16363"/>
        </table:table-row>
        <table:table-row>
          <table:table-cell office:value-type="float" office:value="7121159"/>
          <table:table-cell office:value-type="string" office:string-value="            "/>
          <table:table-cell office:value-type="string" office:string-value="EPSON C9300 碳粉收集盒 C13S050610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"/>
          <table:table-cell office:value-type="float" office:value="16"/>
          <table:table-cell table:number-columns-repeated="16363"/>
        </table:table-row>
        <table:table-row>
          <table:table-cell office:value-type="float" office:value="7121160"/>
          <table:table-cell office:value-type="string" office:string-value="            "/>
          <table:table-cell office:value-type="string" office:string-value="SL-M2875FD / SAMSUNG MLT-D116L 高容量原廠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1164"/>
          <table:table-cell office:value-type="string" office:string-value="            "/>
          <table:table-cell office:value-type="string" office:string-value="S051211 EPSON CX29 感光滾筒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165"/>
          <table:table-cell office:value-type="string" office:string-value="            "/>
          <table:table-cell office:value-type="string" office:string-value="S053044 EPSON CX29 加熱器單元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166"/>
          <table:table-cell office:value-type="string" office:string-value="            "/>
          <table:table-cell office:value-type="string" office:string-value="S050627 EPSON CX29 黃色碳粉匣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0"/>
          <table:table-cell table:number-columns-repeated="16363"/>
        </table:table-row>
        <table:table-row>
          <table:table-cell office:value-type="float" office:value="7121167"/>
          <table:table-cell office:value-type="string" office:string-value="            "/>
          <table:table-cell office:value-type="string" office:string-value="S050628 EPSON CX29 紅色碳粉匣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6"/>
          <table:table-cell table:number-columns-repeated="16363"/>
        </table:table-row>
        <table:table-row>
          <table:table-cell office:value-type="float" office:value="7121168"/>
          <table:table-cell office:value-type="string" office:string-value="            "/>
          <table:table-cell office:value-type="string" office:string-value="S050629 EPSON CX29 藍色碳粉匣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1"/>
          <table:table-cell table:number-columns-repeated="16363"/>
        </table:table-row>
        <table:table-row>
          <table:table-cell office:value-type="float" office:value="7121169"/>
          <table:table-cell office:value-type="string" office:string-value="            "/>
          <table:table-cell office:value-type="string" office:string-value="S050630 EPSON CX29 黑色碳粉匣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5"/>
          <table:table-cell table:number-columns-repeated="16363"/>
        </table:table-row>
        <table:table-row>
          <table:table-cell office:value-type="float" office:value="7121178"/>
          <table:table-cell office:value-type="string" office:string-value="            "/>
          <table:table-cell office:value-type="string" office:string-value="USB轉RJ-45延長器網路線 (網路線可達70M)"/>
          <table:table-cell office:value-type="string" office:string-value="台"/>
          <table:table-cell office:value-type="string" office:string-value="台"/>
          <table:table-cell office:value-type="string" office:string-value="請購品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42"/>
          <table:table-cell table:number-columns-repeated="16363"/>
        </table:table-row>
        <table:table-row>
          <table:table-cell office:value-type="float" office:value="7121179"/>
          <table:table-cell office:value-type="string" office:string-value="            "/>
          <table:table-cell office:value-type="string" office:string-value="C13S020559 EPSON C830 黑色防水防酒精墨水卡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731"/>
          <table:table-cell office:value-type="float" office:value="0"/>
          <table:table-cell office:value-type="float" office:value="12"/>
          <table:table-cell office:value-type="float" office:value="35"/>
          <table:table-cell office:value-type="float" office:value="0"/>
          <table:table-cell office:value-type="float" office:value="30"/>
          <table:table-cell office:value-type="float" office:value="20"/>
          <table:table-cell office:value-type="float" office:value="0"/>
          <table:table-cell office:value-type="float" office:value="90"/>
          <table:table-cell office:value-type="float" office:value="1"/>
          <table:table-cell office:value-type="float" office:value="10"/>
          <table:table-cell office:value-type="float" office:value="161"/>
          <table:table-cell office:value-type="float" office:value="159"/>
          <table:table-cell office:value-type="float" office:value="107"/>
          <table:table-cell office:value-type="float" office:value="1356"/>
          <table:table-cell table:number-columns-repeated="16363"/>
        </table:table-row>
        <table:table-row>
          <table:table-cell office:value-type="float" office:value="7121180"/>
          <table:table-cell office:value-type="string" office:string-value="            "/>
          <table:table-cell office:value-type="string" office:string-value="C13S020562 EPSON C830 黃色防水防酒精墨水卡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65"/>
          <table:table-cell office:value-type="float" office:value="0"/>
          <table:table-cell office:value-type="float" office:value="6"/>
          <table:table-cell office:value-type="float" office:value="10"/>
          <table:table-cell office:value-type="float" office:value="0"/>
          <table:table-cell office:value-type="float" office:value="17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5"/>
          <table:table-cell office:value-type="float" office:value="44"/>
          <table:table-cell office:value-type="float" office:value="24"/>
          <table:table-cell office:value-type="float" office:value="45"/>
          <table:table-cell office:value-type="float" office:value="438"/>
          <table:table-cell table:number-columns-repeated="16363"/>
        </table:table-row>
        <table:table-row>
          <table:table-cell office:value-type="float" office:value="7121181"/>
          <table:table-cell office:value-type="string" office:string-value="            "/>
          <table:table-cell office:value-type="string" office:string-value="C13S020561 EPSON C830 紅色防水防酒精墨水卡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31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0"/>
          <table:table-cell office:value-type="float" office:value="2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3"/>
          <table:table-cell office:value-type="float" office:value="5"/>
          <table:table-cell office:value-type="float" office:value="64"/>
          <table:table-cell office:value-type="float" office:value="24"/>
          <table:table-cell office:value-type="float" office:value="50"/>
          <table:table-cell office:value-type="float" office:value="528"/>
          <table:table-cell table:number-columns-repeated="16363"/>
        </table:table-row>
        <table:table-row>
          <table:table-cell office:value-type="float" office:value="7121182"/>
          <table:table-cell office:value-type="string" office:string-value="            "/>
          <table:table-cell office:value-type="string" office:string-value="C13S020560 EPSON C830 藍色防水防酒精墨水卡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82"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0"/>
          <table:table-cell office:value-type="float" office:value="16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5"/>
          <table:table-cell office:value-type="float" office:value="42"/>
          <table:table-cell office:value-type="float" office:value="0"/>
          <table:table-cell office:value-type="float" office:value="50"/>
          <table:table-cell office:value-type="float" office:value="428"/>
          <table:table-cell table:number-columns-repeated="16363"/>
        </table:table-row>
        <table:table-row>
          <table:table-cell office:value-type="float" office:value="7121183"/>
          <table:table-cell office:value-type="string" office:string-value="            "/>
          <table:table-cell office:value-type="string" office:string-value="HDMI 2.0 高畫質影音連接線 (BENEVO扁平4K版1.5M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110"/>
          <table:table-cell office:value-type="float" office:value="289"/>
          <table:table-cell table:number-columns-repeated="16363"/>
        </table:table-row>
        <table:table-row>
          <table:table-cell office:value-type="float" office:value="7121184"/>
          <table:table-cell office:value-type="string" office:string-value="            "/>
          <table:table-cell office:value-type="string" office:string-value="C13T752150 EPSON WF-8591黑色墨水匣 (高容量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2"/>
          <table:table-cell table:number-columns-repeated="16363"/>
        </table:table-row>
        <table:table-row>
          <table:table-cell office:value-type="float" office:value="7121185"/>
          <table:table-cell office:value-type="string" office:string-value="            "/>
          <table:table-cell office:value-type="string" office:string-value="C13T752250 EPSON WF-8591藍色墨水匣 (高容量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"/>
          <table:table-cell table:number-columns-repeated="16363"/>
        </table:table-row>
        <table:table-row>
          <table:table-cell office:value-type="float" office:value="7121186"/>
          <table:table-cell office:value-type="string" office:string-value="            "/>
          <table:table-cell office:value-type="string" office:string-value="C13T752350 EPSON WF-8591紅色墨水匣 (高容量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table:number-columns-repeated="16363"/>
        </table:table-row>
        <table:table-row>
          <table:table-cell office:value-type="float" office:value="7121187"/>
          <table:table-cell office:value-type="string" office:string-value="            "/>
          <table:table-cell office:value-type="string" office:string-value="C13T752450 EPSON WF-8591黃色墨水匣 (高容量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table:number-columns-repeated="16363"/>
        </table:table-row>
        <table:table-row>
          <table:table-cell office:value-type="float" office:value="7121188"/>
          <table:table-cell office:value-type="string" office:string-value="            "/>
          <table:table-cell office:value-type="string" office:string-value="C13T671200 EPSON WF-8591廢棄墨水收集盒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63"/>
        </table:table-row>
        <table:table-row>
          <table:table-cell office:value-type="float" office:value="7121189"/>
          <table:table-cell office:value-type="string" office:string-value="            "/>
          <table:table-cell office:value-type="string" office:string-value="CF350A HP 130A 黑色原廠 LASERJET 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5"/>
          <table:table-cell table:number-columns-repeated="16363"/>
        </table:table-row>
        <table:table-row>
          <table:table-cell office:value-type="float" office:value="7121190"/>
          <table:table-cell office:value-type="string" office:string-value="            "/>
          <table:table-cell office:value-type="string" office:string-value="CF351A HP 130A 青色原廠 LASERJET 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table:number-columns-repeated="16363"/>
        </table:table-row>
        <table:table-row>
          <table:table-cell office:value-type="float" office:value="7121191"/>
          <table:table-cell office:value-type="string" office:string-value="            "/>
          <table:table-cell office:value-type="string" office:string-value="CF352A HP 130A 黃色原廠 LASERJET 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121192"/>
          <table:table-cell office:value-type="string" office:string-value="            "/>
          <table:table-cell office:value-type="string" office:string-value="CF353A HP 130A 洋紅色原廠 LASERJET 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8"/>
          <table:table-cell table:number-columns-repeated="16363"/>
        </table:table-row>
        <table:table-row>
          <table:table-cell office:value-type="float" office:value="7121194"/>
          <table:table-cell office:value-type="string" office:string-value="            "/>
          <table:table-cell office:value-type="string" office:string-value="EPSON C9300DN C13S051210 黑色感光滾筒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1195"/>
          <table:table-cell office:value-type="string" office:string-value="            "/>
          <table:table-cell office:value-type="string" office:string-value="EPSON C9300DN C13S051209 彩色感光滾筒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1197"/>
          <table:table-cell office:value-type="string" office:string-value="            "/>
          <table:table-cell office:value-type="string" office:string-value="CF400X HP原廠黑色高容量碳粉匣(HP PRO M252DW/M277D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48"/>
          <table:table-cell table:number-columns-repeated="16363"/>
        </table:table-row>
        <table:table-row>
          <table:table-cell office:value-type="float" office:value="7121198"/>
          <table:table-cell office:value-type="string" office:string-value="            "/>
          <table:table-cell office:value-type="string" office:string-value="CF401X HP原廠藍色高容量碳粉匣(HP PRO M252DW/M277D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2"/>
          <table:table-cell table:number-columns-repeated="16363"/>
        </table:table-row>
        <table:table-row>
          <table:table-cell office:value-type="float" office:value="7121199"/>
          <table:table-cell office:value-type="string" office:string-value="            "/>
          <table:table-cell office:value-type="string" office:string-value="CF402X HP原廠黃色高容量碳粉匣(HP PRO M252DW/M277D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34"/>
          <table:table-cell table:number-columns-repeated="16363"/>
        </table:table-row>
        <table:table-row>
          <table:table-cell office:value-type="float" office:value="7121200"/>
          <table:table-cell office:value-type="string" office:string-value="            "/>
          <table:table-cell office:value-type="string" office:string-value="CF403X HP原廠紅色高容量碳粉匣(HP PRO M252DW/M277DW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9"/>
          <table:table-cell table:number-columns-repeated="16363"/>
        </table:table-row>
        <table:table-row>
          <table:table-cell office:value-type="float" office:value="7121205"/>
          <table:table-cell office:value-type="string" office:string-value="            "/>
          <table:table-cell office:value-type="string" office:string-value="SAMSUNG SL-3710ND 環保碳粉匣(限總院及兒童醫院使用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678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0"/>
          <table:table-cell table:number-columns-repeated="16363"/>
        </table:table-row>
        <table:table-row>
          <table:table-cell office:value-type="float" office:value="7121215"/>
          <table:table-cell office:value-type="string" office:string-value="            "/>
          <table:table-cell office:value-type="string" office:string-value="CF360X HP原廠黑色高容量碳粉匣(適用M553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16"/>
          <table:table-cell office:value-type="string" office:string-value="            "/>
          <table:table-cell office:value-type="string" office:string-value="CF361X HP原廠藍色高容量碳粉匣(適用M553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121217"/>
          <table:table-cell office:value-type="string" office:string-value="            "/>
          <table:table-cell office:value-type="string" office:string-value="CF362X HP原廠黃色高容量碳粉匣(適用M553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18"/>
          <table:table-cell office:value-type="string" office:string-value="            "/>
          <table:table-cell office:value-type="string" office:string-value="CF363X HP原廠紅色高容量碳粉匣(適用M553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121219"/>
          <table:table-cell office:value-type="string" office:string-value="            "/>
          <table:table-cell office:value-type="string" office:string-value="FUJISU DL3750原廠色帶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121237"/>
          <table:table-cell office:value-type="string" office:string-value="            "/>
          <table:table-cell office:value-type="string" office:string-value="CF226XC HP黑色原廠高印量碳粉匣(適用M402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06"/>
          <table:table-cell office:value-type="float" office:value="528"/>
          <table:table-cell table:number-columns-repeated="16363"/>
        </table:table-row>
        <table:table-row>
          <table:table-cell office:value-type="float" office:value="7121241"/>
          <table:table-cell office:value-type="string" office:string-value="            "/>
          <table:table-cell office:value-type="string" office:string-value="CF500A HP202A 黑色原廠碳粉匣 (適用M254DW) (限新竹醫院申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"/>
          <table:table-cell office:value-type="float" office:value="86"/>
          <table:table-cell table:number-columns-repeated="16363"/>
        </table:table-row>
        <table:table-row>
          <table:table-cell office:value-type="float" office:value="7121242"/>
          <table:table-cell office:value-type="string" office:string-value="            "/>
          <table:table-cell office:value-type="string" office:string-value="CF501A HP202A 青色原廠碳粉匣 (適用M254DW) (限新竹醫院申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"/>
          <table:table-cell office:value-type="float" office:value="63"/>
          <table:table-cell table:number-columns-repeated="16363"/>
        </table:table-row>
        <table:table-row>
          <table:table-cell office:value-type="float" office:value="7121243"/>
          <table:table-cell office:value-type="string" office:string-value="            "/>
          <table:table-cell office:value-type="string" office:string-value="CF502A HP202A 黃色原廠碳粉匣 (適用M254DW) (限新竹醫院申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"/>
          <table:table-cell office:value-type="float" office:value="62"/>
          <table:table-cell table:number-columns-repeated="16363"/>
        </table:table-row>
        <table:table-row>
          <table:table-cell office:value-type="float" office:value="7121244"/>
          <table:table-cell office:value-type="string" office:string-value="            "/>
          <table:table-cell office:value-type="string" office:string-value="CF503A HP202A 洋紅色原廠碳粉匣 (適用M254DW) (限新竹醫院申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table:number-columns-repeated="16363"/>
        </table:table-row>
        <table:table-row>
          <table:table-cell office:value-type="float" office:value="7121247"/>
          <table:table-cell office:value-type="string" office:string-value="            "/>
          <table:table-cell office:value-type="string" office:string-value="T949100 EPSON原廠黑色墨水(適用WF-C579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4"/>
          <table:table-cell table:number-columns-repeated="16363"/>
        </table:table-row>
        <table:table-row>
          <table:table-cell office:value-type="float" office:value="7121248"/>
          <table:table-cell office:value-type="string" office:string-value="            "/>
          <table:table-cell office:value-type="string" office:string-value="T949200 EPSON原廠藍色墨水(適用WF-C579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6"/>
          <table:table-cell table:number-columns-repeated="16363"/>
        </table:table-row>
        <table:table-row>
          <table:table-cell office:value-type="float" office:value="7121249"/>
          <table:table-cell office:value-type="string" office:string-value="            "/>
          <table:table-cell office:value-type="string" office:string-value="T949300 EPSON原廠紅色墨水(適用WF-C579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7"/>
          <table:table-cell table:number-columns-repeated="16363"/>
        </table:table-row>
        <table:table-row>
          <table:table-cell office:value-type="float" office:value="7121250"/>
          <table:table-cell office:value-type="string" office:string-value="            "/>
          <table:table-cell office:value-type="string" office:string-value="T949400 EPSON原廠黃色墨水(適用WF-C579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0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6"/>
          <table:table-cell table:number-columns-repeated="16363"/>
        </table:table-row>
        <table:table-row>
          <table:table-cell office:value-type="float" office:value="7121251"/>
          <table:table-cell office:value-type="string" office:string-value="            "/>
          <table:table-cell office:value-type="string" office:string-value="T671600 EPSON原廠廢墨收集盒(適用WF-C579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"/>
          <table:table-cell table:number-columns-repeated="16363"/>
        </table:table-row>
        <table:table-row>
          <table:table-cell office:value-type="float" office:value="7121256"/>
          <table:table-cell office:value-type="string" office:string-value="            "/>
          <table:table-cell office:value-type="string" office:string-value="CF500X HP202X 黑色原廠碳粉匣-高容量 (適用M254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63"/>
        </table:table-row>
        <table:table-row>
          <table:table-cell office:value-type="float" office:value="7121257"/>
          <table:table-cell office:value-type="string" office:string-value="            "/>
          <table:table-cell office:value-type="string" office:string-value="CF501X HP202X 青色原廠碳粉匣-高容量 (適用M254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1258"/>
          <table:table-cell office:value-type="string" office:string-value="            "/>
          <table:table-cell office:value-type="string" office:string-value="CF502X HP202X 黃色原廠碳粉匣-高容量 (適用M254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1259"/>
          <table:table-cell office:value-type="string" office:string-value="            "/>
          <table:table-cell office:value-type="string" office:string-value="CF503X HP202X 洋紅色原廠碳粉匣-高容量 (適用M254DN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1260"/>
          <table:table-cell office:value-type="string" office:string-value="            "/>
          <table:table-cell office:value-type="string" office:string-value="LOR13A HP原廠原裝高容量藍色墨水匣 (適用HP 981Y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61"/>
          <table:table-cell office:value-type="string" office:string-value="            "/>
          <table:table-cell office:value-type="string" office:string-value="LOR14A HP原廠原裝高容量紅色墨水匣 (適用HP 981Y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62"/>
          <table:table-cell office:value-type="string" office:string-value="            "/>
          <table:table-cell office:value-type="string" office:string-value="LOR15A HP原廠原裝高容量黃色墨水匣 (適用HP 981Y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63"/>
          <table:table-cell office:value-type="string" office:string-value="            "/>
          <table:table-cell office:value-type="string" office:string-value="LOR16A HP原廠原裝高容量黑色墨水匣 (適用HP 981Y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86"/>
          <table:table-cell office:value-type="string" office:string-value="            "/>
          <table:table-cell office:value-type="string" office:string-value="HP CF276XC 原廠高容量黑色碳粉匣(HP M404DN適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280517"/>
          <table:table-cell office:value-type="string" office:string-value="            "/>
          <table:table-cell office:value-type="string" office:string-value="HDMI轉RJ-45 HDMI HEX-365F高解析影像訊號延長器"/>
          <table:table-cell office:value-type="string" office:string-value="台"/>
          <table:table-cell office:value-type="string" office:string-value="台"/>
          <table:table-cell office:value-type="string" office:string-value="請購品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47"/>
          <table:table-cell table:number-columns-repeated="16363"/>
        </table:table-row>
        <table:table-row>
          <table:table-cell office:value-type="float" office:value="7280518"/>
          <table:table-cell office:value-type="string" office:string-value="            "/>
          <table:table-cell office:value-type="string" office:string-value="D-SUB轉RJ-45 VGA VA-15介面延長器（帶電）"/>
          <table:table-cell office:value-type="string" office:string-value="台"/>
          <table:table-cell office:value-type="string" office:string-value="台"/>
          <table:table-cell office:value-type="string" office:string-value="請購品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19"/>
          <table:table-cell table:number-columns-repeated="16363"/>
        </table:table-row>
        <table:table-row>
          <table:table-cell office:value-type="float" office:value="7280519"/>
          <table:table-cell office:value-type="string" office:string-value="            "/>
          <table:table-cell office:value-type="string" office:string-value="D-SUB轉RJ-45(不帶電) VGA TO RJ45轉換器（不帶電）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63"/>
        </table:table-row>
        <table:table-row>
          <table:table-cell office:value-type="float" office:value="7280520"/>
          <table:table-cell office:value-type="string" office:string-value="            "/>
          <table:table-cell office:value-type="string" office:string-value="DC 5V 2A 內徑2.5帶卡簧變壓器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63"/>
        </table:table-row>
        <table:table-row>
          <table:table-cell office:value-type="float" office:value="7280521"/>
          <table:table-cell office:value-type="string" office:string-value="            "/>
          <table:table-cell office:value-type="string" office:string-value="DC 12V 5A 四針變壓器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63"/>
        </table:table-row>
        <table:table-row>
          <table:table-cell office:value-type="float" office:value="7396228"/>
          <table:table-cell office:value-type="string" office:string-value="            "/>
          <table:table-cell office:value-type="string" office:string-value="標籤帶(螢光12MM )黃黑EPSON LK-4YBF C53S654417螢光系列，黃底黑字，寬度 12M"/>
          <table:table-cell office:value-type="string" office:string-value="捲"/>
          <table:table-cell office:value-type="string" office:string-value="捲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399246"/>
          <table:table-cell office:value-type="string" office:string-value="            "/>
          <table:table-cell office:value-type="string" office:string-value="HP 3525彩色雷射印表機(CE:黑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47"/>
          <table:table-cell office:value-type="string" office:string-value="            "/>
          <table:table-cell office:value-type="string" office:string-value="HP 3525彩色雷射印表機(CE:藍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48"/>
          <table:table-cell office:value-type="string" office:string-value="            "/>
          <table:table-cell office:value-type="string" office:string-value="HP 3525彩色雷射印表機(CE:紅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49"/>
          <table:table-cell office:value-type="string" office:string-value="            "/>
          <table:table-cell office:value-type="string" office:string-value="HP 3525彩色雷射印表機(CE:黃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821208"/>
          <table:table-cell office:value-type="string" office:string-value="            "/>
          <table:table-cell office:value-type="string" office:string-value="EPSON T289150 黑色原廠墨水匣(WF-100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table:number-columns-repeated="16363"/>
        </table:table-row>
        <table:table-row>
          <table:table-cell office:value-type="float" office:value="7821209"/>
          <table:table-cell office:value-type="string" office:string-value="            "/>
          <table:table-cell office:value-type="string" office:string-value="EPSON T290050 彩色原廠墨水匣(WF-100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63"/>
        </table:table-row>
        <table:table-row>
          <table:table-cell office:value-type="float" office:value="7111262"/>
          <table:table-cell office:value-type="string" office:string-value="            "/>
          <table:table-cell office:value-type="string" office:string-value="LK-4WBN 原廠標籤帶 (適用EPSON LW-1000P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6"/>
          <table:table-cell office:value-type="float" office:value="0"/>
          <table:table-cell office:value-type="float" office:value="13"/>
          <table:table-cell table:number-columns-repeated="16363"/>
        </table:table-row>
        <table:table-row>
          <table:table-cell office:value-type="float" office:value="7111263"/>
          <table:table-cell office:value-type="string" office:string-value="            "/>
          <table:table-cell office:value-type="string" office:string-value="LK-5WBN 原廠標籤帶 (適用EPSON LW-1000P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11264"/>
          <table:table-cell office:value-type="string" office:string-value="            "/>
          <table:table-cell office:value-type="string" office:string-value="LK-6WBN 原廠標籤帶 (適用EPSON LW-1000P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table:number-columns-repeated="16363"/>
        </table:table-row>
        <table:table-row>
          <table:table-cell office:value-type="float" office:value="7111265"/>
          <table:table-cell office:value-type="string" office:string-value="            "/>
          <table:table-cell office:value-type="string" office:string-value="LK-5WRN 原廠標籤帶 (適用EPSON LW-1000P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11"/>
          <table:table-cell table:number-columns-repeated="16363"/>
        </table:table-row>
        <table:table-row>
          <table:table-cell office:value-type="float" office:value="7120024"/>
          <table:table-cell office:value-type="string" office:string-value="            "/>
          <table:table-cell office:value-type="string" office:string-value="TN-350 2820型傳真機碳粉匣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63"/>
        </table:table-row>
        <table:table-row>
          <table:table-cell office:value-type="float" office:value="7120026"/>
          <table:table-cell office:value-type="string" office:string-value="            "/>
          <table:table-cell office:value-type="string" office:string-value="HP CB435A 碳粉匣 (機型:HP-P1006/100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"/>
          <table:table-cell table:number-columns-repeated="16363"/>
        </table:table-row>
        <table:table-row>
          <table:table-cell office:value-type="float" office:value="7120481"/>
          <table:table-cell office:value-type="string" office:string-value="            "/>
          <table:table-cell office:value-type="string" office:string-value="C8727A  HP DESKJET 黑色墨水匣 3325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496"/>
          <table:table-cell office:value-type="string" office:string-value="            "/>
          <table:table-cell office:value-type="string" office:string-value="CD-R 空白燒錄片 (錸德白金光碟片) 100片/盒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36"/>
          <table:table-cell table:number-columns-repeated="16363"/>
        </table:table-row>
        <table:table-row>
          <table:table-cell office:value-type="float" office:value="7120497"/>
          <table:table-cell office:value-type="string" office:string-value="            "/>
          <table:table-cell office:value-type="string" office:string-value="DVD-R 8X 4.7GB 空白燒錄片(錸德) 50片裝"/>
          <table:table-cell office:value-type="string" office:string-value="片"/>
          <table:table-cell office:value-type="string" office:string-value="片"/>
          <table:table-cell office:value-type="string" office:string-value="請購品"/>
          <table:table-cell office:value-type="float" office:value="2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100"/>
          <table:table-cell office:value-type="float" office:value="2800"/>
          <table:table-cell office:value-type="float" office:value="2200"/>
          <table:table-cell office:value-type="float" office:value="7500"/>
          <table:table-cell table:number-columns-repeated="16363"/>
        </table:table-row>
        <table:table-row>
          <table:table-cell office:value-type="float" office:value="7120508"/>
          <table:table-cell office:value-type="string" office:string-value="            "/>
          <table:table-cell office:value-type="string" office:string-value="CD.DVD棉套 (雙面入) 100個/包"/>
          <table:table-cell office:value-type="string" office:string-value="包"/>
          <table:table-cell office:value-type="string" office:string-value="包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533"/>
          <table:table-cell office:value-type="string" office:string-value="            "/>
          <table:table-cell office:value-type="string" office:string-value="CD-R 700MB 中環 燒錄片 80分鐘 100片/筒"/>
          <table:table-cell office:value-type="string" office:string-value="筒"/>
          <table:table-cell office:value-type="string" office:string-value="筒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0548"/>
          <table:table-cell office:value-type="string" office:string-value="            "/>
          <table:table-cell office:value-type="string" office:string-value="HP-Q5949A 碳粉匣(HP-1160/132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578"/>
          <table:table-cell office:value-type="string" office:string-value="            "/>
          <table:table-cell office:value-type="string" office:string-value="萊德可列印光碟片 RITEK DVD-R  8倍"/>
          <table:table-cell office:value-type="string" office:string-value="片"/>
          <table:table-cell office:value-type="string" office:string-value="片"/>
          <table:table-cell office:value-type="string" office:string-value="請購品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0"/>
          <table:table-cell office:value-type="float" office:value="0"/>
          <table:table-cell office:value-type="float" office:value="0"/>
          <table:table-cell office:value-type="float" office:value="6750"/>
          <table:table-cell table:number-columns-repeated="16363"/>
        </table:table-row>
        <table:table-row>
          <table:table-cell office:value-type="float" office:value="7120587"/>
          <table:table-cell office:value-type="string" office:string-value="            "/>
          <table:table-cell office:value-type="string" office:string-value="HP-9351A 黑色墨水匣 (HP-D2360/2460/F4185/PSC1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"/>
          <table:table-cell table:number-columns-repeated="16363"/>
        </table:table-row>
        <table:table-row>
          <table:table-cell office:value-type="float" office:value="7120588"/>
          <table:table-cell office:value-type="string" office:string-value="            "/>
          <table:table-cell office:value-type="string" office:string-value="HP-9352A 彩色墨水匣 (HP-D2360/2460/F4185/PSC1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0626"/>
          <table:table-cell office:value-type="string" office:string-value="            "/>
          <table:table-cell office:value-type="string" office:string-value="C8766WA  HP 95彩色墨水匣 (DJ5740/6540/684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120643"/>
          <table:table-cell office:value-type="string" office:string-value="            "/>
          <table:table-cell office:value-type="string" office:string-value="HP CB540A 黑色碳粉匣 (CP1215/1510/1515N/1518NI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0644"/>
          <table:table-cell office:value-type="string" office:string-value="            "/>
          <table:table-cell office:value-type="string" office:string-value="HP CB541A 藍色碳粉匣 (CP1215/1510/1515N/1518NI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0645"/>
          <table:table-cell office:value-type="string" office:string-value="            "/>
          <table:table-cell office:value-type="string" office:string-value="HP CB542A  黃色碳粉匣 (CP1215/1510/1515N/1518NI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0646"/>
          <table:table-cell office:value-type="string" office:string-value="            "/>
          <table:table-cell office:value-type="string" office:string-value="HP CB543A 紅色碳粉匣 (CP1215/1510/1515N/1518NI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0652"/>
          <table:table-cell office:value-type="string" office:string-value="            "/>
          <table:table-cell office:value-type="string" office:string-value="HP Q6003A 紅色碳粉匣( HP1600/2600N/2605/CM1017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653"/>
          <table:table-cell office:value-type="string" office:string-value="            "/>
          <table:table-cell office:value-type="string" office:string-value="HP Q6000A 黑色碳粉匣( HP1600/2600N/2605/CM1017機型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120654"/>
          <table:table-cell office:value-type="string" office:string-value="            "/>
          <table:table-cell office:value-type="string" office:string-value="HP Q6001A 藍色碳粉匣( HP1600/2600N/2605/CM1017機型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655"/>
          <table:table-cell office:value-type="string" office:string-value="            "/>
          <table:table-cell office:value-type="string" office:string-value="HP Q6002A 黃色碳粉匣 ( HP1600/2600N/2605/CM1017機型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829"/>
          <table:table-cell office:value-type="string" office:string-value="            "/>
          <table:table-cell office:value-type="string" office:string-value="T105150 EPSON T20(73N)黑色墨水匣(通用機型:CX3900,CX4900,CX5900,C79,CX8300)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63"/>
        </table:table-row>
        <table:table-row>
          <table:table-cell office:value-type="float" office:value="7120906"/>
          <table:table-cell office:value-type="string" office:string-value="            "/>
          <table:table-cell office:value-type="string" office:string-value="EPSON S050442黑色碳粉匣 (FOR M2010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0908"/>
          <table:table-cell office:value-type="string" office:string-value="            "/>
          <table:table-cell office:value-type="string" office:string-value="HP P3005碳粉匣 (HP Q7551用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0917"/>
          <table:table-cell office:value-type="string" office:string-value="            "/>
          <table:table-cell office:value-type="string" office:string-value="HP CC530A 黑色碳粉匣(機型：CP2058.CP202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63"/>
        </table:table-row>
        <table:table-row>
          <table:table-cell office:value-type="float" office:value="7120918"/>
          <table:table-cell office:value-type="string" office:string-value="            "/>
          <table:table-cell office:value-type="string" office:string-value="HP CC531A 藍色碳粉匣(機型：CP2058.CP202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63"/>
        </table:table-row>
        <table:table-row>
          <table:table-cell office:value-type="float" office:value="7120919"/>
          <table:table-cell office:value-type="string" office:string-value="            "/>
          <table:table-cell office:value-type="string" office:string-value="HP CC532A 黃色碳粉匣(機型：CP2058.CP202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0920"/>
          <table:table-cell office:value-type="string" office:string-value="            "/>
          <table:table-cell office:value-type="string" office:string-value="HP CC533A 紅色碳粉匣(機型：CP2058.CP2025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63"/>
        </table:table-row>
        <table:table-row>
          <table:table-cell office:value-type="float" office:value="7120935"/>
          <table:table-cell office:value-type="string" office:string-value="            "/>
          <table:table-cell office:value-type="string" office:string-value="USB 2.0 4PORT HUB FUJIEI AJ1027黑色(含100CM延長線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30"/>
          <table:table-cell office:value-type="float" office:value="11"/>
          <table:table-cell office:value-type="float" office:value="88"/>
          <table:table-cell table:number-columns-repeated="16363"/>
        </table:table-row>
        <table:table-row>
          <table:table-cell office:value-type="float" office:value="7120946"/>
          <table:table-cell office:value-type="string" office:string-value="            "/>
          <table:table-cell office:value-type="string" office:string-value="傳真機碳粉匣TN-360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0947"/>
          <table:table-cell office:value-type="string" office:string-value="            "/>
          <table:table-cell office:value-type="string" office:string-value="HP 128A印表機碳粉匣CE320A黑色(適用CP1525NW/CM1415FN/CM1415FNW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63"/>
        </table:table-row>
        <table:table-row>
          <table:table-cell office:value-type="float" office:value="7120948"/>
          <table:table-cell office:value-type="string" office:string-value="            "/>
          <table:table-cell office:value-type="string" office:string-value="HP 128A印表機碳粉匣CE321A藍色(適用CP1525NW/CM1415FN/CM1415FNW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5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44"/>
          <table:table-cell table:number-columns-repeated="16363"/>
        </table:table-row>
        <table:table-row>
          <table:table-cell office:value-type="float" office:value="7120949"/>
          <table:table-cell office:value-type="string" office:string-value="            "/>
          <table:table-cell office:value-type="string" office:string-value="HP 128A印表機碳粉匣CE322A黃色(適用CP1525NW/CM1415FN/CM1415FNW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41"/>
          <table:table-cell table:number-columns-repeated="16363"/>
        </table:table-row>
        <table:table-row>
          <table:table-cell office:value-type="float" office:value="7120950"/>
          <table:table-cell office:value-type="string" office:string-value="            "/>
          <table:table-cell office:value-type="string" office:string-value="HP 128A印表機碳粉匣CE323A洋紅色(適用CP1525NW/CM1415FN/CM1415FNW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41"/>
          <table:table-cell table:number-columns-repeated="16363"/>
        </table:table-row>
        <table:table-row>
          <table:table-cell office:value-type="float" office:value="7120981"/>
          <table:table-cell office:value-type="string" office:string-value="            "/>
          <table:table-cell office:value-type="string" office:string-value="SAMSUNG 原廠碳粉匣 MLT-D105L 高2.5K(院長室專用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0988"/>
          <table:table-cell office:value-type="string" office:string-value="            "/>
          <table:table-cell office:value-type="string" office:string-value="SHARP UX-5CR/FO-6CR轉寫帶 2卷/盒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0994"/>
          <table:table-cell office:value-type="string" office:string-value="            "/>
          <table:table-cell office:value-type="string" office:string-value="SONY DVD+R光碟片4.7GB 16X 50片/盒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2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4"/>
          <table:table-cell office:value-type="float" office:value="11"/>
          <table:table-cell office:value-type="float" office:value="28"/>
          <table:table-cell office:value-type="float" office:value="104"/>
          <table:table-cell table:number-columns-repeated="16363"/>
        </table:table-row>
        <table:table-row>
          <table:table-cell office:value-type="float" office:value="7120996"/>
          <table:table-cell office:value-type="string" office:string-value="            "/>
          <table:table-cell office:value-type="string" office:string-value="HP LASERJET P2035 印表機用碳粉匣(HP CE505A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1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0"/>
          <table:table-cell office:value-type="float" office:value="34"/>
          <table:table-cell table:number-columns-repeated="16363"/>
        </table:table-row>
        <table:table-row>
          <table:table-cell office:value-type="float" office:value="7121012"/>
          <table:table-cell office:value-type="string" office:string-value="            "/>
          <table:table-cell office:value-type="string" office:string-value="HP CN053AA 高容量黑色墨水匣 (HP932XL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3"/>
        </table:table-row>
        <table:table-row>
          <table:table-cell office:value-type="float" office:value="7121013"/>
          <table:table-cell office:value-type="string" office:string-value="            "/>
          <table:table-cell office:value-type="string" office:string-value="HP CN054AA 高容量藍色墨水匣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3"/>
        </table:table-row>
        <table:table-row>
          <table:table-cell office:value-type="float" office:value="7121014"/>
          <table:table-cell office:value-type="string" office:string-value="            "/>
          <table:table-cell office:value-type="string" office:string-value="HP CN055AA 高容量紅色墨水匣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121015"/>
          <table:table-cell office:value-type="string" office:string-value="            "/>
          <table:table-cell office:value-type="string" office:string-value="HP CN056AA 高容量黃色墨水匣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63"/>
        </table:table-row>
        <table:table-row>
          <table:table-cell office:value-type="float" office:value="7121047"/>
          <table:table-cell office:value-type="string" office:string-value="            "/>
          <table:table-cell office:value-type="string" office:string-value="EPSON M2010DN 印表機感光滾筒組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048"/>
          <table:table-cell office:value-type="string" office:string-value="            "/>
          <table:table-cell office:value-type="string" office:string-value="INTEL 545S 128GB 2.5吋 SSD 內接硬碟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6"/>
          <table:table-cell office:value-type="float" office:value="0"/>
          <table:table-cell office:value-type="float" office:value="76"/>
          <table:table-cell table:number-columns-repeated="16363"/>
        </table:table-row>
        <table:table-row>
          <table:table-cell office:value-type="float" office:value="7121063"/>
          <table:table-cell office:value-type="string" office:string-value="            "/>
          <table:table-cell office:value-type="string" office:string-value="BROTHER TN-450 原廠高容量碳粉匣(MFC7290/7360/7460DN/2840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table:number-columns-repeated="16363"/>
        </table:table-row>
        <table:table-row>
          <table:table-cell office:value-type="float" office:value="7121064"/>
          <table:table-cell office:value-type="string" office:string-value="            "/>
          <table:table-cell office:value-type="string" office:string-value="墨水匣 C13T177150 黑色 (適用EPSON XP-402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1065"/>
          <table:table-cell office:value-type="string" office:string-value="            "/>
          <table:table-cell office:value-type="string" office:string-value="墨水匣 C13T177250 藍色 (適用EPSON XP-402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066"/>
          <table:table-cell office:value-type="string" office:string-value="            "/>
          <table:table-cell office:value-type="string" office:string-value="墨水匣 C13T177350 紅色 (適用EPSON XP-402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067"/>
          <table:table-cell office:value-type="string" office:string-value="            "/>
          <table:table-cell office:value-type="string" office:string-value="墨水匣 C13T177450 黃色 (適用EPSON XP-402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073"/>
          <table:table-cell office:value-type="string" office:string-value="            "/>
          <table:table-cell office:value-type="string" office:string-value="HP CE410A 原廠碳粉匣(黑) (HP M375NW/451DN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6"/>
          <table:table-cell table:number-columns-repeated="16363"/>
        </table:table-row>
        <table:table-row>
          <table:table-cell office:value-type="float" office:value="7121074"/>
          <table:table-cell office:value-type="string" office:string-value="            "/>
          <table:table-cell office:value-type="string" office:string-value="HP CE411A 原廠碳粉匣(藍) (HP M375NW/451DN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2"/>
          <table:table-cell table:number-columns-repeated="16363"/>
        </table:table-row>
        <table:table-row>
          <table:table-cell office:value-type="float" office:value="7121075"/>
          <table:table-cell office:value-type="string" office:string-value="            "/>
          <table:table-cell office:value-type="string" office:string-value="HP CE412A 原廠碳粉匣(黃) (HP M375NW/451DN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0"/>
          <table:table-cell table:number-columns-repeated="16363"/>
        </table:table-row>
        <table:table-row>
          <table:table-cell office:value-type="float" office:value="7121076"/>
          <table:table-cell office:value-type="string" office:string-value="            "/>
          <table:table-cell office:value-type="string" office:string-value="HP CE413A 原廠碳粉匣(紅) (HP M375NW/451DN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20"/>
          <table:table-cell table:number-columns-repeated="16363"/>
        </table:table-row>
        <table:table-row>
          <table:table-cell office:value-type="float" office:value="7121090"/>
          <table:table-cell office:value-type="string" office:string-value="            "/>
          <table:table-cell office:value-type="string" office:string-value="傳真墨水 BROTHER LC-73BK 黑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100"/>
          <table:table-cell office:value-type="string" office:string-value="            "/>
          <table:table-cell office:value-type="string" office:string-value="CANON PG-810XL 黑色原廠墨水 (含噴頭)"/>
          <table:table-cell office:value-type="string" office:string-value="顆"/>
          <table:table-cell office:value-type="string" office:string-value="顆"/>
          <table:table-cell office:value-type="string" office:string-value="請購品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63"/>
        </table:table-row>
        <table:table-row>
          <table:table-cell office:value-type="float" office:value="7121101"/>
          <table:table-cell office:value-type="string" office:string-value="            "/>
          <table:table-cell office:value-type="string" office:string-value="CANON CL-811XL 彩色原廠墨水 (含噴頭)"/>
          <table:table-cell office:value-type="string" office:string-value="顆"/>
          <table:table-cell office:value-type="string" office:string-value="顆"/>
          <table:table-cell office:value-type="string" office:string-value="請購品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63"/>
        </table:table-row>
        <table:table-row>
          <table:table-cell office:value-type="float" office:value="7121106"/>
          <table:table-cell office:value-type="string" office:string-value="            "/>
          <table:table-cell office:value-type="string" office:string-value="C2P04AA HP 62 黑色墨水匣 (適用OJ5740/ENVY5640/ENVY764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63"/>
        </table:table-row>
        <table:table-row>
          <table:table-cell office:value-type="float" office:value="7121107"/>
          <table:table-cell office:value-type="string" office:string-value="            "/>
          <table:table-cell office:value-type="string" office:string-value="C2P06AA HP 62 彩色墨水匣 (適用OJ5740/ENVY5640/ENVY764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63"/>
        </table:table-row>
        <table:table-row>
          <table:table-cell office:value-type="float" office:value="7121170"/>
          <table:table-cell office:value-type="string" office:string-value="            "/>
          <table:table-cell office:value-type="string" office:string-value="HP 410X 高印量黑色原廠 LASERJET 碳粉匣(CF410X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21"/>
          <table:table-cell table:number-columns-repeated="16363"/>
        </table:table-row>
        <table:table-row>
          <table:table-cell office:value-type="float" office:value="7121171"/>
          <table:table-cell office:value-type="string" office:string-value="            "/>
          <table:table-cell office:value-type="string" office:string-value="HP 410X 高印量青色原廠 LASERJET 碳粉匣(CF411X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7"/>
          <table:table-cell table:number-columns-repeated="16363"/>
        </table:table-row>
        <table:table-row>
          <table:table-cell office:value-type="float" office:value="7121172"/>
          <table:table-cell office:value-type="string" office:string-value="            "/>
          <table:table-cell office:value-type="string" office:string-value="HP 410X 高印量黃色原廠 LASERJET 碳粉匣(CF412X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7"/>
          <table:table-cell table:number-columns-repeated="16363"/>
        </table:table-row>
        <table:table-row>
          <table:table-cell office:value-type="float" office:value="7121173"/>
          <table:table-cell office:value-type="string" office:string-value="            "/>
          <table:table-cell office:value-type="string" office:string-value="HP 410X 高印量洋紅色原廠 LASERJET 碳粉匣(CF413X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17"/>
          <table:table-cell table:number-columns-repeated="16363"/>
        </table:table-row>
        <table:table-row>
          <table:table-cell office:value-type="float" office:value="7121176"/>
          <table:table-cell office:value-type="string" office:string-value="            "/>
          <table:table-cell office:value-type="string" office:string-value="HP 63 三色原廠墨水匣 (型號 63XL：F6U63AA)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table:number-columns-repeated="16363"/>
        </table:table-row>
        <table:table-row>
          <table:table-cell office:value-type="float" office:value="7121177"/>
          <table:table-cell office:value-type="string" office:string-value="            "/>
          <table:table-cell office:value-type="string" office:string-value="HP 63 黑色原廠墨水匣 (型號 63XL：F6U64A)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6"/>
          <table:table-cell table:number-columns-repeated="16363"/>
        </table:table-row>
        <table:table-row>
          <table:table-cell office:value-type="float" office:value="7121193"/>
          <table:table-cell office:value-type="string" office:string-value="            "/>
          <table:table-cell office:value-type="string" office:string-value="INTEL SSD S4510 240GB 2.5吋 硬碟 (SSDSC2KB240G801)"/>
          <table:table-cell office:value-type="string" office:string-value="台"/>
          <table:table-cell office:value-type="string" office:string-value="台"/>
          <table:table-cell office:value-type="string" office:string-value="請購品"/>
          <table:table-cell office:value-type="float" office:value="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"/>
          <table:table-cell office:value-type="float" office:value="14"/>
          <table:table-cell office:value-type="float" office:value="0"/>
          <table:table-cell office:value-type="float" office:value="154"/>
          <table:table-cell table:number-columns-repeated="16363"/>
        </table:table-row>
        <table:table-row>
          <table:table-cell office:value-type="float" office:value="7121203"/>
          <table:table-cell office:value-type="string" office:string-value="            "/>
          <table:table-cell office:value-type="string" office:string-value="CF283A HP LASERJET PRO 原廠黑色碳粉匣 (M201DW CF456A用)(安南醫院使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09"/>
          <table:table-cell office:value-type="string" office:string-value="            "/>
          <table:table-cell office:value-type="string" office:string-value="60F3H0E LEXMARK MX410DE 原廠黑色高容量碳粉匣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1210"/>
          <table:table-cell office:value-type="string" office:string-value="            "/>
          <table:table-cell office:value-type="string" office:string-value="TN-2380 BROTHER原廠黑色碳粉匣 (適用HL-L2300D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121213"/>
          <table:table-cell office:value-type="string" office:string-value="            "/>
          <table:table-cell office:value-type="string" office:string-value="HP CF279A 原廠黑色碳粉匣 (適用HP M12W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3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"/>
          <table:table-cell office:value-type="float" office:value="113"/>
          <table:table-cell office:value-type="float" office:value="464"/>
          <table:table-cell table:number-columns-repeated="16363"/>
        </table:table-row>
        <table:table-row>
          <table:table-cell office:value-type="float" office:value="7121225"/>
          <table:table-cell office:value-type="string" office:string-value="            "/>
          <table:table-cell office:value-type="string" office:string-value="L0S72AA HP原廠高容量黑色墨水匣 (適用8710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1226"/>
          <table:table-cell office:value-type="string" office:string-value="            "/>
          <table:table-cell office:value-type="string" office:string-value="L0S63AA HP原廠高容量藍色墨水匣 (適用8710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1227"/>
          <table:table-cell office:value-type="string" office:string-value="            "/>
          <table:table-cell office:value-type="string" office:string-value="L0S66AA HP原廠高容量紅色墨水匣 (適用8710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1228"/>
          <table:table-cell office:value-type="string" office:string-value="            "/>
          <table:table-cell office:value-type="string" office:string-value="L0S69AA HP原廠高容量黃色墨水匣 (適用8710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63"/>
        </table:table-row>
        <table:table-row>
          <table:table-cell office:value-type="float" office:value="7121229"/>
          <table:table-cell office:value-type="string" office:string-value="            "/>
          <table:table-cell office:value-type="string" office:string-value="500Z(50F0Z00) LEXMARK原廠感光鼓套件碳粉匣 (適用MX410DE機型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33"/>
          <table:table-cell office:value-type="string" office:string-value="            "/>
          <table:table-cell office:value-type="string" office:string-value="LEXMARK 70C8HKE 原廠黑色高容量碳粉匣(適用CS310/CS410/CX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63"/>
        </table:table-row>
        <table:table-row>
          <table:table-cell office:value-type="float" office:value="7121234"/>
          <table:table-cell office:value-type="string" office:string-value="            "/>
          <table:table-cell office:value-type="string" office:string-value="LEXMARK 70C8HCE 原廠藍色高容量碳粉匣(適用CS310/CS410/CX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3"/>
        </table:table-row>
        <table:table-row>
          <table:table-cell office:value-type="float" office:value="7121235"/>
          <table:table-cell office:value-type="string" office:string-value="            "/>
          <table:table-cell office:value-type="string" office:string-value="LEXMARK 70C8HYE 原廠黃色高容量碳粉匣(適用CS310/CS410/CX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63"/>
        </table:table-row>
        <table:table-row>
          <table:table-cell office:value-type="float" office:value="7121236"/>
          <table:table-cell office:value-type="string" office:string-value="            "/>
          <table:table-cell office:value-type="string" office:string-value="LEXMARK 70C8HME 原廠紅色高容量碳粉匣(適用CS310/CS410/CX410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63"/>
        </table:table-row>
        <table:table-row>
          <table:table-cell office:value-type="float" office:value="7121252"/>
          <table:table-cell office:value-type="string" office:string-value="            "/>
          <table:table-cell office:value-type="string" office:string-value="CT202033 FUJI XEROX 原廠黑色高容量碳粉匣 (適用CP405D/CM405DF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63"/>
        </table:table-row>
        <table:table-row>
          <table:table-cell office:value-type="float" office:value="7121253"/>
          <table:table-cell office:value-type="string" office:string-value="            "/>
          <table:table-cell office:value-type="string" office:string-value="CT202034 FUJI XEROX 原廠藍色高容量碳粉匣 (適用CP405D/CM405DF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54"/>
          <table:table-cell office:value-type="string" office:string-value="            "/>
          <table:table-cell office:value-type="string" office:string-value="CT202035 FUJI XEROX 原廠紅色高容量碳粉匣 (適用CP405D/CM405DF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55"/>
          <table:table-cell office:value-type="string" office:string-value="            "/>
          <table:table-cell office:value-type="string" office:string-value="CT202036 FUJI XEROX 原廠黃色高容量碳粉匣 (適用CP405D/CM405DF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121279"/>
          <table:table-cell office:value-type="string" office:string-value="            "/>
          <table:table-cell office:value-type="string" office:string-value="C2P23AA(934XL) HP原廠原裝高容量黑色墨水匣(適用HP 6230) (限新竹使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float" office:value="7121280"/>
          <table:table-cell office:value-type="string" office:string-value="            "/>
          <table:table-cell office:value-type="string" office:string-value="C2P24AA(935XL) HP原廠原裝高容量藍色墨水匣(適用HP 6230) (限新竹使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float" office:value="7121281"/>
          <table:table-cell office:value-type="string" office:string-value="            "/>
          <table:table-cell office:value-type="string" office:string-value="C2P25AA(935XL) HP原廠原裝高容量紅色墨水匣(適用HP 6230) (限新竹使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float" office:value="7121282"/>
          <table:table-cell office:value-type="string" office:string-value="            "/>
          <table:table-cell office:value-type="string" office:string-value="C2P26AA(935XL) HP原廠原裝高容量黃色墨水匣(適用HP 6230) (限新竹使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float" office:value="7121285"/>
          <table:table-cell office:value-type="string" office:string-value="            "/>
          <table:table-cell office:value-type="string" office:string-value="CT201938 FUJI XEROX 原廠黑色高容量碳粉匣(適用FUJI XEROX M355DF)"/>
          <table:table-cell office:value-type="string" office:string-value="支"/>
          <table:table-cell office:value-type="string" office:string-value="支"/>
          <table:table-cell office:value-type="string" office:string-value="請購品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260335"/>
          <table:table-cell office:value-type="string" office:string-value="            "/>
          <table:table-cell office:value-type="string" office:string-value="小型集線器 D-LINK DGS-1005A (限資訊室申請)"/>
          <table:table-cell office:value-type="string" office:string-value="台"/>
          <table:table-cell office:value-type="string" office:string-value="台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25"/>
          <table:table-cell office:value-type="float" office:value="10"/>
          <table:table-cell office:value-type="float" office:value="74"/>
          <table:table-cell table:number-columns-repeated="16363"/>
        </table:table-row>
        <table:table-row>
          <table:table-cell office:value-type="float" office:value="7396232"/>
          <table:table-cell office:value-type="string" office:string-value="            "/>
          <table:table-cell office:value-type="string" office:string-value="FUTEK F8000原廠黑色色帶(適用F8000/F9000)(2入/盒)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26"/>
          <table:table-cell table:number-columns-repeated="16363"/>
        </table:table-row>
        <table:table-row>
          <table:table-cell office:value-type="float" office:value="7396233"/>
          <table:table-cell office:value-type="string" office:string-value="            "/>
          <table:table-cell office:value-type="string" office:string-value="FUTEK F96原廠黑色色帶(適用F96)(1卷/盒)"/>
          <table:table-cell office:value-type="string" office:string-value="盒"/>
          <table:table-cell office:value-type="string" office:string-value="盒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9"/>
          <table:table-cell table:number-columns-repeated="16363"/>
        </table:table-row>
        <table:table-row>
          <table:table-cell office:value-type="float" office:value="7397073"/>
          <table:table-cell office:value-type="string" office:string-value="            "/>
          <table:table-cell office:value-type="string" office:string-value="LEXMARK C950X2 KG 原廠碳粉匣(黑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63"/>
        </table:table-row>
        <table:table-row>
          <table:table-cell office:value-type="float" office:value="7397074"/>
          <table:table-cell office:value-type="string" office:string-value="            "/>
          <table:table-cell office:value-type="string" office:string-value="LEXMARK C950X2 CG 原廠碳粉匣(青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3"/>
        </table:table-row>
        <table:table-row>
          <table:table-cell office:value-type="float" office:value="7399252"/>
          <table:table-cell office:value-type="string" office:string-value="            "/>
          <table:table-cell office:value-type="string" office:string-value="CANON-IX6560墨水匣(黑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53"/>
          <table:table-cell office:value-type="string" office:string-value="            "/>
          <table:table-cell office:value-type="string" office:string-value="CANON-IX6560墨水匣(淡黑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57"/>
          <table:table-cell office:value-type="string" office:string-value="            "/>
          <table:table-cell office:value-type="string" office:string-value="CANON-IX6560墨水匣(藍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58"/>
          <table:table-cell office:value-type="string" office:string-value="            "/>
          <table:table-cell office:value-type="string" office:string-value="CANON-IX6560墨水匣(紅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259"/>
          <table:table-cell office:value-type="string" office:string-value="            "/>
          <table:table-cell office:value-type="string" office:string-value="CANON-IX6560墨水匣(黃色)"/>
          <table:table-cell office:value-type="string" office:string-value="組"/>
          <table:table-cell office:value-type="string" office:string-value="組"/>
          <table:table-cell office:value-type="string" office:string-value="請購品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316"/>
          <table:table-cell office:value-type="string" office:string-value="            "/>
          <table:table-cell office:value-type="string" office:string-value="EPSON WF-7011 A3網路高速印表機(黑色C13T143150)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317"/>
          <table:table-cell office:value-type="string" office:string-value="            "/>
          <table:table-cell office:value-type="string" office:string-value="EPSON WF-7011 A3網路高速印表機(黃色C13T143450)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318"/>
          <table:table-cell office:value-type="string" office:string-value="            "/>
          <table:table-cell office:value-type="string" office:string-value="EPSON WF-7011  A3網路高速印表機(藍色C13T143250)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399319"/>
          <table:table-cell office:value-type="string" office:string-value="            "/>
          <table:table-cell office:value-type="string" office:string-value="EPSON WF-7011 A3網路高速印表機(紅色C13T143350)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office:value-type="float" office:value="7821210"/>
          <table:table-cell office:value-type="string" office:string-value="            "/>
          <table:table-cell office:value-type="string" office:string-value="EPSON T295000 原廠廢墨收集盒匣(WF-100用)"/>
          <table:table-cell office:value-type="string" office:string-value="個"/>
          <table:table-cell office:value-type="string" office:string-value="個"/>
          <table:table-cell office:value-type="string" office:string-value="請購品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63"/>
        </table:table-row>
        <table:table-row table:number-rows-repeated="1048325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ainelin</meta:initial-creator>
    <dc:creator>elainelin</dc:creator>
    <meta:creation-date>2020-04-08T02:36:28Z</meta:creation-date>
    <dc:date>2020-05-19T05:43:13Z</dc:date>
  </office:meta>
</office:document-meta>
</file>