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2.1118in"/>
    </style:style>
    <style:style style:name="TableColumn5" style:family="table-column">
      <style:table-column-properties style:column-width="4.0263in"/>
    </style:style>
    <style:style style:name="TableColumn6" style:family="table-column">
      <style:table-column-properties style:column-width="0.5909in"/>
    </style:style>
    <style:style style:name="Table2" style:family="table">
      <style:table-properties style:width="7.3833in" fo:margin-left="0in" table:align="center"/>
    </style:style>
    <style:style style:name="TableRow7" style:family="table-row">
      <style:table-row-properties style:min-row-height="0.051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style:snap-to-layout-grid="false" fo:margin-top="0.125in" style:line-height-at-least="0.1666in" fo:margin-left="0.4687in" fo:text-indent="-0.46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125in" style:line-height-at-least="0.1666in" fo:margin-left="0.468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清單段落" style:family="paragraph">
      <style:paragraph-properties style:snap-to-layout-grid="false" fo:margin-top="0.125in" style:line-height-at-least="0.1666in" fo:margin-left="0.468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margin-top="0.125in" style:line-height-at-least="0.1666in" fo:margin-left="0.4687in" fo:text-indent="-0.468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top="0.125in" fo:line-height="150%" fo:margin-left="0.46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1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清單段落" style:list-style-name="LFO2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清單段落" style:list-style-name="LFO2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清單段落" style:list-style-name="LFO2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line-height="0.1944in" fo:margin-left="0.1715in" fo:text-indent="-0.1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清單段落" style:list-style-name="LFO2" style:family="paragraph">
      <style:paragraph-properties fo:line-height="0.1944in" fo:margin-left="0.1715in" fo:text-indent="-0.17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4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line-height="0.1944in" fo:margin-left="0.1701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清單段落" style:list-style-name="LFO3" style:family="paragraph">
      <style:paragraph-properties fo:margin-left="0.1715in" fo:text-indent="-0.1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40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P10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4715in" fo:text-inden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color="#FF0000"/>
    </style:style>
    <style:style style:name="P14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57" style:parent-style-name="內文" style:list-style-name="LFO4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採購規格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品名</text:p>
          </table:table-cell>
          <table:table-cell table:style-name="TableCell12">
            <text:p text:style-name="P13">詳細規格</text:p>
          </table:table-cell>
          <table:table-cell table:style-name="TableCell14">
            <text:p text:style-name="P15">數量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list text:style-name="LFO1" text:continue-numbering="true">
              <text:list-item>
                <text:p text:style-name="P36"><text:span text:style-name="T37">履約期限：</text:span><text:span text:style-name="T38">□</text:span><text:span text:style-name="T39">決標後</text:span><text:span text:style-name="T40"><text:s text:c="5"/></text:span><text:span text:style-name="T41">日內。</text:span><text:span text:style-name="T42"><text:s text:c="4"/></text:span></text:p>
              </text:list-item>
            </text:list>
            <text:p text:style-name="P43"><text:span text:style-name="T44"><text:s text:c="10"/>□</text:span><text:span text:style-name="T45">中華民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前。</text:span><text:span text:style-name="T52">(</text:span><text:span text:style-name="T53">以日曆天計，星期例假日、國定假日或其他休息日計入</text:span><text:span text:style-name="T54">)</text:span><text:span text:style-name="T55">。</text:span></text:p>
            <text:p text:style-name="P56"><text:s text:c="26"/><text:span text:style-name="T57">□</text:span><text:span text:style-name="T58">中華民國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起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止。</text:span></text:p>
            <text:list text:style-name="LFO1" text:continue-numbering="true">
              <text:list-item>
                <text:p text:style-name="P71"><text:span text:style-name="T72">保固年限：</text:span><text:span text:style-name="T73">□</text:span><text:span text:style-name="T74">不須提供保固。</text:span><text:span text:style-name="T75"><text:s/></text:span></text:p>
              </text:list-item>
            </text:list>
            <text:p text:style-name="P76"><text:span text:style-name="T77"><text:s text:c="10"/>□</text:span><text:span text:style-name="T78">提供保固，自驗收合格之日起</text:span><text:span text:style-name="T79"><text:s text:c="4"/></text:span><text:span text:style-name="T80">年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填寫注意事項</text:span>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本表應提報詳細規格，不得限制廠牌；如無法提供規格者，得提報至少三家廠牌，惟不得限制同等品之採購。若非指定廠牌，請勿填寫或貼上廠牌型號等資訊或照片。</text:p>
              </text:list-item>
              <text:list-item>
                <text:p text:style-name="P87">請勿填寫特定之長寬高等容易辨識廠牌型號之規格資訊及預算金額。</text:p>
              </text:list-item>
              <text:list-item>
                <text:p text:style-name="P88">若含有個別財物，如電腦、軟體等，請獨立列出其規格內容及數量。</text:p>
              </text:list-item>
              <text:list-item>
                <text:p text:style-name="P89">保固期請依本校採購辦法規定辦理。</text:p>
              </text:list-item>
              <text:list-item>
                <text:p text:style-name="P90"><text:span text:style-name="T91">若為工程，請務必填寫「應自行赴施工地點詳實勘查，俾以明瞭本工程一切有關事項，並對運輸、工棚、儲料及用水用電等有所安置，惟如有疑問或不明瞭處，投標前得向本校承辦單位電話請求解釋，投標後不得提出任何異議或藉詞要求加價，施工期間一切水電等設備及所需費用概由得標人自理」。</text:span></text:p>
              </text:list-item>
              <text:list-item>
                <text:p text:style-name="P92"><text:span text:style-name="T93">以上項次格式請自行增減。</text:span></text:p>
              </text:list-item>
            </text:list>
            <text:p text:style-name="P94">※規格內容係依政府採購法第26條：</text:p>
            <text:p text:style-name="P95">機關辦理公告金額以上之採購，應依功能或效益訂定招標文件。其有國際標準或國家標準者，應從其規定。</text:p>
            <text:p text:style-name="P96"><text:span text:style-name="T97">機關所擬定、採用或適用之技術規格，其所標示之擬採購產品或服務之特性，諸如品質、性能、安全、尺寸、符號、術語、包裝、標誌及標示或生產程序、方法及評估之程序，</text:span><text:span text:style-name="T98">在目的及效果上均不得限制競爭。</text:span></text:p>
            <text:p text:style-name="P99">招標文件不得要求或提及特定之商標或商名、專利、設計或型式、特定來源地、生產者或供應者。但無法以精確之方式說明招標要求，而已在招標文件內註明諸如「或同等品」字樣者，不在此限。</text:p>
            <text:list text:style-name="LFO3" text:continue-numbering="true">
              <text:list-item>
                <text:p text:style-name="P100"><text:span text:style-name="T101">若有相關疑問，請洽詢負責之事務組採購人員。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人簽章</text:span></text:p>
          </table:table-cell>
          <table:table-cell table:style-name="TableCell106" table:number-columns-spanned="3">
            <text:p text:style-name="P107"/>
            <text:p text:style-name="P108">請押註日期</text:p>
          </table:table-cell>
          <table:covered-table-cell/>
          <table:covered-table-cell/>
        </table:table-row>
      </table:table>
      <text:p text:style-name="P109">113.05.27修訂版</text:p>
      <text:p text:style-name="P110"/>
      <text:soft-page-break/>
      <text:p text:style-name="P111">採購規格訂定應行注意事項：</text:p>
      <text:p text:style-name="P112"><text:span text:style-name="T113">◎</text:span><text:span text:style-name="T114">政府採購法及其相關法令有關規格相關條款：</text:span></text:p>
      <text:p text:style-name="P115">(一)第6條　機關辦理採購，應以維護公共利益及公平合理為原則，對廠商不得為無正當理由之差別待遇。</text:p>
      <text:p text:style-name="P116"><text:span text:style-name="T117"><text:s/>(</text:span><text:span text:style-name="T118">二</text:span><text:span text:style-name="T119">)</text:span><text:span text:style-name="T120">第</text:span><text:span text:style-name="T121">26</text:span><text:span text:style-name="T122">條　機關辦理公告金額以上之採購，應依</text:span><text:span text:style-name="T123">功能或效益</text:span><text:span text:style-name="T124">訂定招標文件。其有</text:span><text:span text:style-name="T125">國際標準或國家標準</text:span><text:span text:style-name="T126">者，應從其規定。</text:span></text:p>
      <text:p text:style-name="P127"><text:span text:style-name="T128">機關所擬定、採用或適用之技術規格，其所標示之擬採購產品或服務之特性，諸如品質、性能、安全、尺寸、符號、術語、包裝、標誌及標示或生產程序、方法及評估之程序，在</text:span><text:span text:style-name="T129">目的及效果上均不得限制競爭</text:span><text:span text:style-name="T130">。</text:span></text:p>
      <text:p text:style-name="P131"><text:span text:style-name="T132">招標文件</text:span><text:span text:style-name="T133">不得要求或提及特定之商標或商名、專利、設計或型式、特定來源地、生</text:span><text:span text:style-name="T134">產者或供應者</text:span><text:span text:style-name="T135">。但無法以精確之方式說明招標要求，而已在招標文件內註明諸如「或同等品」字樣者，不在此限。</text:span></text:p>
      <text:p text:style-name="P136"><text:span text:style-name="T137"><text:s text:c="2"/>(</text:span><text:span text:style-name="T138">三</text:span><text:span text:style-name="T139">)</text:span><text:span text:style-name="T140">細則</text:span><text:span text:style-name="T141">25</text:span><text:span text:style-name="T142">：</text:span></text:p>
      <text:p text:style-name="P143">招標文件允許投標廠商提出同等品，並規定應於投標文件內預先提出者，廠商應於投標文件內敘明同等品之廠牌、價格及功能、效益、標準或特性等相關資料，以供審查。</text:p>
      <text:p text:style-name="P144"><text:span text:style-name="T145">招標文件允許投標廠商提出同等品，未規定應於投標文件內預先提出者，得標廠商得於使用同等品前，依契約規定向機關提出同等品之廠牌、價格及功能、效益、標準或特性等相關資料，以供審查。</text:span></text:p>
      <text:p text:style-name="P146"/>
      <text:p text:style-name="P147">◎說明：1.機關訂定規格應針對功能或效益需求而定。尺寸之訂定可採彈性原則，明訂容許差異，以免涉及特定造型、規格、尺寸，造成限定特定廠牌或廠商之狀況。</text:p>
      <text:p text:style-name="P148"><text:s text:c="8"/>2.訂定規格後，建議應調查了解合於規格之廠商家數，並避免不當限制競爭情形，但並非有幾家以上廠商符合機關擬定之技術規格即無「限制競爭」。（有無限制競爭，應以有無逾機關所必須者認定，而不以符合該規格之廠商家數多寡作為判斷依據。）</text:p>
      <text:p text:style-name="P149"><text:s text:c="8"/>3.請購單位於訂定規格、規範、投標廠商資格等相關規定條件後，建議宜進行市場訪查、調查，必要時得尋求相關公會協助提供資訊，以避免有涉及特定對象、市場寡佔、專利、獨家…等限制競爭之情形。</text:p>
      <text:p text:style-name="P150"><text:s text:c="8"/>4.如擬訂定之技術規格無國際標準或國家標準，且無法以精確之方式說明招標要求，而必須於招標文件要求或提及特定之廠牌時，應註明「或同等品」字樣。</text:p>
      <text:p text:style-name="P151"><text:s text:c="8"/>5.列舉廠牌、訂定規格應注意事項：</text:p>
      <text:p text:style-name="P152">（1）須為機關因無法以精確之方式說明招標要求者，始得於招標文件中提及廠牌，並應加註「或同等品」字樣。</text:p>
      <text:p text:style-name="P153">（2）所列廠牌僅供廠商參考，不得限制廠商必須採用。</text:p>
      <text:p text:style-name="P154">（3）所列廠牌目前均有製造、供應，容易取得，價格合理，能確保採購品質，且無代理商、經銷商有公平交易法所稱之獨占或聯合行為之情事。</text:p>
      <text:p text:style-name="P155">（4）所列廠牌之價格、功能、效益、標準及特性，均屬相當。</text:p>
      <text:p text:style-name="P156"/>
      <text:list text:style-name="LFO4" text:continue-numbering="true">
        <text:list-item>
          <text:p text:style-name="P157">訂定交貨期限：</text:p>
        </text:list-item>
      </text:list>
      <text:p text:style-name="內文"><text:span text:style-name="T158">請購之財物如可能需自國外進口，請考量貨運進口所需時間，及安裝、施工、測試、國定例假日等時程納入，訂定合理之期限，以免有違反採購法第</text:span><text:span text:style-name="T159">6</text:span><text:span text:style-name="T160">條維護公共利益及公平合理原則之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27T02:47:00Z</meta:creation-date>
    <dc:date>2024-05-27T02:47:00Z</dc: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