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0.7937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1.859in"/>
    </style:style>
    <style:style style:name="Table3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4861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4861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67171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text-outline="true" fo:color="#767171" fo:font-size="14pt" style:font-size-asian="14pt" style:font-size-complex="2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text-outline="true" fo:color="#767171" fo:font-size="14pt" style:font-size-asian="14pt" style:font-size-complex="20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text-outline="true" fo:color="#AEAAAA" fo:font-size="22pt" style:font-size-asian="22pt" style:font-size-complex="20pt"/>
    </style:style>
    <style:style style:name="P60" style:parent-style-name="內文" style:family="paragraph">
      <style:paragraph-properties fo:text-align="center"/>
      <style:text-properties style:text-outline="true" fo:color="#AEAAAA"/>
    </style:style>
    <style:style style:name="P61" style:parent-style-name="內文" style:family="paragraph">
      <style:paragraph-properties fo:text-align="center"/>
      <style:text-properties style:text-outline="true" fo:color="#AEAAAA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888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0" style:family="table-row">
      <style:table-row-properties style:min-row-height="1.140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6" style:family="table-row">
      <style:table-row-properties style:min-row-height="1.2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text:display="none" fo:font-size="11pt" style:font-size-asian="11pt" style:font-size-complex="14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折讓證明單核印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廠商</text:p>
            <text:p text:style-name="P14">(公司名稱)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廠商聯絡人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公司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人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>事</text:p>
            <text:p text:style-name="P38"/>
            <text:p text:style-name="P39"/>
            <text:p text:style-name="P40"/>
            <text:p text:style-name="P41"/>
            <text:p text:style-name="P42"/>
            <text:p text:style-name="P43">由</text:p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 table:number-columns-spanned="6">
            <text:p text:style-name="P50">（請述明申請發票作廢折讓證明之原因）</text:p>
            <text:p text:style-name="P51"/>
            <text:p text:style-name="P52"/>
            <text:p text:style-name="P53"/>
            <text:p text:style-name="P54"/>
            <text:p text:style-name="P55"><draw:g draw:z-index="251657728" draw:name="Group 2" draw:id="id2" draw:style-name="a4" text:anchor-type="paragraph"><svg:title/><svg:desc/><draw:frame draw:id="id0" draw:style-name="a1" draw:name="Text Box 3" svg:x="4.01875in" svg:y="0.31667in" svg:width="1.84931in" svg:height="1.57083in" style:rel-width="scale" style:rel-height="scale"><draw:text-box><text:p text:style-name="P56"/><text:p text:style-name="P57"/><text:p text:style-name="P58"><text:span text:style-name="T59">公 司 章</text:span></text:p></draw:text-box><svg:title/><svg:desc/></draw:frame><draw:frame draw:id="id1" draw:style-name="a3" draw:name="Text Box 4" svg:x="5.99444in" svg:y="1.16806in" svg:width="0.72708in" svg:height="0.71736in" style:rel-width="scale" style:rel-height="scale"><draw:text-box><text:p text:style-name="P60">負責</text:p><text:p text:style-name="P61">人章</text:p></draw:text-box><svg:title/><svg:desc/></draw:frame></draw:g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附</text:p>
            <text:p text:style-name="P68">件</text:p>
          </table:table-cell>
          <table:table-cell table:style-name="TableCell69" table:number-columns-spanned="6">
            <text:p text:style-name="P70"><text:span text:style-name="T71">一、檢附折讓單</text:span><text:span text:style-name="T72"><text:s text:c="5"/></text:span><text:span text:style-name="T73">份</text:span></text:p>
            <text:p text:style-name="P74"><text:span text:style-name="T75">二、</text:span><text:span text:style-name="T76">發票</text:span><text:span text:style-name="T77">正</text:span><text:span text:style-name="T78">本</text:span><text:span text:style-name="T79"><text:s text:c="3"/></text:span><text:span text:style-name="T80"><text:s text:c="2"/></text:span><text:span text:style-name="T8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本校申請單位(系所)</text:p>
          </table:table-cell>
          <table:covered-table-cell/>
          <table:covered-table-cell/>
          <table:table-cell table:style-name="TableCell85" table:number-columns-spanned="3">
            <text:p text:style-name="P86">申請單位人員</text:p>
            <text:p text:style-name="P87">(請確認並補充申請原因後簽章)</text:p>
          </table:table-cell>
          <table:covered-table-cell/>
          <table:covered-table-cell/>
          <table:table-cell table:style-name="TableCell88">
            <text:p text:style-name="P89">申請單位聯繫電話</text:p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事務組承辦人</text:p>
          </table:table-cell>
          <table:covered-table-cell/>
          <table:covered-table-cell/>
          <table:table-cell table:style-name="TableCell100">
            <text:p text:style-name="P101">事務組主管</text:p>
          </table:table-cell>
          <table:table-cell table:style-name="TableCell102" table:number-columns-spanned="2">
            <text:p text:style-name="P103">總務長</text:p>
          </table:table-cell>
          <table:covered-table-cell/>
          <table:table-cell table:style-name="TableCell104">
            <text:p text:style-name="P105">財務室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折讓證明單核印申請表</dc:title>
    <dc:subject/>
    <meta:initial-creator>A1</meta:initial-creator>
    <dc:creator>user</dc:creator>
    <meta:creation-date>2025-08-01T03:14:00Z</meta:creation-date>
    <dc:date>2025-08-01T03:16:00Z</dc:date>
    <meta:print-date>2013-01-25T03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