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1527in" fo:margin-right="0.5833in">
        <style:tab-stops>
          <style:tab-stop style:type="left" style:position="7.5145in"/>
        </style:tab-stops>
      </style:paragraph-properties>
      <style:text-properties style:font-name-asian="標楷體"/>
    </style:style>
    <style:style style:name="P8" style:parent-style-name="內文" style:family="paragraph">
      <style:paragraph-properties>
        <style:tab-stops>
          <style:tab-stop style:type="left" style:position="7.5145in"/>
        </style:tab-stops>
      </style:paragraph-properties>
      <style:text-properties fo:font-weight="bold" style:font-weight-asian="bold"/>
    </style:style>
    <style:style style:name="P9" style:parent-style-name="內文" style:family="paragraph">
      <style:paragraph-properties>
        <style:tab-stops>
          <style:tab-stop style:type="left" style:position="7.5145in"/>
        </style:tab-stops>
      </style:paragraph-properties>
      <style:text-properties fo:font-weight="bold" style:font-weight-asian="bold"/>
    </style:style>
    <style:style style:name="TableColumn11" style:family="table-column">
      <style:table-column-properties style:column-width="10.7263in"/>
    </style:style>
    <style:style style:name="Table10" style:family="table">
      <style:table-properties style:width="10.7263in" fo:margin-left="0in" table:align="center"/>
    </style:style>
    <style:style style:name="TableRow12" style:family="table-row">
      <style:table-row-properties style:min-row-height="0.182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7.514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 style:min-row-height="2.390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7.514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top="0.0347in" fo:margin-bottom="0.1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7.514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25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top="0.0347in" fo:margin-bottom="0.125in" fo:margin-left="0.3701in">
        <style:tab-stops>
          <style:tab-stop style:type="left" style:position="7.1444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relief="engraved" fo:color="#FFFFFF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relief="engraved" fo:color="#FFFFFF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relief="engraved" fo:color="#FFFFFF" fo:font-size="20pt" style:font-size-asian="20pt" style:font-size-complex="20pt"/>
    </style:style>
    <style:style style:name="P80" style:parent-style-name="清單段落" style:family="paragraph">
      <style:paragraph-properties fo:text-align="justify" fo:margin-left="1.6479in" fo:text-indent="-0.8048in">
        <style:tab-stops>
          <style:tab-stop style:type="left" style:position="5.8666in"/>
        </style:tab-stops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text-align="justify" fo:margin-left="1.6479in" fo:text-indent="-0.8048in">
        <style:tab-stops>
          <style:tab-stop style:type="left" style:position="5.8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relief="engraved" fo:color="#FFFFFF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relief="engraved" fo:color="#FFFFFF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5.6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5.6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text-indent="5.6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>
        <style:tab-stops>
          <style:tab-stop style:type="left" style:position="7.514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text-properties text:display="none"/>
    </style:style>
    <style:style style:name="TableColumn100" style:family="table-column">
      <style:table-column-properties style:column-width="4.7069in"/>
    </style:style>
    <style:style style:name="TableColumn101" style:family="table-column">
      <style:table-column-properties style:column-width="1.2805in"/>
    </style:style>
    <style:style style:name="TableColumn102" style:family="table-column">
      <style:table-column-properties style:column-width="1.6118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1.8333in"/>
    </style:style>
    <style:style style:name="Table99" style:family="table">
      <style:table-properties style:width="10.7125in" fo:margin-left="0in" table:align="center"/>
    </style:style>
    <style:style style:name="TableRow105" style:family="table-row">
      <style:table-row-properties style:min-row-height="0.289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585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7.5145in"/>
        </style:tab-stops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5194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>
        <style:tab-stops>
          <style:tab-stop style:type="left" style:position="7.514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7.5145in"/>
        </style:tab-stops>
      </style:paragraph-properties>
      <style:text-properties fo:color="#000000"/>
    </style:style>
    <style:style style:name="P141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  <style:text-properties fo:color="#000000"/>
    </style:style>
    <style:style style:name="P14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  <style:text-properties fo:color="#000000"/>
    </style:style>
    <style:style style:name="P143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  <style:text-properties fo:color="#000000"/>
    </style:style>
    <style:style style:name="P144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  <style:text-properties fo:color="#000000"/>
    </style:style>
    <style:style style:name="P145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7.5145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文字方塊 2" text:anchor-type="paragraph" svg:x="10.1875in" svg:y="-0.07361in" svg:width="0.925in" svg:height="0.35in" style:rel-width="scale" style:rel-height="scale"><draw:text-box><text:p text:style-name="P3">112.03版</text:p></draw:text-box><svg:title/><svg:desc/></draw:frame></text:span><text:span text:style-name="T4">中國</text:span><text:span text:style-name="T5">醫藥大學退還</text:span><text:span text:style-name="T6">保固保證金申請書</text:span></text:p>
      <text:p text:style-name="P7">廠商填單日期：<text:s text:c="2"/>年<text:s text:c="3"/>月<text:s text:c="2"/>日</text:p>
      <text:p text:style-name="P8"/>
      <text:p text:style-name="P9">辦理送單流程：申請廠商填寫申請事由資料→本校請購單位審核<text:s/>→總務處保管組審核→總務處事務組登打核銷單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</text:span><text:span text:style-name="T16"><text:s/></text:span><text:span text:style-name="T17">請</text:span><text:span text:style-name="T18"><text:s/></text:span><text:span text:style-name="T19">事</text:span><text:span text:style-name="T20"><text:s/></text:span><text:span text:style-name="T21">由</text:span><text:span text:style-name="T22"><text:s text:c="3"/>(</text:span><text:span text:style-name="T23">由申請</text:span><text:span text:style-name="T24">廠商填</text:span><text:span text:style-name="T25">寫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<text:span text:style-name="T30">一、本公司</text:span><text:span text:style-name="T31">(</text:span><text:span text:style-name="T32">行、廠</text:span><text:span text:style-name="T33">)<text:s/></text:span><text:span text:style-name="T34">承攬</text:span><text:span text:style-name="T35"><text:s text:c="3"/></text:span><text:span text:style-name="T36">貴校</text:span><text:span text:style-name="T37"><text:s text:c="23"/></text:span><text:span text:style-name="T38">(</text:span><text:span text:style-name="T39">請購單位</text:span><text:span text:style-name="T40">)</text:span><text:span text:style-name="T41">，</text:span><text:span text:style-name="T42"><text:s text:c="36"/></text:span><text:span text:style-name="T43">(</text:span><text:span text:style-name="T44">品名</text:span><text:span text:style-name="T45">/</text:span><text:span text:style-name="T46">工程名稱及案號</text:span><text:span text:style-name="T47">)</text:span><text:span text:style-name="T48">，</text:span></text:p>
            <text:p text:style-name="P49"><text:span text:style-name="T50"><text:s text:c="4"/></text:span><text:span text:style-name="T51">業經保固期滿，擬請同意退還所繳</text:span><text:span text:style-name="T52">保固保證金新臺幣</text:span><text:span text:style-name="T53"><text:s text:c="21"/></text:span><text:span text:style-name="T54">元整。</text:span></text:p>
            <text:p text:style-name="P55"><text:span text:style-name="T56">二、本公司</text:span><text:span text:style-name="T57">(</text:span><text:span text:style-name="T58">行、廠</text:span><text:span text:style-name="T59">)</text:span><text:span text:style-name="T60">繳納方式：</text:span><text:span text:style-name="T61"><text:s text:c="2"/>□ <text:s/></text:span><text:span text:style-name="T62">現金</text:span><text:span text:style-name="T63">(</text:span><text:span text:style-name="T64">支票</text:span><text:span text:style-name="T65">) <text:s text:c="8"/>□ <text:s/></text:span><text:span text:style-name="T66">定期存單</text:span><text:span text:style-name="T67"><text:s text:c="6"/>□ <text:s/></text:span><text:span text:style-name="T68">其他：</text:span><text:span text:style-name="T69"><text:s text:c="19"/></text:span></text:p>
            <text:p text:style-name="P70">三、需檢附文件：保固保證金收據正本；請勾選以下資料確認選項。</text:p>
            <text:p text:style-name="P71"><text:s text:c="4"/>檢附資料確認：</text:p>
            <text:p text:style-name="P72"><text:s text:c="4"/>□已檢附收據正本。<text:s text:c="2"/>□收據遺失，本公司(行、廠)確認確實已完成繳納，若有相關法律責任將自負。</text:p>
            <text:p text:style-name="P73"><text:span text:style-name="T74"><text:s text:c="22"/>(</text:span><text:span text:style-name="T75">可檢附繳費相關證明文件，若無則無需檢附文件</text:span><text:span text:style-name="T76">)</text:span><draw:frame draw:z-index="251658752" draw:id="id1" draw:style-name="a1" draw:name="文字方塊 6" text:anchor-type="paragraph" svg:x="6.48542in" svg:y="0.39861in" svg:width="1.625in" svg:height="1.15625in" style:rel-width="scale" style:rel-height="scale"><draw:text-box><text:p text:style-name="P77"/><text:p text:style-name="P78"/><text:p text:style-name="P79">公<text:s/>司<text:s/>章</text:p></draw:text-box><svg:title/><svg:desc/></draw:frame></text:p>
            <text:p text:style-name="P80"/>
            <text:p text:style-name="P81"><text:span text:style-name="T82"><draw:frame draw:z-index="251661824" draw:id="id2" draw:style-name="a2" draw:name="文字方塊 7" text:anchor-type="paragraph" svg:x="8.26319in" svg:y="0.23681in" svg:width="0.54167in" svg:height="0.5625in" style:rel-width="scale" style:rel-height="scale"><draw:text-box><text:p text:style-name="P83">負責</text:p><text:p text:style-name="P84">人章</text:p></draw:text-box><svg:title/><svg:desc/></draw:frame></text:span><text:span text:style-name="T85">此致</text:span><text:span text:style-name="T86"><text:s text:c="5"/></text:span><text:span text:style-name="T87">中國醫藥大學</text:span></text:p>
            <text:p text:style-name="P88"/>
            <text:p text:style-name="P89"><text:s text:c="39"/></text:p>
            <text:p text:style-name="P90"/>
            <text:p text:style-name="P91"><text:span text:style-name="T92"><text:s text:c="78"/></text:span><text:span text:style-name="T93">廠商聯絡人：</text:span><text:span text:style-name="T94"><text:s text:c="12"/></text:span><text:span text:style-name="T95">連絡電話：</text:span><text:span text:style-name="T96"><text:s/></text:span><text:span text:style-name="T97"><text:s text:c="68"/>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5">
            <text:p text:style-name="P107"><text:span text:style-name="T108">本校會辦單位</text:span><text:span text:style-name="T109">(</text:span><text:span text:style-name="T110">由申請單位辦理送單流程</text:span><text:span text:style-name="T1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□所陳申請事由，確已保固期滿，且無待解決事項，擬請同意辦理。</text:p>
          </table:table-cell>
          <table:table-cell table:style-name="TableCell115">
            <text:p text:style-name="P116">請購使用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請購單位主管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所陳申請事由，</text:span><text:span text:style-name="T129">確已保固期滿</text:span><text:span text:style-name="T130">。</text:span></text:p>
          </table:table-cell>
          <table:table-cell table:style-name="TableCell131">
            <text:p text:style-name="P132"><text:span text:style-name="T133">保管組承辦人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保管組組長</text:span>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退還保固保證金申請書</dc:title>
    <meta:initial-creator>CMU</meta:initial-creator>
    <dc:creator>Microsoft 帳戶</dc:creator>
    <meta:creation-date>2023-03-09T06:37:00Z</meta:creation-date>
    <dc:date>2023-03-09T06:37:00Z</dc:date>
    <meta:print-date>2015-03-26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