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4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7" style:num-suffix="." style:num-format="1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1527in" fo:margin-right="0.5833in">
        <style:tab-stops>
          <style:tab-stop style:type="left" style:position="7.5145in"/>
        </style:tab-stops>
      </style:paragraph-properties>
      <style:text-properties style:font-name-asian="標楷體"/>
    </style:style>
    <style:style style:name="P6" style:parent-style-name="內文" style:family="paragraph">
      <style:paragraph-properties>
        <style:tab-stops>
          <style:tab-stop style:type="left" style:position="7.5145in"/>
        </style:tab-stops>
      </style:paragraph-properties>
      <style:text-properties fo:font-weight="bold" style:font-weight-asian="bold"/>
    </style:style>
    <style:style style:name="TableColumn8" style:family="table-column">
      <style:table-column-properties style:column-width="10.8236in"/>
    </style:style>
    <style:style style:name="Table7" style:family="table">
      <style:table-properties style:width="10.8236in" fo:margin-left="0in" table:align="center"/>
    </style:style>
    <style:style style:name="TableRow9" style:family="table-row">
      <style:table-row-properties style:min-row-height="0.08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>
        <style:tab-stops>
          <style:tab-stop style:type="left" style:position="7.514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" style:family="table-row">
      <style:table-row-properties style:min-row-height="2.390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25in">
        <style:tab-stops>
          <style:tab-stop style:type="left" style:position="7.514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25in">
        <style:tab-stops>
          <style:tab-stop style:type="left" style:position="7.5145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>
      <style:paragraph-properties fo:text-align="justify" fo:margin-top="0.125in" fo:margin-left="0.5083in" fo:text-indent="-0.1965in">
        <style:tab-stops>
          <style:tab-stop style:type="left" style:position="7.0062in"/>
        </style:tab-stops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text-align="justify" style:line-height-at-least="0.1666in" fo:margin-left="3.7166in">
        <style:tab-stops>
          <style:tab-stop style:type="left" style:position="3.7979in"/>
        </style:tab-stops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text-align="justify" fo:margin-left="0.5083in" fo:text-indent="-0.1965in">
        <style:tab-stops>
          <style:tab-stop style:type="left" style:position="7.0062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margin-left="0.8416in">
        <style:tab-stops>
          <style:tab-stop style:type="left" style:position="6.6729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text-align="justify" fo:margin-left="0.8416in">
        <style:tab-stops>
          <style:tab-stop style:type="left" style:position="6.6729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2" style:family="paragraph">
      <style:paragraph-properties fo:text-align="justify" fo:margin-left="0.8416in">
        <style:tab-stops>
          <style:tab-stop style:type="left" style:position="6.6729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text-align="justify" fo:margin-left="1.6479in" fo:text-indent="-0.8048in">
        <style:tab-stops>
          <style:tab-stop style:type="left" style:position="5.8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text-outline="true" style:font-relief="engraved" fo:color="#FFFFFF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text-outline="true" style:font-relief="engraved" fo:color="#FFFFFF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text-outline="true" style:font-relief="engraved" fo:color="#FFFFFF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fo:text-align="justify" fo:margin-left="1.6479in" fo:text-indent="-0.8048in">
        <style:tab-stops>
          <style:tab-stop style:type="left" style:position="5.8666in"/>
        </style:tab-stops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fo:text-align="justify" fo:margin-left="1.6479in" fo:text-indent="-0.8048in">
        <style:tab-stops>
          <style:tab-stop style:type="left" style:position="5.8666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text-outline="true" style:font-relief="engraved" fo:color="#FFFFFF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text-outline="true" style:font-relief="engraved" fo:color="#FFFFFF" fo:font-size="10pt" style:font-size-asian="10pt" style:font-size-complex="10pt"/>
    </style:style>
    <style:style style:name="P97" style:parent-style-name="內文" style:family="paragraph">
      <style:paragraph-properties fo:text-align="justify" fo:text-indent="5.6666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text-indent="5.6666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>
        <style:tab-stops>
          <style:tab-stop style:type="left" style:position="7.514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text:display="none"/>
    </style:style>
    <style:style style:name="TableColumn103" style:family="table-column">
      <style:table-column-properties style:column-width="5.1493in"/>
    </style:style>
    <style:style style:name="TableColumn104" style:family="table-column">
      <style:table-column-properties style:column-width="1.5131in"/>
    </style:style>
    <style:style style:name="TableColumn105" style:family="table-column">
      <style:table-column-properties style:column-width="1.4041in"/>
    </style:style>
    <style:style style:name="TableColumn106" style:family="table-column">
      <style:table-column-properties style:column-width="1.2888in"/>
    </style:style>
    <style:style style:name="TableColumn107" style:family="table-column">
      <style:table-column-properties style:column-width="1.4541in"/>
    </style:style>
    <style:style style:name="Table102" style:family="table">
      <style:table-properties style:width="10.8097in" fo:margin-left="0in" table:align="left"/>
    </style:style>
    <style:style style:name="TableRow108" style:family="table-row">
      <style:table-row-properties style:min-row-height="0.19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369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5145in"/>
        </style:tab-stops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412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>
        <style:tab-stops>
          <style:tab-stop style:type="left" style:position="7.514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  <style:text-properties fo:color="#000000"/>
    </style:style>
    <style:style style:name="P137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28544" draw:id="id0" draw:style-name="a0" draw:name="文字方塊 2" text:anchor-type="paragraph" svg:x="10.1875in" svg:y="-0.07361in" svg:width="0.92569in" svg:height="0.35in" style:rel-width="scale" style:rel-height="scale"><draw:text-box><text:p text:style-name="P3">112.03版</text:p></draw:text-box><svg:title/><svg:desc/></draw:frame></text:span><text:span text:style-name="T4">中國醫藥大學退還履約保證金申請書</text:span></text:p>
      <text:p text:style-name="P5">廠商填單日期：<text:s text:c="2"/>年<text:s text:c="3"/>月<text:s text:c="2"/>日</text:p>
      <text:p text:style-name="P6">辦理送單流程：申請廠商填寫申請事由資料→本校請購單位審核<text:s/>→總務處保管組審核→總務處事務組登打核銷單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 請 事 由 <text:s text:c="2"/>(</text:span><text:span text:style-name="T13">由</text:span><text:span text:style-name="T14">申</text:span><text:span text:style-name="T15">請</text:span><text:span text:style-name="T16">廠商</text:span><text:span text:style-name="T17">填寫)</text:span></text:p>
          </table:table-cell>
        </table:table-row>
        <table:table-row table:style-name="TableRow18">
          <table:table-cell table:style-name="TableCell19">
            <text:p text:style-name="P20"><text:span text:style-name="T21">一、本公司(行、廠)<text:s/></text:span><text:span text:style-name="T22">承攬</text:span><text:span text:style-name="T23"><text:s text:c="3"/>貴校</text:span><text:span text:style-name="T24"><text:s/></text:span><text:span text:style-name="T25"><text:s text:c="22"/></text:span><text:span text:style-name="T26">(請購單位)，</text:span><text:span text:style-name="T27"><text:s text:c="36"/></text:span><text:span text:style-name="T28">(</text:span><text:span text:style-name="T29">品名</text:span><text:span text:style-name="T30">/</text:span><text:span text:style-name="T31">工程名稱</text:span><text:span text:style-name="T32">及案號</text:span><text:span text:style-name="T33">)，</text:span></text:p>
            <text:p text:style-name="內文"><text:span text:style-name="T34"><text:s text:c="4"/></text:span><text:span text:style-name="T35">業已如期交貨並通過驗收，擬請同意退還所繳履約保證金新臺幣</text:span><text:span text:style-name="T36"><text:s text:c="16"/></text:span><text:span text:style-name="T37">元整。</text:span></text:p>
            <text:p text:style-name="P38"><text:span text:style-name="T39">二、</text:span><text:span text:style-name="T40">本公司(行、廠)</text:span><text:span text:style-name="T41">繳納方式： <text:s/>□現金(支票) <text:s text:c="8"/>□定期存單 <text:s text:c="5"/>□其他：</text:span><text:span text:style-name="T42"><text:s text:c="19"/></text:span></text:p>
            <text:p text:style-name="P43">三、需檢附文件：履約保證金收據正本及履約保固保證金收據影本，請勾選以下資料確認選項。</text:p>
            <text:p text:style-name="P44"><text:span text:style-name="T45"><text:s text:c="4"/></text:span><text:span text:style-name="T46">檢附</text:span><text:span text:style-name="T47">文件</text:span><text:span text:style-name="T48">確認：(已檢附之資料請打「</text:span><text:span text:style-name="T49">Ｖ</text:span><text:span text:style-name="T50">」，未檢附之資料請詳述原因。)</text:span></text:p>
            <text:list text:style-name="LFO1" text:continue-numbering="true">
              <text:list-item>
                <text:p text:style-name="P51">履約保證金收據正本壹份：<text:s/>□已檢附 <text:s text:c="2"/><text:s/>□收據遺失，本公司(行、廠)確認確實已完成繳納，若有相關法律責任將自負。</text:p>
              </text:list-item>
            </text:list>
            <text:p text:style-name="P52"><text:s/>(可檢附繳費相關證明文件，若無則無需檢附文件)</text:p>
            <text:list text:style-name="LFO1" text:continue-numbering="true">
              <text:list-item>
                <text:p text:style-name="P53"><text:span text:style-name="T54">履約保固</text:span><text:span text:style-name="T55">保證</text:span><text:span text:style-name="T56">金收據影本壹份：<text:s/></text:span></text:p>
              </text:list-item>
            </text:list>
            <text:list text:style-name="LFO2" text:continue-numbering="true">
              <text:list-item>
                <text:p text:style-name="P57"><text:span text:style-name="T58">已</text:span><text:span text:style-name="T59">繳納：□已檢附收據影本。 <text:s/>□收據遺失</text:span><text:span text:style-name="T60">，本公司(行、廠)確認確實已完成繳納，</text:span><text:span text:style-name="T61">若有</text:span><text:span text:style-name="T62">相關法律責任</text:span><text:span text:style-name="T63">將</text:span><text:span text:style-name="T64">自負。</text:span></text:p>
              </text:list-item>
            </text:list>
            <text:p text:style-name="P65"><text:span text:style-name="T66"><text:s text:c="30"/></text:span><text:span text:style-name="T67">(可檢附繳費相關證明文件，若無則無需檢附文件)</text:span></text:p>
            <text:list text:style-name="LFO2" text:continue-numbering="true">
              <text:list-item>
                <text:p text:style-name="P68"><text:span text:style-name="T69">未繳納：□採購案件性質無須繳納履約保固</text:span><text:span text:style-name="T70">保證</text:span><text:span text:style-name="T71">金(請附契約影本)。<text:s/></text:span></text:p>
              </text:list-item>
            </text:list>
            <text:p text:style-name="P72"><text:span text:style-name="T73"><draw:frame draw:z-index="251665408" draw:id="id1" draw:style-name="a1" draw:name="文字方塊 6" text:anchor-type="paragraph" svg:x="5.8in" svg:y="0.28333in" svg:width="1.625in" svg:height="1.15625in" style:rel-width="scale" style:rel-height="scale"><draw:text-box><text:p text:style-name="P74"/><text:p text:style-name="P75"/><text:p text:style-name="P76">公<text:s/>司<text:s/>章</text:p></draw:text-box><svg:title/><svg:desc/></draw:frame></text:span><text:span text:style-name="T77"><text:s text:c="8"/></text:span><text:span text:style-name="T78">□本公司(行、廠)因故未繳納履約保固</text:span><text:span text:style-name="T79">保證</text:span><text:span text:style-name="T80">金，然履約保證金已逾保固年限且未</text:span><text:span text:style-name="T81">申請</text:span><text:span text:style-name="T82">退還，</text:span><text:span text:style-name="T83">故</text:span><text:span text:style-name="T84">沿用為履約保固</text:span><text:span text:style-name="T85">保證</text:span><text:span text:style-name="T86">金</text:span><text:span text:style-name="T87">，相關法律責任由廠商自負</text:span><text:span text:style-name="T88">。(檢附履約保證金收據正本即可)。</text:span></text:p>
            <text:p text:style-name="P89"/>
            <text:p text:style-name="P90"><text:span text:style-name="T91">此致</text:span><text:span text:style-name="T92"><text:s text:c="5"/></text:span><text:span text:style-name="T93">中國醫藥大學</text:span><text:span text:style-name="T94"><draw:frame draw:z-index="251696128" draw:id="id2" draw:style-name="a2" draw:name="文字方塊 7" text:anchor-type="paragraph" svg:x="7.48958in" svg:y="0.15139in" svg:width="0.54167in" svg:height="0.5625in" style:rel-width="scale" style:rel-height="scale"><draw:text-box><text:p text:style-name="P95">負責</text:p><text:p text:style-name="P96">人章</text:p></draw:text-box><svg:title/><svg:desc/></draw:frame></text:span></text:p>
            <text:p text:style-name="P97"><text:s text:c="25"/></text:p>
            <text:p text:style-name="P98"/>
            <text:p text:style-name="P99"><text:span text:style-name="T100"><text:s text:c="63"/>廠商聯絡人： <text:s text:c="11"/>連絡電話：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本校會辦單位(由申請單位辦理送單流程)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□所陳申請事由，確已交貨驗收無誤，且資料填寫無待解決事項，擬請同意辦理。</text:p>
          </table:table-cell>
          <table:table-cell table:style-name="TableCell114">
            <text:p text:style-name="P115">請購使用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請購單位主管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□所陳申請事由，確已交貨驗收無誤。</text:span></text:p>
          </table:table-cell>
          <table:table-cell table:style-name="TableCell127">
            <text:p text:style-name="P128"><text:span text:style-name="T129">保管組承辦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保管組組長</text:span>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4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7" style:num-suffix="." style:num-format="1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退還履約保證金申請書</dc:title>
    <meta:initial-creator>CMU</meta:initial-creator>
    <dc:creator>Microsoft 帳戶</dc:creator>
    <meta:creation-date>2023-03-01T01:31:00Z</meta:creation-date>
    <dc:date>2023-03-01T01:32:00Z</dc:date>
    <meta:print-date>2015-03-26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